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3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 fo:margin-left="3.8395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indent="0.0048in"/>
      <style:text-properties style:font-name="Calibri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3" style:parent-style-name="Standard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8" style:parent-style-name="Bezodstępów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9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20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21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22" style:parent-style-name="Bezodstępów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24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25" style:parent-style-name="Bezodstępów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27" style:parent-style-name="Bezodstępów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29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30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2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43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44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0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P53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54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55" style:parent-style-name="Bezodstępów" style:family="paragraph">
      <style:text-properties style:font-name="Calibri" style:font-name-complex="Calibri"/>
    </style:style>
    <style:style style:name="P56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style:text-position="super 63.6%"/>
    </style:style>
    <style:style style:name="T5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3"/>
      <text:p text:style-name="P4"><text:span text:style-name="T5">Załącznik nr 2 do<text:s/></text:span><text:span text:style-name="T6">Regulaminu udzielania przez Gminę Nowa Ruda zamówień publicznych, których wartość nie przekracza kwoty 130.000 złotych</text:span></text:p>
      <text:p text:style-name="P7">Nr sprawy: ...............<text:s/><text:s text:c="50"/><text:tab/><text:s text:c="9"/>Nowa Ruda, dnia .....…………...............</text:p>
      <text:p text:style-name="P8"><text:span text:style-name="T9">WNIOSEK</text:span></text:p>
      <text:p text:style-name="P10"><text:span text:style-name="T11">o <text:s text:c="2"/>wszczęcie postępowania w sprawie zamówienia o wartości równej lub wyższej 15.000,00 zł netto, ale mniejszej niż 50.000,00 zł netto</text:span></text:p>
      <text:p text:style-name="P12"/>
      <text:list text:style-name="LFO1" text:continue-numbering="true">
        <text:list-item>
          <text:p text:style-name="P13"><text:span text:style-name="T14">Przedmiotem zamówienia są <text:s/>usługi /dostawy /roboty budowlane</text:span><text:span text:style-name="T15">*</text:span><text:span text:style-name="T16"><text:s text:c="2"/>(podać nazwę lub opis zamówienia):</text:span></text:p>
        </text:list-item>
      </text:list>
      <text:p text:style-name="P17">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8"><text:s/>Uzasadnienie wszczęcia postępowania :</text:p>
        </text:list-item>
      </text:list>
      <text:p text:style-name="P19">(w tym zakres, szacowana wartość, przewidywany termin rozpoczęcia i zakończenia realizacji zamówienia)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list text:style-name="LFO1" text:continue-numbering="true">
        <text:list-item>
          <text:p text:style-name="P22"><text:s/>Informacje uzupełniające :</text:p>
        </text:list-item>
      </text:list>
      <text:p text:style-name="P23">(dokumentacja, uzgodnienia, opinie, wzór umowy, kod CPV itp.)</text:p>
      <text:p text:style-name="P24"><text:bookmark-start text:name="_Hlk61448088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-end text:name="_Hlk61448088"/></text:p>
      <text:list text:style-name="LFO1" text:continue-numbering="true">
        <text:list-item>
          <text:p text:style-name="P25">Informacja, czy zadanie podlega dofinansowaniu ze środków Unii Europejskiej*: TAK/NIE</text:p>
        </text:list-item>
      </text:list>
      <text:p text:style-name="P26"/>
      <text:list text:style-name="LFO1" text:continue-numbering="true">
        <text:list-item>
          <text:p text:style-name="P27"><text:s/>Dyspozycja finansowa:</text:p>
        </text:list-item>
      </text:list>
      <text:p text:style-name="P28"/>
      <text:p text:style-name="P29">Dział : ...................................... Rozdział: ........................................ Paragraf: ............................</text:p>
      <text:p text:style-name="P30"/>
      <text:p text:style-name="Bezodstępów"><text:span text:style-name="T31">Wnioskodawca</text:span><text:span text:style-name="T32">: <text:s text:c="57"/></text:span><text:span text:style-name="T33"><text:s text:c="24"/></text:span><text:span text:style-name="T34"><text:s text:c="3"/></text:span><text:span text:style-name="T35"><text:s/></text:span><text:span text:style-name="T36">Skarbnik Gminy Nowa Ruda</text:span><text:span text:style-name="T37">:</text:span><text:span text:style-name="T38"><text:s text:c="2"/></text:span><text:span text:style-name="T39"><text:tab/></text:span><text:span text:style-name="T40"><text:tab/></text:span><text:span text:style-name="T41"><text:s text:c="19"/></text:span></text:p>
      <text:p text:style-name="P42"><text:s/></text:p>
      <text:p text:style-name="P43">……………………….…….<text:tab/><text:s text:c="61"/><text:tab/><text:tab/>……………………………….....<text:tab/></text:p>
      <text:p text:style-name="P44"/>
      <text:p text:style-name="Bezodstępów"><text:span text:style-name="T45"><text:s text:c="92"/></text:span><text:span text:style-name="T46">Zatwierdzam/odmawiam zatwierdzeni</text:span><text:span text:style-name="T47">a</text:span><text:span text:style-name="T48">*</text:span><text:span text:style-name="T49"><text:s/>:</text:span></text:p>
      <text:p text:style-name="P50"/>
      <text:p text:style-name="Bezodstępów"><text:span text:style-name="T51">Opublikować/nie publikować na stronie internetowej</text:span><text:span text:style-name="T52">*</text:span></text:p>
      <text:p text:style-name="P53"/>
      <text:p text:style-name="P54">Nowa Ruda, dnia ....................... <text:s text:c="54"/>.....………………………………………</text:p>
      <text:p text:style-name="P55"><text:s text:c="66"/><text:tab/><text:s text:c="11"/><text:s/>(Wójt Gminy lub osoba działająca z jego upoważnienia) <text:s/></text:p>
      <text:p text:style-name="P56"><text:s text:c="106"/></text:p>
      <text:p text:style-name="Standard"><text:span text:style-name="T57">*</text:span><text:span text:style-name="T58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Bezodstępów" style:family="paragraph">
      <style:paragraph-properties fo:text-align="justify" fo:margin-left="3.543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Maria</dc:creator>
    <meta:creation-date>2021-01-13T14:08:00Z</meta:creation-date>
    <dc:date>2021-01-18T13:15:00Z</dc:date>
    <meta:print-date>2016-02-14T10:59:00Z</meta:print-date>
    <meta:template xlink:href="Normal" xlink:type="simple"/>
    <meta:editing-cycles>11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6" meta:character-count="2072" meta:row-count="14" meta:non-whitespace-character-count="1780"/>
  </office:meta>
</office:document-meta>
</file>