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SE.152.5.2022<text:tab/><text:tab/><text:tab/><text:tab/><text:tab/><text:s text:c="8"/><text:tab/><text:s text:c="9"/><text:tab/>Nowa Ruda,<text:s/>20 października<text:s/>2022 r.</text:p>
      <text:p text:style-name="Normalny"/>
      <text:p text:style-name="P2">Szulc-Efekt sp. z o.o.</text:p>
      <text:p text:style-name="P3">ul. Poligonowa 1</text:p>
      <text:p text:style-name="P4">04-051 Warszawa</text:p>
      <text:p text:style-name="Normalny"/>
      <text:p text:style-name="P5">ZAWIADOMIENIE O SPOSOBIE ZAŁATWIENIA PETYCJI</text:p>
      <text:p text:style-name="P6">Pismem z dnia<text:s/>13 października<text:s/>2022 r. wnioskodawca wniósł do Kierownika JST o<text:s/>wykonanie rekonesansu w obszarze związanym z potrzebą udostępniania przez Urząd urządzeń do dezynfekcji powietrza w miejscach użyteczności publicznej oraz zaplanowanie postępowania w trybie uproszczonym do 130 tys. zł lub w trybie ustawy Prawo zamówień publicznych, którego przedmiotem będzie zamówienie tego typu urządzeń jeszcze przed zimową ewentualną, kolejną falą pandemii.</text:p>
      <text:p text:style-name="P7">Wójt Gminy Nowa Ruda informuje, że petycja zasługuje na<text:s/>częściowe<text:s/>uwzględnienie.<text:s/></text:p>
      <text:p text:style-name="P8">W wyniku przeprowadzonego rekonesansu ustalono, że oczywistym jest,<text:s/>iż<text:s/>urządzenia, o których mowa w petycji, ze względu na swe właściwości bakteriobójcze<text:s/>i grzybobójcze byłyby wskazanym elementem wyposażenia budynków i poszczególnych pomieszczeń obiektów użyteczności publicznej, jednak ze względu na ograniczenia finansowe ich zakup w IV kwartale 2022 r. nie jest możliwy.</text:p>
      <text:p text:style-name="P9"/>
      <text:p text:style-name="P10">/Na oryginale podpisała: z upoważnienia Wójta – Maria Wojcińska – Sekretarz Gminy/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trzymują: a/a, adresat</text:p>
      <text:p text:style-name="P25"><text:span text:style-name="T26">Sporządziła: Maria Wojcińska, Sekretarz Gminy Nowa Rud</text:span><text:span text:style-name="T2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Wojcińska</dc:creator>
    <meta:creation-date>2022-07-13T09:17:00Z</meta:creation-date>
    <dc:date>2022-10-20T11:48:00Z</dc:date>
    <meta:print-date>2022-10-20T11:34:00Z</meta:print-date>
    <meta:template xlink:href="Normal" xlink:type="simple"/>
    <meta:editing-cycles>8</meta:editing-cycles>
    <meta:editing-duration>PT4800S</meta:editing-duration>
    <meta:document-statistic meta:page-count="1" meta:paragraph-count="2" meta:word-count="180" meta:character-count="1263" meta:row-count="9" meta:non-whitespace-character-count="1085"/>
  </office:meta>
</office:document-meta>
</file>