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2.2298in"/>
    </style:style>
    <style:style style:name="TableColumn7" style:family="table-column">
      <style:table-column-properties style:column-width="2.5895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SE.152.1.2021</text:p>
      <text:p text:style-name="P2">ZBIORCZA INFORMACJA O PETYCJACH, KTÓRE WPŁYNĘŁY DO URZĘDU GMINY W NOWEJ RUDZIE W 2020 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Podmiot wnoszący petycję</text:p>
          </table:table-cell>
          <table:table-cell table:style-name="TableCell13">
            <text:p text:style-name="P14">Przedmiot petycji</text:p>
          </table:table-cell>
          <table:table-cell table:style-name="TableCell15">
            <text:p text:style-name="P16">Informacja o sposobie załatwienia petycji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Szulc-Efekt sp. z o.o.</text:p>
          </table:table-cell>
          <table:table-cell table:style-name="TableCell22">
            <text:list text:style-name="LFO1" text:continue-numbering="true">
              <text:list-item>
                <text:p text:style-name="P23">Wykonanie<text:s/>rekonesansu w obszarze związanym z udostępnianiem przez Urząd płynów do dezynfekcji w oparciu o sygnalizowane zagadnienia we wniosku o udostępnienie informacji publicznej, który wpłynął razem z petycją.</text:p>
              </text:list-item>
              <text:list-item>
                <text:p text:style-name="P24">Zaplanowanie postępowania w trybie uproszczonym do 30<text:s/>tys. euro lub w trybie ustawy PZP, którego przedmiotem będzie zamówienie płynów do dezynfekcji rąk – spełniających aktualne normy podane w piśmie i w oparciu o powołane w piśmie ogólnie uznane zasady postępowania lege artis – przy udostępnianiu środków do<text:s/>dezynfekcji.</text:p>
              </text:list-item>
            </text:list>
          </table:table-cell>
          <table:table-cell table:style-name="TableCell25">
            <text:p text:style-name="P26">1. W wyniku wykonanego rekonesansu stwierdzono, że ze względu na fakt, iż używany w Urzędzie Gminy środek zawiera glicerynę i spełnia normy PN-EN 1500:2013, a do Wójta Gminy nie wpłynęła żadna pisemna czy ustna skarga dotycząca jakości środków do dezynfekcji (w tym spowodowania alergii czy nadwrażliwości skóry), zakupione środki zostaną użyte w całości aż do ich wyczerpania. Niemniej dokonując przyszłych zakupów Wójt weźmie pod uwagę spostrzeżenia zawarte w petycji, w szczególności dotyczące pozwoleń tymczasowych.</text:p>
            <text:p text:style-name="P27">2. Na dzień udzielenia odpowiedzi na petycję nie było potrzeby planowania zamówienia postępowania w trybie uproszczonym do 30 tys. euro lub w trybie ustawy Prawo zamówień publicznych, gdyż posiadana przez Gminę ilość środków dezynfekcyjnych była wystarczająca dla zaspokojenia potrzeb pracowników Urzędu Gminy, klientów, pracowników i klientów jednostek organizacyjnych. Niemniej dokonując przyszłych zakupów Wójt weźmie pod uwagę spostrzeżenia zawarte w petycji, w szczególności dotyczące<text:s/>pozwoleń tymczasowych.</text:p>
          </table:table-cell>
        </table:table-row>
      </table:table>
      <text:p text:style-name="Normalny"/>
      <text:p text:style-name="Normalny">/Na oryginale podpisała: z upoważnienia Wójta – Maria Wojcińska – Sekretarz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06-04T10:10:00Z</meta:creation-date>
    <dc:date>2021-01-26T12:05:00Z</dc:date>
    <meta:print-date>2020-06-04T10:59:00Z</meta:print-date>
    <meta:template xlink:href="Normal" xlink:type="simple"/>
    <meta:editing-cycles>12</meta:editing-cycles>
    <meta:editing-duration>PT3840S</meta:editing-duration>
    <meta:document-statistic meta:page-count="1" meta:paragraph-count="3" meta:word-count="269" meta:character-count="1881" meta:row-count="13" meta:non-whitespace-character-count="1615"/>
  </office:meta>
</office:document-meta>
</file>