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language="pl" fo:country="PL"/>
    </style:style>
    <style:style style:name="P16" style:parent-style-name="Standard" style:family="paragraph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text-properties style:font-name="Calibri" style:font-name-complex="Calibri" fo:color="#4472C4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20/2023</text:span><text:span text:style-name="T3"><text:s/></text:span><text:span text:style-name="T4">WÓJTA GMINY NOWA RUDA z dnia 12 stycznia 2023 roku</text:span><text:span text:style-name="T5"><text:s/></text:span><text:span text:style-name="T6">w sprawie ustalenia podstawowej kwoty dotacji na ucznia uczęszczającego do przedszkoli samorządowych prowadzonych przez Gminę Nowa Ruda od 1 stycznia 2023 r.</text:span></text:p>
      <text:p text:style-name="P7"/>
      <text:p text:style-name="Standard"><text:span text:style-name="T8">Na<text:s/></text:span><text:span text:style-name="T9">podstawie art. 30 ust. 1 ustawy z dnia 8 marca 1990 roku o samorządzie gminnym ( t.j. Dz. U. z 2023 r., poz.40) oraz art. 12 ust. 1 ustawy z dnia 27 października 2017r. o finansowaniu zadań oświatowych ( t.j. Dz. U. z 2022 r. poz. 2082 ze zm.),<text:s/></text:span><text:span text:style-name="T10">Wójt Gminy<text:s/></text:span><text:span text:style-name="T11">Nowa Ruda zarządza, co następuje:</text:span></text:p>
      <text:p text:style-name="P12"/>
      <text:p text:style-name="Standard"><text:span text:style-name="T13">§ 1. Podstawowa kwota dotacji na ucznia uczęszczającego do przedszkoli samorządowych prowadzonych przez Gminę Nowa Ruda, od dnia <text:s/>1 stycznia 2023 r. wynosi 1.376,75 zł miesięcznie, zgodnie z załącznikiem do niniejszego za</text:span><text:span text:style-name="T14">rządzenia.</text:span></text:p>
      <text:p text:style-name="P15"/>
      <text:p text:style-name="P16">§ 2. Wykonanie zarządzenia powierza się Kierownikowi Referatu Oświaty i Spraw Społecznych Urzędu Gminy Nowa Ruda.</text:p>
      <text:p text:style-name="P17"/>
      <text:p text:style-name="P18">§ 3. Zarządzenie wchodzi w życie z dniem podpisania.</text:p>
      <text:p text:style-name="P19"/>
      <text:p text:style-name="P20">( Na oryginale podpisała się Wójta Gminy Nowa Ruda Adrianna Mierzejewska )</text:p>
      <text:p text:style-name="P2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Patrycja</dc:creator>
    <meta:creation-date>2023-01-12T13:55:00Z</meta:creation-date>
    <dc:date>2023-01-12T13:55:00Z</dc:date>
    <meta:print-date>2023-01-12T09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3" meta:row-count="7" meta:non-whitespace-character-count="879"/>
  </office:meta>
</office:document-meta>
</file>