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language="pl" fo:country="PL"/>
    </style:style>
    <style:style style:name="T3" style:parent-style-name="Domyślnaczcionkaakapitu" style:family="text">
      <style:text-properties style:font-name="Calibri Light" style:font-name-complex="Calibri Light" fo:language="pl" fo:country="PL"/>
    </style:style>
    <style:style style:name="P4" style:parent-style-name="Standard" style:family="paragraph">
      <style:text-properties style:font-name="Calibri Light" style:font-name-complex="Calibri Light"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3pt" style:font-size-asian="13pt" style:font-size-complex="13pt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2.4687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8" style:family="table">
      <style:table-properties style:width="7.0104in" fo:margin-left="-0.1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P112" style:parent-style-name="Standard" style:family="paragraph">
      <style:text-properties style:font-name="Calibri" style:font-name-complex="Calibri" fo:color="#4472C4" fo:language="pl" fo:country="PL"/>
    </style:style>
    <style:style style:name="P113" style:parent-style-name="Standard" style:family="paragraph">
      <style:text-properties style:font-name="Calibri" style:font-name-complex="Calibri" fo:color="#4472C4" fo:language="pl" fo:country="PL"/>
    </style:style>
    <style:style style:name="T114" style:parent-style-name="Domyślnaczcionkaakapitu" style:family="text">
      <style:text-properties style:font-name="Calibri" style:font-name-complex="Calibri" fo:language="pl" fo:country="PL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Zarządzenia Nr <text:s/>19/2023</text:span></text:p>
      <text:p text:style-name="Standard"><text:span text:style-name="T3">Wójta Gminy Nowa Ruda z dnia 12 stycznia 2023 roku</text:span></text:p>
      <text:p text:style-name="P4"/>
      <text:p text:style-name="P5">STATYSTYCZNA LICZBA UCZNIÓW UCZĘSZCZAJĄCYCH DO PRZEDSZKOLI PROWADZONYCH PRZEZ GMINĘ NOWA RUDA od 1 stycznia 2023 roku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Wyszczególnienie</text:p>
          </table:table-cell>
          <table:table-cell table:style-name="TableCell22">
            <text:p text:style-name="P23">PS Jugów</text:p>
          </table:table-cell>
          <table:table-cell table:style-name="TableCell24">
            <text:p text:style-name="P25">PS Bożków</text:p>
          </table:table-cell>
          <table:table-cell table:style-name="TableCell26">
            <text:p text:style-name="P27"><text:span text:style-name="T28">PS <text:s/></text:span><text:span text:style-name="T29">Ludwikowice Kł.</text:span></text:p>
          </table:table-cell>
          <table:table-cell table:style-name="TableCell30">
            <text:p text:style-name="P31">PS Wolibórz</text:p>
          </table:table-cell>
          <table:table-cell table:style-name="TableCell32">
            <text:p text:style-name="P33">PS Przygórze</text:p>
          </table:table-cell>
          <table:table-cell table:style-name="TableCell34">
            <text:p text:style-name="P35">RAZEM</text:p>
          </table:table-cell>
        </table:table-row>
        <table:table-row table:style-name="TableRow36">
          <table:table-cell table:style-name="TableCell37">
            <text:p text:style-name="P38">1.</text:p>
            <text:p text:style-name="P39"/>
          </table:table-cell>
          <table:table-cell table:style-name="TableCell40">
            <text:p text:style-name="P41">2</text:p>
            <text:p text:style-name="P42"/>
          </table:table-cell>
          <table:table-cell table:style-name="TableCell43">
            <text:p text:style-name="P44">3.</text:p>
            <text:p text:style-name="P45"/>
          </table:table-cell>
          <table:table-cell table:style-name="TableCell46">
            <text:p text:style-name="P47">4.</text:p>
            <text:p text:style-name="P48"/>
          </table:table-cell>
          <table:table-cell table:style-name="TableCell49">
            <text:p text:style-name="P50">5.</text:p>
            <text:p text:style-name="P51"/>
          </table:table-cell>
          <table:table-cell table:style-name="TableCell52">
            <text:p text:style-name="P53">6.</text:p>
            <text:p text:style-name="P54"/>
          </table:table-cell>
          <table:table-cell table:style-name="TableCell55">
            <text:p text:style-name="P56">7.</text:p>
            <text:p text:style-name="P57"/>
          </table:table-cell>
          <table:table-cell table:style-name="TableCell58">
            <text:p text:style-name="P59">8.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Statystyczna liczba uczniów uczęszczających do przedszkoli prowadzonych przez gminę ( wg SIO stan na dzień 30.IX.2022 r.)</text:p>
          </table:table-cell>
          <table:table-cell table:style-name="TableCell66">
            <text:p text:style-name="P67">68</text:p>
          </table:table-cell>
          <table:table-cell table:style-name="TableCell68">
            <text:p text:style-name="P69">72</text:p>
          </table:table-cell>
          <table:table-cell table:style-name="TableCell70">
            <text:p text:style-name="P71">55</text:p>
          </table:table-cell>
          <table:table-cell table:style-name="TableCell72">
            <text:p text:style-name="P73">42</text:p>
          </table:table-cell>
          <table:table-cell table:style-name="TableCell74">
            <text:p text:style-name="P75">23</text:p>
          </table:table-cell>
          <table:table-cell table:style-name="TableCell76">
            <text:p text:style-name="P77">26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Statystyczna liczba uczniów niepełnosprawnych uczęszczających do przedszkoli prowadzonych przez gminę ( wg SIO stan na dzień 30.IX.2022 r.)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3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Statystyczna liczba dzieci objętych wczesnym wspomaganiem rozwoju (<text:s/>posiadające opinię) uczęszczających do przedszkoli prowadzonych przez gminę ( wg SIO stan na dzień 30.IX.2022 r.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</table:table>
      <text:p text:style-name="P112"/>
      <text:p text:style-name="P113">( Na oryginale podpisała się Wójta Gminy Nowa Ruda Adrianna Mierzejewska )</text:p>
      <text:p text:style-name="Standard"><text:span text:style-name="T114"><text:s/>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Patrycja</dc:creator>
    <meta:creation-date>2023-01-12T09:51:00Z</meta:creation-date>
    <dc:date>2023-01-12T13:49:00Z</dc:date>
    <meta:print-date>2022-01-11T11:44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8" meta:row-count="6" meta:non-whitespace-character-count="780"/>
  </office:meta>
</office:document-meta>
</file>