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150%"/>
      <style:text-properties fo:font-size="12pt" style:font-size-asian="12pt" style:font-size-complex="12pt"/>
    </style:style>
    <style:style style:name="P2" style:family="paragraph" style:parent-style-name="Normalny">
      <style:text-properties fo:color="#2f5496" loext:opacity="100%" style:font-name-complex="Calibri"/>
    </style:style>
    <style:style style:name="P3" style:family="paragraph" style:parent-style-name="Normalny">
      <style:paragraph-properties fo:line-height="150%"/>
    </style:style>
    <style:style style:name="P4" style:family="paragraph" style:parent-style-name="Heading_20_1" style:master-page-name="MP0">
      <style:paragraph-properties fo:line-height="150%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Zarządzenie Wójta Gminy Nowa Ruda nr 582/22 z dnia 21 października 2022 r. w sprawie ustalenia podstawowej kwoty dotacji na ucznia uczęszczającego do przedszkoli prowadzonych przez Gminę Nowa Ruda od 1 listopada 2022 r. </text:h>
      <text:p text:style-name="P1">Na podstawie art. 30 ust. 1 ustawy z dnia 8 marca 1990 r. o samorządzie gminnym (Dz. U. z 2022 poz. 559 ze zm. ) oraz art. 44 ust. 1 <text:s/>pkt 2 i ust. 3 pkt 1 ustawy z dnia 27 października 2017 r. o finansowaniu zadań oświatowych ( Dz. U. z 2022r., poz. 2082 ze zm. ), <text:s/>zarządzam, co następuje:</text:p>
      <text:p text:style-name="P1">§1.Podstawowa kwota dotacji dla przedszkoli prowadzonych przez Gminę Nowa Ruda, po dokonaniu jej drugiej aktualizacji, obowiązująca od dnia 1 listopada 2022 roku wynosi 1292,07 zł miesięcznie, zgodnie z załącznikiem do niniejszego zarządzenia.</text:p>
      <text:p text:style-name="P1">§2.Wykonanie zarządzenia powierza się Kierownikowi Referatu Oświaty i Spraw Społecznych Urzędu Gminy Nowa Ruda.</text:p>
      <text:p text:style-name="P1">§3.Zarządzenie wchodzi w życie z dniem wydania.</text:p>
      <text:p text:style-name="P2"><text:bookmark-start text:name="_Hlk54861627"/>( Na oryginale podpisała z upoważnienia Wójta Zastępca Wójta – Anna Zawiślak )</text:p>
      <text:p text:style-name="P1"/>
      <text:p text:style-name="P1"><text:bookmark-end text:name="_Hlk54861627"/></text:p>
      <text:p text:style-name="P1"><text:s/></text:p>
      <text:p text:style-name="P1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aria</meta:initial-creator>
    <dc:creator>Patrycja</dc:creator>
    <meta:creation-date>2022-10-24T11:35:00Z</meta:creation-date>
    <dc:date>2022-10-26T12:50:00Z</dc:date>
    <meta:print-date>2022-10-26T12:50:00Z</meta:print-date>
    <meta:editing-cycles>6</meta:editing-cycles>
    <meta:editing-duration>PT120S</meta:editing-duration>
    <meta:document-statistic meta:table-count="0" meta:image-count="0" meta:object-count="0" meta:page-count="1" meta:paragraph-count="7" meta:word-count="160" meta:character-count="990" meta:non-whitespace-character-count="831"/>
    <meta:template xlink:type="simple" xlink:actuate="onRequest" xlink:title="" xlink:href="../../../AppData/Local/Temp/pid-94036/zarządzenie%20PKD_aktualizacja2022Pazdzier-1.odt/Normal"/>
  </office:meta>
</office:document-meta>
</file>