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line-height="150%"/>
    </style:style>
    <style:style style:name="P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3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8" style:parent-style-name="Normalny" style:family="paragraph">
      <style:text-properties style:font-name-complex="Calibri" fo:color="#2F5496"/>
    </style:style>
    <style:style style:name="P9" style:parent-style-name="Normalny" style:family="paragraph">
      <style:paragraph-properties fo:line-height="150%"/>
      <style:text-properties fo:color="#4472C4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1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</office:automatic-styles>
  <office:body>
    <office:text text:use-soft-page-breaks="true">
      <text:h text:style-name="P1" text:outline-level="1">Zarządzenie Wójta Gminy Nowa Ruda nr 581/22 z dnia 21 października 2022 r. w sprawie aktualizacji statystycznej liczby uczniów uczęszczających do przedszkoli prowadzonych przez Gminę Nowa Ruda</text:h>
      <text:p text:style-name="P2">Na podstawie art. 30 ust. 1 ustawy z dnia 8<text:s/>marca 1990 r. o samorządzie gminnym (Dz.U.2022 r. , poz. 559 ze zm.) oraz art. 11 ust. 2 ustawy z dnia 27 października 2017 r. o finansowaniu zadań oświatowych ( Dz.U.2022 r. , poz. 2082 ze zm.), <text:s/>Wójt Gmina Nowa Ruda zarządza, co następuje:</text:p>
      <text:p text:style-name="P3">§1.1. Zaktualizowana statystyczna liczba uczniów uczęszczających do przedszkoli prowadzonych przez Gminę Nowa Ruda wynosi 256,33 uczniów, zgodnie z załącznikiem do zarządzenia.</text:p>
      <text:p text:style-name="P4">2. Zaktualizowana statystyczna liczba dzieci objętych wczesnym wspomaganiem rozwoju w przedszkolach prowadzonych przez Gminę Nowa Ruda wynosi 0 uczniów.</text:p>
      <text:p text:style-name="P5">3. Zaktualizowana statystyczna liczba uczniów niepełnosprawnych uczęszczających do przedszkoli prowadzonych przez Gminę Nowa Ruda wynosi 3 uczniów.</text:p>
      <text:p text:style-name="P6">§2.Wykonanie zarządzenia powierza się Kierownikowi Referatu Oświaty i Spraw Społecznych Urzędu Gminy Nowa Ruda.</text:p>
      <text:p text:style-name="P7">§3.Zarządzenie wchodzi w życie z dniem wydania.</text:p>
      <text:p text:style-name="P8"><text:bookmark-start text:name="_Hlk54861627"/>( Na oryginale podpisała z upoważnienia Wójta Zastępca Wójta – Anna Zawiślak )</text:p>
      <text:p text:style-name="P9"/>
      <text:p text:style-name="P10"><text:bookmark-end text:name="_Hlk54861627"/></text:p>
      <text:p text:style-name="P11"><text:s/>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Patrycja</dc:creator>
    <meta:creation-date>2022-10-24T10:21:00Z</meta:creation-date>
    <dc:date>2022-10-25T05:53:00Z</dc:date>
    <meta:print-date>2022-10-25T05:53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71" meta:character-count="1201" meta:row-count="8" meta:non-whitespace-character-count="1032"/>
  </office:meta>
</office:document-meta>
</file>