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 fo:color="#4472C4"/>
    </style:style>
    <style:style style:name="T2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Standard"><text:span text:style-name="T2">Zarządzenie Nr 533/21</text:span><text:span text:style-name="T3"><text:s/></text:span><text:span text:style-name="T4">WÓJTA GMINY NOWA RUDA z dnia 21 października 2021 roku</text:span><text:span text:style-name="T5"><text:s/></text:span><text:span text:style-name="T6">w sprawie ustalenia podstawowej kwoty dotacji na ucznia uczęszczającego do przedszkoli<text:s/></text:span><text:span text:style-name="T7">samorządowych<text:s/></text:span><text:span text:style-name="T8">prowadzonych przez Gminę Nowa Ruda od 1 listopada 2021 r.</text:span></text:p>
      <text:p text:style-name="Standard"/>
      <text:p text:style-name="Standard"><text:span text:style-name="T9">Na podstawie art. 30 ust. 1 ustawy z dnia 8 marca 1990 roku o samorządzie gminnym ( t.j. Dz. U. z 2021 r., poz. 1372)<text:s/></text:span><text:span text:style-name="T10">oraz art. 44 ust. 1 pkt 2 i ust. 3 pkt 1 <text:s/>ustawy z dnia 27 października 2017r. o finansowaniu zadań oświatowych ( t.j. Dz. U. z 2020 r. p</text:span><text:span text:style-name="T11">oz. 2029, zm.: z 2020r. poz. 2400 i zm. z 2021r. poz. 619 i poz. 1237 ),</text:span><text:span text:style-name="T12"><text:s/></text:span><text:span text:style-name="T13">Wójt Gminy Nowa Ruda zarządza, co następuje:</text:span></text:p>
      <text:p text:style-name="P14"/>
      <text:p text:style-name="Standard"><text:span text:style-name="T15">§ 1. Podstawowa kwota dotacji na ucznia uczęszczającego do przedszkoli</text:span><text:span text:style-name="T16"><text:s/>samorządowych</text:span><text:span text:style-name="T17"><text:s/>prowadzonych przez Gminę Nowa Ruda, po dokonaniu jej</text:span><text:span text:style-name="T18"><text:s/>drugiej aktualizacji, obowiązująca od dnia <text:s/>1 listopdada<text:s/></text:span><text:span text:style-name="T19">2021 r.<text:s/></text:span><text:span text:style-name="T20">wynosi 1146,86 zł miesięcznie, zgodnie z załącznikiem do niniejszego zarządzenia.</text:span></text:p>
      <text:p text:style-name="P21"/>
      <text:p text:style-name="P22">§ 2. Wykonanie zarządzenia powierza się Kierownikowi Referatu Oświaty i Spraw Społecznych Urzędu Gminy Nowa<text:s/>Ruda.</text:p>
      <text:p text:style-name="P23"/>
      <text:p text:style-name="P24">§ 3. Zarządzenie wchodzi w życie z dniem podpisania.</text:p>
      <text:p text:style-name="P25"/>
      <text:p text:style-name="P26">( Na oryginale podpisała się Wójt Gminy Nowa Ruda – Adrianna Mierzejewska)</text:p>
      <text:p text:style-name="Standard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10-22T08:38:00Z</meta:creation-date>
    <dc:date>2021-10-22T08:38:00Z</dc:date>
    <meta:print-date>2021-10-21T12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42" meta:row-count="8" meta:non-whitespace-character-count="974"/>
  </office:meta>
</office:document-meta>
</file>