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</office:font-face-decls>
  <office:automatic-styles>
    <style:style style:name="P1" style:parent-style-name="Nagłówek1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" style:parent-style-name="Normalny" style:family="paragraph">
      <style:paragraph-properties fo:widows="0" fo:orphans="0" fo:margin-bottom="0in" fo:line-height="100%"/>
      <style:text-properties style:font-name="Calibri" style:font-name-asian="Andale Sans UI" style:font-name-complex="Calibri" fo:color="#4472C4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9" style:parent-style-name="Normalny" style:family="paragraph">
      <style:paragraph-properties fo:line-height="150%"/>
      <style:text-properties fo:font-size="12pt" style:font-size-asian="12pt" style:font-size-complex="12pt" fo:language="de" fo:country="DE"/>
    </style:style>
    <style:style style:name="P1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</office:automatic-styles>
  <office:body>
    <office:text text:use-soft-page-breaks="true">
      <text:h text:style-name="P1" text:outline-level="1">Zarządzenie Wójta Gminy Nowa Ruda nr 532/20 z dnia 21 października 2021 r. w sprawie aktualizacji statystycznej liczby uczniów uczęszczających do przedszkoli prowadzonych przez Gminę Nowa Ruda</text:h>
      <text:p text:style-name="P2">Na podstawie art. 30 ust. 1 ustawy z dnia 8<text:s/>marca 1990 r. o samorządzie gminnym (t.j. Dz. U. z 2021 r., poz.1372) oraz art. 11 ust. 2 ustawy z dnia 27 października 2017 r. o finansowaniu zadań oświatowych ( t.j. Dz. U. z 2020r., poz. 2029, zm.: z 2020r. poz. 2400 i zm. Z 2021r. poz. 619 i poz. 1237<text:s/>), <text:s/>Wójt Gmina Nowa Ruda zarządza, co następuje:</text:p>
      <text:p text:style-name="P3">§1.1. Zaktualizowana statystyczna liczba uczniów uczęszczających do przedszkoli prowadzonych przez Gminę Nowa Ruda wynosi 257 uczniów, zgodnie z załącznikiem do zarządzenia.</text:p>
      <text:p text:style-name="P4">2. Zaktualizowana statystyczna liczba dzieci objętych wczesnym wspomaganiem rozwoju w przedszkolach prowadzonych przez Gminę Nowa Ruda wynosi 0 uczniów.</text:p>
      <text:p text:style-name="P5">3. Zaktualizowana statystyczna liczba uczniów niepełnosprawnych uczęszczających do przedszkoli prowadzonych przez Gminę Nowa Ruda wynosi<text:s/>3 uczniów.</text:p>
      <text:p text:style-name="P6">§2.Wykonanie zarządzenia powierza się Kierownikowi Referatu Oświaty i Spraw Społecznych Urzędu Gminy Nowa Ruda.</text:p>
      <text:p text:style-name="P7">§3.Zarządzenie wchodzi w życie z dniem wydania.</text:p>
      <text:p text:style-name="P8"><text:bookmark-start text:name="_Hlk54861627"/>( Na oryginale podpisała Wójt Gminy Nowa Ruda – Adrianna Mierzejewska)</text:p>
      <text:p text:style-name="P9"/>
      <text:p text:style-name="P10"><text:bookmark-end text:name="_Hlk54861627"/></text:p>
      <text:p text:style-name="P11"><text:s/>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Iza</dc:creator>
    <meta:creation-date>2021-10-22T05:52:00Z</meta:creation-date>
    <dc:date>2021-10-22T05:54:00Z</dc:date>
    <meta:print-date>2021-10-21T12:4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7" meta:character-count="1253" meta:row-count="8" meta:non-whitespace-character-count="1068"/>
  </office:meta>
</office:document-meta>
</file>