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8.7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196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62cm" table:align="right"/>
    </style:style>
    <style:style style:name="Tabela2.A" style:family="table-column">
      <style:table-column-properties style:column-width="7.25cm"/>
    </style:style>
    <style:style style:name="Tabela2.B" style:family="table-column">
      <style:table-column-properties style:column-width="0.82cm"/>
    </style:style>
    <style:style style:name="Tabela2.C" style:family="table-column">
      <style:table-column-properties style:column-width="0.794cm"/>
    </style:style>
    <style:style style:name="Tabela2.M" style:family="table-column">
      <style:table-column-properties style:column-width="0.79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0.688cm" style:use-optimal-row-height="false"/>
    </style:style>
    <style:style style:name="Tabela3" style:family="table">
      <style:table-properties style:width="17.403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3.861cm"/>
    </style:style>
    <style:style style:name="Tabela3.C" style:family="table-column">
      <style:table-column-properties style:column-width="2.722cm"/>
    </style:style>
    <style:style style:name="Tabela3.D" style:family="table-column">
      <style:table-column-properties style:column-width="2.519cm"/>
    </style:style>
    <style:style style:name="Tabela3.E" style:family="table-column">
      <style:table-column-properties style:column-width="2.464cm"/>
    </style:style>
    <style:style style:name="Tabela3.F" style:family="table-column">
      <style:table-column-properties style:column-width="2.238cm"/>
    </style:style>
    <style:style style:name="Tabela3.G" style:family="table-column">
      <style:table-column-properties style:column-width="2.48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G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403cm" fo:margin-left="0cm" table:align="left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9.213cm"/>
    </style:style>
    <style:style style:name="Tabela4.C" style:family="table-column">
      <style:table-column-properties style:column-width="7.16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385cm" fo:margin-left="0cm" table:align="left"/>
    </style:style>
    <style:style style:name="Tabela5.A" style:family="table-column">
      <style:table-column-properties style:column-width="1.362cm"/>
    </style:style>
    <style:style style:name="Tabela5.B" style:family="table-column">
      <style:table-column-properties style:column-width="3.35cm"/>
    </style:style>
    <style:style style:name="Tabela5.C" style:family="table-column">
      <style:table-column-properties style:column-width="2.709cm"/>
    </style:style>
    <style:style style:name="Tabela5.D" style:family="table-column">
      <style:table-column-properties style:column-width="2.515cm"/>
    </style:style>
    <style:style style:name="Tabela5.E" style:family="table-column">
      <style:table-column-properties style:column-width="2.508cm"/>
    </style:style>
    <style:style style:name="Tabela5.F" style:family="table-column">
      <style:table-column-properties style:column-width="2.443cm"/>
    </style:style>
    <style:style style:name="Tabela5.G" style:family="table-column">
      <style:table-column-properties style:column-width="2.49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403cm" fo:margin-left="0cm" table:align="left"/>
    </style:style>
    <style:style style:name="Tabela6.A" style:family="table-column">
      <style:table-column-properties style:column-width="1.027cm"/>
    </style:style>
    <style:style style:name="Tabela6.B" style:family="table-column">
      <style:table-column-properties style:column-width="9.213cm"/>
    </style:style>
    <style:style style:name="Tabela6.C" style:family="table-column">
      <style:table-column-properties style:column-width="7.163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text-properties style:font-name="Verdana" fo:font-size="9pt" style:font-size-asian="9pt" style:font-size-complex="9pt"/>
    </style:style>
    <style:style style:name="P17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8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Calibri Light" fo:font-size="9pt" style:font-size-asian="9pt" style:font-name-complex="Calibri Light" style:font-size-complex="9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30" style:family="paragraph" style:parent-style-name="Table_20_Contents">
      <style:text-properties style:font-name="Calibri Light" fo:font-size="8pt" style:font-size-asian="8pt" style:font-name-complex="Calibri Ligh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Calibri Light" fo:font-size="8pt" style:font-size-asian="8pt" style:font-name-complex="Calibri Light" style:font-size-complex="8pt"/>
    </style:style>
    <style:style style:name="P32" style:family="paragraph" style:parent-style-name="Table_20_Contents">
      <style:text-properties style:font-name="Calibri Light" style:font-name-complex="Calibri Light"/>
    </style:style>
    <style:style style:name="P33" style:family="paragraph" style:parent-style-name="Standard">
      <style:paragraph-properties fo:margin-left="0cm" fo:margin-right="-0.4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Normalny">
      <style:paragraph-properties fo:text-align="center" style:justify-single-word="false"/>
    </style:style>
    <style:style style:name="P3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Normalny">
      <style:paragraph-properties fo:text-align="end" style:justify-single-word="false"/>
      <style:text-properties fo:font-weight="bold" style:font-weight-asian="bold"/>
    </style:style>
    <style:style style:name="P38" style:family="paragraph" style:parent-style-name="Normalny">
      <style:paragraph-properties fo:text-align="end" style:justify-single-word="false"/>
    </style:style>
    <style:style style:name="P39" style:family="paragraph" style:parent-style-name="Akapit_20_z_20_listą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 style:master-page-name="MP0">
      <style:paragraph-properties fo:margin-left="8.001cm" fo:margin-right="0cm" fo:text-align="end" style:justify-single-word="false" fo:text-indent="0cm" style:auto-text-indent="false" style:page-number="auto" fo:break-before="page">
        <style:tab-stops>
          <style:tab-stop style:position="5.752cm"/>
        </style:tab-stops>
      </style:paragraph-properties>
    </style:style>
    <style:style style:name="P41" style:family="paragraph" style:parent-style-name="Standard" style:list-style-name="L1"/>
    <style:style style:name="P42" style:family="paragraph" style:parent-style-name="Standard" style:list-style-name="L1">
      <style:text-properties fo:font-weight="bold" style:font-weight-asian="bold" style:font-weight-complex="bold"/>
    </style:style>
    <style:style style:name="P43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name-complex="Tahoma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Calibri Light" fo:font-size="9pt" style:font-size-asian="9pt" style:font-name-complex="Calibri Light" style:font-size-complex="9pt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Załącznik nr 3 do uchwały Nr 216XXX/2021</text:span></text:span></text:p>
      <text:p text:style-name="P1"><text:span text:style-name="Domyślna_20_czcionka_20_akapitu"><text:span text:style-name="T1">Rady Gminy Nowa Ruda z dnia 24 lutego 2021 roku</text:span></text:span></text:p>
      <text:p text:style-name="P2">.......................................................................</text:p>
      <text:p text:style-name="P3">(Pieczęć organu prowadzącego )</text:p>
      <text:p text:style-name="P4">Wójt Gminy Nowa Ruda</text:p>
      <text:p text:style-name="P7"/>
      <text:p text:style-name="P8">ROCZNE ROZLICZENIE DOTACJI</text:p>
      <text:p text:style-name="P9"><text:span text:style-name="Domyślna_20_czcionka_20_akapitu"><text:span text:style-name="T3">otrzymanej w <text:s/>roku</text:span></text:span><text:span text:style-name="Domyślna_20_czcionka_20_akapitu"><text:span text:style-name="T4"> .............................</text:span></text:span></text:p>
      <text:p text:style-name="P8"/>
      <text:list xml:id="list356254523" text:style-name="L1">
        <text:list-item>
          <text:p text:style-name="P42">Informacje o dotowanej jednostce</text:p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0">Nazwa i adres organu prowadzącego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0">Nazwa i adres jednostki dotowanej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list xml:id="list104235459484137" text:continue-numbering="true" text:style-name="L1">
        <text:list-item>
          <text:p text:style-name="P42">Rozliczenie za okres:</text:p>
        </text:list-item>
      </text:list>
      <text:p text:style-name="P6"/>
      <text:p text:style-name="Standard">a) od 1 stycznia ..........................r. do .................................. r.;</text:p>
      <text:p text:style-name="Standard">b) za <text:s/>................................rok.</text:p>
      <text:p text:style-name="P10"/>
      <text:list xml:id="list104235872647140" text:continue-numbering="true" text:style-name="L1">
        <text:list-item>
          <text:p text:style-name="P42">Kwota dotacji otrzymana w okresie <text:s/>sprawozdawczym :</text:p>
        </text:list-item>
      </text:list>
      <text:p text:style-name="P6"/>
      <text:p text:style-name="Standard">a) otrzymana - ........................................... zł;</text:p>
      <text:p text:style-name="Standard">b) wykorzystana - ..................................... zł ;</text:p>
      <text:p text:style-name="Standard">c) kwota niewykorzystanej dotacji - ................................. zł</text:p>
      <text:p text:style-name="Standard"/>
      <text:p text:style-name="P6">W tym kwota dotacji na kształcenie specjalne:</text:p>
      <text:p text:style-name="P6"/>
      <text:p text:style-name="Standard">a) otrzymana - ........................................... zł;</text:p>
      <text:p text:style-name="Standard">b) wykorzystana - ..................................... zł ;</text:p>
      <text:p text:style-name="Standard">c) kwota dotacji niewykorzystanej - ......................... zł <text:s/>.</text:p>
      <text:p text:style-name="Standard"/>
      <text:list xml:id="list104236007947388" text:continue-numbering="true" text:style-name="L1">
        <text:list-item>
          <text:p text:style-name="P42">Faktyczna liczba uczniów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B" table:number-columns-repeated="2"/>
        <table:table-column table:style-name="Tabela2.C"/>
        <table:table-column table:style-name="Tabela2.B"/>
        <table:table-column table:style-name="Tabela2.M"/>
        <table:table-row>
          <table:table-cell table:style-name="Tabela2.A1" table:number-rows-spanned="2" office:value-type="string">
            <text:p text:style-name="P22"><text:s/>Faktyczna liczba uczniów wg typu placówki z podziałem na poszczególne miesiące:</text:p>
          </table:table-cell>
          <table:table-cell table:style-name="Tabela2.B1" table:number-columns-spanned="12" office:value-type="string">
            <text:p text:style-name="P23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23">I</text:p>
          </table:table-cell>
          <table:table-cell table:style-name="Tabela2.B2" office:value-type="string">
            <text:p text:style-name="P23">II</text:p>
          </table:table-cell>
          <table:table-cell table:style-name="Tabela2.B2" office:value-type="string">
            <text:p text:style-name="P23">III</text:p>
          </table:table-cell>
          <table:table-cell table:style-name="Tabela2.B2" office:value-type="string">
            <text:p text:style-name="P23">IV</text:p>
          </table:table-cell>
          <table:table-cell table:style-name="Tabela2.B2" office:value-type="string">
            <text:p text:style-name="P23">V</text:p>
          </table:table-cell>
          <table:table-cell table:style-name="Tabela2.B2" office:value-type="string">
            <text:p text:style-name="P23">VI</text:p>
          </table:table-cell>
          <table:table-cell table:style-name="Tabela2.B2" office:value-type="string">
            <text:p text:style-name="P23">VII</text:p>
          </table:table-cell>
          <table:table-cell table:style-name="Tabela2.B2" office:value-type="string">
            <text:p text:style-name="P23">VIII</text:p>
          </table:table-cell>
          <table:table-cell table:style-name="Tabela2.B2" office:value-type="string">
            <text:p text:style-name="P23">IX</text:p>
          </table:table-cell>
          <table:table-cell table:style-name="Tabela2.B2" office:value-type="string">
            <text:p text:style-name="P23">X</text:p>
          </table:table-cell>
          <table:table-cell table:style-name="Tabela2.B2" office:value-type="string">
            <text:p text:style-name="P23">XI</text:p>
          </table:table-cell>
          <table:table-cell table:style-name="Tabela2.M2" office:value-type="string">
            <text:p text:style-name="P23">XII</text:p>
          </table:table-cell>
        </table:table-row>
        <table:table-row>
          <table:table-cell table:style-name="Tabela2.B2" office:value-type="string">
            <text:p text:style-name="P24">w przedszkolu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4">w innej formie wychowania przedszkolnego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4">w szkole podstawowej, w tym: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2">a) liczba uczniów klas pierwszych</text:p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2">b) liczba uczniów klas drugich</text:p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2">c) liczba uczniów klas trzecich</text:p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 table:style-name="Tabela2.9">
          <table:table-cell table:style-name="Tabela2.B2" office:value-type="string">
            <text:p text:style-name="P22">d) liczba uczniów klas IV-VIII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ext:soft-page-break/>
        <table:table-row table:style-name="Tabela2.9">
          <table:table-cell table:style-name="Tabela2.B2" office:value-type="string">
            <text:p text:style-name="P22">e) liczba uczniów realizujących obowiązek szkolny poza szkołą*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6">w <text:s/>tym liczba uczniów niepełnosprawnych posiadających orzeczenie o potrzebie kształcenia specjalnego, w podziale na rodzaj niepełnosprawności :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upośledzenie umysłowo w stopniu lekki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niedostosowanie społeczne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zaburzeniami zachowania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agrożeni uzależnienie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agrożeni niedostosowaniem społeczny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chorobami przewlekłymi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niewidomi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słabowidzący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niepełnosprawnością ruchową, w tym z afazją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zaburzeniami psychicznymi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niesłyszący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słabosłyszący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upośledzeni umysłowo w stopniu umiarkowanym lub znaczny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upośledzeni w stopniu głęboki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niepełnosprawnością sprzężoną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7">z autyzmem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6">w tym 6-letnich uczniów niepełnosprawnych posiadających orzeczenie o potrzebie kształcenia specjalnego w przedszkolach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6">Liczba uczniów spełniających inną przesłankę uprawniającą do naliczenia zwiększonej dotacji wg. subwencji oświatowej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4">Liczba uczniów objętych wczesnym wspomaganiem rozwoju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  <table:table-row>
          <table:table-cell table:style-name="Tabela2.B2" office:value-type="string">
            <text:p text:style-name="P24">Liczba uczestników <text:s/>zajęć rewalidacyjno-wychowawczych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M2" office:value-type="string">
            <text:p text:style-name="P22"/>
          </table:table-cell>
        </table:table-row>
      </table:table>
      <text:p text:style-name="Standard"><text:span text:style-name="Domyślna_20_czcionka_20_akapitu"><text:span text:style-name="T2">* dotyczy uczniów spełniających obowiązek szkolny lub nauki poza szkołą, na podstawie decyzji, o których mowa w art. 37 ustawy z dnia 14 grudnia 2016r. - Prawo oświatowe</text:span></text:span></text:p>
      <text:p text:style-name="P33"/>
      <text:list xml:id="list104235258822217" text:continue-numbering="true" text:style-name="L1">
        <text:list-item>
          <text:p text:style-name="P43">Zestawienie wydatków bieżących jednostki dotowanej sfinansowanych</text:p>
        </text:list-item>
      </text:list>
      <text:p text:style-name="P11">w okresie sprawozdawczym: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8">Numer rachunku, faktury lub innego dowodu księgowego</text:p>
          </table:table-cell>
          <table:table-cell table:style-name="Tabela3.A1" office:value-type="string">
            <text:p text:style-name="P28">Pełna kwota zobowiązania</text:p>
          </table:table-cell>
          <table:table-cell table:style-name="Tabela3.A1" office:value-type="string">
            <text:p text:style-name="P28">Data wystawienia rachunku, faktury lub innego dowodu księgowego</text:p>
          </table:table-cell>
          <table:table-cell table:style-name="Tabela3.A1" office:value-type="string">
            <text:p text:style-name="P28">Przedmiot dokonanego zakupu lub płatności</text:p>
          </table:table-cell>
          <table:table-cell table:style-name="Tabela3.A1" office:value-type="string">
            <text:p text:style-name="P28">Data dokonanej płatności</text:p>
          </table:table-cell>
          <table:table-cell table:style-name="Tabela3.G1" office:value-type="string">
            <text:p text:style-name="P28">Wskazane kwoty płatności angażujące środki dotacji</text:p>
          </table:table-cell>
        </table:table-row>
        <table:table-row>
          <table:table-cell table:style-name="Tabela3.A2" office:value-type="string">
            <text:p text:style-name="P20">1.</text:p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G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2.</text:p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G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3.</text:p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G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...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G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table:number-columns-spanned="5" office:value-type="string">
            <text:p text:style-name="P21">Razem ze środków dotacji: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20"/>
          </table:table-cell>
        </table:table-row>
      </table:table>
      <text:p text:style-name="P11"/>
      <text:p text:style-name="P11"/>
      <text:list xml:id="list104236900043544" text:continue-numbering="true" text:style-name="L1">
        <text:list-item>
          <text:p text:style-name="P43">Informacja o wykorzystaniu dotacji:</text:p>
        </text:list-item>
      </text:list>
      <text:p text:style-name="P34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Lp.</text:p>
          </table:table-cell>
          <table:table-cell table:style-name="Tabela4.A1" office:value-type="string">
            <text:p text:style-name="P24">Rodzaje wydatków finansowanych w ramach dotacji ( dotyczy tylko wydatków związanych z działalnością jednostki dotowanej), o których mowa w art. 35 ustawy.</text:p>
          </table:table-cell>
          <table:table-cell table:style-name="Tabela4.C1" office:value-type="string">
            <text:p text:style-name="P24"><text:s/>Wysokość poniesionych wydatków finansowych <text:line-break/>w ramach otrzymanej dotacji</text:p>
          </table:table-cell>
        </table:table-row>
        <table:table-row>
          <table:table-cell table:style-name="Tabela4.A2" office:value-type="string">
            <text:p text:style-name="P22">1.</text:p>
            <text:p text:style-name="P22"/>
          </table:table-cell>
          <table:table-cell table:style-name="Tabela4.A2" office:value-type="string">
            <text:p text:style-name="P22">Wydatki bieżące poniesione na cele działalności szkoły/przedszkola ( zgodnie z art. 35 ust. 1 pkt 1 ustawy o finansowaniu zadań oświatowych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>W tym: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a)</text:p>
            <text:p text:style-name="P22"/>
          </table:table-cell>
          <table:table-cell table:style-name="Tabela4.A2" office:value-type="string">
            <text:p text:style-name="P22">Wynagrodzenie osoby fizycznej zatrudnionej na podstawie umowy o pracę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b)</text:p>
          </table:table-cell>
          <table:table-cell table:style-name="Tabela4.A2" office:value-type="string">
            <text:p text:style-name="P22">Wynagrodzenie osoby fizycznej zatrudnionej na podstawie umowy cywilnoprawnej, pełniącej odpowiednio <text:s/>funkcję dyrektora albo prowadzącej zajęcia w innej formie wychowania przedszkolnego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c)</text:p>
          </table:table-cell>
          <table:table-cell table:style-name="Tabela4.A2" office:value-type="string">
            <text:p text:style-name="P22">Wydatki związane z realizacją zadań organu prowadzącego, o których mowa w art. 10 ust. 1 ustawy Prawo oświatowe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2.</text:p>
          </table:table-cell>
          <table:table-cell table:style-name="Tabela4.A2" office:value-type="string">
            <text:p text:style-name="P22">Wydatki <text:s/>na zakup środków trwałych oraz wartości niematerialnych i prawnych obejmujących: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a)</text:p>
          </table:table-cell>
          <table:table-cell table:style-name="Tabela4.A2" office:value-type="string">
            <text:p text:style-name="P22">Książki i inne zbiory biblioteczne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b)</text:p>
          </table:table-cell>
          <table:table-cell table:style-name="Tabela4.A2" office:value-type="string">
            <text:p text:style-name="P22">Środki dydaktyczne służące procesowi dydaktyczno-wychowawczemu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c)</text:p>
          </table:table-cell>
          <table:table-cell table:style-name="Tabela4.A2" office:value-type="string">
            <text:p text:style-name="P22">Sprzęt rekreacyjny i sportowy dla dzieci objętych wczesnym wspomaganiem rozwoju, uczniów wychowanków i uczestników zajęć rewalidacyjno-wychowawczych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d)</text:p>
          </table:table-cell>
          <table:table-cell table:style-name="Tabela4.A2" office:value-type="string">
            <text:p text:style-name="P22">meble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>e)</text:p>
          </table:table-cell>
          <table:table-cell table:style-name="Tabela4.A2" office:value-type="string">
            <text:p text:style-name="P22">Pozostałe <text:s/>środki trwałe i wartości niematerialne i prawne</text:p>
          </table:table-cell>
          <table:table-cell table:style-name="Tabela4.C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5">RAZEM w zł</text:p>
          </table:table-cell>
          <table:table-cell table:style-name="Tabela4.C2" office:value-type="string">
            <text:p text:style-name="P22"/>
          </table:table-cell>
        </table:table-row>
      </table:table>
      <text:p text:style-name="P34"/>
      <text:p text:style-name="P10"/>
      <text:p text:style-name="P11"/>
      <text:list xml:id="list104236095870593" text:continue-numbering="true" text:style-name="L1">
        <text:list-item>
          <text:p text:style-name="P39">Informacja o wydatkach jednostki poniesionych z dotacji z budżetu Gminy Nowa Ruda na kształcenie specjalne dzieci z orzeczeniami o <text:s/>potrzebie kształcenia specjalnego </text:p>
        </text:list-item>
      </text:list>
      <text:p text:style-name="Normalny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35">L.p.</text:p>
          </table:table-cell>
          <table:table-cell table:style-name="Tabela5.A1" office:value-type="string">
            <text:p text:style-name="P35">Numer rachunku, faktury lub innego dowodu księgowego</text:p>
          </table:table-cell>
          <table:table-cell table:style-name="Tabela5.A1" office:value-type="string">
            <text:p text:style-name="P35">Pełna kwota zobowiązania</text:p>
          </table:table-cell>
          <table:table-cell table:style-name="Tabela5.A1" office:value-type="string">
            <text:p text:style-name="P35">Data wystawienia rachunku, faktury lub innego dowodu księgowego</text:p>
          </table:table-cell>
          <table:table-cell table:style-name="Tabela5.A1" office:value-type="string">
            <text:p text:style-name="P35">Przedmiot dokonanego zakupu lub płatności</text:p>
          </table:table-cell>
          <table:table-cell table:style-name="Tabela5.A1" office:value-type="string">
            <text:p text:style-name="P35">Data dokonanej płatności</text:p>
          </table:table-cell>
          <table:table-cell table:style-name="Tabela5.A1" office:value-type="string">
            <text:p text:style-name="P36">Wskazane kwoty płatności angażujące środki dotacji</text:p>
          </table:table-cell>
        </table:table-row>
        <table:table-row>
          <table:table-cell table:style-name="Tabela5.A1" office:value-type="string">
            <text:p text:style-name="P35">1.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>2.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>3.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>…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>
          <table:table-cell table:style-name="Tabela5.A1" office:value-type="string">
            <text:p text:style-name="P35"/>
          </table:table-cell>
          <table:table-cell table:style-name="Tabela5.A1" table:number-columns-spanned="5" office:value-type="string">
            <text:p text:style-name="P37">Razem ze środków dotacji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35"/>
          </table:table-cell>
        </table:table-row>
      </table:table>
      <text:p text:style-name="P11"/>
      <text:list xml:id="list104235854381770" text:continue-numbering="true" text:style-name="L1">
        <text:list-item>
          <text:p text:style-name="P41"><text:span text:style-name="Domyślna_20_czcionka_20_akapitu"><text:span text:style-name="T5">Informacja o wykorzystaniu dotacji z budżetu Gminy Nowa Ruda na kształcenie specjalne dzieci z orzeczeniami o potrzebie kształcenia specjalnego</text:span></text:span></text:p>
        </text:list-item>
      </text:list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2">Lp.</text:p>
          </table:table-cell>
          <table:table-cell table:style-name="Tabela6.A1" office:value-type="string">
            <text:p text:style-name="P24">Rodzaje wydatków finansowanych w ramach dotacji ( dotyczy tylko wydatków związanych z działalnością jednostki dotowanej), o których mowa w art. 35 ustawy.</text:p>
          </table:table-cell>
          <table:table-cell table:style-name="Tabela6.C1" office:value-type="string">
            <text:p text:style-name="P24"><text:s/>Wysokość poniesionych wydatków finansowych <text:line-break/>w ramach otrzymanej dotacji</text:p>
          </table:table-cell>
        </table:table-row>
        <table:table-row>
          <table:table-cell table:style-name="Tabela6.A2" office:value-type="string">
            <text:p text:style-name="P22">1.</text:p>
            <text:p text:style-name="P22"/>
          </table:table-cell>
          <table:table-cell table:style-name="Tabela6.A2" office:value-type="string">
            <text:p text:style-name="P22">Wydatki bieżące poniesione na cele działalności szkoły/przedszkola ( zgodnie z art. 35 ust. 1 pkt 1 ustawy o finansowaniu zadań oświatowych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>W tym: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a)</text:p>
            <text:p text:style-name="P22"/>
          </table:table-cell>
          <table:table-cell table:style-name="Tabela6.A2" office:value-type="string">
            <text:p text:style-name="P22">Wynagrodzenie osoby fizycznej zatrudnionej na podstawie umowy o pracę</text:p>
          </table:table-cell>
          <table:table-cell table:style-name="Tabela6.C2" office:value-type="string">
            <text:p text:style-name="P22"/>
          </table:table-cell>
        </table:table-row>
        <text:soft-page-break/>
        <table:table-row>
          <table:table-cell table:style-name="Tabela6.A2" office:value-type="string">
            <text:p text:style-name="P22">b)</text:p>
          </table:table-cell>
          <table:table-cell table:style-name="Tabela6.A2" office:value-type="string">
            <text:p text:style-name="P22">Wynagrodzenie osoby fizycznej zatrudnionej na podstawie umowy cywilnoprawnej, pełniącej odpowiednio <text:s/>funkcję dyrektora albo prowadzącej zajęcia w innej formie wychowania przedszkolnego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c)</text:p>
          </table:table-cell>
          <table:table-cell table:style-name="Tabela6.A2" office:value-type="string">
            <text:p text:style-name="P22">Wydatki związane z realizacją zadań organu prowadzącego, o których mowa w art. 10 ust. 1 ustawy Prawo oświatowe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2.</text:p>
          </table:table-cell>
          <table:table-cell table:style-name="Tabela6.A2" office:value-type="string">
            <text:p text:style-name="P22">Wydatki <text:s/>na zakup środków trwałych oraz wartości niematerialnych i prawnych obejmujących: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a)</text:p>
          </table:table-cell>
          <table:table-cell table:style-name="Tabela6.A2" office:value-type="string">
            <text:p text:style-name="P22">Książki i inne zbiory biblioteczne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b)</text:p>
          </table:table-cell>
          <table:table-cell table:style-name="Tabela6.A2" office:value-type="string">
            <text:p text:style-name="P22">Środki dydaktyczne służące procesowi dydaktyczno-wychowawczemu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c)</text:p>
          </table:table-cell>
          <table:table-cell table:style-name="Tabela6.A2" office:value-type="string">
            <text:p text:style-name="P22">Sprzęt rekreacyjny i sportowy dla dzieci objętych wczesnym wspomaganiem rozwoju, uczniów wychowanków i uczestników zajęć rewalidacyjno-wychowawczych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d)</text:p>
          </table:table-cell>
          <table:table-cell table:style-name="Tabela6.A2" office:value-type="string">
            <text:p text:style-name="P22">meble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>e)</text:p>
          </table:table-cell>
          <table:table-cell table:style-name="Tabela6.A2" office:value-type="string">
            <text:p text:style-name="P22">Pozostałe <text:s/>środki trwałe i wartości niematerialne i prawne</text:p>
          </table:table-cell>
          <table:table-cell table:style-name="Tabela6.C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5">RAZEM w zł</text:p>
          </table:table-cell>
          <table:table-cell table:style-name="Tabela6.C2" office:value-type="string">
            <text:p text:style-name="P25"/>
          </table:table-cell>
        </table:table-row>
      </table:table>
      <text:p text:style-name="P11"/>
      <text:p text:style-name="P11"/>
      <text:list xml:id="list104236478483613" text:continue-numbering="true" text:style-name="L1">
        <text:list-item>
          <text:p text:style-name="P42">Oświadczam, że powyższe dane są zgodne ze stanem faktycznym.</text:p>
        </text:list-item>
      </text:list>
      <text:p text:style-name="P6"/>
      <text:p text:style-name="P12"/>
      <text:p text:style-name="P12"/>
      <text:p text:style-name="P12"/>
      <text:p text:style-name="Standard"><text:span text:style-name="Domyślna_20_czcionka_20_akapitu"><text:span text:style-name="T4">........................................... <text:s text:c="41"/>..........................................................................................</text:span></text:span></text:p>
      <text:p text:style-name="Standard"><text:span text:style-name="Domyślna_20_czcionka_20_akapitu"><text:span text:style-name="T6">(miejscowość, data ) </text:span></text:span><text:span text:style-name="Domyślna_20_czcionka_20_akapitu"><text:span text:style-name="T4"><text:s text:c="41"/></text:span></text:span><text:span text:style-name="Domyślna_20_czcionka_20_akapitu"><text:span text:style-name="T2"><text:s text:c="17"/>(pieczątki i podpisy osób/osoby reprezentujących (-cej) organ prowadzący)</text:span></text:span></text:p>
      <text:p text:style-name="P5"/>
      <text:p text:style-name="P13"/>
      <text:p text:style-name="P13"/>
      <text:p text:style-name="P17">Uwagi urzędowe dotyczące rozliczenia udzielonej dotacji</text:p>
      <text:p text:style-name="P14">( nie wypełnia rozliczająca się jednostka)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9">Weryfikacja wydatków pod względem merytorycznym</text:p>
            <text:p text:style-name="P30">* wypełnia Referat Oświaty i Spraw Społecznych <text:s text:c="22"/>w Urzędzie Gminy Nowa Ruda</text:p>
          </table:table-cell>
          <table:table-cell table:style-name="Tabela7.B1" office:value-type="string">
            <text:p text:style-name="P29">Weryfikacja rozliczenia pod względem finansowym</text:p>
            <text:p text:style-name="P30">* wypełnia Referat Rachunkowości, Budżetu i Dochodów <text:s/>w Urzędzie Gminy Nowa Ruda</text:p>
          </table:table-cell>
        </table:table-row>
        <table:table-row>
          <table:table-cell table:style-name="Tabela7.A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7.B2" office:value-type="string"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7.A2" office:value-type="string">
            <text:p text:style-name="P31"/>
            <text:p text:style-name="P31"/>
            <text:p text:style-name="P31"/>
            <text:p text:style-name="P31">................................................................................</text:p>
            <text:p text:style-name="P31">Pieczęć i podpis osoby upoważnionej do weryfikacji</text:p>
          </table:table-cell>
          <table:table-cell table:style-name="Tabela7.B2" office:value-type="string">
            <text:p text:style-name="P31"/>
            <text:p text:style-name="P31"/>
            <text:p text:style-name="P31"/>
            <text:p text:style-name="P31">................................................................................</text:p>
            <text:p text:style-name="P31">Pieczęć i podpis osoby upoważnionej do weryfikacji</text:p>
          </table:table-cell>
        </table:table-row>
        <table:table-row>
          <table:table-cell table:style-name="Tabela7.A2" office:value-type="string">
            <text:p text:style-name="P31"/>
            <text:p text:style-name="P31"/>
            <text:p text:style-name="P30">Data: .....................................................................</text:p>
          </table:table-cell>
          <table:table-cell table:style-name="Tabela7.B2" office:value-type="string">
            <text:p text:style-name="P31"/>
            <text:p text:style-name="P31"/>
            <text:p text:style-name="P30">Data: .............................................................</text:p>
          </table:table-cell>
        </table:table-row>
      </table:table>
      <text:p text:style-name="P15"/>
      <text:p text:style-name="P16"/>
      <text:p text:style-name="P16"/>
      <text:p text:style-name="P19">Zatwierdzam rozliczenie</text:p>
      <text:p text:style-name="P18"/>
      <text:p text:style-name="P19"><text:s text:c="14"/>..............................................................................................................................</text:p>
      <text:p text:style-name="P38"><text:span text:style-name="Domyślna_20_czcionka_20_akapitu"><text:span text:style-name="T7">(data i podpis Wójta <text:s/>lub upoważnionego pracownika Urzędu Gminy Nowa Ruda</text:span></text:span></text:p>
      <text:p text:style-name="P38"><text:soft-page-break/></text:p>
      <text:p text:style-name="P38"/>
      <text:p text:style-name="P38"/>
      <text:p text:style-name="P38"/>
      <text:p text:style-name="P3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FORMACJA_20_PODSTAWOWA" style:display-name="INFORMACJA PODSTAWOWA" style:family="paragraph" style:parent-style-name="Standard">
      <style:paragraph-properties fo:margin-top="0.106cm" fo:margin-bottom="0cm" style:contextual-spacing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/>
    </style:style>
    <style:style style:name="INFORMACJA_20_PODSTAWOWA_20_NUMEROWANA" style:display-name="INFORMACJA PODSTAWOWA NUMEROWANA" style:family="paragraph" style:parent-style-name="INFORMACJA_20_PODSTAWOWA" style:list-style-name="WW8Num6">
      <style:paragraph-properties fo:hyphenation-ladder-count="no-limit">
        <style:tab-stops>
          <style:tab-stop style:position="-6.897cm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6z0" style:family="text"/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1-02-16T10:05:00Z</meta:creation-date>
    <dc:date>2021-03-22T10:19:00Z</dc:date>
    <meta:print-date>2021-04-12T10:42:09.879000000</meta:print-date>
    <meta:editing-cycles>4</meta:editing-cycles>
    <meta:editing-duration>PT180S</meta:editing-duration>
    <meta:document-statistic meta:table-count="7" meta:image-count="0" meta:object-count="0" meta:page-count="5" meta:paragraph-count="165" meta:word-count="877" meta:character-count="8198" meta:non-whitespace-character-count="73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%20nr%203%20rozlicz_2021.odt/Normal"/>
  </office:meta>
</office:document-meta>
</file>