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9.895cm"/>
    </style:style>
    <style:style style:name="Tabela2.B" style:family="table-column">
      <style:table-column-properties style:column-width="3.551cm"/>
    </style:style>
    <style:style style:name="Tabela2.C" style:family="table-column">
      <style:table-column-properties style:column-width="3.55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C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9.869cm"/>
    </style:style>
    <style:style style:name="Tabela3.B" style:family="table-column">
      <style:table-column-properties style:column-width="7.1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3.401cm"/>
    </style:style>
    <style:style style:name="Tabela4.C" style:family="table-column">
      <style:table-column-properties style:column-width="3.399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3.753cm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14" style:family="paragraph" style:parent-style-name="Standard">
      <style:text-properties style:font-name="Verdana" fo:font-size="10pt" style:font-size-asian="10pt" style:font-size-complex="10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text-properties style:font-name="Verdana" fo:font-size="10pt" style:font-size-asian="10pt" style:font-size-complex="10pt"/>
    </style:style>
    <style:style style:name="P21" style:family="paragraph" style:parent-style-name="Table_20_Contents">
      <style:text-properties style:font-name="Verdana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Verdana" fo:font-size="8pt" style:font-size-asian="8pt" style:font-size-complex="8pt"/>
    </style:style>
    <style:style style:name="P24" style:family="paragraph" style:parent-style-name="Table_20_Contents">
      <style:text-properties style:font-name="Verdana" fo:font-size="8pt" fo:language="pl" fo:country="PL" style:font-size-asian="8pt" style:font-size-complex="8pt"/>
    </style:style>
    <style:style style:name="P25" style:family="paragraph" style:parent-style-name="Table_20_Contents"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4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INFORMACJA_20_PODSTAWOWA_20_NUMEROWANA" style:list-style-name="">
      <style:paragraph-properties fo:margin-left="1.379cm" fo:margin-right="0cm" fo:text-align="center" style:justify-single-word="false" fo:text-indent="-0.63cm" style:auto-text-indent="false" style:snap-to-layout-grid="false">
        <style:tab-stops>
          <style:tab-stop style:position="-2.759cm"/>
        </style:tab-stops>
      </style:paragraph-properties>
      <style:text-properties style:font-name="Verdana" style:font-size-complex="8pt"/>
    </style:style>
    <style:style style:name="P32" style:family="paragraph" style:parent-style-name="Standard" style:master-page-name="MP0">
      <style:paragraph-properties fo:margin-left="8.001cm" fo:margin-right="0cm" fo:text-align="end" style:justify-single-word="false" fo:text-indent="0cm" style:auto-text-indent="false" style:page-number="auto" fo:break-before="page">
        <style:tab-stops>
          <style:tab-stop style:position="5.752cm"/>
        </style:tab-stops>
      </style:paragraph-properties>
    </style:style>
    <style:style style:name="P3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style:font-name="Tahoma" fo:font-size="8pt" style:font-size-asian="8pt" style:font-size-complex="8pt" style:font-weight-complex="bold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language="pl" fo:country="PL" style:font-size-asian="10pt" style:font-size-complex="10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fo:language="pl" fo:country="PL" style:font-size-asian="8pt" style:font-size-complex="8pt"/>
    </style:style>
    <style:style style:name="T7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9" style:family="text"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">Załącznik nr 2 </text:span></text:span><text:span text:style-name="Domyślna_20_czcionka_20_akapitu"><text:span text:style-name="T2">do uchwały Nr 216XXX/2021</text:span></text:span></text:p>
      <text:p text:style-name="P1"><text:span text:style-name="Domyślna_20_czcionka_20_akapitu"><text:span text:style-name="T2">Rady Gminy Nowa Ruda z dnia 24 lutego 2021 roku</text:span></text:span></text:p>
      <text:p text:style-name="P2">.......................................................................</text:p>
      <text:p text:style-name="P3">(Pieczęć organu prowadzącego )</text:p>
      <text:p text:style-name="P4"/>
      <text:p text:style-name="Standard"/>
      <text:p text:style-name="P5">Wójt Gminy Nowa Ruda</text:p>
      <text:p text:style-name="P6"/>
      <text:p text:style-name="P10"/>
      <text:p text:style-name="P7">INFORMACJA O FAKTYCZNEJ LICZBIE UCZNIÓW</text:p>
      <text:p text:style-name="P11"/>
      <text:p text:style-name="P7">wg stanu na pierwszy dzień miesiąca .....................roku .......................</text:p>
      <text:p text:style-name="P7"/>
      <text:list xml:id="list4136355225" text:style-name="L1">
        <text:list-item>
          <text:p text:style-name="P33">Informacja o dotowanej jednostce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Nazwa i adres organu prowadzącego</text:p>
          </table:table-cell>
          <table:table-cell table:style-name="Tabela1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20">Nazwa i adres jednostki dotowanej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3">Nazwa banku i numer rachunku bankowego jednostki dotowanej właściwego do przekazania nale</text:span></text:span><text:span text:style-name="Domyślna_20_czcionka_20_akapitu"><text:span text:style-name="T4">ż</text:span></text:span><text:span text:style-name="Domyślna_20_czcionka_20_akapitu"><text:span text:style-name="T3">nej dotacji</text:span></text:span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0">Posiadacz rachunku bankowego jednostki dotowanej ( nazwa i adres zgodnie z umową zawartą z bankiem)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9"/>
      <text:list xml:id="list104145399822014" text:continue-numbering="true" text:style-name="L1">
        <text:list-item>
          <text:p text:style-name="P33">Informacja o liczbie uczniów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<text:s/>Faktyczna liczba uczniów</text:p>
          </table:table-cell>
          <table:table-cell table:style-name="Tabela2.B1" table:number-columns-spanned="2" office:value-type="string">
            <text:p text:style-name="P22">Liczba uczniów ogółem</text:p>
          </table:table-cell>
          <table:covered-table-cell/>
        </table:table-row>
        <table:table-row>
          <table:table-cell table:style-name="Tabela2.A2" office:value-type="string">
            <text:p text:style-name="P21">w przedszkolu</text:p>
          </table:table-cell>
          <table:table-cell table:style-name="Tabela2.B2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2.A2" office:value-type="string">
            <text:p text:style-name="P21">w innej formie wychowania przedszkolnego</text:p>
          </table:table-cell>
          <table:table-cell table:style-name="Tabela2.B2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2.A2" office:value-type="string">
            <text:p text:style-name="P21">w szkole podstawowej:</text:p>
          </table:table-cell>
          <table:table-cell table:style-name="Tabela2.B2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2.A2" office:value-type="string">
            <text:p text:style-name="P21">w tym:</text:p>
          </table:table-cell>
          <table:table-cell table:style-name="Tabela2.B2" office:value-type="string">
            <text:p text:style-name="P26">Liczba uczniów ogółem <text:s text:c="12"/>w klasie</text:p>
          </table:table-cell>
          <table:table-cell table:style-name="Tabela2.C5" office:value-type="string">
            <text:p text:style-name="P26">Liczba uczniów objętych edukacją domową w klasie</text:p>
          </table:table-cell>
        </table:table-row>
        <table:table-row>
          <table:table-cell table:style-name="Tabela2.A2" office:value-type="string">
            <text:p text:style-name="P23">liczba uczniów klas pierwszych <text:s/>w szkołach podstawowych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3">liczba uczniów klas drugichw szkołach podstawowych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3">liczba uczniów klas trzecich w szkołach podstawowych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Liczba uczniów klas </text:span></text:span><text:span text:style-name="Domyślna_20_czcionka_20_akapitu"><text:span text:style-name="T6">czwartych w szkołach podstawowych</text:span></text:span>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Liczba uczniów klas </text:span></text:span><text:span text:style-name="Domyślna_20_czcionka_20_akapitu"><text:span text:style-name="T6">piątych w szkołach podstawowych</text:span></text:span>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Liczba uczniów klas </text:span></text:span><text:span text:style-name="Domyślna_20_czcionka_20_akapitu"><text:span text:style-name="T6">szóstych w szkołach podstawowych</text:span></text:span>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Table_20_Contents"><text:span text:style-name="Domyślna_20_czcionka_20_akapitu"><text:span text:style-name="T5">Liczba uczniów klas </text:span></text:span><text:span text:style-name="Domyślna_20_czcionka_20_akapitu"><text:span text:style-name="T6"><text:s/>siódmych w szkołach podstawowych</text:span></text:span>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Liczba uczniów klas ósmych w szkołach podstawowych</text:p>
          </table:table-cell>
          <table:table-cell table:style-name="Tabela2.B2" office:value-type="string">
            <text:p text:style-name="P25"/>
          </table:table-cell>
          <table:table-cell table:style-name="Tabela2.C5" office:value-type="string">
            <text:p text:style-name="P25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7">w tym liczba uczniów niepełnosprawnych posiadających orzeczenie o potrzebie kształcenia specjalnego, w podziale na rodzaj niepełnosprawności :</text:p>
          </table:table-cell>
          <table:table-cell table:style-name="Tabela3.B1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upośledzenie umysłowo w stopniu lekkim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niedostosowanie społeczne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z zaburzeniami zachowania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zagrożeni uzależnieniem</text:p>
          </table:table-cell>
          <table:table-cell table:style-name="Tabela3.B2" office:value-type="string">
            <text:p text:style-name="P29"/>
          </table:table-cell>
        </table:table-row>
        <text:soft-page-break/>
        <table:table-row>
          <table:table-cell table:style-name="Tabela3.A2" office:value-type="string">
            <text:p text:style-name="P29">zagrożeni niedostosowaniem społecznym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z chorobami przewlekłymi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niewidomi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słabowidzący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z niepełnosprawnością ruchową, w tym z afazją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z zaburzeniami psychicznymi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niesłyszący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słabosłyszący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upośledzeni umysłowo w stopniu umiarkowanym lub znacznym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upośledzeni w stopniu głębokim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z niepełnosprawnością sprzężoną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9">z autyzmem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9">w tym liczba uczniów uczęszczających do przedszkola, którzy <text:s/>ukończyli 6 lat i więcej, posiadających orzeczenie o potrzebie kształcenia specjalnego wydane przez poradnię psychologiczno-pedagogiczną </text:span></text:span><text:span text:style-name="Domyślna_20_czcionka_20_akapitu"><text:span text:style-name="T10">( wpisać rodzaj niepełnosprawności i liczbę)</text:span></text:span>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9">w tym liczba uczniów niepełnosprawnych uczęszczających do klas I-III szkoły podstawowej, posiadających orzeczenie o potrzebie kształcenia specjalnego wydane przez poradnię psychologiczno-pedagogiczną </text:span></text:span><text:span text:style-name="Domyślna_20_czcionka_20_akapitu"><text:span text:style-name="T10">( wpisać rodzaj niepełnosprawności i liczbę)</text:span></text:span>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Table_20_Contents"><text:span text:style-name="Domyślna_20_czcionka_20_akapitu"><text:span text:style-name="T9"><text:s/>w tym liczba uczniów niepełnosprawnych z orzeczeniem o potrzebie kształcenia specjalnego w oddziałach integracyjnych w szkołach podstawowych </text:span></text:span><text:span text:style-name="Domyślna_20_czcionka_20_akapitu"><text:span text:style-name="T10">( nie są brani pod uwagę uczniowie z orzeczeniem o niedostosowaniu społecznym i zagrożeniu niedostosowaniem społecznym)</text:span></text:span>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7">Liczba uczniów spełniających inną przesłankę uprawniającą do naliczenia zwiększonej dotacji wg. subwencji oświatowej</text:p>
            <text:p text:style-name="P27">( należy wymienić jaką)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7">a)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7">...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8">Liczba uczniów objętych wczesnym wspomaganiem rozwoju</text:p>
          </table:table-cell>
          <table:table-cell table:style-name="Tabela3.B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8">Liczba uczestników zajęć rewalidacyjno-wychowawczych</text:p>
          </table:table-cell>
          <table:table-cell table:style-name="Tabela3.B2" office:value-type="string">
            <text:p text:style-name="P29"/>
          </table:table-cell>
        </table:table-row>
      </table:table>
      <text:p text:style-name="P31"/>
      <text:p text:style-name="P13"/>
      <text:p text:style-name="P13"/>
      <text:p text:style-name="Standard"><text:span text:style-name="Domyślna_20_czcionka_20_akapitu"><text:span text:style-name="T7">Imienny wykaz uczniów uczęszczających do niepublicznego przedszkola zamieszkałych poza terenem Gminy Nowa Ruda </text:span></text:span><text:span text:style-name="Domyślna_20_czcionka_20_akapitu"><text:span text:style-name="T8">bez uczniów z niepełnosprawnością</text:span></text:span><text:span text:style-name="Domyślna_20_czcionka_20_akapitu"><text:span text:style-name="T7"> :</text:span></text:span></text:p>
      <text:p text:style-name="P12"/>
      <table:table table:name="Tabela4" table:style-name="Tabela4">
        <table:table-column table:style-name="Tabela4.A" table:number-columns-repeated="2"/>
        <table:table-column table:style-name="Tabela4.C" table:number-columns-repeated="3"/>
        <table:table-row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Imie i nazwisko</text:p>
          </table:table-cell>
          <table:table-cell table:style-name="Tabela4.A1" office:value-type="string">
            <text:p text:style-name="P23">Data urodzenia</text:p>
          </table:table-cell>
          <table:table-cell table:style-name="Tabela4.A1" office:value-type="string">
            <text:p text:style-name="P23">Adres miejsca zamieszkania</text:p>
          </table:table-cell>
          <table:table-cell table:style-name="Tabela4.E1" office:value-type="string">
            <text:p text:style-name="P23">Nazwa gminy właściwej ze względu na adres zamieszkania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E2" office:value-type="string">
            <text:p text:style-name="P23"/>
          </table:table-cell>
        </table:table-row>
      </table:table>
      <text:p text:style-name="P12"/>
      <text:p text:style-name="P13"/>
      <text:p text:style-name="P16"/>
      <text:p text:style-name="P17"/>
      <text:p text:style-name="P30">Oświadczam, że wszystkie podane przeze mnie dane w informacji o faktycznej liczbie uczniów są zgodne</text:p>
      <text:p text:style-name="P30">z rzeczywistością.</text:p>
      <text:p text:style-name="P17"/>
      <text:p text:style-name="P17"/>
      <text:p text:style-name="P17">......................................................................... <text:s text:c="34"/>...................................................................</text:p>
      <text:p text:style-name="P18">miejscowość, data <text:s text:c="119"/>(pieczątki i podpisy osób/osoby reprezentujących (-cej)</text:p>
      <text:p text:style-name="P19"><text:s text:c="143"/>organ prowadzący)</text:p>
      <text:p text:style-name="P3"/>
      <text:p text:style-name="P15"/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FORMACJA_20_PODSTAWOWA" style:display-name="INFORMACJA PODSTAWOWA" style:family="paragraph" style:parent-style-name="Standard">
      <style:paragraph-properties fo:margin-top="0.106cm" fo:margin-bottom="0cm" style:contextual-spacing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loext:hyphenation-no-caps="false"/>
    </style:style>
    <style:style style:name="INFORMACJA_20_PODSTAWOWA_20_NUMEROWANA" style:display-name="INFORMACJA PODSTAWOWA NUMEROWANA" style:family="paragraph" style:parent-style-name="INFORMACJA_20_PODSTAWOWA" style:list-style-name="WW8Num6">
      <style:paragraph-properties fo:hyphenation-ladder-count="no-limit">
        <style:tab-stops>
          <style:tab-stop style:position="-11.035cm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Iza</meta:initial-creator>
    <dc:creator>Iza</dc:creator>
    <meta:creation-date>2021-02-16T09:20:00Z</meta:creation-date>
    <dc:date>2021-03-22T10:19:00Z</dc:date>
    <meta:print-date>2020-12-02T14:16:00Z</meta:print-date>
    <meta:editing-cycles>4</meta:editing-cycles>
    <meta:editing-duration>PT120S</meta:editing-duration>
    <meta:document-statistic meta:table-count="4" meta:image-count="0" meta:object-count="0" meta:page-count="2" meta:paragraph-count="66" meta:word-count="419" meta:character-count="3752" meta:non-whitespace-character-count="30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%20nr%202%20informacja%202021.odt/Normal"/>
  </office:meta>
</office:document-meta>
</file>