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8.7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9.319cm"/>
    </style:style>
    <style:style style:name="Tabela2.B" style:family="table-column">
      <style:table-column-properties style:column-width="4.117cm"/>
    </style:style>
    <style:style style:name="Tabela2.C" style:family="table-column">
      <style:table-column-properties style:column-width="3.96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4" style:family="table-row">
      <style:table-row-properties style:min-row-height="1.418cm" style:use-optimal-row-height="false"/>
    </style:style>
    <style:style style:name="Tabela2.35" style:family="table-row">
      <style:table-row-properties style:min-row-height="1.485cm" style:use-optimal-row-height="false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>
        <style:tab-stops>
          <style:tab-stop style:position="7.428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MP0">
      <style:paragraph-properties fo:margin-left="8.001cm" fo:margin-right="0cm" fo:text-align="end" style:justify-single-word="false" fo:text-indent="0cm" style:auto-text-indent="false" style:page-number="auto" fo:break-before="page">
        <style:tab-stops>
          <style:tab-stop style:position="5.752cm"/>
        </style:tab-stops>
      </style:paragraph-properties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name-complex="Tahoma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Załącznik nr 1 do uchwały Nr 216XXX/2021</text:span></text:span></text:p>
      <text:p text:style-name="P1"><text:span text:style-name="Domyślna_20_czcionka_20_akapitu"><text:span text:style-name="T1">Rady Gminy Nowa Ruda z dnia 24 lutego 2021 roku</text:span></text:span></text:p>
      <text:p text:style-name="Standard">.......................................................................</text:p>
      <text:p text:style-name="P2">Pieczęć organu prowadzącego,</text:p>
      <text:p text:style-name="P3">Wójt Gminy Nowa Ruda</text:p>
      <text:p text:style-name="P5"/>
      <text:p text:style-name="P7"><text:span text:style-name="Domyślna_20_czcionka_20_akapitu"><text:span text:style-name="T3">WNIOSEK O UDZIELENIE DOTACJI NA ROK </text:span></text:span>.............</text:p>
      <text:p text:style-name="P6"/>
      <text:list xml:id="list1584667625" text:style-name="L1">
        <text:list-item>
          <text:p text:style-name="P16">Informacja o dotowanej jednostce</text:p>
        </text:list-item>
      </text:list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2">Nazwa organu prowadzącego</text:p>
          </table:table-cell>
          <table:table-cell table:style-name="Tabe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2">Adres organu prowadzącego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2">Dane organu prowadzącego, e-mail, telefon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2">Dane osoby reprezentującej wnioskodawcę:</text:p>
            <text:p text:style-name="P12">1) imie i nazwisko:</text:p>
            <text:p text:style-name="P12">2) tytuł prawny (pełnomocnictwo):</text:p>
          </table:table-cell>
          <table:table-cell table:style-name="Tabela1.B2" office:value-type="string">
            <text:p text:style-name="Table_20_Contents"/>
            <text:p text:style-name="Table_20_Contents">.............................................................................</text:p>
            <text:p text:style-name="Table_20_Contents">.............................................................................</text:p>
            <text:p text:style-name="Table_20_Contents"/>
          </table:table-cell>
        </table:table-row>
        <table:table-row>
          <table:table-cell table:style-name="Tabela1.A2" office:value-type="string">
            <text:p text:style-name="P12">Nazwa jednostki dotowanej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Adres jednostki dotowanej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Typ i rodzaj jednostki dotowanej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Numer i data zaświadczenia o wpisie do ewidencji szkół i placówek niepublicznych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Nazwa banku i numer rachunku bankowego jednostki dotowanej właściwy do przekazania dotacj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Posiadacz rachunku bankowego jednostki dotowanej (nazwa i adres zgodnie z umową zawartą z bankiem)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REGON jednostki dotowanej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NIP jednostki dotowanej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4"/>
      <text:list xml:id="list104123936226763" text:continue-numbering="true" text:style-name="L1">
        <text:list-item>
          <text:p text:style-name="P16">Informacje o planowanej liczbie uczniów w ........... roku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Planowana liczba uczniów ogółem:</text:p>
          </table:table-cell>
          <table:table-cell table:style-name="Tabela2.A1" office:value-type="string">
            <text:p text:style-name="P12">w okresie od I -VIII</text:p>
          </table:table-cell>
          <table:table-cell table:style-name="Tabela2.C1" office:value-type="string">
            <text:p text:style-name="P12">w okresie od IX-XII</text:p>
          </table:table-cell>
        </table:table-row>
        <table:table-row>
          <table:table-cell table:style-name="Tabela2.A2" office:value-type="string">
            <text:p text:style-name="P14">w przedszkolu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w innej formie wychowania przedszkolnego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w szkole podstawowej, w tym: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lanowana liczba uczniów klas pierwszych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lanowana liczba uczniów klas drugich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lanowana liczba uczniów klas trzecich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lanowana liczba uczniów klas IV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lanowana liczba uczniów klas V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Planowana liczba uczniów klas VI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Planowana liczba uczniów klas VII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Planowana liczba uczniów klas VIII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ext:soft-page-break/>
        <table:table-row>
          <table:table-cell table:style-name="Tabela2.A2" office:value-type="string">
            <text:p text:style-name="P12">Planowana liczba uczniów realizujących obowiązek szkolny poza szkołą*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w tym planowana liczba uczniów niepełnosprawnych objętych kształceniem specjalnym na podstawie orzeczenia o potrzebie kształcenia specjalnego, w podziale na poszczególne rodzaje niepełnosprawności: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a) </text:span></text:span><text:span text:style-name="Domyślna_20_czcionka_20_akapitu"><text:span text:style-name="T5">upośledzeni umysłowo w stopniu lekkim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b) </text:span></text:span><text:span text:style-name="Domyślna_20_czcionka_20_akapitu"><text:span text:style-name="T5">niedostosowani społecznie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c) </text:span></text:span><text:span text:style-name="Domyślna_20_czcionka_20_akapitu"><text:span text:style-name="T5">z zaburzeniami zachowania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d) </text:span></text:span><text:span text:style-name="Domyślna_20_czcionka_20_akapitu"><text:span text:style-name="T5">zagrożeni uzależnieniem, zagrożeni niedostosowaniem społecznym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e) </text:span></text:span><text:span text:style-name="Domyślna_20_czcionka_20_akapitu"><text:span text:style-name="T5">z chorobami przewlekłymi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f) </text:span></text:span><text:span text:style-name="Domyślna_20_czcionka_20_akapitu"><text:span text:style-name="T5">niewidomi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g) </text:span></text:span><text:span text:style-name="Domyślna_20_czcionka_20_akapitu"><text:span text:style-name="T5">słabowidzący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h) </text:span></text:span><text:span text:style-name="Domyślna_20_czcionka_20_akapitu"><text:span text:style-name="T5">z niepełnosprawnością ruchową, w tym z afazją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i) </text:span></text:span><text:span text:style-name="Domyślna_20_czcionka_20_akapitu"><text:span text:style-name="T5">z zaburzeniami psychicznymi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j) </text:span></text:span><text:span text:style-name="Domyślna_20_czcionka_20_akapitu"><text:span text:style-name="T5">niesłyszący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k) </text:span></text:span><text:span text:style-name="Domyślna_20_czcionka_20_akapitu"><text:span text:style-name="T5">słabosłyszący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l) </text:span></text:span><text:span text:style-name="Domyślna_20_czcionka_20_akapitu"><text:span text:style-name="T5">upośledzeni umysłowo w stopniu umiarkowanym lub znacznym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m)</text:span></text:span><text:span text:style-name="Domyślna_20_czcionka_20_akapitu"><text:span text:style-name="T5"> z niepełnosprawnością sprzężoną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4">n) </text:span></text:span><text:span text:style-name="Domyślna_20_czcionka_20_akapitu"><text:span text:style-name="T5">z autyzmem, w tym z zespołem Aspergera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5"><text:s/></text:span></text:span><text:span text:style-name="Domyślna_20_czcionka_20_akapitu"><text:span text:style-name="T4">w tym 6-letnich uczniów niepełnosprawnych posiadających orzeczenie o potrzebie kształcenia specjalnego w przedszkolach</text:span>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Planowana liczba uczniów spełniających inną przesłankę uprawniającą do naliczenia zwiększonej dotacji wg subwencji (wymienić jaką):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a)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...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Planowana liczba uczniów objętych wczesnym wspomaganiem rozwoju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34">
          <table:table-cell table:style-name="Tabela2.A2" office:value-type="string">
            <text:p text:style-name="P14">Planowana liczba uczestników <text:s/>zajęć rewalidacyjno-wychowawczych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35">
          <table:table-cell table:style-name="Tabela2.A2" office:value-type="string">
            <text:p text:style-name="P14">Planowana liczba uczniów niebędących mieszkańcami Gminy Nowa Ruda w niepublicznych przedszkolach, z podaniem nazwy gminy, z terenu której pochodzą ci uczniowie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P8"/>
      <text:p text:style-name="P9">* dotyczy uczniów spełniających obowiązek szkolny lub nauki poza szkołą, na podstawie decyzji, o których mowa w art. 37 ustawy z dnia 14 grudnia 2016r. - Prawo oświatowe</text:p>
      <text:p text:style-name="P8"/>
      <text:p text:style-name="P10">Oświadczam, że wszystkie podane przeze mnie dane w informacji o dotowanej jednostce są zgodne z rzeczywistością. Zobowiązuję się do comiesięcznego składania informacji o aktualnej liczbie uczniów oraz niezwłocznego zgłoszenia ewentualnych zmian w informacjach podanych we wniosku.</text:p>
      <text:p text:style-name="P11"/>
      <text:p text:style-name="Standard">.............................................................. <text:s text:c="27"/>...................................................................... <text:span text:style-name="Domyślna_20_czcionka_20_akapitu"><text:span text:style-name="T2">miejscowość, data <text:s text:c="105"/>(pieczęć i podpis organu prowadzącego lub osoby reprezentującej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za</meta:initial-creator>
    <dc:creator>Iza</dc:creator>
    <meta:creation-date>2021-02-16T10:06:00Z</meta:creation-date>
    <dc:date>2021-03-22T10:18:00Z</dc:date>
    <meta:editing-cycles>3</meta:editing-cycles>
    <meta:editing-duration>PT120S</meta:editing-duration>
    <meta:print-date>2021-04-12T10:41:11.849000000</meta:print-date>
    <meta:document-statistic meta:table-count="2" meta:image-count="0" meta:object-count="0" meta:page-count="2" meta:paragraph-count="64" meta:word-count="423" meta:character-count="3574" meta:non-whitespace-character-count="30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%20nr%201%20wniosek%20o%20udziel%20dotacji_2021-1.odt/Normal"/>
  </office:meta>
</office:document-meta>
</file>