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Calibri1" svg:font-family="Calibri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3.99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2.591cm"/>
    </style:style>
    <style:style style:name="Tabela1.A4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text-properties style:font-name="Calibri" style:font-name-complex="Calibri"/>
    </style:style>
    <style:style style:name="P2" style:family="paragraph" style:parent-style-name="Normalny">
      <style:text-properties style:font-name="Calibri" fo:font-size="12pt" style:font-size-asian="12pt" style:font-name-complex="Calibri" style:font-size-complex="12pt"/>
    </style:style>
    <style:style style:name="P3" style:family="paragraph" style:parent-style-name="Normalny">
      <style:text-properties fo:font-size="12pt" style:font-size-asian="12pt" style:font-size-complex="12pt"/>
    </style:style>
    <style:style style:name="P4" style:family="paragraph" style:parent-style-name="Normalny">
      <style:paragraph-properties fo:text-align="end" style:justify-single-word="false"/>
    </style:style>
    <style:style style:name="P5" style:family="paragraph" style:parent-style-name="Normalny">
      <style:paragraph-properties fo:margin-top="0cm" fo:margin-bottom="0cm" style:contextual-spacing="false" fo:line-height="100%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Normalny">
      <style:paragraph-properties fo:margin-top="0cm" fo:margin-bottom="0cm" style:contextual-spacing="false" fo:line-height="100%"/>
      <style:text-properties style:font-name="Calibri" fo:font-size="12pt" style:font-size-asian="12pt" style:font-name-complex="Calibri" style:font-size-complex="12pt"/>
    </style:style>
    <style:style style:name="P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2pt" style:font-size-asian="11pt" style:font-name-complex="Calibri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2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2pt"/>
    </style:style>
    <style:style style:name="P13" style:family="paragraph" style:parent-style-name="Text_20_body">
      <style:paragraph-properties fo:line-height="115%"/>
    </style:style>
    <style:style style:name="P14" style:family="paragraph" style:parent-style-name="Text_20_body">
      <style:paragraph-properties fo:line-height="115%" fo:text-align="center" style:justify-single-word="false"/>
    </style:style>
    <style:style style:name="P15" style:family="paragraph" style:parent-style-name="Normalny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Bez_20_odstępów" style:master-page-name="MP0">
      <style:paragraph-properties fo:margin-left="9.753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17" style:family="paragraph" style:parent-style-name="Akapit_20_z_20_listą" style:list-style-name="L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8" style:family="paragraph" style:parent-style-name="Heading_20_1">
      <style:paragraph-properties fo:text-align="center" style:justify-single-word="false"/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Text_20_body" style:list-style-name="L2">
      <style:paragraph-properties fo:margin-top="0cm" fo:margin-bottom="0cm" style:contextual-spacing="false" fo:line-height="10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1" fo:font-size="12pt"/>
    </style:style>
    <style:style style:name="T8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9" style:family="text">
      <style:text-properties fo:color="#000000" loext:opacity="100%" style:font-name="Calibri1" fo:font-size="12pt" style:font-size-asian="12pt" style:font-name-complex="Calibri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/></text:span></text:p>
      <text:h text:style-name="P18" text:outline-level="1">INFORMACJA O WYBORZE OFERTY</text:h>
      <text:p text:style-name="P1"/>
      <text:p text:style-name="P2">W związku z prowadzonym postępowaniem na pracy geodezyjnej polegającej na podziale rolnym obr. Włodowice dz. 145/5 – podział rolny na dwie działki, Wójt Gminy Nowa Ruda informuje, że:</text:p>
      <text:list xml:id="list1991214067" text:style-name="L1">
        <text:list-item>
          <text:p text:style-name="P17">Otwarcia ofert dokonano w dniu 12 maja 2021 r.</text:p>
        </text:list-item>
        <text:list-item>
          <text:p text:style-name="P17">Do dnia 12 maja 2021 r. do godz. 10.00 wpłynęło <text:s/>3 oferty, w tym 0 podlegających odrzuceniu.</text:p>
        </text:list-item>
        <text:list-item>
          <text:p text:style-name="P17">Liczba ofert złożonych przez oferentów mających siedzibę na terenie Europejskiego Obszaru Gospodarczego: 3 oferty</text:p>
        </text:list-item>
        <text:list-item>
          <text:p text:style-name="P17">Zestawienie ofert niepodlegających odrzuceni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a oferenta</text:p>
          </table:table-cell>
          <table:table-cell table:style-name="Tabela1.A1" office:value-type="string">
            <text:p text:style-name="P5">Cena</text:p>
          </table:table-cell>
          <table:table-cell table:style-name="Tabela1.A1" office:value-type="string">
            <text:p text:style-name="P5">Inne kryteria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1" office:value-type="string">
            <text:list xml:id="list2951839659" text:style-name="L2">
              <text:list-header>
                <text:p text:style-name="P19"> </text:p>
              </text:list-header>
            </text:list>
            <text:p text:style-name="P11">Kasztelanic Usługi Geodezyjne</text:p>
            <text:p text:style-name="P12">I Kartograficzne Grzegorz Kasztelanic</text:p>
            <text:p text:style-name="P12">ul. Słoneczna 6, Jaszkowa Dolna</text:p>
            <text:p text:style-name="P14"><text:span text:style-name="T7">57-300 Kłodzko</text:span> </text:p>
          </table:table-cell>
          <table:table-cell table:style-name="Tabela1.A1" office:value-type="string">
            <text:p text:style-name="P7"/>
            <text:p text:style-name="P6">1 500,00 zł</text:p>
          </table:table-cell>
          <table:table-cell table:style-name="Tabela1.A1" office:value-type="string">
            <text:p text:style-name="P7"/>
            <text:p text:style-name="P7">100 % cena</text:p>
          </table:table-cell>
        </table:table-row>
        <table:table-row table:style-name="Tabela1.3">
          <table:table-cell table:style-name="Tabela1.A2" office:value-type="float" office:value="2">
            <text:p text:style-name="P7">2</text:p>
          </table:table-cell>
          <table:table-cell table:style-name="Tabela1.A1" office:value-type="string">
            <text:p text:style-name="P10">Usługi Geodezyjno - Kartograficzne Krzysztof  Kozaczkiewicz ul. Wolności 63, 57-300 Kłodzko</text:p>
            <text:p text:style-name="P9"/>
          </table:table-cell>
          <table:table-cell table:style-name="Tabela1.A1" office:value-type="string">
            <text:p text:style-name="P5"/>
            <text:p text:style-name="P5"><text:s text:c="9"/>1 950,00 zł</text:p>
          </table:table-cell>
          <table:table-cell table:style-name="Tabela1.A1" office:value-type="string">
            <text:p text:style-name="P7"/>
            <text:p text:style-name="P7">100 % cena</text:p>
          </table:table-cell>
        </table:table-row>
        <table:table-row table:style-name="Tabela1.3">
          <table:table-cell table:style-name="Tabela1.A4" office:value-type="float" office:value="3">
            <text:p text:style-name="P8">3</text:p>
          </table:table-cell>
          <table:table-cell table:style-name="Tabela1.B4" office:value-type="string">
            <text:p text:style-name="P9"/>
            <text:p text:style-name="P10">GEOKLAS Ewa Konik</text:p>
            <text:p text:style-name="P13"><text:span text:style-name="T7">Goszów 14F, 57-550 Stronie Śląskie</text:span> </text:p>
          </table:table-cell>
          <table:table-cell table:style-name="Tabela1.D4" office:value-type="string">
            <text:p text:style-name="P7"/>
            <text:p text:style-name="P6">1 600,00 zł</text:p>
          </table:table-cell>
          <table:table-cell table:style-name="Tabela1.D4" office:value-type="string">
            <text:p text:style-name="P7"/>
            <text:p text:style-name="P7">100 % cena</text:p>
          </table:table-cell>
        </table:table-row>
      </table:table>
      <text:p text:style-name="P2"/>
      <text:p text:style-name="P3"><text:span text:style-name="T5">Wójt Gminy Nowa Ruda informuje, że w wyniku prowadzonego postępowania ofertowego została wybrana oferta: </text:span><text:span text:style-name="T3"> </text:span><text:span text:style-name="T6">Kasztelanic Usługi Geodezyjne </text:span><text:span text:style-name="T4">I Kartograficzne Grzegorz Kasztelanic, ul. Słoneczna 6, Jaszkowa Dolna, 57-300 Kłodzko.</text:span></text:p>
      <text:p text:style-name="P15"/>
      <text:p text:style-name="P4"><text:span text:style-name="T2"><text:tab/></text:span><text:span text:style-name="T8">      <text:s text:c="54"/></text:span><text:span text:style-name="T9">/Zastępca Wójta Anna Zawiślak/</text:span><text:span text:style-name="T2"> 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Calibri1" svg:font-family="Calibri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Maria</meta:initial-creator>
    <meta:creation-date>2021-01-13T14:37:00Z</meta:creation-date>
    <dc:date>2021-05-12T14:44:09.29</dc:date>
    <meta:editing-cycles>11</meta:editing-cycles>
    <meta:editing-duration>PT44M40S</meta:editing-duration>
    <meta:print-date>2021-05-13T07:48:59.869000000</meta:print-date>
    <meta:document-statistic meta:table-count="1" meta:image-count="0" meta:object-count="0" meta:page-count="1" meta:paragraph-count="29" meta:word-count="172" meta:character-count="1207" meta:non-whitespace-character-count="980"/>
    <meta:template xlink:type="simple" xlink:actuate="onRequest" xlink:title="" xlink:href="../../../AppData/Local/AppData/Local/temp/Zał%20nr%205%20-%20Regulamin%20udz.%20zp%20Gm%20Nowa%20Ruda%20-%20informacja%20o%20wyborze.odt/Normal"/>
  </office:meta>
</office:document-meta>
</file>