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justify" fo:margin-left="3.8395in">
        <style:tab-stops/>
      </style:paragraph-properties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asian="Calibri" style:font-name-complex="Calibri" fo:color="#000000"/>
    </style:style>
    <style:style style:name="P1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asian="Calibri" style:font-name-complex="Calibri" fo:color="#000000"/>
    </style:style>
    <style:style style:name="P14" style:parent-style-name="Standard" style:family="paragraph">
      <style:paragraph-properties fo:margin-bottom="0in" fo:line-height="100%"/>
      <style:text-properties style:font-name-complex="Calibri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1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/>
    </style:style>
    <style:style style:name="P23" style:parent-style-name="Standard" style:family="paragraph">
      <style:paragraph-properties fo:margin-bottom="0in" fo:line-height="100%"/>
      <style:text-properties style:font-name-asian="Calibri" style:font-name-complex="Calibri" fo:color="#000000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Calibri" style:font-name-complex="Calibri" style:font-style-complex="italic" fo:color="#000000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T28" style:parent-style-name="Domyślnaczcionkaakapitu" style:family="text">
      <style:text-properties style:font-name-asian="Calibri" style:font-name-complex="Calibri" fo:font-style="italic" style:font-style-asian="italic" style:font-style-complex="italic" fo:color="#000000"/>
    </style:style>
    <style:style style:name="P2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2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53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6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7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style:text-position="super 66.6%" fo:font-size="12pt" style:font-size-asian="12pt" style:font-size-complex="12pt"/>
    </style:style>
    <style:style style:name="T5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asian="Calibri" style:font-name-complex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5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6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0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7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2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7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/>
      <text:p text:style-name="P2"><text:span text:style-name="T3">Załącznik nr 4 do Regulaminu z dnia do Regulaminu udzielania przez Gminę Nowa Ruda zamówień publicznych, których wartość nie przekracza kwoty 130.000 złotych</text:span></text:p>
      <text:p text:style-name="P4"/>
      <text:p text:style-name="P5"><text:span text:style-name="T6">..................</text:span><text:span text:style-name="T7">...............................</text:span></text:p>
      <text:p text:style-name="P8"><text:span text:style-name="T9">(miejscowość, data)</text:span></text:p>
      <text:p text:style-name="P10"/>
      <text:p text:style-name="P11"><text:span text:style-name="T12">…………………………………………….......................................................................................................</text:span></text:p>
      <text:p text:style-name="P13">(nazwa wykonawcy, adres, NIP, REGON, KRS (jeżeli nadano)</text:p>
      <text:p text:style-name="P14"/>
      <text:p text:style-name="P15"><text:span text:style-name="T16">tel.....................</text:span><text:span text:style-name="T17">....fax............................</text:span></text:p>
      <text:p text:style-name="P18"><text:span text:style-name="T19">e-mail: .................................................</text:span></text:p>
      <text:p text:style-name="P20"/>
      <text:p text:style-name="P21"><text:span text:style-name="T22">OFERTA</text:span></text:p>
      <text:p text:style-name="P23"/>
      <text:p text:style-name="P24"><text:span text:style-name="T25">Odpowiadając na zaproszenie do złożenia oferty <text:s/>na realizację zamówienia pn.:</text:span></text:p>
      <text:p text:style-name="P26"><text:span text:style-name="T27">Przebudowa instalacji wodociągowej w budynku Zespołu Szkół nr 3 w Bożkowie 89E</text:span><text:span text:style-name="T28"><text:s/>.</text:span></text:p>
      <text:p text:style-name="P29"/>
      <text:p text:style-name="P30"><text:span text:style-name="T31">oferuję wykonanie<text:s/></text:span><text:span text:style-name="T32">usługi/dostawy/</text:span><text:span text:style-name="T33">roboty budowlanej* będącej przedmiotem zamówienia, <text:s/>zgodnie z wymogami opisu przedmiotu zamówienia, za kwotę w wysokości:</text:span></text:p>
      <text:p text:style-name="P34"/>
      <text:p text:style-name="P35"><text:span text:style-name="T36">1) netto ...................... zł (sł</text:span><text:span text:style-name="T37">ownie złotych: ...............................................................................),</text:span></text:p>
      <text:p text:style-name="P38"><text:span text:style-name="T39">2) podatek VAT ............%, tj.................... zł, (słownie złotych:..................................................),</text:span></text:p>
      <text:p text:style-name="P40"><text:span text:style-name="T41">3) brutto ......................</text:span><text:span text:style-name="T42">..... zł (słownie złotych.........................................................................).</text:span></text:p>
      <text:p text:style-name="P43">Gwarancja:</text:p>
      <text:p text:style-name="P44">…………………………………………………………………………………….</text:p>
      <text:p text:style-name="P45"><text:span text:style-name="T46">Termin realizacji zamówienia: ................................................................................</text:span><text:span text:style-name="T47">...........................</text:span></text:p>
      <text:p text:style-name="P48"/>
      <text:p text:style-name="P49"><text:span text:style-name="T50">Oświadczam, że :</text:span></text:p>
      <text:p text:style-name="P51"><text:span text:style-name="T52">1) zawarte w „Zaproszeniu do złożenia oferty” warunki umowy akceptuję i zobowiązuję się <text:s text:c="16"/>w przypadku przyjęcia mojej oferty do zawarcia umowy na w/w warunkach</text:span><text:span text:style-name="T53">*</text:span></text:p>
      <text:p text:style-name="P54"><text:span text:style-name="T55">2) wnoszę o przeprowadzenie negocja</text:span><text:span text:style-name="T56">cji w zakresie następujących warunków <text:s/>umowy</text:span><text:span text:style-name="T57">*</text:span><text:span text:style-name="T58">:</text:span></text:p>
      <text:p text:style-name="P59"><text:span text:style-name="T60">………………………………………………………………………………………….....................</text:span></text:p>
      <text:p text:style-name="P61"><text:span text:style-name="T62">.....................................................................................................................................................</text:span></text:p>
      <text:p text:style-name="P63"><text:span text:style-name="T64">(</text:span><text:span text:style-name="T65">je</text:span><text:span text:style-name="T66">śli przygotowany był projekt umowy</text:span><text:span text:style-name="T67">)</text:span></text:p>
      <text:p text:style-name="P68"/>
      <text:p text:style-name="P69"/>
      <text:p text:style-name="P70"><text:span text:style-name="T71">..............................................................</text:span></text:p>
      <text:p text:style-name="P72"><text:span text:style-name="T73">(podpis i pieczęć Wykonawcy)</text:span></text:p>
      <text:p text:style-name="P74"/>
      <text:p text:style-name="P75"><text:span text:style-name="T76">Załącznikami do oferty są:</text:span></text:p>
      <text:p text:style-name="P77"><text:span text:style-name="T78">.....................................................................................</text:span></text:p>
      <text:p text:style-name="P79"><text:span text:style-name="T80">………………………………………………………….</text:span></text:p>
      <text:p text:style-name="P81"><text:span text:style-name="T82">* niepotrzebne skreślić/jeś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Dawid</dc:creator>
    <meta:creation-date>2021-06-22T07:21:00Z</meta:creation-date>
    <dc:date>2021-06-22T07:21:00Z</dc:date>
    <meta:print-date>2021-06-09T06:41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17" meta:row-count="15" meta:non-whitespace-character-count="1904"/>
  </office:meta>
</office:document-meta>
</file>