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 fo:margin-left="4.9166in">
        <style:tab-stops/>
      </style:paragraph-properties>
    </style:style>
    <style:style style:name="T2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3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11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P1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17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P18" style:parent-style-name="Standard" style:family="paragraph">
      <style:paragraph-properties fo:margin-bottom="0in" fo:line-height="100%"/>
      <style:text-properties style:font-name-asian="Calibri" style:font-name-complex="Calibri" fo:color="#000000" fo:font-size="8pt" style:font-size-asian="8pt" style:font-size-complex="8pt"/>
    </style:style>
    <style:style style:name="P19" style:parent-style-name="Standard" style:family="paragraph">
      <style:paragraph-properties fo:margin-bottom="0in" fo:line-height="100%"/>
      <style:text-properties style:font-name-complex="Calibri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2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4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P2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-asian="Calibri" style:font-name-complex="Calibri" style:font-style-complex="italic" fo:color="#000000" fo:font-size="12pt" style:font-size-asian="12pt" style:font-size-complex="12pt"/>
    </style:style>
    <style:style style:name="T34" style:parent-style-name="Domyślnaczcionkaakapitu" style:family="text">
      <style:text-properties style:font-name-asian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35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36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37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38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4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42" style:parent-style-name="Textbody" style:family="paragraph">
      <style:paragraph-properties fo:margin-bottom="0in" fo:line-height="100%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Textbody" style:family="paragraph">
      <style:paragraph-properties fo:margin-bottom="0in" fo:line-height="100%"/>
    </style:style>
    <style:style style:name="T6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6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6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8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6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2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7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4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7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9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80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50%"/>
    </style:style>
    <style:style style:name="T8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4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85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86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87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P8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4" style:parent-style-name="Domyślnaczcionkaakapitu" style:family="text">
      <style:text-properties style:font-name-asian="Calibri" style:font-name-complex="Calibri" fo:color="#000000" style:text-position="super 66.6%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7" style:parent-style-name="Domyślnaczcionkaakapitu" style:family="text">
      <style:text-properties style:font-name-asian="Calibri" style:font-name-complex="Calibri" fo:color="#000000" style:text-position="super 66.6%" fo:font-size="12pt" style:font-size-asian="12pt" style:font-size-complex="12pt"/>
    </style:style>
    <style:style style:name="T9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9" style:parent-style-name="Standard" style:family="paragraph">
      <style:paragraph-properties fo:margin-bottom="0in" fo:line-height="150%"/>
    </style:style>
    <style:style style:name="T100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101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P102" style:parent-style-name="Standard" style:family="paragraph">
      <style:paragraph-properties fo:margin-bottom="0in" fo:line-height="150%"/>
    </style:style>
    <style:style style:name="T103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104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07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T10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1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112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113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P114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115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116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P11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20" style:parent-style-name="Standard" style:family="paragraph">
      <style:paragraph-properties fo:margin-bottom="0in" fo:line-height="150%"/>
    </style:style>
    <style:style style:name="T121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P122" style:parent-style-name="Standard" style:family="paragraph">
      <style:paragraph-properties fo:margin-bottom="0in" fo:line-height="150%"/>
    </style:style>
    <style:style style:name="T123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124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><text:span text:style-name="T2">Załącznik nr 4 do</text:span><text:span text:style-name="T3"><text:s/>Regulaminu</text:span><text:span text:style-name="T4"><text:s/></text:span><text:span text:style-name="T5">udzielania przez Gminę<text:s/></text:span><text:span text:style-name="T6">Nowa Ruda zamówień<text:s/></text:span><text:span text:style-name="T7">publicznych, których wartość nie przekracza kwoty<text:s/></text:span><text:span text:style-name="T8">130.000 złotych</text:span></text:p>
      <text:p text:style-name="P9"><text:span text:style-name="T10">..................</text:span><text:span text:style-name="T11">.................................................................................</text:span></text:p>
      <text:p text:style-name="P12"><text:span text:style-name="T13">(miejscowość, data)</text:span></text:p>
      <text:p text:style-name="P14"/>
      <text:p text:style-name="P15"><text:span text:style-name="T16">……………………………………………....................................................................................................</text:span><text:span text:style-name="T17">...</text:span></text:p>
      <text:p text:style-name="P18">(nazwa wykonawcy, adres, NIP, REGON, KRS (jeżeli nadano)</text:p>
      <text:p text:style-name="P19"/>
      <text:p text:style-name="P20"><text:span text:style-name="T21">tel</text:span><text:span text:style-name="T22">.........................................</text:span><text:span text:style-name="T23">fax</text:span><text:span text:style-name="T24">...............................................</text:span></text:p>
      <text:p text:style-name="P25"><text:span text:style-name="T26">e-mail:<text:s/></text:span><text:span text:style-name="T27">...................................................................................</text:span></text:p>
      <text:p text:style-name="P28"/>
      <text:p text:style-name="P29"><text:span text:style-name="T30">OFERTA</text:span></text:p>
      <text:p text:style-name="P31"/>
      <text:p text:style-name="P32"><text:span text:style-name="T33">Odpowiadając na zaproszenie do złożenia oferty <text:s/>na realizację zamówienia pn.:</text:span><text:span text:style-name="T34"><text:s/></text:span><text:span text:style-name="T35">................................................................................................................................................................................</text:span><text:span text:style-name="T3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">................................................................................................................</text:span></text:p>
      <text:p text:style-name="P39"><text:span text:style-name="T40">oferuję wykonanie usługi/dostawy/roboty budowlanej* będącej przedmiotem zamówienia, <text:s/>zgodnie z wymogami opisu przedmiotu zamówienia, za kwotę w</text:span><text:span text:style-name="T41"><text:s/>wysokości:</text:span></text:p>
      <text:p text:style-name="P42"><text:span text:style-name="T43">Netto<text:s/></text:span><text:span text:style-name="T44">………..................…<text:s/></text:span><text:span text:style-name="T45">zł/litr /słownie<text:s/></text:span><text:span text:style-name="T46">……………………....……................................………..</text:span><text:span text:style-name="T47">/  olej napędowy ON</text:span></text:p>
      <text:p text:style-name="Textbody"><text:span text:style-name="T48">Netto<text:s/></text:span><text:span text:style-name="T49">………..................…<text:s/></text:span><text:span text:style-name="T50">zł/litr /słownie<text:s/></text:span><text:span text:style-name="T51">………………………....................................…………..</text:span><text:span text:style-name="T52">/  etylina Pb-95</text:span></text:p>
      <text:p text:style-name="Textbody"><text:span text:style-name="T53">Brutto<text:s/></text:span><text:span text:style-name="T54">……................……</text:span><text:span text:style-name="T55"><text:s/>zł/litr /słownie<text:s/></text:span><text:span text:style-name="T56">………………....................................…………………..</text:span><text:span text:style-name="T57">/  olej napędowy ON</text:span><text:span text:style-name="T58"><text:line-break/></text:span><text:span text:style-name="T59">Brutto<text:s/></text:span><text:span text:style-name="T60">………................…</text:span><text:span text:style-name="T61"><text:s/>zł/litr /słownie<text:s/></text:span><text:span text:style-name="T62">…………………………....................................………..</text:span><text:span text:style-name="T63">/  etylina Pb-95</text:span></text:p>
      <text:p text:style-name="P64"><text:span text:style-name="T65">Podatek VAT 23%<text:s/></text:span><text:span text:style-name="T66">…….............……<text:s/></text:span><text:span text:style-name="T67">zł /słownie<text:s/></text:span><text:span text:style-name="T68">………………................................…….....………..</text:span><text:span text:style-name="T69">/  olej napędowy ON</text:span><text:span text:style-name="T70"><text:line-break/></text:span><text:span text:style-name="T71">Podatek VAT 23%</text:span><text:span text:style-name="T72">………..............…</text:span><text:span text:style-name="T73"><text:s/>zł /słownie<text:s/></text:span><text:span text:style-name="T74">………………................................…………..……..</text:span><text:span text:style-name="T75">/  etylina Pb-95</text:span></text:p>
      <text:p text:style-name="P76"/>
      <text:p text:style-name="P77"><text:span text:style-name="T78">Termin realizacji zamówienia:<text:s/></text:span><text:span text:style-name="T79">................................</text:span><text:span text:style-name="T80">...........................................................</text:span></text:p>
      <text:p text:style-name="P81"/>
      <text:p text:style-name="P82"><text:span text:style-name="T83">Miejsce tankowania pojazdów<text:s/></text:span><text:span text:style-name="T84">…....................................................................................... ….............................................................................</text:span><text:span text:style-name="T85">....................................................................................</text:span><text:span text:style-name="T86"><text:line-break/></text:span><text:span text:style-name="T87">....................................................................................................................................................................</text:span></text:p>
      <text:p text:style-name="P88"/>
      <text:p text:style-name="P89"><text:span text:style-name="T90">Oświa</text:span><text:span text:style-name="T91">dczam, że :</text:span></text:p>
      <text:p text:style-name="P92"><text:span text:style-name="T93">1) zawarte w „Zaproszeniu do złożenia oferty” warunki umowy akceptuję i zobowiązuję się w przypadku przyjęcia mojej oferty do zawarcia umowy na w/w warunkach</text:span><text:span text:style-name="T94">*</text:span></text:p>
      <text:p text:style-name="P95"><text:span text:style-name="T96">2) wnoszę o przeprowadzenie negocjacji w zakresie następujących warunków <text:s/>umowy</text:span><text:span text:style-name="T97">*</text:span><text:span text:style-name="T98">:</text:span></text:p>
      <text:p text:style-name="P99"><text:span text:style-name="T100">………</text:span><text:span text:style-name="T101">…………………………………………………………………………………...................................................................................................................................</text:span></text:p>
      <text:p text:style-name="P102"><text:span text:style-name="T103">.............................................................................................</text:span><text:span text:style-name="T104">...................................................................................................................................</text:span></text:p>
      <text:p text:style-name="P105"><text:span text:style-name="T106">(</text:span><text:span text:style-name="T107">jeśli przygotowany był projekt umowy</text:span><text:span text:style-name="T108">)</text:span></text:p>
      <text:p text:style-name="P109"/>
      <text:p text:style-name="P110"/>
      <text:p text:style-name="P111"><text:span text:style-name="T112"><text:tab/>..................................................................................</text:span><text:span text:style-name="T113">..........</text:span></text:p>
      <text:p text:style-name="P114"><text:span text:style-name="T115"><text:s text:c="25"/></text:span><text:span text:style-name="T116"><text:tab/><text:s text:c="4"/>(podpis i pieczęć Wykonawcy)</text:span></text:p>
      <text:p text:style-name="P117"/>
      <text:p text:style-name="P118"><text:span text:style-name="T119">Załącznikami do oferty są:</text:span></text:p>
      <text:p text:style-name="P120"><text:span text:style-name="T121">...............................................................................................................</text:span></text:p>
      <text:p text:style-name="P122"><text:span text:style-name="T123">…………………………....................................</text:span><text:span text:style-name="T124">..............……………………………….</text:span></text:p>
      <text:p text:style-name="P125"/>
      <text:p text:style-name="P126"/>
      <text:p text:style-name="P127"/>
      <text:p text:style-name="P128"/>
      <text:p text:style-name="P129"><text:span text:style-name="T130">* niepotrzebne skreślić/jeś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Konto Microsoft</dc:creator>
    <meta:creation-date>2021-01-13T14:32:00Z</meta:creation-date>
    <dc:date>2023-11-23T13:50:00Z</dc:date>
    <meta:print-date>2023-11-23T13:48:00Z</meta:print-date>
    <meta:template xlink:href="Normal" xlink:type="simple"/>
    <meta:editing-cycles>9</meta:editing-cycles>
    <meta:editing-duration>PT2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74" meta:character-count="4015" meta:row-count="28" meta:non-whitespace-character-count="3449"/>
  </office:meta>
</office:document-meta>
</file>