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8cm" fo:margin-left="0cm" table:align="left"/>
    </style:style>
    <style:style style:name="Tabela1.A" style:family="table-column">
      <style:table-column-properties style:column-width="3.507cm"/>
    </style:style>
    <style:style style:name="Tabela1.B" style:family="table-column">
      <style:table-column-properties style:column-width="14.242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14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69cm" style:use-optimal-row-height="false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" style:family="table-row">
      <style:table-row-properties style:min-row-height="1.603cm" style:use-optimal-row-height="false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1.707cm" style:use-optimal-row-height="false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Table_20_Contents">
      <style:text-properties fo:color="#000000" loext:opacity="100%" style:font-name="Calibri" fo:font-size="10pt" style:font-size-asian="10pt" style:font-name-complex="Calibri" style:font-size-complex="10pt"/>
    </style:style>
    <style:style style:name="P8" style:family="paragraph" style:parent-style-name="Table_20_Contents">
      <style:paragraph-properties fo:margin-left="0.088cm" fo:margin-right="-0.018cm" fo:text-indent="-0.635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Calibri" style:font-size-complex="14pt" style:font-style-complex="italic"/>
    </style:style>
    <style:style style:name="T4" style:family="text">
      <style:text-properties style:font-name="Calibri" fo:font-size="14pt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3">KLAUZULA INFORMACYJNA</text:span></text:span><text:span text:style-name="Domyślna_20_czcionka_20_akapitu"><text:span text:style-name="T4"><text:line-break/></text:span></text:span><text:span text:style-name="Domyślna_20_czcionka_20_akapitu"><text:span text:style-name="T2">do przetwarzania danych osobowych – transport do lokalu wyborczego dla wyborców niepełnosprawnych,</text:span></text:span></text:p>
      <text:p text:style-name="P2"><text:span text:style-name="Domyślna_20_czcionka_20_akapitu"><text:span text:style-name="T2">oraz wyborców, którzy najpóźniej w dniu głosowania ukończą 60 lat.</text:span>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leLine2448307513216">
          <table:table-cell table:style-name="Tabela1.A1" office:value-type="string">
            <text:p text:style-name="P4">Administratorem Pani/Pana Danych jest:</text:p>
          </table:table-cell>
          <table:table-cell table:style-name="Tabela1.B1" office:value-type="string">
            <text:p text:style-name="P6">Wójt Gminy Nowa Ruda - Adrianna Mierzejewska<text:line-break/>ul. Niepodległości 2, 57-400 Nowa Ruda</text:p>
          </table:table-cell>
        </table:table-row>
        <table:table-row table:style-name="Tabela1.2">
          <table:table-cell table:style-name="Tabela1.A2" office:value-type="string">
            <text:p text:style-name="P5">Administrator powołał IOD oraz udostępnia jego dane kontaktowe:</text:p>
          </table:table-cell>
          <table:table-cell table:style-name="Tabela1.B2" office:value-type="string">
            <text:p text:style-name="P6">Mateusz Hryckiewicz</text:p>
            <text:p text:style-name="P6">bip@gmina.nowaruda.pl</text:p>
            <text:p text:style-name="P6">74 8720924</text:p>
          </table:table-cell>
        </table:table-row>
        <table:table-row table:style-name="Tabela1.3">
          <table:table-cell table:style-name="Tabela1.A2" office:value-type="string">
            <text:p text:style-name="P5">Pani/Pana dane będą przetwarzane w celu:</text:p>
          </table:table-cell>
          <table:table-cell table:style-name="Tabela1.B3" office:value-type="string">
            <text:p text:style-name="P5">realizacji darmowego transportu Pani/Pana do lokalu wyborczego.</text:p>
          </table:table-cell>
        </table:table-row>
        <table:table-row table:style-name="Tabela1.4">
          <table:table-cell table:style-name="Tabela1.A2" office:value-type="string">
            <text:p text:style-name="P5">Podstawą do przetwarzania Pani/Pana danych osobowych jest:</text:p>
          </table:table-cell>
          <table:table-cell table:style-name="Tabela1.B4" office:value-type="string">
            <text:p text:style-name="P7">Art. 6 ust. 1 lit. c RODO: przetwarzanie jest niezbędne do wypełnienia obowiązku prawnego ciążącego na administratorze;<text:line-break/>Art. 37e, § 6 ustawy z dnia 5 stycznia 2011 roku Kodeks Wyborczy.</text:p>
          </table:table-cell>
        </table:table-row>
        <table:table-row table:style-name="TableLine2448307521648">
          <table:table-cell table:style-name="Tabela1.A2" office:value-type="string">
            <text:p text:style-name="P5">Informacja o przekazywaniu danych do innych podmiotów:</text:p>
          </table:table-cell>
          <table:table-cell table:style-name="Tabela1.B5" office:value-type="string">
            <text:p text:style-name="P5">Pana/Pani dane nie są przekazywane do organizacji międzynarodowych oraz państw trzecich. Pana/Pani dane mogą być przekazane do przedsiębiorców świadczących usługi transportu.</text:p>
          </table:table-cell>
        </table:table-row>
        <table:table-row table:style-name="TableLine2448307515120">
          <table:table-cell table:style-name="Tabela1.A2" office:value-type="string">
            <text:p text:style-name="P5">Okres przechowywania danych:</text:p>
          </table:table-cell>
          <table:table-cell table:style-name="Tabela1.B6" office:value-type="string">
            <text:p text:style-name="P5">Pani/Pana dane osobowe będą przechowywane jedynie w okresie niezbędnym do spełnienia celu, dla którego zostały zebrane lub w okresie wskazanym przepisami prawa.<text:line-break/>Po spełnieniu celu, dla którego Pani/Pana dane zostały zebrane, mogą one być przechowywane jedynie w celach archiwalnych, przez okres, który wyznaczony zostanie przede wszystkim na podstawie <text:s/>rozporządzenia <text:s/>Prezesa <text:s/>Rady <text:s/>Ministrów <text:s/>w <text:s/>sprawie instrukcji kancelaryjnej, jednolitych rzeczowych wykazów akt oraz instrukcji w sprawie organizacji i zakresu działania archiwów zakładowych, chyba że przepisy szczególne stanowią inaczej.</text:p>
          </table:table-cell>
        </table:table-row>
        <table:table-row table:style-name="Tabela1.7">
          <table:table-cell table:style-name="Tabela1.A2" office:value-type="string">
            <text:p text:style-name="P5">Ma Pani/Pan prawo do:</text:p>
          </table:table-cell>
          <table:table-cell table:style-name="Tabela1.B7" office:value-type="string">
            <text:p text:style-name="P8"><text:s text:c="8"/>1. dostępu do swoich danych oraz możliwość ich sprostowania,</text:p>
            <text:p text:style-name="P8">2.<text:tab/>2. ograniczenia przetwarzania swoich danych,</text:p>
            <text:p text:style-name="P8">3.<text:tab/>3. wniesienia skargi do organu nadzorczego.</text:p>
            <text:p text:style-name="P8">4.<text:tab/></text:p>
          </table:table-cell>
        </table:table-row>
        <table:table-row table:style-name="TableLine2448307518656">
          <table:table-cell table:style-name="Tabela1.A2" office:value-type="string">
            <text:p text:style-name="P5">Podane przez Panią/ Pana dane:</text:p>
          </table:table-cell>
          <table:table-cell table:style-name="Tabela1.B8" office:value-type="string">
            <text:p text:style-name="P5">Zostały pozyskane dobrowolnie. Nie podanie danych skutkuje brakiem możliwości realizacji transportu Pani/Pana do lokalu wyborczego.</text:p>
          </table:table-cell>
        </table:table-row>
        <table:table-row table:style-name="TableLine2448307522192">
          <table:table-cell table:style-name="Tabela1.A2" office:value-type="string">
            <text:p text:style-name="P5">Pani/Pana dane:</text:p>
          </table:table-cell>
          <table:table-cell table:style-name="Tabela1.B9" office:value-type="string">
            <text:p text:style-name="P5">nie podlegają zautomatyzowanemu systemowi podejmowania decyzji lub/i profilowaniu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loext:hyphenation-no-caps="false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loext:hyphenation-no-caps="false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loext:hyphenation-no-caps="false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5LVL4" style:display-name="WW_CharLFO25LVL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74pt double #000000" style:border-line-width="0.009cm 0.009cm 0.009cm" fo:padding-top="0.235cm" fo:padding-bottom="0.926cm" fo:padding-left="0.487cm" fo:padding-right="0.48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Marta Niestrawska-Dróżdż</meta:initial-creator>
    <dc:creator>Konto Microsoft</dc:creator>
    <meta:creation-date>2023-09-14T06:23:00Z</meta:creation-date>
    <dc:date>2023-09-14T07:45:00Z</dc:date>
    <meta:print-date>2023-09-19T10:41:04.583000000</meta:print-date>
    <meta:editing-cycles>3</meta:editing-cycles>
    <meta:editing-duration>PT60S</meta:editing-duration>
    <meta:document-statistic meta:table-count="1" meta:image-count="0" meta:object-count="0" meta:page-count="1" meta:paragraph-count="26" meta:word-count="271" meta:character-count="2073" meta:non-whitespace-character-count="1809"/>
    <meta:template xlink:type="simple" xlink:actuate="onRequest" xlink:title="" xlink:href="../../../AppData/Local/Temp/pid-6332/klauzula%20informacyjna%20-%20transport%20do%20lokalu%20wyborczego.odt/Normal"/>
  </office:meta>
</office:document-meta>
</file>