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8"/>.................................., dnia, <text:s/>...….........................</text:p>
      <text:p text:style-name="Standard"><text:s text:c="84"/><text:span text:style-name="T1"><text:s/></text:span><text:span text:style-name="T3">(miejscowość) <text:s text:c="36"/>( data)</text:span></text:p>
      <text:p text:style-name="P5"/>
      <text:p text:style-name="P7"/>
      <text:p text:style-name="P7">….......................................................................</text:p>
      <text:p text:style-name="Standard"><text:span text:style-name="T1"><text:s text:c="6"/></text:span><text:span text:style-name="T3"><text:s/>( imię (imiona i nazwisko wyborcy )</text:span></text:p>
      <text:p text:style-name="P7"/>
      <text:p text:style-name="P7">….......................................................................</text:p>
      <text:p text:style-name="Standard"><text:span text:style-name="T1"><text:s text:c="16"/></text:span><text:span text:style-name="T3"><text:s/>( adres zameldowania )</text:span></text:p>
      <text:p text:style-name="P7"/>
      <text:p text:style-name="P7">….......................................................................</text:p>
      <text:p text:style-name="P7"/>
      <text:p text:style-name="P7"/>
      <text:p text:style-name="P7">…......................................................................</text:p>
      <text:p text:style-name="P5"><text:s text:c="20"/>( numer PESEL )</text:p>
      <text:p text:style-name="P5"/>
      <text:p text:style-name="P5"/>
      <text:p text:style-name="P7"/>
      <text:p text:style-name="P7"/>
      <text:p text:style-name="P7"/>
      <text:p text:style-name="P7"/>
      <text:p text:style-name="P1">U P O W A Ż N I E N I E</text:p>
      <text:p text:style-name="P1"/>
      <text:p text:style-name="P1"/>
      <text:p text:style-name="P1"/>
      <text:p text:style-name="P1"/>
      <text:p text:style-name="P2"><text:span text:style-name="T2"><text:s text:c="9"/>Upoważniam Pana/Panią <text:s/>…........................................................ …............................................ <text:s text:c="26"/></text:span><text:span text:style-name="T4"><text:s text:c="59"/></text:span></text:p>
      <text:p text:style-name="P6"><text:s text:c="94"/>( imię (imiona) <text:s/>i nazwisko )</text:p>
      <text:p text:style-name="P6"/>
      <text:p text:style-name="P6">legitymujący/ca <text:s/>się <text:s/>dowodem <text:s/>osobistym............................................................................................................................</text:p>
      <text:p text:style-name="P6"/>
      <text:p text:style-name="P3">do <text:s/>odbioru <text:s/>zaświadczenia <text:s/>o <text:s/>prawie <text:s/>do <text:s/>głosowania w wyborach Prezydenta Rzeczypospolitej Polskiej <text:span text:style-name="T2">zarządzonych na dzień</text:span> 28 czerwca 2020 roku (II tura 12 lipca 2020 roku.)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103"/><text:span text:style-name="T2">…..........................................</text:span></text:p>
      <text:p text:style-name="P4"><text:s text:c="110"/>( podpis wybor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10:23:04.17</meta:creation-date>
    <dc:date>2020-07-01T13:07:20.04</dc:date>
    <meta:editing-duration>PT13M19S</meta:editing-duration>
    <meta:editing-cycles>5</meta:editing-cycles>
    <meta:generator>OpenOffice/4.1.1$Win32 OpenOffice.org_project/411m6$Build-9775</meta:generator>
    <meta:print-date>2019-03-11T11:50:41.89</meta:print-date>
    <meta:document-statistic meta:table-count="0" meta:image-count="0" meta:object-count="0" meta:page-count="1" meta:paragraph-count="16" meta:word-count="86" meta:character-count="1674"/>
  </office:meta>
</office:document-meta>
</file>