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</text:p>
      <text:p text:style-name="P4">Informuję, że Obwodowe Komisje Wyborcze w Gminie Nowa Ruda w dniu 13 października 2019 r. rozpoczną prace o następujących godzinach:</text:p>
      <text:p text:style-name="P4"/>
      <text:p text:style-name="P5">Obwodowe Komisje Wyborcze:</text:p>
      <text:p text:style-name="P5">1,2,3 w Jugowie, Nr 5 i 6 w Ludwikowicach Kł.</text:p>
      <text:p text:style-name="P5">Nr 8 i 9 w Bożkowie oraz Nr 12 w Dzikowcu <text:span text:style-name="T1">o godzinie 5.50</text:span></text:p>
      <text:p text:style-name="P5"/>
      <text:p text:style-name="P5">Obwodowe Komisje Wyborcze:</text:p>
      <text:p text:style-name="P5">Nr 4 w Jugowie, Nr 7 w Sokolcu, Nr 10 w Przygórzu, Nr 11 w Woliborzu, Nr 13 w Świerkach, Nr 14 we Włodowicach, Nr 15 w Czerwieńczycach <text:s/><text:span text:style-name="T1">o godzinie 6.00 </text:span></text:p>
      <text:p text:style-name="P6">OBWÓD ZAMKNIĘTY – OKW NR 16 O GODZINIE 8.00</text:p>
      <text:p text:style-name="P6"/>
      <text:p text:style-name="P7">GŁOSOWANIE WE WSZYSTKICH STAŁYCH OBWODACH </text:p>
      <text:p text:style-name="P7">TRWA OD GODZ. 7.00 DO GODZ. 21.00</text:p>
      <text:p text:style-name="P8"/>
      <text:p text:style-name="P1"><text:span text:style-name="T1"><text:tab/><text:tab/><text:tab/><text:tab/><text:tab/><text:tab/><text:tab/><text:tab/> <text:s text:c="14"/></text:span><text:span text:style-name="T2">PEŁNOMOCNIK WYBORCZY W GMINIE NOWA RUDA</text:span></text:p>
      <text:p text:style-name="P3"><text:tab/><text:tab/><text:tab/><text:tab/><text:tab/><text:tab/><text:tab/><text:tab/><text:tab/><text:tab/><text:tab/><text:tab/><text:tab/><text:tab/> <text:s text:c="26"/>ANETA WIT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5S</meta:editing-duration>
    <meta:editing-cycles>4</meta:editing-cycles>
    <meta:generator>OpenOffice/4.1.1$Win32 OpenOffice.org_project/411m6$Build-9775</meta:generator>
    <dc:date>2019-10-08T16:59:41.58</dc:date>
    <dc:creator>Aneta W.</dc:creator>
    <meta:printed-by>Aneta W.</meta:printed-by>
    <meta:print-date>2019-10-08T14:49:55.57</meta:print-date>
    <meta:document-statistic meta:table-count="0" meta:image-count="0" meta:object-count="0" meta:page-count="1" meta:paragraph-count="12" meta:word-count="111" meta:character-count="684"/>
    <meta:user-defined meta:name="Info 1"/>
    <meta:user-defined meta:name="Info 2"/>
    <meta:user-defined meta:name="Info 3"/>
    <meta:user-defined meta:name="Info 4"/>
  </office:meta>
</office:document-meta>
</file>