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>
      <style:text-properties style:font-name="Times New Roman1" fo:font-size="12pt" style:font-size-asian="12pt" style:font-size-complex="12pt"/>
    </style:style>
    <style:style style:name="P5" style:family="paragraph" style:parent-style-name="Standard">
      <style:paragraph-properties fo:margin-top="0.102cm" fo:margin-bottom="0.102cm"/>
      <style:text-properties style:font-name="Times New Roman1" fo:font-size="12pt" style:font-size-asian="12pt" style:font-size-complex="12pt"/>
    </style:style>
    <style:style style:name="P6" style:family="paragraph" style:parent-style-name="Standard">
      <style:paragraph-properties fo:margin-top="0cm" fo:margin-bottom="0cm"/>
      <style:text-properties style:font-name="Times New Roman1" fo:font-size="12pt" style:font-size-asian="12pt" style:font-size-complex="12pt"/>
    </style:style>
    <style:style style:name="P7" style:family="paragraph" style:parent-style-name="Standard">
      <style:paragraph-properties fo:margin-top="0.205cm" fo:margin-bottom="0.205cm"/>
      <style:text-properties style:font-name="Times New Roman1" fo:font-size="12pt" style:font-size-asian="12pt" style:font-size-complex="12pt"/>
    </style:style>
    <style:style style:name="P8" style:family="paragraph" style:parent-style-name="Standard">
      <style:paragraph-properties fo:margin-top="0.205cm" fo:margin-bottom="0.205cm" fo:text-align="justify" style:justify-single-word="false"/>
      <style:text-properties style:font-name="Times New Roman1" fo:font-size="12pt" style:font-size-asian="12pt" style:font-size-complex="12pt"/>
    </style:style>
    <style:style style:name="P9" style:family="paragraph" style:parent-style-name="Standard">
      <style:paragraph-properties fo:margin-top="0.205cm" fo:margin-bottom="0.205cm" fo:text-align="justify" style:justify-single-word="false"/>
      <style:text-properties style:font-name="Times New Roman1" fo:font-size="9pt" style:font-size-asian="9pt" style:font-size-complex="9pt"/>
    </style:style>
    <style:style style:name="P10" style:family="paragraph" style:parent-style-name="Standard" style:list-style-name="L1"/>
    <style:style style:name="P11" style:family="paragraph" style:parent-style-name="Standard" style:list-style-name="L1">
      <style:text-properties style:font-name="Times New Roman1" fo:font-size="12pt" style:font-size-asian="12pt" style:font-size-complex="12pt"/>
    </style:style>
    <style:style style:name="P12" style:family="paragraph" style:parent-style-name="Standard" style:list-style-name="L1">
      <style:paragraph-properties fo:margin-top="0.102cm" fo:margin-bottom="0.102cm"/>
      <style:text-properties style:font-name="Times New Roman1" fo:font-size="12pt" style:font-size-asian="12pt" style:font-size-complex="12pt"/>
    </style:style>
    <style:style style:name="P13" style:family="paragraph" style:parent-style-name="Standard" style:list-style-name="L1">
      <style:paragraph-properties fo:margin-top="0.614cm" fo:margin-bottom="0.614cm"/>
      <style:text-properties style:font-name="Times New Roman1" fo:font-size="12pt" style:font-size-asian="12pt" style:font-size-complex="12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1" fo:font-size="12pt" style:font-size-asian="12pt" style:font-size-complex="12pt"/>
    </style:style>
    <style:style style:name="T4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style:font-size-asian="12pt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7"/>…...................................................... <text:s text:c="58"/>…..............................</text:p>
      <text:p text:style-name="Standard"><text:s text:c="25"/><text:span text:style-name="T1">(nazwisko i imiona) <text:s text:c="118"/>(data)</text:span></text:p>
      <text:p text:style-name="P3"/>
      <text:p text:style-name="P3"/>
      <text:p text:style-name="P3"/>
      <text:p text:style-name="P3"/>
      <text:p text:style-name="P3"/>
      <text:p text:style-name="P2">WNIOSEK O DOPISANIE DO<text:span text:style-name="T2"> SPISU WYBORCÓW</text:span></text:p>
      <text:p text:style-name="P3"/>
      <text:p text:style-name="P1"/>
      <text:p text:style-name="P1"/>
      <text:list xml:id="list5081104354071351798" text:style-name="L1">
        <text:list-item>
          <text:list>
            <text:list-item>
              <text:p text:style-name="P10"><text:span text:style-name="T6">Na <text:s/>podstawie art 28 </text:span><text:span text:style-name="T3">§ 1 i 4 ustawy z dnia 5 stycznia 2011 r. - Kodeks wyborczy (t.j. Dz. U. z 2018 r., poz. 754 z późn. zm.) </text:span><text:span text:style-name="T4">wnoszę o dopisanie </text:span><text:span text:style-name="T3">mnie do </text:span><text:span text:style-name="T4">spisu wyborców </text:span><text:span text:style-name="T5">p</text:span><text:span text:style-name="T3">od adresem czasowego przebywania na obszarze gminy w:</text:span></text:p>
            </text:list-item>
          </text:list>
        </text:list-item>
      </text:list>
      <text:p text:style-name="P4"/>
      <text:list xml:id="list35746950" text:continue-numbering="true" text:style-name="L1">
        <text:list-header>
          <text:p text:style-name="P12"><text:s text:c="15"/>a) miejscowość <text:s text:c="25"/>..................................................................................</text:p>
          <text:p text:style-name="P12"><text:s text:c="15"/>b)ulica <text:s text:c="38"/>...................................................................................</text:p>
          <text:p text:style-name="P12"><text:s text:c="15"/>c) nr domu <text:s text:c="32"/>..................................................................................</text:p>
          <text:p text:style-name="P12"><text:s text:c="15"/>d) nr mieszkania <text:s text:c="23"/>..................................................................................</text:p>
          <text:list text:continue-numbering="true">
            <text:list-header>
              <text:p text:style-name="P11"><text:s text:c="108"/></text:p>
            </text:list-header>
            <text:list-item>
              <text:p text:style-name="P12">Nazwisko <text:s text:c="42"/>...................................................................................</text:p>
            </text:list-item>
            <text:list-item>
              <text:p text:style-name="P12">Imiona <text:s text:c="47"/>...................................................................................</text:p>
            </text:list-item>
            <text:list-item>
              <text:p text:style-name="P12">Imię ojca <text:s text:c="43"/>...................................................................................</text:p>
            </text:list-item>
            <text:list-item>
              <text:p text:style-name="P12">Data urodzenie <text:s text:c="34"/>…...............................................................................</text:p>
            </text:list-item>
            <text:list-item>
              <text:p text:style-name="P11">Numer ewidencyjny PESEL <text:s text:c="13"/>…...............................................................................</text:p>
            </text:list-item>
            <text:list-item>
              <text:p text:style-name="P13">Adres stałego zamieszkania * <text:s text:c="133"/></text:p>
            </text:list-item>
          </text:list>
        </text:list-header>
      </text:list>
      <text:p text:style-name="P5"><text:s text:c="12"/><text:tab/> <text:s/>a) nazwa gminy <text:s text:c="24"/>...................................................................................</text:p>
      <text:p text:style-name="P5"><text:s text:c="26"/>b) miejscowość <text:s text:c="24"/>...................................................................................</text:p>
      <text:p text:style-name="P5"><text:s text:c="26"/>c) ulica <text:s text:c="37"/>...................................................................................</text:p>
      <text:p text:style-name="P5"><text:s text:c="26"/>d) nr domu /mieszkania <text:s text:c="10"/>.....................................................................................</text:p>
      <text:p text:style-name="P7"/>
      <text:p text:style-name="P7"><text:s text:c="106"/></text:p>
      <text:p text:style-name="P6"><text:s text:c="99"/>…................................................</text:p>
      <text:p text:style-name="P6"><text:s text:c="119"/>(podpis)</text:p>
      <text:p text:style-name="P7"/>
      <text:p text:style-name="P9">* <text:s/>- W przypadku wyborcy nigdzie niezamieszkałego lub wymeldowanego na podstawie decyzji administracyjnej, należy podać adres ostatniego zameldowania na pobyt stały</text:p>
      <text:p text:style-name="P8">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11T10:25:04.34</meta:creation-date>
    <dc:date>2019-04-10T09:13:48.01</dc:date>
    <meta:editing-duration>PT38M23S</meta:editing-duration>
    <meta:editing-cycles>3</meta:editing-cycles>
    <meta:generator>OpenOffice/4.1.1$Win32 OpenOffice.org_project/411m6$Build-9775</meta:generator>
    <meta:print-date>2019-09-17T15:54:53.61</meta:print-date>
    <meta:printed-by>Aneta W.</meta:printed-by>
    <meta:document-statistic meta:table-count="0" meta:image-count="0" meta:object-count="0" meta:page-count="1" meta:paragraph-count="24" meta:word-count="134" meta:character-count="3211"/>
  </office:meta>
</office:document-meta>
</file>