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8"/>.................................., dnia, <text:s/>...….........................</text:p>
      <text:p text:style-name="Standard"><text:s text:c="84"/><text:span text:style-name="T1"><text:s/></text:span><text:span text:style-name="T3">(miejscowość) <text:s text:c="36"/>( data)</text:span></text:p>
      <text:p text:style-name="P5"/>
      <text:p text:style-name="P7"/>
      <text:p text:style-name="P7">….......................................................................</text:p>
      <text:p text:style-name="Standard"><text:span text:style-name="T1"><text:s text:c="6"/></text:span><text:span text:style-name="T3"><text:s/>( imię (imiona i nazwisko wyborcy )</text:span></text:p>
      <text:p text:style-name="P7"/>
      <text:p text:style-name="P7">….......................................................................</text:p>
      <text:p text:style-name="Standard"><text:span text:style-name="T1"><text:s text:c="16"/></text:span><text:span text:style-name="T3"><text:s/>( adres zameldowania )</text:span></text:p>
      <text:p text:style-name="P7"/>
      <text:p text:style-name="P7">….......................................................................</text:p>
      <text:p text:style-name="P7"/>
      <text:p text:style-name="P7"/>
      <text:p text:style-name="P7">…......................................................................</text:p>
      <text:p text:style-name="P5"><text:s text:c="20"/>( numer PESEL )</text:p>
      <text:p text:style-name="P5"/>
      <text:p text:style-name="P5"/>
      <text:p text:style-name="P7"/>
      <text:p text:style-name="P7"/>
      <text:p text:style-name="P7"/>
      <text:p text:style-name="P7"/>
      <text:p text:style-name="P1">U P O W A Ż N I E N I E</text:p>
      <text:p text:style-name="P1"/>
      <text:p text:style-name="P1"/>
      <text:p text:style-name="P1"/>
      <text:p text:style-name="P1"/>
      <text:p text:style-name="P2"><text:span text:style-name="T2"><text:s text:c="9"/>Upoważniam Pana/Panią <text:s/>…........................................................ …............................................ <text:s text:c="26"/></text:span><text:span text:style-name="T4"><text:s text:c="59"/></text:span></text:p>
      <text:p text:style-name="P6"><text:s text:c="94"/>( imię (imiona) <text:s/>i nazwisko )</text:p>
      <text:p text:style-name="P6"/>
      <text:p text:style-name="P6">legitymujący/ca <text:s/>się <text:s/>dowodem <text:s/>osobistym............................................................................................................................</text:p>
      <text:p text:style-name="P6"/>
      <text:p text:style-name="P3">do <text:s/>odbioru <text:s/>zaświadczenia <text:s/>o <text:s/>prawie <text:s/>do <text:s/>głosowania w wyborach <text:s/>do Sejmu Rzeczypospolitej Polskiej i do Senatu Rzeczypospolitej Polskiej <text:span text:style-name="T2">zarządzonych na dzień </text:span>13<text:span text:style-name="T2"> </text:span>października 2019 r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 text:c="103"/><text:span text:style-name="T2">…..........................................</text:span></text:p>
      <text:p text:style-name="P4"><text:s text:c="110"/>( podpis wybor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1T10:23:04.17</meta:creation-date>
    <dc:date>2019-09-17T15:22:46.44</dc:date>
    <meta:editing-duration>PT11M36S</meta:editing-duration>
    <meta:editing-cycles>4</meta:editing-cycles>
    <meta:generator>OpenOffice/4.1.1$Win32 OpenOffice.org_project/411m6$Build-9775</meta:generator>
    <meta:print-date>2019-09-17T15:40:04.11</meta:print-date>
    <meta:printed-by>Aneta W.</meta:printed-by>
    <meta:document-statistic meta:table-count="0" meta:image-count="0" meta:object-count="0" meta:page-count="1" meta:paragraph-count="16" meta:word-count="86" meta:character-count="1684"/>
  </office:meta>
</office:document-meta>
</file>