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ÓJT GMINY NOWA RUDA INFORMUJE</text:p>
      <text:p text:style-name="Standard"/>
      <text:p text:style-name="Standard"/>
      <text:p text:style-name="P2"><text:tab/><text:span text:style-name="T1">W związku z wyborami do Sejmu i Senatu Rzeczypospolitej Polskiej zarządzonymi na dzień 13 października 2019 roku, mieszkańcy wsi Bieganów głosują w lokalu Obwodowej Komisji Wyborczej nr 14 we Włodowicach 36. Osoby, które nie mają możliwości dojazdu w tym dniu do lokalu wyborczego, proszone są o osobisty kontakt z pracownikiem Urzędu Gminy Nowa Ruda, ul. Niepodległości 4, pokój nr 3, lub zgłoszenie telefoniczne pod numer telefonu – 74 872 0906. </text:span></text:p>
      <text:p text:style-name="P3">Zgłoszenia będą przyjmowane do dnia 27 września 2019 r.</text:p>
      <text:p text:style-name="P3">W przypadku dużej ilości osób zorganizowany zostanie dojazd do lokalu wyborczego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1$Win32 OpenOffice.org_project/411m6$Build-9775</meta:generator>
    <dc:date>2019-08-23T09:17:59.50</dc:date>
    <meta:document-statistic meta:table-count="0" meta:image-count="0" meta:object-count="0" meta:page-count="1" meta:paragraph-count="4" meta:word-count="95" meta:character-count="614"/>
    <dc:creator>Aneta W.</dc:creator>
    <meta:user-defined meta:name="Info 1"/>
    <meta:user-defined meta:name="Info 2"/>
    <meta:user-defined meta:name="Info 3"/>
    <meta:user-defined meta:name="Info 4"/>
  </office:meta>
</office:document-meta>
</file>