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JT GMINY NOWA RUDA INFORMUJE</text:p>
      <text:p text:style-name="Standard"/>
      <text:p text:style-name="Standard"/>
      <text:p text:style-name="Standard"/>
      <text:p text:style-name="P3"><text:tab/><text:span text:style-name="T1">W związku z wyborami do Sejmu i Senatu Rzeczypospolitej Polskiej zarządzonymi na dzień 13 października 2019 roku, mieszkańcy wsi Nowa Wieś Kłodzka <text:s/>głosują w lokalu Obwodowej Komisji Wyborczej nr 15 w Czerwieńczycach nr 16. Osoby, które nie mają możliwości dojazdu w tym dniu do lokalu wyborczego, proszone są o osobisty kontakt z pracownikiem Urzędu Gminy Nowa Ruda, ul. Niepodległości 4, pokój nr 3, lub zgłoszenie telefoniczne pod numer telefonu – 74 872 0906. Zgłoszenia będą przyjmowane do dnia 27 września 2019 r.</text:span></text:p>
      <text:p text:style-name="P4">W przypadku dużej ilości osób zorganizowany zostanie dojazd do lokalu wyborcz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$Win32 OpenOffice.org_project/411m6$Build-9775</meta:generator>
    <dc:date>2019-08-23T09:18:39.84</dc:date>
    <meta:document-statistic meta:table-count="0" meta:image-count="0" meta:object-count="0" meta:page-count="1" meta:paragraph-count="3" meta:word-count="98" meta:character-count="630"/>
    <dc:creator>Aneta W.</dc:creator>
    <meta:user-defined meta:name="Info 1"/>
    <meta:user-defined meta:name="Info 2"/>
    <meta:user-defined meta:name="Info 3"/>
    <meta:user-defined meta:name="Info 4"/>
  </office:meta>
</office:document-meta>
</file>