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</text:p>
      <text:p text:style-name="P1"/>
      <text:p text:style-name="P1">Do dnia <text:span text:style-name="T1">21 września 2018 r.</text:span> przyjmowane będą zgłoszenia kandydatów na członków Obwodowych Komisji Wyborczych przez pełnomocników wyborczych komitetów lub osoby dokonujące zgłoszenia z upoważnienia pełnomocników wyborczych komitetów</text:p>
      <text:p text:style-name="P1"><text:s/>w godzinach pracy Urzędu Gminy Nowa Ruda:</text:p>
      <text:p text:style-name="P1"><text:s/>wtorek w godzinach : 8.00-17.00</text:p>
      <text:p text:style-name="P1">środa, czwartek : 7.30-15.30</text:p>
      <text:p text:style-name="P3">piątek : 7.30 – 14.30</text:p>
      <text:p text:style-name="P2"/>
      <text:p text:style-name="P2">ZGŁOSZENIA PRZYJMOWANE BĘDĄ W POKOJU NR 16 W BUDYNKU URZĘDU PRZY ULICY NIEPODLEGŁOŚCI 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5S</meta:editing-duration>
    <meta:editing-cycles>5</meta:editing-cycles>
    <meta:generator>OpenOffice/4.1.1$Win32 OpenOffice.org_project/411m6$Build-9775</meta:generator>
    <dc:date>2018-09-19T10:19:01.97</dc:date>
    <dc:creator>Aneta W.</dc:creator>
    <meta:document-statistic meta:table-count="0" meta:image-count="0" meta:object-count="0" meta:page-count="1" meta:paragraph-count="7" meta:word-count="64" meta:character-count="451"/>
    <meta:user-defined meta:name="Info 1"/>
    <meta:user-defined meta:name="Info 2"/>
    <meta:user-defined meta:name="Info 3"/>
    <meta:user-defined meta:name="Info 4"/>
  </office:meta>
</office:document-meta>
</file>