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4" style:parent-style-name="Normalny" style:family="paragraph">
      <style:paragraph-properties fo:margin-top="0.1388in"/>
      <style:text-properties style:font-name-complex="Calibri" style:language-asian="en" style:country-asian="US" style:language-complex="ar" style:country-complex="SA"/>
    </style:style>
    <style:style style:name="T5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6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9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10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11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12" style:parent-style-name="Akapitzlistą" style:family="paragraph">
      <style:paragraph-properties fo:text-align="justify" fo:margin-top="0.1388in" fo:margin-left="0in" fo:text-indent="0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etter-kerning="false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9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P40" style:parent-style-name="Normalny" style:family="paragraph">
      <style:paragraph-properties style:vertical-align="auto" fo:margin-left="1.0354in" fo:text-indent="-0.2479in">
        <style:tab-stops/>
      </style:paragraph-properties>
    </style:style>
    <style:style style:name="T41" style:parent-style-name="Domyślnaczcionkaakapitu" style:family="text">
      <style:text-properties style:font-name-complex="Calibri"/>
    </style:style>
    <style:style style:name="P42" style:parent-style-name="Normalny" style:family="paragraph">
      <style:paragraph-properties style:vertical-align="auto" fo:margin-left="1.0354in" fo:text-indent="-0.2479in">
        <style:tab-stops/>
      </style:paragraph-properties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P45" style:parent-style-name="Normalny" style:family="paragraph">
      <style:paragraph-properties style:vertical-align="auto" fo:margin-left="1.0354in" fo:text-indent="-0.2479in">
        <style:tab-stops/>
      </style:paragraph-properties>
    </style:style>
    <style:style style:name="T46" style:parent-style-name="Domyślnaczcionkaakapitu" style:family="text">
      <style:text-properties style:font-name-complex="Calibri"/>
    </style:style>
    <style:style style:name="P47" style:parent-style-name="Normalny" style:family="paragraph">
      <style:paragraph-properties fo:text-align="justify" style:vertical-align="auto"/>
      <style:text-properties fo:color="#FF0000"/>
    </style:style>
    <style:style style:name="P48" style:parent-style-name="Akapitzlistą" style:family="paragraph">
      <style:paragraph-properties fo:text-align="justify" fo:margin-top="0.1388in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52" style:parent-style-name="Normalny" style:family="paragraph">
      <style:paragraph-properties fo:text-align="justify" fo:margin-top="0.1666in"/>
      <style:text-properties style:font-weight-complex="bold"/>
    </style:style>
    <style:style style:name="P53" style:parent-style-name="Normalny" style:family="paragraph">
      <style:paragraph-properties fo:line-height="150%" fo:margin-left="0in" fo:text-indent="-0.0076in">
        <style:tab-stops/>
      </style:paragraph-properties>
      <style:text-properties style:font-weight-complex="bold"/>
    </style:style>
    <style:style style:name="P54" style:parent-style-name="Normalny" style:family="paragraph">
      <style:paragraph-properties fo:line-height="150%" fo:margin-left="0in" fo:text-indent="-0.0076in">
        <style:tab-stops>
          <style:tab-stop style:type="left" style:position="-21.2041in"/>
        </style:tab-stops>
      </style:paragraph-properties>
      <style:text-properties style:font-weight-complex="bold"/>
    </style:style>
    <style:style style:name="P55" style:parent-style-name="Normalny" style:family="paragraph">
      <style:paragraph-properties fo:line-height="150%" fo:margin-left="0in" fo:text-indent="0in">
        <style:tab-stops>
          <style:tab-stop style:type="left" style:position="-10.2041in"/>
        </style:tab-stops>
      </style:paragraph-properties>
    </style:style>
    <style:style style:name="T56" style:parent-style-name="Domyślnaczcionkaakapitu" style:family="text">
      <style:text-properties style:font-name-complex="Times New Roman" fo:background-color="#FFFFFF"/>
    </style:style>
    <style:style style:name="T57" style:parent-style-name="Domyślnaczcionkaakapitu" style:family="text">
      <style:text-properties style:font-name-complex="Times New Roman" fo:background-color="#FFFFFF"/>
    </style:style>
    <style:style style:name="T58" style:parent-style-name="Domyślnaczcionkaakapitu" style:family="text">
      <style:text-properties style:font-name-complex="Times New Roman" fo:background-color="#FFFFFF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P61" style:parent-style-name="Akapitzlistą" style:family="paragraph">
      <style:paragraph-properties fo:text-align="justify" fo:text-indent="-0.5in"/>
    </style:style>
    <style:style style:name="T62" style:parent-style-name="Domyślnaczcionkaakapitu" style:family="text">
      <style:text-properties style:font-name="Calibri" style:font-name-complex="Calibri" fo:background-color="#FFFFFF"/>
    </style:style>
    <style:style style:name="P63" style:parent-style-name="Akapitzlistą" style:family="paragraph">
      <style:paragraph-properties fo:margin-top="0.1666in" fo:margin-left="0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Akapitzlistą" style:family="paragraph">
      <style:paragraph-properties fo:margin-top="0.1666in" fo:margin-left="0in">
        <style:tab-stops/>
      </style:paragraph-properties>
    </style:style>
    <style:style style:name="T67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Standard" style:family="paragraph">
      <style:paragraph-properties fo:text-align="justify" fo:line-height="150%"/>
      <style:text-properties style:font-name-complex="Calibri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>
        <style:tab-stops>
          <style:tab-stop style:type="left" style:position="-2.7041in"/>
        </style:tab-stops>
      </style:paragraph-properties>
      <style:text-properties style:font-name-complex="Calibri"/>
    </style:style>
    <style:style style:name="P115" style:parent-style-name="Normalny" style:family="paragraph">
      <style:paragraph-properties fo:text-align="justify">
        <style:tab-stops>
          <style:tab-stop style:type="left" style:position="-2.7041in"/>
        </style:tab-stops>
      </style:paragraph-properties>
      <style:text-properties style:font-name-complex="Calibri"/>
    </style:style>
    <style:style style:name="P116" style:parent-style-name="Normalny" style:family="paragraph">
      <style:paragraph-properties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17" style:parent-style-name="Normalny" style:family="paragraph">
      <style:paragraph-properties>
        <style:tab-stops>
          <style:tab-stop style:type="left" style:position="-2.7041in"/>
        </style:tab-stops>
      </style:paragraph-properties>
    </style:style>
    <style:style style:name="P118" style:parent-style-name="Normalny" style:family="paragraph">
      <style:paragraph-properties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19" style:parent-style-name="Normalny" style:family="paragraph">
      <style:paragraph-properties fo:margin-top="0.0833in">
        <style:tab-stops>
          <style:tab-stop style:type="left" style:position="-2.7041in"/>
        </style:tab-stops>
      </style:paragraph-properties>
    </style:style>
    <style:style style:name="T120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/>
    </style:style>
    <style:style style:name="P130" style:parent-style-name="Akapitzlistą" style:family="paragraph">
      <style:paragraph-properties fo:margin-top="0.0833in" fo:margin-left="0.0395in">
        <style:tab-stops>
          <style:tab-stop style:type="left" style:position="-2.7437in"/>
        </style:tab-stops>
      </style:paragraph-properties>
      <style:text-properties fo:color="#FF0000"/>
    </style:style>
    <style:style style:name="T131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Normalny" style:family="paragraph">
      <style:paragraph-properties fo:text-align="justify">
        <style:tab-stops>
          <style:tab-stop style:type="left" style:position="-2.7041in"/>
        </style:tab-stops>
      </style:paragraph-properties>
    </style:style>
    <style:style style:name="T141" style:parent-style-name="Domyślnaczcionkaakapitu" style:family="text">
      <style:text-properties style:font-name-complex="Calibri" fo:font-weight="bold" style:font-weight-asian="bold" style:font-weight-complex="bold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 fo:font-weight="bold" style:font-weight-asian="bold" style:font-weight-complex="bold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/>
    </style:style>
    <style:style style:name="P151" style:parent-style-name="Akapitzlistą" style:family="paragraph">
      <style:paragraph-properties fo:text-align="justify" fo:margin-left="0.0395in">
        <style:tab-stops>
          <style:tab-stop style:type="left" style:position="-2.7437in"/>
        </style:tab-stops>
      </style:paragraph-properties>
      <style:text-properties style:font-name="Calibri" style:font-name-complex="Calibri"/>
    </style:style>
    <style:style style:name="P152" style:parent-style-name="Normalny" style:family="paragraph">
      <style:paragraph-properties>
        <style:tab-stops>
          <style:tab-stop style:type="left" style:position="-2.7041in"/>
        </style:tab-stops>
      </style:paragraph-properties>
      <style:text-properties style:font-name-complex="Calibri"/>
    </style:style>
    <style:style style:name="P153" style:parent-style-name="Normalny" style:family="paragraph">
      <style:paragraph-properties>
        <style:tab-stops>
          <style:tab-stop style:type="left" style:position="-2.7041in"/>
        </style:tab-stops>
      </style:paragraph-properties>
    </style:style>
    <style:style style:name="P154" style:parent-style-name="Normalny" style:family="paragraph">
      <style:paragraph-properties>
        <style:tab-stops>
          <style:tab-stop style:type="left" style:position="-2.7041in"/>
        </style:tab-stops>
      </style:paragraph-properties>
    </style:style>
    <style:style style:name="T155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156" style:parent-style-name="Normalny" style:family="paragraph">
      <style:paragraph-properties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57" style:parent-style-name="Normalny" style:family="paragraph">
      <style:paragraph-properties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58" style:parent-style-name="Normalny" style:family="paragraph">
      <style:paragraph-properties fo:margin-top="0.0833in">
        <style:tab-stops>
          <style:tab-stop style:type="left" style:position="-2.7041in"/>
        </style:tab-stops>
      </style:paragraph-properties>
    </style:style>
    <style:style style:name="T159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/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complex="Calibri"/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P170" style:parent-style-name="Akapitzlistą" style:family="paragraph">
      <style:paragraph-properties fo:margin-top="0.0833in" fo:margin-left="0.0395in">
        <style:tab-stops>
          <style:tab-stop style:type="left" style:position="-2.7437in"/>
        </style:tab-stops>
      </style:paragraph-properties>
    </style:style>
    <style:style style:name="T171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Calibri" style:font-name-complex="Calibri" fo:color="#FF0000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Standard" style:family="paragraph">
      <style:text-properties style:font-name="Calibri" style:font-name-complex="Calibri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Normalny" style:family="paragraph">
      <style:paragraph-properties fo:text-align="justify">
        <style:tab-stops>
          <style:tab-stop style:type="left" style:position="-2.7041in"/>
        </style:tab-stops>
      </style:paragraph-properties>
      <style:text-properties style:font-name-complex="Calibri"/>
    </style:style>
    <style:style style:name="P206" style:parent-style-name="Normalny" style:family="paragraph">
      <style:paragraph-properties fo:text-align="justify">
        <style:tab-stops>
          <style:tab-stop style:type="left" style:position="-2.7041in"/>
        </style:tab-stops>
      </style:paragraph-properties>
      <style:text-properties style:font-name-complex="Calibri"/>
    </style:style>
    <style:style style:name="P207" style:parent-style-name="Normalny" style:family="paragraph">
      <style:paragraph-properties>
        <style:tab-stops>
          <style:tab-stop style:type="left" style:position="-2.7041in"/>
        </style:tab-stops>
      </style:paragraph-properties>
    </style:style>
    <style:style style:name="T20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209" style:parent-style-name="Normalny" style:family="paragraph">
      <style:paragraph-properties fo:text-align="justify">
        <style:tab-stops>
          <style:tab-stop style:type="left" style:position="-2.7041in"/>
        </style:tab-stops>
      </style:paragraph-properties>
      <style:text-properties style:font-name-complex="Calibri"/>
    </style:style>
    <style:style style:name="P210" style:parent-style-name="Normalny" style:family="paragraph">
      <style:paragraph-properties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11" style:parent-style-name="Normalny" style:family="paragraph">
      <style:paragraph-properties>
        <style:tab-stops>
          <style:tab-stop style:type="left" style:position="-2.7041in"/>
        </style:tab-stops>
      </style:paragraph-properties>
    </style:style>
    <style:style style:name="P212" style:parent-style-name="Normalny" style:family="paragraph">
      <style:paragraph-properties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13" style:parent-style-name="Normalny" style:family="paragraph">
      <style:paragraph-properties fo:margin-top="0.0833in">
        <style:tab-stops>
          <style:tab-stop style:type="left" style:position="-2.7041in"/>
        </style:tab-stops>
      </style:paragraph-properties>
    </style:style>
    <style:style style:name="T214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-complex="Calibri"/>
    </style:style>
    <style:style style:name="T216" style:parent-style-name="Domyślnaczcionkaakapitu" style:family="text">
      <style:text-properties style:font-name-complex="Calibri"/>
    </style:style>
    <style:style style:name="T217" style:parent-style-name="Domyślnaczcionkaakapitu" style:family="text">
      <style:text-properties style:font-name-complex="Calibri"/>
    </style:style>
    <style:style style:name="T218" style:parent-style-name="Domyślnaczcionkaakapitu" style:family="text">
      <style:text-properties style:font-name-complex="Calibri"/>
    </style:style>
    <style:style style:name="T219" style:parent-style-name="Domyślnaczcionkaakapitu" style:family="text">
      <style:text-properties style:font-name-complex="Calibri"/>
    </style:style>
    <style:style style:name="T220" style:parent-style-name="Domyślnaczcionkaakapitu" style:family="text">
      <style:text-properties style:font-name-complex="Calibri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-complex="Calibri"/>
    </style:style>
    <style:style style:name="T223" style:parent-style-name="Domyślnaczcionkaakapitu" style:family="text">
      <style:text-properties style:font-name-complex="Calibri"/>
    </style:style>
    <style:style style:name="T224" style:parent-style-name="Domyślnaczcionkaakapitu" style:family="text">
      <style:text-properties style:font-name-complex="Calibri"/>
    </style:style>
    <style:style style:name="T225" style:parent-style-name="Domyślnaczcionkaakapitu" style:family="text">
      <style:text-properties style:font-name-complex="Calibri"/>
    </style:style>
    <style:style style:name="P226" style:parent-style-name="Akapitzlistą" style:family="paragraph">
      <style:paragraph-properties fo:margin-top="0.0833in" fo:margin-left="0.0395in">
        <style:tab-stops>
          <style:tab-stop style:type="left" style:position="-2.7437in"/>
        </style:tab-stops>
      </style:paragraph-properties>
    </style:style>
    <style:style style:name="T227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Calibri" style:font-name-complex="Calibri" fo:color="#FF0000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P237" style:parent-style-name="bcn" style:family="paragraph">
      <style:paragraph-properties fo:text-align="justify" fo:margin-top="0.1666in" fo:background-color="#FFFFFF"/>
    </style:style>
    <style:style style:name="T238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39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40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41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42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43" style:parent-style-name="Domyślnaczcionkaakapitu" style:family="text">
      <style:text-properties style:font-name="Calibri" style:font-name-complex="Calibri" fo:font-weight="normal" style:font-weight-asian="normal" style:font-weight-complex="normal" fo:color="#FF0000" fo:font-size="12pt" style:font-size-asian="12pt" style:font-size-complex="12pt"/>
    </style:style>
    <style:style style:name="T244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45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46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47" style:parent-style-name="Domyślnaczcionkaakapitu" style:family="text">
      <style:text-properties style:font-name-complex="Calibri" style:use-window-font-color="true"/>
    </style:style>
    <style:style style:name="P248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249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250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251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252" style:parent-style-name="Normalny" style:family="paragraph">
      <style:paragraph-properties style:text-autospace="none" fo:text-align="end" fo:line-height="150%"/>
      <style:text-properties style:font-name-asian="Times New Roman" style:font-name-complex="Calibri" fo:background-color="#FFFFFF" style:language-asian="pl" style:country-asian="PL"/>
    </style:style>
    <style:style style:name="P253" style:parent-style-name="Normalny" style:family="paragraph">
      <style:paragraph-properties style:text-autospace="none" fo:text-align="end" fo:line-height="150%"/>
      <style:text-properties style:font-name-asian="Times New Roman" style:font-name-complex="Calibri" fo:color="#FF0000" fo:background-color="#FFFFFF" style:language-asian="pl" style:country-asian="PL"/>
    </style:style>
    <style:style style:name="P254" style:parent-style-name="Normalny" style:family="paragraph">
      <style:paragraph-properties style:text-autospace="none" fo:text-align="justify" fo:line-height="150%"/>
      <style:text-properties fo:color="#FF0000"/>
    </style:style>
  </office:automatic-styles>
  <office:body>
    <office:text text:use-soft-page-breaks="true">
      <text:h text:style-name="P1" text:outline-level="1">Protokół Nr VI/24 z sesji Rady Gminy Nowa Ruda,<text:line-break/>zwołana w trybie nadzwyczajnym,<text:line-break/>która odbyła się dnia 10 października 2024 roku<text:line-break/>w siedzibie Rady Gminy Nowa Ruda</text:h>
      <text:p text:style-name="P4">Sesji Przewodniczyła Bożena Sołek-Muzyka – Przewodnicząca Rady Gminy Nowa Ruda.</text:p>
      <text:p text:style-name="Normalny"><text:span text:style-name="T5">Godzina rozpoczęcia<text:s/></text:span><text:span text:style-name="T6">– 14:09</text:span></text:p>
      <text:p text:style-name="Normalny"><text:span text:style-name="T7">Godzina zakończenia –<text:s/></text:span><text:bookmark-start text:name="_Hlk55814736"/><text:span text:style-name="T8">1</text:span><text:span text:style-name="T9">4</text:span><text:span text:style-name="T10">:</text:span><text:span text:style-name="T11">17</text:span></text:p>
      <text:list text:style-name="LFO7" text:continue-numbering="true">
        <text:list-item>
          <text:p text:style-name="P12"><text:bookmark-end text:name="_Hlk55814736"/><text:span text:style-name="T13">Przewodnicząca Rady Gminy Nowa Ruda Bożena Sołek-Muzyka powitała radnych i przybyłych na sesję gości. Po<text:s/></text:span><text:span text:style-name="T14">powitaniu otworzyła obrady VI sesji Rady Gminy Nowa Ruda zwołanej w trybie nadzwyczajnym, oświadczyła, iż zgodnie z listą obecności – załącznik nr 1 (do protokołu sesji) w sesji uczestniczy 1</text:span><text:span text:style-name="T15">3</text:span><text:span text:style-name="T16"><text:s/>radnych – co stanowi quorum pozwalające na podejmowanie prawomocnych uchwał.<text:s/></text:span></text:p>
        </text:list-item>
      </text:list>
      <text:p text:style-name="P17">W posiedzeniu wzięło udział 13<text:s/>członków.</text:p>
      <text:p text:style-name="P18">Obecni:</text:p>
      <text:p text:style-name="P19"><text:span text:style-name="T20">1. Marek Bidziński</text:span><text:span text:style-name="T21"><text:line-break/>2. Paweł Gargol</text:span><text:span text:style-name="T22"><text:line-break/>3. Michał Groń</text:span><text:span text:style-name="T23"><text:line-break/>4. Ryszard Grześkowiak</text:span><text:span text:style-name="T24"><text:line-break/></text:span><text:span text:style-name="T25">5.<text:s/></text:span><text:span text:style-name="T26">Marcin Jaliński</text:span><text:span text:style-name="T27"><text:line-break/>6. Katarzyna Majchrzak</text:span><text:span text:style-name="T28"><text:line-break/>7. Agnieszka Ożóg</text:span><text:span text:style-name="T29"><text:line-break/>8. Tomasz Pietrzyk</text:span><text:span text:style-name="T30"><text:line-break/>9. Jacek Podgórski</text:span><text:span text:style-name="T31"><text:line-break/>10. Urszula Poźniak</text:span><text:span text:style-name="T32"><text:line-break/>11. Kamil Sawicki</text:span><text:span text:style-name="T33"><text:line-break/>12. Bartosz Słoninka</text:span><text:span text:style-name="T34"><text:line-break/>13. Bożena Sołek-Muzyka</text:span><text:span text:style-name="T35"><text:line-break/>14. Joanna Sypień</text:span><text:span text:style-name="T36"><text:line-break/>15.<text:s/></text:span><text:span text:style-name="T37">Stanisław Wasłowicz</text:span></text:p>
      <text:p text:style-name="P38"><text:span text:style-name="T39">Ponadto w sesji uczestniczyli:</text:span></text:p>
      <text:list text:style-name="LFO8" text:continue-numbering="true">
        <text:list-item>
          <text:p text:style-name="P40"><text:span text:style-name="T41">Adrianna Mierzejewska - Wójt Gminy Nowa Ruda,</text:span></text:p>
        </text:list-item>
        <text:list-item>
          <text:p text:style-name="P42"><text:span text:style-name="T43">Anna Zawiślak – Zastępca Wójta Gminy Nowa Ruda</text:span><text:span text:style-name="T44">,</text:span></text:p>
        </text:list-item>
        <text:list-item>
          <text:p text:style-name="P45"><text:span text:style-name="T46">Urszula Brzóska - Skarbnik Gminy Nowa Ruda.<text:s/></text:span></text:p>
        </text:list-item>
      </text:list>
      <text:p text:style-name="P47"/>
      <text:p text:style-name="P48"><text:span text:style-name="T49">Ad. I.1</text:span><text:span text:style-name="T50">. Przewodnicząca przedstawiła porządek obrad</text:span><text:span text:style-name="T51">.</text:span><text:bookmark-start text:name="_Hlk140233911"/></text:p>
      <text:p text:style-name="P52"><text:bookmark-end text:name="_Hlk140233911"/>Porządek obrad:</text:p>
      <text:list text:style-name="LFO13" text:continue-numbering="true">
        <text:list-item>
          <text:p text:style-name="P53">Otwarcie VI sesji Rady Gminy Nowa Ruda i stwierdzenie prawomocności obrad:</text:p>
        </text:list-item>
      </text:list>
      <text:list text:style-name="LFO14" text:continue-numbering="true">
        <text:list-item>
          <text:p text:style-name="P54">Ustalenie porządku obrad.<text:bookmark-start text:name="_Hlk58229845"/><text:bookmark-start text:name="_Hlk79133784"/><text:bookmark-start text:name="_Hlk66711668"/></text:p>
        </text:list-item>
      </text:list>
      <text:list text:style-name="LFO15" text:continue-numbering="true">
        <text:list-item>
          <text:p text:style-name="P55"><text:bookmark-end text:name="_Hlk58229845"/><text:bookmark-end text:name="_Hlk79133784"/><text:bookmark-end text:name="_Hlk66711668"/><text:span text:style-name="T56">Podejmowanie uchwał:</text:span><text:span text:style-name="T57"><text:line-break/></text:span><text:soft-page-break/><text:span text:style-name="T58">1. w sprawie zmiany Uchwały nr 467/LXVII/23 Rady Gminy Nowa Ruda z dnia 28 grudnia 2023 roku w sprawie budżetu Gminy Nowa Ruda na rok 2024,<text:s/></text:span><text:span text:style-name="T59"><text:line-break/>2. w sprawie zmiany Uchwały Nr 468/LXVII/23 Rady Gminy Nowa Ruda z dnia 28 grudnia 2023 r. <text:s text:c="20"/>w sprawie Wieloletniej Prognozy Finansowej Gminy Nowa Ruda,</text:span><text:span text:style-name="T60"><text:line-break/>3. w sprawie rozpatrzenia ponownie uchwalonego wniosku sołectwa Jugów o przyznanie środków funduszu sołeckiego w 2025 roku.</text:span></text:p>
        </text:list-item>
        <text:list-item>
          <text:p text:style-name="P61"><text:span text:style-name="T62">Zamknięcie obrad VI sesji Rady Gminy Nowa Ruda.</text:span></text:p>
        </text:list-item>
      </text:list>
      <text:p text:style-name="P63"><text:span text:style-name="T64">Głosowano w sprawie:</text:span><text:span text:style-name="T65"><text:line-break/>Ustalenie porządku obrad.<text:s/></text:span></text:p>
      <text:p text:style-name="P66"/>
      <text:p text:style-name="Standard"><text:span text:style-name="T67">Wyniki głosowania:</text:span><text:span text:style-name="T68"><text:line-break/>ZA: 1</text:span><text:span text:style-name="T69">3</text:span><text:span text:style-name="T70">, PRZECIW: 0, WSTRZYMUJĘ SIĘ: 0, BRAK GŁOSU: 0, NIEOBECNI:<text:s/></text:span><text:span text:style-name="T71">2</text:span></text:p>
      <text:p text:style-name="Standard"><text:span text:style-name="T72"><text:line-break/></text:span><text:span text:style-name="T73">Wyniki imienne:</text:span><text:span text:style-name="T74"><text:line-break/>ZA (1</text:span><text:span text:style-name="T75">3</text:span><text:span text:style-name="T76">)</text:span><text:span text:style-name="T77"><text:line-break/>Marek Bidziński, Paweł Gargol, Michał Groń, Ryszard Grześkowiak, Katarzyna Majchrzak, Agnieszka Ożóg, Tomasz Pietrzyk, Jacek Podgórski, Urszula Poźniak, Kamil Sawicki, Bartosz Słoninka, Bożena Sołek-Muzyka, Joanna Sypień</text:span><text:span text:style-name="T78"><text:line-break/>NIEOBECNI (2)</text:span><text:span text:style-name="T79"><text:line-break/>Marcin Jaliński, Stanisław Wasłowicz</text:span></text:p>
      <text:p text:style-name="P80"><text:bookmark-start text:name="_Hlk64285895"/><text:bookmark-start text:name="_Hlk64277168"/><text:bookmark-start text:name="_Hlk52175988"/><text:bookmark-start text:name="_Hlk82080366"/></text:p>
      <text:p text:style-name="P81"><text:span text:style-name="T82">Ad. II. 1 Skarbnik Gminy Nowa Ruda Urszula Brzóska<text:s/></text:span><text:span text:style-name="T83">powiedziała, że</text:span><text:bookmark-end text:name="_Hlk64285895"/><text:bookmark-end text:name="_Hlk64277168"/><text:bookmark-end text:name="_Hlk52175988"/><text:bookmark-end text:name="_Hlk82080366"/><text:span text:style-name="T84"><text:s/>przedstawiony projekt uchwały w sprawie zmia</text:span><text:span text:style-name="T85">n<text:s/></text:span><text:span text:style-name="T86">w budżecie gminy Nowa Ruda przede wszystkim aktualizuje wartości</text:span><text:span text:style-name="T87"><text:s/></text:span><text:span text:style-name="T88">przyjęte we wcześniejszych uchwałach w odniesieniu do terminu</text:span><text:span text:style-name="T89"><text:s/></text:span><text:span text:style-name="T90">realizacji zadań.</text:span><text:span text:style-name="T91"><text:s/></text:span><text:span text:style-name="T92">Stąd następuje korekta dochodów i wydatków do poziomu wykonania</text:span><text:span text:style-name="T93"><text:s/></text:span><text:span text:style-name="T94">kasowego.</text:span><text:span text:style-name="T95"><text:s/></text:span><text:span text:style-name="T96">Ponadto projekt zawiera zapisy dotyczące zmian wynikających</text:span><text:span text:style-name="T97"><text:s/></text:span><text:span text:style-name="T98">z realizacji budżetu, w tym zmiany poziomu dochodów i wydatków dla</text:span><text:span text:style-name="T99"><text:s/></text:span><text:span text:style-name="T100">zadań, dla których podpisano umowy o dofinansowanie.</text:span><text:span text:style-name="T101"><text:s/></text:span><text:span text:style-name="T102">Wprowadz</text:span><text:span text:style-name="T103">one zostało</text:span><text:span text:style-name="T104"><text:s/>do budżetu nowe zadanie budowa remizy OSP w Świerkach,</text:span><text:span text:style-name="T105"><text:s/></text:span><text:span text:style-name="T106">zabezpieczając kwotę niezbędną na dokumentację,</text:span><text:span text:style-name="T107"><text:s/></text:span><text:span text:style-name="T108">a w ramach zmian zabezpieczamy kwotę ponad 541 tys.</text:span><text:span text:style-name="T109"><text:s/></text:span><text:span text:style-name="T110">zł na konieczne, natychmiastowe działania związane<text:s/></text:span><text:span text:style-name="T111"><text:s text:c="33"/></text:span><text:span text:style-name="T112">z usuwaniem skutków klęsk żywiołowych. Wszystkie zmiany zostały wypunktowane w uzasadnieniu do uchwały i były też przedmiotem dyskusji na dzisiejszym posiedzeniu Komisji Budżetu i Finansów.</text:span></text:p>
      <text:p text:style-name="P113"/>
      <text:p text:style-name="P114">Pytań nie było. Uwag nie zgłaszano.</text:p>
      <text:p text:style-name="P115"/>
      <text:p text:style-name="P116">Przewodniczący <text:s/>Komisji Budżetu i Finansów Kamil Sawicki poinformował, że komisja pozytywnie zaopiniowała projekt uchwały.</text:p>
      <text:p text:style-name="P117"/>
      <text:p text:style-name="P118">Przewodnicząca Rady poddała projekt uchwały pod głosowanie.</text:p>
      <text:p text:style-name="P119"><text:span text:style-name="T120">Głosowano w sprawie:</text:span><text:span text:style-name="T121"><text:line-break/>Uchwała Nr 4</text:span><text:span text:style-name="T122">9</text:span><text:span text:style-name="T123">/V</text:span><text:span text:style-name="T124">I</text:span><text:span text:style-name="T125">/24 Rady Gminy Nowa Ruda z dnia 1</text:span><text:span text:style-name="T126">0</text:span><text:span text:style-name="T127"><text:s/></text:span><text:span text:style-name="T128">października</text:span><text:span text:style-name="T129"><text:s/>2024 r. w sprawie zmiany Uchwały nr 467/LXVII/23 Rady Gminy Nowa Ruda z dnia 28 grudnia 2023 roku w sprawie budżetu Gminy Nowa Ruda na rok 2024.</text:span></text:p>
      <text:p text:style-name="P130"/>
      <text:soft-page-break/>
      <text:p text:style-name="Standard"><text:span text:style-name="T131">Wyniki głosowania:</text:span><text:span text:style-name="T132"><text:line-break/></text:span><text:span text:style-name="T133">ZA: 13, PRZECIW: 0, WSTRZYMUJĘ SIĘ: 0, BRAK GŁOSU: 0, NIEOBECNI: 2</text:span></text:p>
      <text:p text:style-name="Standard"><text:span text:style-name="T134"><text:line-break/></text:span><text:span text:style-name="T135">Wyniki imienne:</text:span><text:span text:style-name="T136"><text:line-break/>ZA (13)</text:span><text:span text:style-name="T137"><text:line-break/>Marek Bidziński, Paweł Gargol, Michał Groń, Ryszard Grześkowiak, Katarzyna Majchrzak, Agnieszka Ożóg, Tomasz Pietrzyk, Jacek Podgórski, Urszula Poźniak, Kamil Sawicki, Bartosz Słoninka, Bożena Sołek-Muzyka, Joanna Sypień</text:span><text:span text:style-name="T138"><text:line-break/>NIEOBECNI (2)</text:span><text:span text:style-name="T139"><text:line-break/>Marcin Jaliński, Stanisław Wasłowicz</text:span></text:p>
      <text:p text:style-name="Standard"/>
      <text:p text:style-name="P140"><text:span text:style-name="T141">Ad. II. 2</text:span><text:span text:style-name="T142"><text:s/></text:span><text:span text:style-name="T143">Skarbnik Gminy Urszula Brzóska<text:s/></text:span><text:span text:style-name="T144">oznajmiła, że<text:s/></text:span><text:span text:style-name="T145">z</text:span><text:span text:style-name="T146">miany w zakresie Wieloletniej Prognozy Finansowej na lata 2024-2034 zostały</text:span><text:span text:style-name="T147"><text:s/></text:span><text:span text:style-name="T148">oczywiście wyszczególnione w uzasadnieniu do projektu.</text:span><text:span text:style-name="T149"><text:s/></text:span><text:span text:style-name="T150">Zmiany są przede wszystkim wynikiem dokonywanych zmian w budżecie. Wprowadza również nowe zadanie, czyli opracowanie planu ogólnego gminy Nowa Ruda.</text:span></text:p>
      <text:p text:style-name="P151"/>
      <text:p text:style-name="P152">Pytań nie było. Uwag nie zgłaszano.</text:p>
      <text:p text:style-name="P153"/>
      <text:p text:style-name="P154"><text:span text:style-name="T155">Przewodniczący <text:s/>Komisji Budżetu i Finansów Kamil Sawicki poinformował, że komisja pozytywnie zaopiniowała projekt uchwały.</text:span></text:p>
      <text:p text:style-name="P156"/>
      <text:p text:style-name="P157">Przewodnicząca Rady poddała projekt uchwały pod głosowanie.</text:p>
      <text:p text:style-name="P158"><text:span text:style-name="T159">Głosowano w sprawie:</text:span><text:span text:style-name="T160"><text:line-break/>Uchwała Nr<text:s/></text:span><text:span text:style-name="T161">50</text:span><text:span text:style-name="T162">/V</text:span><text:span text:style-name="T163">I</text:span><text:span text:style-name="T164">/24 Rady Gminy Nowa Ruda z dnia 1</text:span><text:span text:style-name="T165">0</text:span><text:span text:style-name="T166"><text:s/></text:span><text:span text:style-name="T167">października</text:span><text:span text:style-name="T168"><text:s/>2024 r. w sprawie</text:span><text:s/><text:span text:style-name="T169">zmiany Uchwały Nr 468/LXVII/23 Rady Gminy Nowa Ruda z dnia 28 grudnia 2023 r. w sprawie Wieloletniej Prognozy Finansowej Gminy Nowa Ruda.<text:s/></text:span></text:p>
      <text:p text:style-name="P170"/>
      <text:p text:style-name="Standard"><text:span text:style-name="T171">Wyniki głosowania:</text:span><text:span text:style-name="T172"><text:line-break/></text:span><text:span text:style-name="T173">ZA: 13, PRZECIW: 0, WSTRZYMUJĘ SIĘ: 0, BRAK GŁOSU: 0, NIEOBECNI: 2</text:span></text:p>
      <text:p text:style-name="Standard"><text:span text:style-name="T174"><text:line-break/></text:span><text:span text:style-name="T175">Wyniki imienne:</text:span><text:span text:style-name="T176"><text:line-break/>ZA (13)</text:span><text:span text:style-name="T177"><text:line-break/>Marek Bidziński, Paweł Gargol, Michał Groń, Ryszard Grześkowiak, Katarzyna Majchrzak, Agnieszka Ożóg, Tomasz Pietrzyk, Jacek Podgórski, Urszula Poźniak, Kamil Sawicki, Bartosz Słoninka, Bożena Sołek-Muzyka, Joanna Sypień</text:span><text:span text:style-name="T178"><text:line-break/></text:span><text:span text:style-name="T179">NIEOBECNI (2)</text:span><text:span text:style-name="T180"><text:line-break/>Marcin Jaliński, Stanisław Wasłowicz</text:span></text:p>
      <text:p text:style-name="P181"/>
      <text:p text:style-name="P182"><text:span text:style-name="T183">Ad. II.3</text:span><text:span text:style-name="T184"><text:s/></text:span><text:span text:style-name="T185">Skarbnik Gminy Nowa Ruda Urszula Brzóska<text:s/></text:span><text:span text:style-name="T186">oznajmiła, iż</text:span><text:span text:style-name="T187"><text:s/>wójt gminy pismem z dnia<text:s/></text:span><text:span text:style-name="T188"><text:s text:c="28"/></text:span><text:span text:style-name="T189">17 września był</text:span><text:span text:style-name="T190"><text:s/></text:span><text:span text:style-name="T191">zmuszony odrzucić wniosek Sołectwa Jugów o przyznanie<text:s/></text:span><text:span text:style-name="T192">środków<text:s/></text:span><text:span text:style-name="T193">z Funduszu Sądeckiego z pewnych braków formalnych.</text:span><text:span text:style-name="T194"><text:s/></text:span><text:span text:style-name="T195">Sołectwo natomiast skorzystało z treści art. 5 punkt 7 i 8 ustawy</text:span><text:span text:style-name="T196"><text:s/></text:span><text:span text:style-name="T197">o Funduszu Sołeckim i ponownie uchwaliło wniosek w terminie siedmiu</text:span><text:span text:style-name="T198"><text:s/></text:span><text:span text:style-name="T199">dni od otrzymania informacji o odrzuceniu.</text:span><text:span text:style-name="T200"><text:s/></text:span><text:span text:style-name="T201">Przekazało też Radzie Gminy za pośrednictwem wójta ten ponownie</text:span><text:span text:style-name="T202"><text:s/></text:span><text:span text:style-name="T203">uchwalony wniosek. I teraz do decyzji szanownych Państwa radnych należy, czy Radni zgodzą się na przyjęcie tych zadań do budżetu roku 2025.</text:span></text:p>
      <text:p text:style-name="P204"/>
      <text:p text:style-name="P205">Pytań nie było. Uwag nie zgłaszano.</text:p>
      <text:p text:style-name="P206"/>
      <text:soft-page-break/>
      <text:p text:style-name="P207"><text:span text:style-name="T208">Przewodniczący <text:s/>Komisji Budżetu i Finansów Kamil Sawicki poinformował, że komisja pozytywnie zaopiniowała projekt uchwały.</text:span></text:p>
      <text:p text:style-name="P209"/>
      <text:p text:style-name="P210">Przewodniczący Komisji Spraw Społecznych, Bezpieczeństwa i Porządku Publicznego Bartosz Słoninka poinformował, że komisja pozytywnie zaopiniowała projekt uchwały.</text:p>
      <text:p text:style-name="P211"/>
      <text:p text:style-name="P212">Przewodnicząca Rady poddała projekt uchwały pod głosowanie.</text:p>
      <text:p text:style-name="P213"><text:span text:style-name="T214">Głosowano w sprawie:</text:span><text:span text:style-name="T215"><text:line-break/>Uchwała Nr<text:s/></text:span><text:span text:style-name="T216">51</text:span><text:span text:style-name="T217">/V</text:span><text:span text:style-name="T218">I</text:span><text:span text:style-name="T219">/24 Rady Gminy Nowa Ruda z dnia 1</text:span><text:span text:style-name="T220">0</text:span><text:span text:style-name="T221"><text:s/></text:span><text:span text:style-name="T222">października</text:span><text:span text:style-name="T223"><text:s/>2024 r. w sprawie rozpatrzenia ponownie uchwalonego wniosku sołectwa<text:s/></text:span><text:span text:style-name="T224">Jugów</text:span><text:span text:style-name="T225"><text:s/>o przyznanie środków funduszu sołeckiego w 2025 roku.</text:span></text:p>
      <text:p text:style-name="P226"/>
      <text:p text:style-name="Standard"><text:span text:style-name="T227">Wyniki głosowania:</text:span><text:span text:style-name="T228"><text:line-break/></text:span><text:span text:style-name="T229">ZA: 13, PRZECIW: 0, WSTRZYMUJĘ SIĘ: 0, BRAK GŁOSU: 0, NIEOBECNI: 2</text:span></text:p>
      <text:p text:style-name="Standard"><text:span text:style-name="T230"><text:line-break/></text:span><text:span text:style-name="T231">Wyniki imienne:</text:span><text:span text:style-name="T232"><text:line-break/>ZA (13)</text:span><text:span text:style-name="T233"><text:line-break/>Marek Bidziński, Paweł Gargol, Michał Groń, Ryszard Grześkowiak, Katarzyna Majchrzak, Agnieszka Ożóg, Tomasz Pietrzyk, Jacek Podgórski, Urszula Poźniak, Kamil Sawicki, Bartosz Słoninka, Bożena Sołek-Muzyka, Joanna Sypień</text:span><text:span text:style-name="T234"><text:line-break/></text:span><text:span text:style-name="T235">NIEOBECNI (2)</text:span><text:span text:style-name="T236"><text:line-break/>Marcin Jaliński, Stanisław Wasłowicz</text:span></text:p>
      <text:p text:style-name="Standard"/>
      <text:p text:style-name="P237"><text:span text:style-name="T238">Ad. III</text:span><text:span text:style-name="T239"><text:s/>Wobec braku dalszych głosów w dyskusji i wyczerpaniu porządku sesji, o godz. 1</text:span><text:span text:style-name="T240">4</text:span><text:span text:style-name="T241">:</text:span><text:span text:style-name="T242">17</text:span><text:span text:style-name="T243"><text:s/></text:span><text:span text:style-name="T244">Przewodnicząca Rady podziękowała za obrady i zamknęła V</text:span><text:span text:style-name="T245">I</text:span><text:span text:style-name="T246"><text:s/>sesję Rady Gminy Nowa Ruda</text:span><text:span text:style-name="T247">.<text:s/></text:span></text:p>
      <text:p text:style-name="P248">Na tym protokół zakończono.</text:p>
      <text:p text:style-name="P249">Protokołowała: Elżbieta Koszyńska</text:p>
      <text:p text:style-name="P250"/>
      <text:p text:style-name="P251"/>
      <text:p text:style-name="P252">/Na oryginale podpisano: Przewodnicząca Rady Bożena Sołek- Muzyka/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fals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style:use-window-font-color="true" fo:font-size="12pt" style:font-size-asian="12pt"/>
    </style: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alibri" style:font-name-complex="Calibri"/>
    </style:style>
    <style:style style:name="WW_CharLFO10LVL3" style:family="text">
      <style:text-properties style:font-name-complex="Tahoma" fo:font-weight="bold" style:font-weight-asian="bold" fo:color="#000000"/>
    </style:style>
    <style:style style:name="WW_CharLFO11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2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3LVL1" style:family="text">
      <style:text-properties fo:font-size="12pt" style:font-size-asian="12pt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style:font-name="Calibri" style:font-name-complex="Calibri"/>
    </style:style>
    <style:style style:name="WW_CharLFO14LVL3" style:family="text">
      <style:text-properties style:font-name-complex="Tahoma" fo:font-weight="bold" style:font-weight-asian="bold" fo:color="#000000"/>
    </style:style>
    <style:style style:name="WW_CharLFO15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23-09-19T11:19:00Z</meta:creation-date>
    <dc:date>2024-10-15T13:36:00Z</dc:date>
    <meta:print-date>2024-08-21T12:59:00Z</meta:print-date>
    <meta:template xlink:href="Normal" xlink:type="simple"/>
    <meta:editing-cycles>690</meta:editing-cycles>
    <meta:editing-duration>PT7783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28" meta:character-count="7188" meta:row-count="51" meta:non-whitespace-character-count="6174"/>
  </office:meta>
</office:document-meta>
</file>