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P8" style:parent-style-name="Akapitzlistą" style:family="paragraph">
      <style:paragraph-properties fo:text-align="justify" fo:margin-top="0.1388in" fo:margin-left="0in" fo:text-indent="0in">
        <style:tab-stops/>
      </style:paragraph-properties>
    </style:style>
    <style:style style:name="T9" style:parent-style-name="Domyślnaczcionkaakapitu" style:family="text">
      <style:text-properties style:font-name="Calibri" style:font-name-complex="Calibri"/>
    </style:style>
    <style:style style:name="P10"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1"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2" style:parent-style-name="Normalny" style:family="paragraph">
      <style:paragraph-properties fo:widows="2" fo:orphans="2" style:vertical-align="auto" fo:margin-top="0.0694in" fo:margin-bottom="0.0694in"/>
      <style:text-properties fo:hyphenate="true"/>
    </style:style>
    <style:style style:name="T1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7"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29" style:parent-style-name="Normalny" style:family="paragraph">
      <style:paragraph-properties fo:widows="2" fo:orphans="2" style:vertical-align="auto" fo:margin-top="0.0694in" fo:margin-bottom="0.0694in" fo:line-height="150%"/>
      <style:text-properties fo:hyphenate="true"/>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1" style:parent-style-name="Normalny" style:family="paragraph">
      <style:paragraph-properties style:vertical-align="auto" fo:margin-left="1.0354in" fo:text-indent="-0.2479in">
        <style:tab-stops/>
      </style:paragraph-properties>
    </style:style>
    <style:style style:name="T32" style:parent-style-name="Domyślnaczcionkaakapitu" style:family="text">
      <style:text-properties style:font-name-complex="Calibri"/>
    </style:style>
    <style:style style:name="P33" style:parent-style-name="Normalny" style:family="paragraph">
      <style:paragraph-properties style:vertical-align="auto" fo:margin-left="1.0354in" fo:text-indent="-0.2479in">
        <style:tab-stops/>
      </style:paragraph-properties>
    </style:style>
    <style:style style:name="T34" style:parent-style-name="Domyślnaczcionkaakapitu" style:family="text">
      <style:text-properties style:font-name-complex="Calibri"/>
    </style:style>
    <style:style style:name="P35" style:parent-style-name="Normalny" style:family="paragraph">
      <style:paragraph-properties style:vertical-align="auto" fo:margin-left="1.0354in" fo:text-indent="-0.2479in">
        <style:tab-stops/>
      </style:paragraph-properties>
    </style:style>
    <style:style style:name="T36" style:parent-style-name="Domyślnaczcionkaakapitu" style:family="text">
      <style:text-properties style:font-name-complex="Calibri"/>
    </style:style>
    <style:style style:name="P37" style:parent-style-name="Normalny" style:family="paragraph">
      <style:paragraph-properties style:vertical-align="auto" fo:margin-left="1.0354in" fo:text-indent="-0.2479in">
        <style:tab-stops/>
      </style:paragraph-properties>
    </style:style>
    <style:style style:name="T38" style:parent-style-name="Domyślnaczcionkaakapitu" style:family="text">
      <style:text-properties style:font-name-complex="Calibri"/>
    </style:style>
    <style:style style:name="P39" style:parent-style-name="Normalny" style:family="paragraph">
      <style:paragraph-properties style:vertical-align="auto" fo:margin-left="1.0354in" fo:text-indent="-0.2479in">
        <style:tab-stops/>
      </style:paragraph-properties>
    </style:style>
    <style:style style:name="T40" style:parent-style-name="Domyślnaczcionkaakapitu" style:family="text">
      <style:text-properties style:font-name-complex="Calibri" fo:color="#FFFFFF"/>
    </style:style>
    <style:style style:name="T41" style:parent-style-name="Domyślnaczcionkaakapitu" style:family="text">
      <style:text-properties style:font-name-complex="Calibri"/>
    </style:style>
    <style:style style:name="P42" style:parent-style-name="Normalny" style:family="paragraph">
      <style:paragraph-properties style:vertical-align="auto" fo:margin-left="1.0354in" fo:text-indent="-0.2479in">
        <style:tab-stops/>
      </style:paragraph-properties>
    </style:style>
    <style:style style:name="T43" style:parent-style-name="Domyślnaczcionkaakapitu" style:family="text">
      <style:text-properties style:font-name-complex="Calibri" fo:color="#FFFFFF"/>
    </style:style>
    <style:style style:name="T44" style:parent-style-name="Domyślnaczcionkaakapitu" style:family="text">
      <style:text-properties style:font-name-complex="Calibri"/>
    </style:style>
    <style:style style:name="P45" style:parent-style-name="Normalny" style:family="paragraph">
      <style:paragraph-properties style:vertical-align="auto" fo:margin-left="1.0354in" fo:text-indent="-0.2479in">
        <style:tab-stops/>
      </style:paragraph-properties>
    </style:style>
    <style:style style:name="T46" style:parent-style-name="Domyślnaczcionkaakapitu" style:family="text">
      <style:text-properties style:font-name-complex="Calibri" fo:color="#FFFFFF"/>
    </style:style>
    <style:style style:name="T47" style:parent-style-name="Domyślnaczcionkaakapitu" style:family="text">
      <style:text-properties style:font-name-complex="Calibri"/>
    </style:style>
    <style:style style:name="P48" style:parent-style-name="Normalny" style:family="paragraph">
      <style:paragraph-properties style:vertical-align="auto" fo:margin-left="1.0354in" fo:text-indent="-0.2479in">
        <style:tab-stops/>
      </style:paragraph-properties>
    </style:style>
    <style:style style:name="T49" style:parent-style-name="Domyślnaczcionkaakapitu" style:family="text">
      <style:text-properties style:font-name-complex="Calibri"/>
    </style:style>
    <style:style style:name="P50" style:parent-style-name="Normalny" style:family="paragraph">
      <style:paragraph-properties style:vertical-align="auto" fo:margin-left="1.0354in" fo:text-indent="-0.2479in">
        <style:tab-stops/>
      </style:paragraph-properties>
    </style:style>
    <style:style style:name="T51" style:parent-style-name="Domyślnaczcionkaakapitu" style:family="text">
      <style:text-properties style:font-name-complex="Calibri"/>
    </style:style>
    <style:style style:name="P52" style:parent-style-name="Normalny" style:family="paragraph">
      <style:paragraph-properties style:vertical-align="auto" fo:margin-left="1.0354in" fo:text-indent="-0.2479in">
        <style:tab-stops/>
      </style:paragraph-properties>
    </style:style>
    <style:style style:name="T53" style:parent-style-name="Domyślnaczcionkaakapitu" style:family="text">
      <style:text-properties style:font-name-complex="Calibri"/>
    </style:style>
    <style:style style:name="T54" style:parent-style-name="Domyślnaczcionkaakapitu" style:family="text">
      <style:text-properties style:font-name="Times New Roman" style:font-name-complex="Calibri"/>
    </style:style>
    <style:style style:name="P55" style:parent-style-name="Normalny" style:family="paragraph">
      <style:paragraph-properties style:vertical-align="auto" fo:margin-left="1.0354in" fo:text-indent="-0.2479in">
        <style:tab-stops/>
      </style:paragraph-properties>
    </style:style>
    <style:style style:name="T56" style:parent-style-name="Domyślnaczcionkaakapitu" style:family="text">
      <style:text-properties style:font-name-complex="Calibri"/>
    </style:style>
    <style:style style:name="P57" style:parent-style-name="Normalny" style:family="paragraph">
      <style:paragraph-properties style:vertical-align="auto" fo:margin-left="1.0354in" fo:text-indent="-0.2479in">
        <style:tab-stops/>
      </style:paragraph-properties>
    </style:style>
    <style:style style:name="P58" style:parent-style-name="Normalny" style:family="paragraph">
      <style:paragraph-properties style:vertical-align="auto" fo:margin-left="1.0354in" fo:text-indent="-0.2479in">
        <style:tab-stops/>
      </style:paragraph-properties>
    </style:style>
    <style:style style:name="P59" style:parent-style-name="Normalny" style:family="paragraph">
      <style:paragraph-properties style:vertical-align="auto" fo:margin-left="1.0354in" fo:text-indent="-0.2479in">
        <style:tab-stops/>
      </style:paragraph-properties>
    </style:style>
    <style:style style:name="P60" style:parent-style-name="Normalny" style:family="paragraph">
      <style:paragraph-properties style:vertical-align="auto" fo:margin-left="1.0354in">
        <style:tab-stops/>
      </style:paragraph-properties>
      <style:text-properties fo:color="#FF0000"/>
    </style:style>
    <style:style style:name="P61" style:parent-style-name="Normalny" style:family="paragraph">
      <style:paragraph-properties fo:text-align="justify" style:vertical-align="auto"/>
    </style:style>
    <style:style style:name="T62" style:parent-style-name="Domyślnaczcionkaakapitu" style:family="text">
      <style:text-properties fo:font-weight="bold" style:font-weight-asian="bold" style:font-weight-complex="bold"/>
    </style:style>
    <style:style style:name="P63" style:parent-style-name="Normalny" style:family="paragraph">
      <style:paragraph-properties style:vertical-align="auto"/>
    </style:style>
    <style:style style:name="P64" style:parent-style-name="Normalny" style:family="paragraph">
      <style:paragraph-properties fo:text-align="justify" style:vertical-align="auto"/>
    </style:style>
    <style:style style:name="T65" style:parent-style-name="Domyślnaczcionkaakapitu" style:family="text">
      <style:text-properties fo:font-weight="bold" style:font-weight-asian="bold" style:font-weight-complex="bold"/>
    </style:style>
    <style:style style:name="P66" style:parent-style-name="Normalny" style:family="paragraph">
      <style:paragraph-properties fo:text-align="justify" style:vertical-align="auto"/>
    </style:style>
    <style:style style:name="P67" style:parent-style-name="Normalny" style:family="paragraph">
      <style:paragraph-properties fo:text-align="justify" style:vertical-align="auto"/>
    </style:style>
    <style:style style:name="P68" style:parent-style-name="Normalny" style:family="paragraph">
      <style:paragraph-properties fo:text-align="justify" style:vertical-align="auto"/>
    </style:style>
    <style:style style:name="P69" style:parent-style-name="Normalny" style:family="paragraph">
      <style:paragraph-properties fo:text-align="justify" style:vertical-align="auto"/>
    </style:style>
    <style:style style:name="P70" style:parent-style-name="Akapitzlistą" style:family="paragraph">
      <style:paragraph-properties fo:text-align="justify" fo:margin-top="0.1388in" fo:margin-left="0in">
        <style:tab-stops/>
      </style:paragraph-properties>
    </style:style>
    <style:style style:name="T71" style:parent-style-name="Domyślnaczcionkaakapitu" style:family="text">
      <style:text-properties style:font-name="Calibri" style:font-name-complex="Calibri" fo:font-weight="bold" style:font-weight-asian="bold" style:language-asian="en" style:country-asian="US" style:language-complex="ar" style:country-complex="SA"/>
    </style:style>
    <style:style style:name="T72" style:parent-style-name="Domyślnaczcionkaakapitu" style:family="text">
      <style:text-properties style:font-name="Calibri" style:font-name-complex="Calibri" style:font-weight-complex="bold" style:language-asian="en" style:country-asian="US" style:language-complex="ar" style:country-complex="SA"/>
    </style:style>
    <style:style style:name="T73" style:parent-style-name="Domyślnaczcionkaakapitu" style:family="text">
      <style:text-properties style:font-name="Calibri" style:font-name-complex="Calibri" style:font-weight-complex="bold" style:language-asian="en" style:country-asian="US"/>
    </style:style>
    <style:style style:name="P74" style:parent-style-name="Normalny" style:family="paragraph">
      <style:paragraph-properties fo:text-align="justify" fo:margin-top="0.1666in"/>
      <style:text-properties style:font-weight-complex="bold"/>
    </style:style>
    <style:style style:name="P75" style:parent-style-name="Normalny" style:family="paragraph">
      <style:paragraph-properties fo:line-height="150%" fo:margin-left="0in" fo:text-indent="-0.0076in">
        <style:tab-stops/>
      </style:paragraph-properties>
      <style:text-properties style:font-weight-complex="bold"/>
    </style:style>
    <style:style style:name="P76"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77" style:parent-style-name="Normalny" style:family="paragraph">
      <style:paragraph-properties fo:line-height="150%" fo:margin-left="0in" fo:text-indent="-0.0076in">
        <style:tab-stops>
          <style:tab-stop style:type="left" style:position="-21.2041in"/>
        </style:tab-stops>
      </style:paragraph-properties>
    </style:style>
    <style:style style:name="T78" style:parent-style-name="Domyślnaczcionkaakapitu" style:family="text">
      <style:text-properties style:font-weight-complex="bold"/>
    </style:style>
    <style:style style:name="P79" style:parent-style-name="Normalny" style:family="paragraph">
      <style:paragraph-properties fo:line-height="150%" fo:margin-left="0in" fo:text-indent="0in">
        <style:tab-stops>
          <style:tab-stop style:type="left" style:position="-10.2041in"/>
        </style:tab-stops>
      </style:paragraph-properties>
    </style:style>
    <style:style style:name="T80" style:parent-style-name="Domyślnaczcionkaakapitu" style:family="text">
      <style:text-properties style:font-name-complex="Times New Roman" fo:background-color="#FFFFFF"/>
    </style:style>
    <style:style style:name="T81" style:parent-style-name="Domyślnaczcionkaakapitu" style:family="text">
      <style:text-properties style:font-name-complex="Times New Roman" fo:background-color="#FFFFFF"/>
    </style:style>
    <style:style style:name="T82" style:parent-style-name="Domyślnaczcionkaakapitu" style:family="text">
      <style:text-properties style:font-name-complex="Calibri"/>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style:style>
    <style:style style:name="P88" style:parent-style-name="Normalny" style:family="paragraph">
      <style:paragraph-properties fo:line-height="150%" fo:background-color="#FFFFFF"/>
      <style:text-properties style:font-name-complex="Times New Roman" fo:background-color="#FFFFFF"/>
    </style:style>
    <style:style style:name="P89" style:parent-style-name="Normalny" style:family="paragraph">
      <style:paragraph-properties fo:line-height="150%" fo:margin-left="0in" fo:text-indent="-0.0076in" fo:background-color="#FFFFFF">
        <style:tab-stops/>
      </style:paragraph-properties>
    </style:style>
    <style:style style:name="T90" style:parent-style-name="Domyślnaczcionkaakapitu" style:family="text">
      <style:text-properties style:font-name-complex="Verdana" fo:background-color="#FFFFFF"/>
    </style:style>
    <style:style style:name="P91" style:parent-style-name="Normalny" style:family="paragraph">
      <style:paragraph-properties fo:line-height="150%" fo:margin-left="0in" fo:text-indent="-0.0076in" fo:background-color="#FFFFFF">
        <style:tab-stops/>
      </style:paragraph-properties>
    </style:style>
    <style:style style:name="T92" style:parent-style-name="Domyślnaczcionkaakapitu" style:family="text">
      <style:text-properties style:font-name-complex="Verdana" fo:background-color="#FFFFFF"/>
    </style:style>
    <style:style style:name="P93" style:parent-style-name="Normalny" style:family="paragraph">
      <style:paragraph-properties fo:line-height="150%" fo:margin-left="0in" fo:text-indent="-0.0076in" fo:background-color="#FFFFFF">
        <style:tab-stops/>
      </style:paragraph-properties>
    </style:style>
    <style:style style:name="T94" style:parent-style-name="Domyślnaczcionkaakapitu" style:family="text">
      <style:text-properties fo:background-color="#FFFFFF"/>
    </style:style>
    <style:style style:name="P95" style:parent-style-name="Normalny" style:family="paragraph">
      <style:paragraph-properties fo:text-align="justify" fo:margin-top="0.1666in"/>
    </style:style>
    <style:style style:name="T96" style:parent-style-name="Domyślnaczcionkaakapitu" style:family="text">
      <style:text-properties style:font-name-complex="Calibri" fo:font-weight="bold" style:font-weight-asian="bold" style:font-weight-complex="bold"/>
    </style:style>
    <style:style style:name="T97" style:parent-style-name="Domyślnaczcionkaakapitu" style:family="text">
      <style:text-properties style:font-name-complex="Calibri"/>
    </style:style>
    <style:style style:name="P98" style:parent-style-name="Akapitzlistą" style:family="paragraph">
      <style:paragraph-properties fo:margin-top="0.1666in" fo:margin-left="0in">
        <style:tab-stops/>
      </style:paragraph-properties>
    </style:style>
    <style:style style:name="T9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0" style:parent-style-name="Domyślnaczcionkaakapitu" style:family="text">
      <style:text-properties style:font-name="Calibri" style:font-name-complex="Calibri"/>
    </style:style>
    <style:style style:name="P101" style:parent-style-name="Akapitzlistą" style:family="paragraph">
      <style:paragraph-properties fo:margin-top="0.1666in" fo:margin-left="0in">
        <style:tab-stops/>
      </style:paragraph-properties>
    </style:style>
    <style:style style:name="T102" style:parent-style-name="Pogrubienie" style:family="text">
      <style:text-properties style:font-name="Calibri" style:font-name-complex="Calibri" style:text-underline-type="single" style:text-underline-style="solid" style:text-underline-width="auto" style:text-underline-mode="continuous"/>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paragraph-properties fo:text-align="justify"/>
    </style:style>
    <style:style style:name="T110" style:parent-style-name="Domyślnaczcionkaakapitu" style:family="text">
      <style:text-properties style:font-name="Calibri" style:font-name-complex="Calibri" fo:font-weight="bold" style:font-weight-asian="bold" style:font-weight-complex="bold"/>
    </style:style>
    <style:style style:name="T111" style:parent-style-name="Domyślnaczcionkaakapitu" style:family="text">
      <style:text-properties style:font-name="Calibri" style:font-name-complex="Calibri"/>
    </style:style>
    <style:style style:name="P112" style:parent-style-name="Akapitzlistą" style:family="paragraph">
      <style:paragraph-properties fo:margin-top="0.1666in" fo:margin-left="0in">
        <style:tab-stops/>
      </style:paragraph-properties>
    </style:style>
    <style:style style:name="T11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4" style:parent-style-name="Domyślnaczcionkaakapitu" style:family="text">
      <style:text-properties style:font-name="Calibri" style:font-name-complex="Calibri"/>
    </style:style>
    <style:style style:name="P115" style:parent-style-name="Akapitzlistą" style:family="paragraph">
      <style:paragraph-properties fo:margin-top="0.1666in" fo:margin-left="0in">
        <style:tab-stops/>
      </style:paragraph-properties>
    </style:style>
    <style:style style:name="T116" style:parent-style-name="Pogrubienie" style:family="text">
      <style:text-properties style:font-name="Calibri" style:font-name-complex="Calibri" style:text-underline-type="single" style:text-underline-style="solid" style:text-underline-width="auto" style:text-underline-mode="continuous"/>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style>
    <style:style style:name="P122" style:parent-style-name="Standard" style:family="paragraph">
      <style:text-properties style:font-name="Calibri" style:font-name-complex="Calibri" fo:color="#FF0000"/>
    </style:style>
    <style:style style:name="P123" style:parent-style-name="Akapitzlistą" style:family="paragraph">
      <style:paragraph-properties fo:text-align="justify" fo:margin-top="0.1666in" fo:margin-left="0in">
        <style:tab-stops/>
      </style:paragraph-properties>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weight-complex="bold"/>
    </style:style>
    <style:style style:name="P128" style:parent-style-name="Normalny" style:family="paragraph">
      <style:paragraph-properties fo:margin-top="0.0833in" fo:line-height="150%"/>
      <style:text-properties style:font-name-complex="Calibri"/>
    </style:style>
    <style:style style:name="P129"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13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1" style:parent-style-name="Domyślnaczcionkaakapitu" style:family="text">
      <style:text-properties style:font-name-complex="Calibri"/>
    </style:style>
    <style:style style:name="P132" style:parent-style-name="Normalny" style:family="paragraph">
      <style:text-properties fo:color="#FF0000"/>
    </style:style>
    <style:style style:name="T133" style:parent-style-name="Pogrubienie" style:family="text">
      <style:text-properties style:font-name="Calibri" style:font-name-complex="Calibri" style:text-underline-type="single" style:text-underline-style="solid" style:text-underline-width="auto" style:text-underline-mode="continuous"/>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P139" style:parent-style-name="Standard" style:family="paragraph">
      <style:paragraph-properties fo:text-align="justify" fo:line-height="150%"/>
      <style:text-properties style:font-name-complex="Calibri" fo:color="#FF0000"/>
    </style:style>
    <style:style style:name="P140" style:parent-style-name="Normalny" style:family="paragraph">
      <style:paragraph-properties fo:text-align="justify"/>
    </style:style>
    <style:style style:name="T141" style:parent-style-name="Domyślnaczcionkaakapitu" style:family="text">
      <style:text-properties style:font-name-complex="Calibri" fo:font-weight="bold" style:font-weight-asian="bold" style:font-weight-complex="bold"/>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style:style>
    <style:style style:name="P144" style:parent-style-name="Normalny" style:family="paragraph">
      <style:paragraph-properties fo:text-align="justify"/>
      <style:text-properties style:font-name-complex="Calibri" fo:color="#FF0000"/>
    </style:style>
    <style:style style:name="P145" style:parent-style-name="Normalny" style:family="paragraph">
      <style:paragraph-properties fo:text-align="justify"/>
    </style:style>
    <style:style style:name="T146" style:parent-style-name="Domyślnaczcionkaakapitu" style:family="text">
      <style:text-properties style:font-name-complex="Calibri" fo:font-weight="bold" style:font-weight-asian="bold" style:font-weight-complex="bold"/>
    </style:style>
    <style:style style:name="T147" style:parent-style-name="Domyślnaczcionkaakapitu" style:family="text">
      <style:text-properties style:font-name-complex="Calibri"/>
    </style:style>
    <style:style style:name="P148" style:parent-style-name="Normalny" style:family="paragraph">
      <style:paragraph-properties fo:text-align="justify"/>
      <style:text-properties style:font-name-complex="Calibri" fo:color="#FF0000"/>
    </style:style>
    <style:style style:name="P149" style:parent-style-name="Normalny" style:family="paragraph">
      <style:paragraph-properties fo:text-align="justify"/>
    </style:style>
    <style:style style:name="T150" style:parent-style-name="Domyślnaczcionkaakapitu" style:family="text">
      <style:text-properties style:font-name-complex="Calibri" fo:font-weight="bold" style:font-weight-asian="bold" style:font-weight-complex="bold"/>
    </style:style>
    <style:style style:name="T151" style:parent-style-name="Domyślnaczcionkaakapitu" style:family="text">
      <style:text-properties style:font-name-complex="Calibri"/>
    </style:style>
    <style:style style:name="P152" style:parent-style-name="Normalny" style:family="paragraph">
      <style:paragraph-properties fo:text-align="justify"/>
    </style:style>
    <style:style style:name="P153" style:parent-style-name="Normalny" style:family="paragraph">
      <style:paragraph-properties fo:text-align="justify">
        <style:tab-stops>
          <style:tab-stop style:type="left" style:position="-2.7041in"/>
        </style:tab-stops>
      </style:paragraph-properties>
      <style:text-properties style:font-name-complex="Calibri"/>
    </style:style>
    <style:style style:name="P154" style:parent-style-name="Normalny" style:family="paragraph">
      <style:paragraph-properties fo:text-align="justify">
        <style:tab-stops>
          <style:tab-stop style:type="left" style:position="-2.7041in"/>
        </style:tab-stops>
      </style:paragraph-properties>
      <style:text-properties style:font-name-complex="Calibri"/>
    </style:style>
    <style:style style:name="P15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156" style:parent-style-name="Normalny" style:family="paragraph">
      <style:paragraph-properties>
        <style:tab-stops>
          <style:tab-stop style:type="left" style:position="-2.7041in"/>
        </style:tab-stops>
      </style:paragraph-properties>
    </style:style>
    <style:style style:name="P15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158" style:parent-style-name="Normalny" style:family="paragraph">
      <style:paragraph-properties fo:margin-top="0.0833in">
        <style:tab-stops>
          <style:tab-stop style:type="left" style:position="-2.7041in"/>
        </style:tab-stops>
      </style:paragraph-properties>
    </style:style>
    <style:style style:name="T15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0" style:parent-style-name="Domyślnaczcionkaakapitu" style:family="text">
      <style:text-properties style:font-name-complex="Calibri"/>
    </style:style>
    <style:style style:name="P161" style:parent-style-name="Akapitzlistą" style:family="paragraph">
      <style:paragraph-properties fo:margin-top="0.0833in" fo:margin-left="0.0395in">
        <style:tab-stops>
          <style:tab-stop style:type="left" style:position="-2.7437in"/>
        </style:tab-stops>
      </style:paragraph-properties>
    </style:style>
    <style:style style:name="T162" style:parent-style-name="Pogrubienie" style:family="text">
      <style:text-properties style:font-name="Calibri" style:font-name-complex="Calibri" style:text-underline-type="single" style:text-underline-style="solid" style:text-underline-width="auto" style:text-underline-mode="continuous"/>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P168" style:parent-style-name="Normalny" style:family="paragraph">
      <style:paragraph-properties fo:text-align="justify">
        <style:tab-stops>
          <style:tab-stop style:type="left" style:position="-2.7041in"/>
        </style:tab-stops>
      </style:paragraph-properties>
    </style:style>
    <style:style style:name="T169" style:parent-style-name="Domyślnaczcionkaakapitu" style:family="text">
      <style:text-properties style:font-name-complex="Calibri" fo:font-weight="bold" style:font-weight-asian="bold" style:font-weight-complex="bold"/>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fo:font-weight="bold" style:font-weight-asian="bold" style:font-weight-complex="bold"/>
    </style:style>
    <style:style style:name="T172" style:parent-style-name="Domyślnaczcionkaakapitu" style:family="text">
      <style:text-properties style:font-name-complex="Calibri"/>
    </style:style>
    <style:style style:name="P173" style:parent-style-name="Akapitzlistą" style:family="paragraph">
      <style:paragraph-properties fo:text-align="justify" fo:margin-left="0.0395in">
        <style:tab-stops>
          <style:tab-stop style:type="left" style:position="-2.7437in"/>
        </style:tab-stops>
      </style:paragraph-properties>
      <style:text-properties style:font-name="Calibri" style:font-name-complex="Calibri"/>
    </style:style>
    <style:style style:name="P174" style:parent-style-name="Normalny" style:family="paragraph">
      <style:paragraph-properties>
        <style:tab-stops>
          <style:tab-stop style:type="left" style:position="-2.7041in"/>
        </style:tab-stops>
      </style:paragraph-properties>
      <style:text-properties style:font-name-complex="Calibri"/>
    </style:style>
    <style:style style:name="P175" style:parent-style-name="Normalny" style:family="paragraph">
      <style:paragraph-properties>
        <style:tab-stops>
          <style:tab-stop style:type="left" style:position="-2.7041in"/>
        </style:tab-stops>
      </style:paragraph-properties>
    </style:style>
    <style:style style:name="P176" style:parent-style-name="Normalny" style:family="paragraph">
      <style:paragraph-properties>
        <style:tab-stops>
          <style:tab-stop style:type="left" style:position="-2.7041in"/>
        </style:tab-stops>
      </style:paragraph-properties>
    </style:style>
    <style:style style:name="T177" style:parent-style-name="Domyślnaczcionkaakapitu" style:family="text">
      <style:text-properties style:font-name-complex="Calibri" style:language-asian="en" style:country-asian="US" style:language-complex="ar" style:country-complex="SA"/>
    </style:style>
    <style:style style:name="P17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17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180" style:parent-style-name="Normalny" style:family="paragraph">
      <style:paragraph-properties fo:margin-top="0.0833in">
        <style:tab-stops>
          <style:tab-stop style:type="left" style:position="-2.7041in"/>
        </style:tab-stops>
      </style:paragraph-properties>
    </style:style>
    <style:style style:name="T18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P184" style:parent-style-name="Akapitzlistą" style:family="paragraph">
      <style:paragraph-properties fo:margin-top="0.0833in" fo:margin-left="0.0395in">
        <style:tab-stops>
          <style:tab-stop style:type="left" style:position="-2.7437in"/>
        </style:tab-stops>
      </style:paragraph-properties>
    </style:style>
    <style:style style:name="T185" style:parent-style-name="Pogrubienie" style:family="text">
      <style:text-properties style:font-name="Calibri" style:font-name-complex="Calibri" style:text-underline-type="single" style:text-underline-style="solid" style:text-underline-width="auto" style:text-underline-mode="continuous"/>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style>
    <style:style style:name="P191" style:parent-style-name="Standard" style:family="paragraph">
      <style:text-properties style:font-name="Calibri" style:font-name-complex="Calibri"/>
    </style:style>
    <style:style style:name="P192" style:parent-style-name="Standard" style:family="paragraph">
      <style:paragraph-properties fo:text-align="justify"/>
    </style:style>
    <style:style style:name="T193" style:parent-style-name="Domyślnaczcionkaakapitu" style:family="text">
      <style:text-properties style:font-name="Calibri" style:font-name-complex="Calibri" fo:font-weight="bold" style:font-weight-asian="bold" style:font-weight-complex="bold"/>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fo:font-weight="bold" style:font-weight-asian="bold" style:font-weight-complex="bold"/>
    </style:style>
    <style:style style:name="T196" style:parent-style-name="Domyślnaczcionkaakapitu" style:family="text">
      <style:text-properties style:font-name="Calibri" style:font-name-complex="Calibri"/>
    </style:style>
    <style:style style:name="P197" style:parent-style-name="Standard" style:family="paragraph">
      <style:paragraph-properties fo:text-align="justify"/>
      <style:text-properties style:font-name="Calibri" style:font-name-complex="Calibri"/>
    </style:style>
    <style:style style:name="P198" style:parent-style-name="Normalny" style:family="paragraph">
      <style:paragraph-properties fo:text-align="justify">
        <style:tab-stops>
          <style:tab-stop style:type="left" style:position="-2.7041in"/>
        </style:tab-stops>
      </style:paragraph-properties>
      <style:text-properties style:font-name-complex="Calibri"/>
    </style:style>
    <style:style style:name="P199" style:parent-style-name="Normalny" style:family="paragraph">
      <style:paragraph-properties fo:text-align="justify">
        <style:tab-stops>
          <style:tab-stop style:type="left" style:position="-2.7041in"/>
        </style:tab-stops>
      </style:paragraph-properties>
      <style:text-properties style:font-name-complex="Calibri"/>
    </style:style>
    <style:style style:name="P200" style:parent-style-name="Normalny" style:family="paragraph">
      <style:paragraph-properties>
        <style:tab-stops>
          <style:tab-stop style:type="left" style:position="-2.7041in"/>
        </style:tab-stops>
      </style:paragraph-properties>
    </style:style>
    <style:style style:name="T201" style:parent-style-name="Domyślnaczcionkaakapitu" style:family="text">
      <style:text-properties style:font-name-complex="Calibri" style:language-asian="en" style:country-asian="US" style:language-complex="ar" style:country-complex="SA"/>
    </style:style>
    <style:style style:name="P202" style:parent-style-name="Normalny" style:family="paragraph">
      <style:paragraph-properties fo:text-align="justify">
        <style:tab-stops>
          <style:tab-stop style:type="left" style:position="-2.7041in"/>
        </style:tab-stops>
      </style:paragraph-properties>
      <style:text-properties style:font-name-complex="Calibri"/>
    </style:style>
    <style:style style:name="P20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04" style:parent-style-name="Normalny" style:family="paragraph">
      <style:paragraph-properties>
        <style:tab-stops>
          <style:tab-stop style:type="left" style:position="-2.7041in"/>
        </style:tab-stops>
      </style:paragraph-properties>
    </style:style>
    <style:style style:name="P20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06" style:parent-style-name="Normalny" style:family="paragraph">
      <style:paragraph-properties fo:margin-top="0.0833in">
        <style:tab-stops>
          <style:tab-stop style:type="left" style:position="-2.7041in"/>
        </style:tab-stops>
      </style:paragraph-properties>
    </style:style>
    <style:style style:name="T20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08" style:parent-style-name="Domyślnaczcionkaakapitu" style:family="text">
      <style:text-properties style:font-name-complex="Calibri"/>
    </style:style>
    <style:style style:name="P209" style:parent-style-name="Akapitzlistą" style:family="paragraph">
      <style:paragraph-properties fo:margin-top="0.0833in" fo:margin-left="0.0395in">
        <style:tab-stops>
          <style:tab-stop style:type="left" style:position="-2.7437in"/>
        </style:tab-stops>
      </style:paragraph-properties>
    </style:style>
    <style:style style:name="T210" style:parent-style-name="Pogrubienie" style:family="text">
      <style:text-properties style:font-name="Calibri" style:font-name-complex="Calibri" style:text-underline-type="single" style:text-underline-style="solid" style:text-underline-width="auto" style:text-underline-mode="continuous"/>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complex="Calibri"/>
    </style:style>
    <style:style style:name="T21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4" style:parent-style-name="Domyślnaczcionkaakapitu" style:family="text">
      <style:text-properties style:font-name="Calibri" style:font-name-complex="Calibri"/>
    </style:style>
    <style:style style:name="T215" style:parent-style-name="Domyślnaczcionkaakapitu" style:family="text">
      <style:text-properties style:font-name="Calibri" style:font-name-complex="Calibri"/>
    </style:style>
    <style:style style:name="P216" style:parent-style-name="Normalny" style:family="paragraph">
      <style:paragraph-properties fo:margin-top="0.0833in">
        <style:tab-stops>
          <style:tab-stop style:type="left" style:position="-2.7041in"/>
        </style:tab-stops>
      </style:paragraph-properties>
      <style:text-properties style:font-name-complex="Calibri"/>
    </style:style>
    <style:style style:name="P217" style:parent-style-name="Standard" style:family="paragraph">
      <style:paragraph-properties fo:text-align="justify"/>
    </style:style>
    <style:style style:name="T218" style:parent-style-name="Domyślnaczcionkaakapitu" style:family="text">
      <style:text-properties style:font-name="Calibri" style:font-name-complex="Calibri" fo:font-weight="bold" style:font-weight-asian="bold" style:font-weight-complex="bold"/>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fo:font-weight="bold" style:font-weight-asian="bold" style:font-weight-complex="bold"/>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style>
    <style:style style:name="P223" style:parent-style-name="Standard" style:family="paragraph">
      <style:paragraph-properties fo:text-align="justify"/>
    </style:style>
    <style:style style:name="P224" style:parent-style-name="Normalny" style:family="paragraph">
      <style:paragraph-properties fo:text-align="justify">
        <style:tab-stops>
          <style:tab-stop style:type="left" style:position="-2.7041in"/>
        </style:tab-stops>
      </style:paragraph-properties>
      <style:text-properties style:font-name-complex="Calibri"/>
    </style:style>
    <style:style style:name="P225" style:parent-style-name="Normalny" style:family="paragraph">
      <style:paragraph-properties fo:text-align="justify">
        <style:tab-stops>
          <style:tab-stop style:type="left" style:position="-2.7041in"/>
        </style:tab-stops>
      </style:paragraph-properties>
      <style:text-properties style:font-name-complex="Calibri"/>
    </style:style>
    <style:style style:name="P22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27" style:parent-style-name="Normalny" style:family="paragraph">
      <style:paragraph-properties>
        <style:tab-stops>
          <style:tab-stop style:type="left" style:position="-2.7041in"/>
        </style:tab-stops>
      </style:paragraph-properties>
    </style:style>
    <style:style style:name="P22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29" style:parent-style-name="Normalny" style:family="paragraph">
      <style:paragraph-properties fo:margin-top="0.0833in">
        <style:tab-stops>
          <style:tab-stop style:type="left" style:position="-2.7041in"/>
        </style:tab-stops>
      </style:paragraph-properties>
    </style:style>
    <style:style style:name="T23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31" style:parent-style-name="Domyślnaczcionkaakapitu" style:family="text">
      <style:text-properties style:font-name-complex="Calibri"/>
    </style:style>
    <style:style style:name="P232" style:parent-style-name="Akapitzlistą" style:family="paragraph">
      <style:paragraph-properties fo:margin-top="0.0833in" fo:margin-left="0.0395in">
        <style:tab-stops>
          <style:tab-stop style:type="left" style:position="-2.7437in"/>
        </style:tab-stops>
      </style:paragraph-properties>
    </style:style>
    <style:style style:name="T233" style:parent-style-name="Pogrubienie" style:family="text">
      <style:text-properties style:font-name="Calibri" style:font-name-complex="Calibri" style:text-underline-type="single" style:text-underline-style="solid" style:text-underline-width="auto" style:text-underline-mode="continuous"/>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7" style:parent-style-name="Domyślnaczcionkaakapitu" style:family="text">
      <style:text-properties style:font-name="Calibri" style:font-name-complex="Calibri"/>
    </style:style>
    <style:style style:name="T238" style:parent-style-name="Domyślnaczcionkaakapitu" style:family="text">
      <style:text-properties style:font-name="Calibri" style:font-name-complex="Calibri"/>
    </style:style>
    <style:style style:name="P239" style:parent-style-name="Standard" style:family="paragraph">
      <style:text-properties style:font-name="Calibri" style:font-name-complex="Calibri"/>
    </style:style>
    <style:style style:name="P240" style:parent-style-name="Standard" style:family="paragraph">
      <style:paragraph-properties fo:text-align="justify"/>
    </style:style>
    <style:style style:name="T241" style:parent-style-name="Domyślnaczcionkaakapitu" style:family="text">
      <style:text-properties style:font-name="Calibri" style:font-name-complex="Calibri" fo:font-weight="bold" style:font-weight-asian="bold" style:font-weight-complex="bold"/>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fo:font-weight="bold" style:font-weight-asian="bold" style:font-weight-complex="bold"/>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style:style>
    <style:style style:name="P249" style:parent-style-name="Standard" style:family="paragraph">
      <style:paragraph-properties fo:text-align="justify"/>
      <style:text-properties style:font-name="Calibri" style:font-name-complex="Calibri"/>
    </style:style>
    <style:style style:name="P250"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51" style:parent-style-name="Normalny" style:family="paragraph">
      <style:paragraph-properties>
        <style:tab-stops>
          <style:tab-stop style:type="left" style:position="-2.7041in"/>
        </style:tab-stops>
      </style:paragraph-properties>
    </style:style>
    <style:style style:name="P252"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53" style:parent-style-name="Normalny" style:family="paragraph">
      <style:paragraph-properties fo:margin-top="0.0833in">
        <style:tab-stops>
          <style:tab-stop style:type="left" style:position="-2.7041in"/>
        </style:tab-stops>
      </style:paragraph-properties>
    </style:style>
    <style:style style:name="T25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5" style:parent-style-name="Domyślnaczcionkaakapitu" style:family="text">
      <style:text-properties style:font-name-complex="Calibri"/>
    </style:style>
    <style:style style:name="P256" style:parent-style-name="Akapitzlistą" style:family="paragraph">
      <style:paragraph-properties fo:margin-top="0.0833in" fo:margin-left="0.0395in">
        <style:tab-stops>
          <style:tab-stop style:type="left" style:position="-2.7437in"/>
        </style:tab-stops>
      </style:paragraph-properties>
    </style:style>
    <style:style style:name="T257" style:parent-style-name="Pogrubienie" style:family="text">
      <style:text-properties style:font-name="Calibri" style:font-name-complex="Calibri" style:text-underline-type="single" style:text-underline-style="solid" style:text-underline-width="auto" style:text-underline-mode="continuous"/>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P263" style:parent-style-name="Standard" style:family="paragraph">
      <style:text-properties style:font-name="Calibri" style:font-name-complex="Calibri"/>
    </style:style>
    <style:style style:name="P264" style:parent-style-name="Standard" style:family="paragraph">
      <style:paragraph-properties fo:text-align="justify"/>
    </style:style>
    <style:style style:name="T265" style:parent-style-name="Domyślnaczcionkaakapitu" style:family="text">
      <style:text-properties style:font-name="Calibri" style:font-name-complex="Calibri" fo:font-weight="bold" style:font-weight-asian="bold" style:font-weight-complex="bold"/>
    </style:style>
    <style:style style:name="T266" style:parent-style-name="Domyślnaczcionkaakapitu" style:family="text">
      <style:text-properties style:font-name="Calibri" style:font-name-complex="Calibri"/>
    </style:style>
    <style:style style:name="P267" style:parent-style-name="Standard" style:family="paragraph">
      <style:text-properties style:font-name="Calibri" style:font-name-complex="Calibri"/>
    </style:style>
    <style:style style:name="P268" style:parent-style-name="Standard" style:family="paragraph">
      <style:paragraph-properties fo:text-align="justify"/>
    </style:style>
    <style:style style:name="T269" style:parent-style-name="Domyślnaczcionkaakapitu" style:family="text">
      <style:text-properties style:font-name="Calibri" style:font-name-complex="Calibri" fo:font-weight="bold" style:font-weight-asian="bold" style:font-weight-complex="bold"/>
    </style:style>
    <style:style style:name="T270" style:parent-style-name="Domyślnaczcionkaakapitu" style:family="text">
      <style:text-properties style:font-name="Calibri" style:font-name-complex="Calibri"/>
    </style:style>
    <style:style style:name="P271" style:parent-style-name="Standard" style:family="paragraph">
      <style:paragraph-properties fo:text-align="justify"/>
      <style:text-properties style:font-name="Calibri" style:font-name-complex="Calibri"/>
    </style:style>
    <style:style style:name="P272" style:parent-style-name="Standard" style:family="paragraph">
      <style:paragraph-properties fo:text-align="justify"/>
    </style:style>
    <style:style style:name="T273" style:parent-style-name="Domyślnaczcionkaakapitu" style:family="text">
      <style:text-properties style:font-name="Calibri" style:font-name-complex="Calibri" fo:font-weight="bold" style:font-weight-asian="bold" style:font-weight-complex="bold"/>
    </style:style>
    <style:style style:name="T274" style:parent-style-name="Domyślnaczcionkaakapitu" style:family="text">
      <style:text-properties style:font-name="Calibri" style:font-name-complex="Calibri"/>
    </style:style>
    <style:style style:name="P275" style:parent-style-name="Standard" style:family="paragraph">
      <style:text-properties style:font-name="Calibri" style:font-name-complex="Calibri"/>
    </style:style>
    <style:style style:name="P276" style:parent-style-name="Standard" style:family="paragraph">
      <style:paragraph-properties fo:text-align="justify"/>
    </style:style>
    <style:style style:name="T277" style:parent-style-name="Domyślnaczcionkaakapitu" style:family="text">
      <style:text-properties style:font-name="Calibri" style:font-name-complex="Calibri" fo:font-weight="bold" style:font-weight-asian="bold" style:font-weight-complex="bold"/>
    </style:style>
    <style:style style:name="T278" style:parent-style-name="Domyślnaczcionkaakapitu" style:family="text">
      <style:text-properties style:font-name="Calibri" style:font-name-complex="Calibri"/>
    </style:style>
    <style:style style:name="T279" style:parent-style-name="Domyślnaczcionkaakapitu" style:family="text">
      <style:text-properties style:font-name="Calibri" style:font-name-complex="Calibri"/>
    </style:style>
    <style:style style:name="P280" style:parent-style-name="Standard" style:family="paragraph">
      <style:paragraph-properties fo:text-align="justify"/>
      <style:text-properties style:font-name="Calibri" style:font-name-complex="Calibri"/>
    </style:style>
    <style:style style:name="P281" style:parent-style-name="Standard" style:family="paragraph">
      <style:paragraph-properties fo:text-align="justify"/>
    </style:style>
    <style:style style:name="T282" style:parent-style-name="Domyślnaczcionkaakapitu" style:family="text">
      <style:text-properties style:font-name="Calibri" style:font-name-complex="Calibri" fo:font-weight="bold" style:font-weight-asian="bold" style:font-weight-complex="bold"/>
    </style:style>
    <style:style style:name="T283" style:parent-style-name="Domyślnaczcionkaakapitu" style:family="text">
      <style:text-properties style:font-name="Calibri" style:font-name-complex="Calibri"/>
    </style:style>
    <style:style style:name="P284" style:parent-style-name="Standard" style:family="paragraph">
      <style:paragraph-properties fo:text-align="justify"/>
      <style:text-properties style:font-name="Calibri" style:font-name-complex="Calibri"/>
    </style:style>
    <style:style style:name="P285" style:parent-style-name="Standard" style:family="paragraph">
      <style:paragraph-properties fo:text-align="justify"/>
    </style:style>
    <style:style style:name="T286" style:parent-style-name="Domyślnaczcionkaakapitu" style:family="text">
      <style:text-properties style:font-name="Calibri" style:font-name-complex="Calibri" fo:font-weight="bold" style:font-weight-asian="bold" style:font-weight-complex="bold"/>
    </style:style>
    <style:style style:name="T287" style:parent-style-name="Domyślnaczcionkaakapitu" style:family="text">
      <style:text-properties style:font-name="Calibri" style:font-name-complex="Calibri"/>
    </style:style>
    <style:style style:name="P288" style:parent-style-name="Standard" style:family="paragraph">
      <style:paragraph-properties fo:text-align="justify"/>
      <style:text-properties style:font-name="Calibri" style:font-name-complex="Calibri"/>
    </style:style>
    <style:style style:name="P289" style:parent-style-name="Standard" style:family="paragraph">
      <style:paragraph-properties fo:text-align="justify"/>
    </style:style>
    <style:style style:name="T290" style:parent-style-name="Domyślnaczcionkaakapitu" style:family="text">
      <style:text-properties style:font-name="Calibri" style:font-name-complex="Calibri" fo:font-weight="bold" style:font-weight-asian="bold" style:font-weight-complex="bold"/>
    </style:style>
    <style:style style:name="T291" style:parent-style-name="Domyślnaczcionkaakapitu" style:family="text">
      <style:text-properties style:font-name="Calibri" style:font-name-complex="Calibri"/>
    </style:style>
    <style:style style:name="P292" style:parent-style-name="Standard" style:family="paragraph">
      <style:paragraph-properties fo:text-align="justify"/>
      <style:text-properties style:font-name="Calibri" style:font-name-complex="Calibri"/>
    </style:style>
    <style:style style:name="P293" style:parent-style-name="Standard" style:family="paragraph">
      <style:paragraph-properties fo:text-align="justify"/>
    </style:style>
    <style:style style:name="T294" style:parent-style-name="Domyślnaczcionkaakapitu" style:family="text">
      <style:text-properties style:font-name="Calibri" style:font-name-complex="Calibri" fo:font-weight="bold" style:font-weight-asian="bold" style:font-weight-complex="bold"/>
    </style:style>
    <style:style style:name="T295" style:parent-style-name="Domyślnaczcionkaakapitu" style:family="text">
      <style:text-properties style:font-name="Calibri" style:font-name-complex="Calibri"/>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T298" style:parent-style-name="Domyślnaczcionkaakapitu" style:family="text">
      <style:text-properties style:font-name="Calibri" style:font-name-complex="Calibri" fo:font-weight="bold" style:font-weight-asian="bold" style:font-weight-complex="bold"/>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complex="Calibri"/>
    </style:style>
    <style:style style:name="P302" style:parent-style-name="Standard" style:family="paragraph">
      <style:paragraph-properties fo:text-align="justify"/>
      <style:text-properties style:font-name="Calibri" style:font-name-complex="Calibri"/>
    </style:style>
    <style:style style:name="P303" style:parent-style-name="Standard" style:family="paragraph">
      <style:paragraph-properties fo:text-align="justify"/>
    </style:style>
    <style:style style:name="T304" style:parent-style-name="Domyślnaczcionkaakapitu" style:family="text">
      <style:text-properties style:font-name="Calibri" style:font-name-complex="Calibri" fo:font-weight="bold" style:font-weight-asian="bold" style:font-weight-complex="bold"/>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style>
    <style:style style:name="T309" style:parent-style-name="Domyślnaczcionkaakapitu" style:family="text">
      <style:text-properties style:font-name="Calibri" style:font-name-complex="Calibri" fo:font-weight="bold" style:font-weight-asian="bold" style:font-weight-complex="bold"/>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style:style>
    <style:style style:name="T332" style:parent-style-name="Domyślnaczcionkaakapitu" style:family="text">
      <style:text-properties style:font-name="Calibri" style:font-name-complex="Calibri"/>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style:style>
    <style:style style:name="P337" style:parent-style-name="Standard" style:family="paragraph">
      <style:paragraph-properties fo:text-align="justify"/>
      <style:text-properties style:font-name="Calibri" style:font-name-complex="Calibri"/>
    </style:style>
    <style:style style:name="P338" style:parent-style-name="Standard" style:family="paragraph">
      <style:paragraph-properties fo:text-align="justify"/>
    </style:style>
    <style:style style:name="T339" style:parent-style-name="Domyślnaczcionkaakapitu" style:family="text">
      <style:text-properties style:font-name="Calibri" style:font-name-complex="Calibri" fo:font-weight="bold" style:font-weight-asian="bold" style:font-weight-complex="bold"/>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T358" style:parent-style-name="Domyślnaczcionkaakapitu" style:family="text">
      <style:text-properties style:font-name="Calibri" style:font-name-complex="Calibri"/>
    </style:style>
    <style:style style:name="P359" style:parent-style-name="Standard" style:family="paragraph">
      <style:paragraph-properties fo:text-align="justify"/>
      <style:text-properties style:font-name="Calibri" style:font-name-complex="Calibri"/>
    </style:style>
    <style:style style:name="P360" style:parent-style-name="Standard" style:family="paragraph">
      <style:paragraph-properties fo:text-align="justify"/>
    </style:style>
    <style:style style:name="T361" style:parent-style-name="Domyślnaczcionkaakapitu" style:family="text">
      <style:text-properties style:font-name="Calibri" style:font-name-complex="Calibri" fo:font-weight="bold" style:font-weight-asian="bold" style:font-weight-complex="bold"/>
    </style:style>
    <style:style style:name="T362" style:parent-style-name="Domyślnaczcionkaakapitu" style:family="text">
      <style:text-properties style:font-name="Calibri" style:font-name-complex="Calibri"/>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complex="Calibri"/>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style:style>
    <style:style style:name="P368" style:parent-style-name="Standard" style:family="paragraph">
      <style:paragraph-properties fo:text-align="justify"/>
      <style:text-properties style:font-name="Calibri" style:font-name-complex="Calibri"/>
    </style:style>
    <style:style style:name="P369" style:parent-style-name="Standard" style:family="paragraph">
      <style:paragraph-properties fo:text-align="justify"/>
    </style:style>
    <style:style style:name="T370" style:parent-style-name="Domyślnaczcionkaakapitu" style:family="text">
      <style:text-properties style:font-name="Calibri" style:font-name-complex="Calibri" fo:font-weight="bold" style:font-weight-asian="bold" style:font-weight-complex="bold"/>
    </style:style>
    <style:style style:name="T371" style:parent-style-name="Domyślnaczcionkaakapitu" style:family="text">
      <style:text-properties style:font-name="Calibri" style:font-name-complex="Calibri"/>
    </style:style>
    <style:style style:name="T372" style:parent-style-name="Domyślnaczcionkaakapitu" style:family="text">
      <style:text-properties style:font-name="Calibri" style:font-name-complex="Calibri"/>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complex="Calibri"/>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complex="Calibri"/>
    </style:style>
    <style:style style:name="T377" style:parent-style-name="Domyślnaczcionkaakapitu" style:family="text">
      <style:text-properties style:font-name="Calibri" style:font-name-complex="Calibri"/>
    </style:style>
    <style:style style:name="T378" style:parent-style-name="Domyślnaczcionkaakapitu" style:family="text">
      <style:text-properties style:font-name="Calibri" style:font-name-complex="Calibri"/>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complex="Calibri"/>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complex="Calibri"/>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complex="Calibri"/>
    </style:style>
    <style:style style:name="T389" style:parent-style-name="Domyślnaczcionkaakapitu" style:family="text">
      <style:text-properties style:font-name="Calibri" style:font-name-complex="Calibri"/>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complex="Calibri"/>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T397" style:parent-style-name="Domyślnaczcionkaakapitu" style:family="text">
      <style:text-properties style:font-name="Calibri" style:font-name-complex="Calibri"/>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T400" style:parent-style-name="Domyślnaczcionkaakapitu" style:family="text">
      <style:text-properties style:font-name="Calibri" style:font-name-complex="Calibri"/>
    </style:style>
    <style:style style:name="T401" style:parent-style-name="Domyślnaczcionkaakapitu" style:family="text">
      <style:text-properties style:font-name="Calibri" style:font-name-complex="Calibri"/>
    </style:style>
    <style:style style:name="T402" style:parent-style-name="Domyślnaczcionkaakapitu" style:family="text">
      <style:text-properties style:font-name="Calibri" style:font-name-complex="Calibri"/>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style:style>
    <style:style style:name="T407" style:parent-style-name="Domyślnaczcionkaakapitu" style:family="text">
      <style:text-properties style:font-name="Calibri" style:font-name-complex="Calibri"/>
    </style:style>
    <style:style style:name="T408" style:parent-style-name="Domyślnaczcionkaakapitu" style:family="text">
      <style:text-properties style:font-name="Calibri" style:font-name-complex="Calibri"/>
    </style:style>
    <style:style style:name="T409" style:parent-style-name="Domyślnaczcionkaakapitu" style:family="text">
      <style:text-properties style:font-name="Calibri" style:font-name-complex="Calibri"/>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complex="Calibri"/>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T420" style:parent-style-name="Domyślnaczcionkaakapitu" style:family="text">
      <style:text-properties style:font-name="Calibri" style:font-name-complex="Calibri"/>
    </style:style>
    <style:style style:name="T421" style:parent-style-name="Domyślnaczcionkaakapitu" style:family="text">
      <style:text-properties style:font-name="Calibri" style:font-name-complex="Calibri"/>
    </style:style>
    <style:style style:name="T422" style:parent-style-name="Domyślnaczcionkaakapitu" style:family="text">
      <style:text-properties style:font-name="Calibri" style:font-name-complex="Calibri"/>
    </style:style>
    <style:style style:name="P423" style:parent-style-name="Standard" style:family="paragraph">
      <style:paragraph-properties fo:text-align="justify"/>
      <style:text-properties style:font-name="Calibri" style:font-name-complex="Calibri"/>
    </style:style>
    <style:style style:name="P424" style:parent-style-name="Standard" style:family="paragraph">
      <style:paragraph-properties fo:text-align="justify"/>
    </style:style>
    <style:style style:name="T425" style:parent-style-name="Domyślnaczcionkaakapitu" style:family="text">
      <style:text-properties style:font-name="Calibri" style:font-name-complex="Calibri" fo:font-weight="bold" style:font-weight-asian="bold" style:font-weight-complex="bold"/>
    </style:style>
    <style:style style:name="T426" style:parent-style-name="Domyślnaczcionkaakapitu" style:family="text">
      <style:text-properties style:font-name="Calibri" style:font-name-complex="Calibri"/>
    </style:style>
    <style:style style:name="P427" style:parent-style-name="Standard" style:family="paragraph">
      <style:paragraph-properties fo:text-align="justify"/>
      <style:text-properties style:font-name="Calibri" style:font-name-complex="Calibri" fo:color="#FF0000"/>
    </style:style>
    <style:style style:name="P428" style:parent-style-name="Standard" style:family="paragraph">
      <style:paragraph-properties fo:text-align="justify"/>
    </style:style>
    <style:style style:name="T429" style:parent-style-name="Domyślnaczcionkaakapitu" style:family="text">
      <style:text-properties style:font-name="Calibri" style:font-name-complex="Calibri" fo:font-weight="bold" style:font-weight-asian="bold" style:font-weight-complex="bold"/>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style:style>
    <style:style style:name="T433" style:parent-style-name="Domyślnaczcionkaakapitu" style:family="text">
      <style:text-properties style:font-name="Calibri" style:font-name-complex="Calibri"/>
    </style:style>
    <style:style style:name="T434" style:parent-style-name="Domyślnaczcionkaakapitu" style:family="text">
      <style:text-properties style:font-name="Calibri" style:font-name-complex="Calibri"/>
    </style:style>
    <style:style style:name="T435" style:parent-style-name="Domyślnaczcionkaakapitu" style:family="text">
      <style:text-properties style:font-name="Calibri" style:font-name-complex="Calibri"/>
    </style:style>
    <style:style style:name="T436" style:parent-style-name="Domyślnaczcionkaakapitu" style:family="text">
      <style:text-properties style:font-name="Calibri" style:font-name-complex="Calibri"/>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complex="Calibri"/>
    </style:style>
    <style:style style:name="P439" style:parent-style-name="Standard" style:family="paragraph">
      <style:paragraph-properties fo:text-align="justify"/>
      <style:text-properties style:font-name="Calibri" style:font-name-complex="Calibri"/>
    </style:style>
    <style:style style:name="P440" style:parent-style-name="Standard" style:family="paragraph">
      <style:paragraph-properties fo:text-align="justify"/>
    </style:style>
    <style:style style:name="T441" style:parent-style-name="Domyślnaczcionkaakapitu" style:family="text">
      <style:text-properties style:font-name="Calibri" style:font-name-complex="Calibri" fo:font-weight="bold" style:font-weight-asian="bold" style:font-weight-complex="bold"/>
    </style:style>
    <style:style style:name="T442" style:parent-style-name="Domyślnaczcionkaakapitu" style:family="text">
      <style:text-properties style:font-name="Calibri" style:font-name-complex="Calibri"/>
    </style:style>
    <style:style style:name="T443" style:parent-style-name="Domyślnaczcionkaakapitu" style:family="text">
      <style:text-properties style:font-name="Calibri" style:font-name-complex="Calibri"/>
    </style:style>
    <style:style style:name="T444" style:parent-style-name="Domyślnaczcionkaakapitu" style:family="text">
      <style:text-properties style:font-name="Calibri" style:font-name-complex="Calibri"/>
    </style:style>
    <style:style style:name="T445" style:parent-style-name="Domyślnaczcionkaakapitu" style:family="text">
      <style:text-properties style:font-name="Calibri" style:font-name-complex="Calibri"/>
    </style:style>
    <style:style style:name="T446" style:parent-style-name="Domyślnaczcionkaakapitu" style:family="text">
      <style:text-properties style:font-name="Calibri" style:font-name-complex="Calibri"/>
    </style:style>
    <style:style style:name="T447" style:parent-style-name="Domyślnaczcionkaakapitu" style:family="text">
      <style:text-properties style:font-name="Calibri" style:font-name-complex="Calibri"/>
    </style:style>
    <style:style style:name="T448" style:parent-style-name="Domyślnaczcionkaakapitu" style:family="text">
      <style:text-properties style:font-name="Calibri" style:font-name-complex="Calibri"/>
    </style:style>
    <style:style style:name="T449" style:parent-style-name="Domyślnaczcionkaakapitu" style:family="text">
      <style:text-properties style:font-name="Calibri" style:font-name-complex="Calibri"/>
    </style:style>
    <style:style style:name="T450" style:parent-style-name="Domyślnaczcionkaakapitu" style:family="text">
      <style:text-properties style:font-name="Calibri" style:font-name-complex="Calibri"/>
    </style:style>
    <style:style style:name="T451" style:parent-style-name="Domyślnaczcionkaakapitu" style:family="text">
      <style:text-properties style:font-name="Calibri" style:font-name-complex="Calibri"/>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complex="Calibri"/>
    </style:style>
    <style:style style:name="T454" style:parent-style-name="Domyślnaczcionkaakapitu" style:family="text">
      <style:text-properties style:font-name="Calibri" style:font-name-complex="Calibri"/>
    </style:style>
    <style:style style:name="T455" style:parent-style-name="Domyślnaczcionkaakapitu" style:family="text">
      <style:text-properties style:font-name="Calibri" style:font-name-complex="Calibri"/>
    </style:style>
    <style:style style:name="P456" style:parent-style-name="Standard" style:family="paragraph">
      <style:paragraph-properties fo:text-align="justify"/>
      <style:text-properties style:font-name="Calibri" style:font-name-complex="Calibri"/>
    </style:style>
    <style:style style:name="P457" style:parent-style-name="Standard" style:family="paragraph">
      <style:paragraph-properties fo:text-align="justify"/>
    </style:style>
    <style:style style:name="T458" style:parent-style-name="Domyślnaczcionkaakapitu" style:family="text">
      <style:text-properties style:font-name="Calibri" style:font-name-complex="Calibri" fo:font-weight="bold" style:font-weight-asian="bold" style:font-weight-complex="bold"/>
    </style:style>
    <style:style style:name="T459" style:parent-style-name="Domyślnaczcionkaakapitu" style:family="text">
      <style:text-properties style:font-name="Calibri" style:font-name-complex="Calibri"/>
    </style:style>
    <style:style style:name="T460" style:parent-style-name="Domyślnaczcionkaakapitu" style:family="text">
      <style:text-properties style:font-name="Calibri" style:font-name-complex="Calibri"/>
    </style:style>
    <style:style style:name="T461" style:parent-style-name="Domyślnaczcionkaakapitu" style:family="text">
      <style:text-properties style:font-name="Calibri" style:font-name-complex="Calibri"/>
    </style:style>
    <style:style style:name="T462" style:parent-style-name="Domyślnaczcionkaakapitu" style:family="text">
      <style:text-properties style:font-name="Calibri" style:font-name-complex="Calibri"/>
    </style:style>
    <style:style style:name="P463" style:parent-style-name="Standard" style:family="paragraph">
      <style:paragraph-properties fo:text-align="justify"/>
      <style:text-properties style:font-name="Calibri" style:font-name-complex="Calibri"/>
    </style:style>
    <style:style style:name="P464" style:parent-style-name="Standard" style:family="paragraph">
      <style:paragraph-properties fo:text-align="justify"/>
    </style:style>
    <style:style style:name="T465" style:parent-style-name="Domyślnaczcionkaakapitu" style:family="text">
      <style:text-properties style:font-name="Calibri" style:font-name-complex="Calibri" fo:font-weight="bold" style:font-weight-asian="bold" style:font-weight-complex="bold"/>
    </style:style>
    <style:style style:name="T466" style:parent-style-name="Domyślnaczcionkaakapitu" style:family="text">
      <style:text-properties style:font-name="Calibri" style:font-name-complex="Calibri"/>
    </style:style>
    <style:style style:name="P467" style:parent-style-name="Standard" style:family="paragraph">
      <style:paragraph-properties fo:text-align="justify"/>
      <style:text-properties style:font-name="Calibri" style:font-name-complex="Calibri"/>
    </style:style>
    <style:style style:name="P468" style:parent-style-name="Standard" style:family="paragraph">
      <style:paragraph-properties fo:text-align="justify"/>
      <style:text-properties style:font-name="Calibri" style:font-name-complex="Calibri"/>
    </style:style>
    <style:style style:name="P469" style:parent-style-name="Standard" style:family="paragraph">
      <style:paragraph-properties fo:text-align="justify"/>
      <style:text-properties style:font-name="Calibri" style:font-name-complex="Calibri"/>
    </style:style>
    <style:style style:name="P470"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71" style:parent-style-name="Normalny" style:family="paragraph">
      <style:paragraph-properties>
        <style:tab-stops>
          <style:tab-stop style:type="left" style:position="-2.7041in"/>
        </style:tab-stops>
      </style:paragraph-properties>
    </style:style>
    <style:style style:name="P472"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473" style:parent-style-name="Normalny" style:family="paragraph">
      <style:paragraph-properties fo:margin-top="0.0833in">
        <style:tab-stops>
          <style:tab-stop style:type="left" style:position="-2.7041in"/>
        </style:tab-stops>
      </style:paragraph-properties>
    </style:style>
    <style:style style:name="T47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75" style:parent-style-name="Domyślnaczcionkaakapitu" style:family="text">
      <style:text-properties style:font-name-complex="Calibri"/>
    </style:style>
    <style:style style:name="P476" style:parent-style-name="Akapitzlistą" style:family="paragraph">
      <style:paragraph-properties fo:margin-top="0.0833in" fo:margin-left="0.0395in">
        <style:tab-stops>
          <style:tab-stop style:type="left" style:position="-2.7437in"/>
        </style:tab-stops>
      </style:paragraph-properties>
    </style:style>
    <style:style style:name="T477" style:parent-style-name="Pogrubienie" style:family="text">
      <style:text-properties style:font-name="Calibri" style:font-name-complex="Calibri" style:text-underline-type="single" style:text-underline-style="solid" style:text-underline-width="auto" style:text-underline-mode="continuous"/>
    </style:style>
    <style:style style:name="T478" style:parent-style-name="Domyślnaczcionkaakapitu" style:family="text">
      <style:text-properties style:font-name="Calibri" style:font-name-complex="Calibri"/>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81" style:parent-style-name="Domyślnaczcionkaakapitu" style:family="text">
      <style:text-properties style:font-name="Calibri" style:font-name-complex="Calibri"/>
    </style:style>
    <style:style style:name="T482" style:parent-style-name="Domyślnaczcionkaakapitu" style:family="text">
      <style:text-properties style:font-name="Calibri" style:font-name-complex="Calibri"/>
    </style:style>
    <style:style style:name="T483" style:parent-style-name="Domyślnaczcionkaakapitu" style:family="text">
      <style:text-properties style:font-name="Calibri" style:font-name-complex="Calibri"/>
    </style:style>
    <style:style style:name="P484" style:parent-style-name="Standard" style:family="paragraph">
      <style:text-properties style:font-name="Calibri" style:font-name-complex="Calibri"/>
    </style:style>
    <style:style style:name="P485" style:parent-style-name="Standard" style:family="paragraph">
      <style:paragraph-properties fo:text-align="justify"/>
    </style:style>
    <style:style style:name="T486" style:parent-style-name="Domyślnaczcionkaakapitu" style:family="text">
      <style:text-properties style:font-name="Calibri" style:font-name-complex="Calibri" fo:font-weight="bold" style:font-weight-asian="bold" style:font-weight-complex="bold"/>
    </style:style>
    <style:style style:name="T487" style:parent-style-name="Domyślnaczcionkaakapitu" style:family="text">
      <style:text-properties style:font-name="Calibri" style:font-name-complex="Calibri"/>
    </style:style>
    <style:style style:name="T488" style:parent-style-name="Domyślnaczcionkaakapitu" style:family="text">
      <style:text-properties style:font-name="Calibri" style:font-name-complex="Calibri"/>
    </style:style>
    <style:style style:name="T489" style:parent-style-name="Domyślnaczcionkaakapitu" style:family="text">
      <style:text-properties style:font-name="Calibri" style:font-name-complex="Calibri"/>
    </style:style>
    <style:style style:name="T490" style:parent-style-name="Domyślnaczcionkaakapitu" style:family="text">
      <style:text-properties style:font-name="Calibri" style:font-name-complex="Calibri"/>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complex="Calibri"/>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complex="Calibri"/>
    </style:style>
    <style:style style:name="T495" style:parent-style-name="Domyślnaczcionkaakapitu" style:family="text">
      <style:text-properties style:font-name="Calibri" style:font-name-complex="Calibri"/>
    </style:style>
    <style:style style:name="T496" style:parent-style-name="Domyślnaczcionkaakapitu" style:family="text">
      <style:text-properties style:font-name="Calibri" style:font-name-complex="Calibri"/>
    </style:style>
    <style:style style:name="T497" style:parent-style-name="Domyślnaczcionkaakapitu" style:family="text">
      <style:text-properties style:font-name="Calibri" style:font-name-complex="Calibri"/>
    </style:style>
    <style:style style:name="T498" style:parent-style-name="Domyślnaczcionkaakapitu" style:family="text">
      <style:text-properties style:font-name="Calibri" style:font-name-complex="Calibri"/>
    </style:style>
    <style:style style:name="P499" style:parent-style-name="Standard" style:family="paragraph">
      <style:paragraph-properties fo:text-align="justify"/>
      <style:text-properties style:font-name="Calibri" style:font-name-complex="Calibri"/>
    </style:style>
    <style:style style:name="P500" style:parent-style-name="Standard" style:family="paragraph">
      <style:paragraph-properties fo:text-align="justify"/>
    </style:style>
    <style:style style:name="T501" style:parent-style-name="Domyślnaczcionkaakapitu" style:family="text">
      <style:text-properties style:font-name="Calibri" style:font-name-complex="Calibri" fo:font-weight="bold" style:font-weight-asian="bold" style:font-weight-complex="bold"/>
    </style:style>
    <style:style style:name="T502" style:parent-style-name="Domyślnaczcionkaakapitu" style:family="text">
      <style:text-properties style:font-name="Calibri" style:font-name-complex="Calibri"/>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complex="Calibri"/>
    </style:style>
    <style:style style:name="T505" style:parent-style-name="Domyślnaczcionkaakapitu" style:family="text">
      <style:text-properties style:font-name="Calibri" style:font-name-complex="Calibri"/>
    </style:style>
    <style:style style:name="T506" style:parent-style-name="Domyślnaczcionkaakapitu" style:family="text">
      <style:text-properties style:font-name="Calibri" style:font-name-complex="Calibri"/>
    </style:style>
    <style:style style:name="T507" style:parent-style-name="Domyślnaczcionkaakapitu" style:family="text">
      <style:text-properties style:font-name="Calibri" style:font-name-complex="Calibri"/>
    </style:style>
    <style:style style:name="T508" style:parent-style-name="Domyślnaczcionkaakapitu" style:family="text">
      <style:text-properties style:font-name="Calibri" style:font-name-complex="Calibri"/>
    </style:style>
    <style:style style:name="T509" style:parent-style-name="Domyślnaczcionkaakapitu" style:family="text">
      <style:text-properties style:font-name="Calibri" style:font-name-complex="Calibri"/>
    </style:style>
    <style:style style:name="T510" style:parent-style-name="Domyślnaczcionkaakapitu" style:family="text">
      <style:text-properties style:font-name="Calibri" style:font-name-complex="Calibri"/>
    </style:style>
    <style:style style:name="T511" style:parent-style-name="Domyślnaczcionkaakapitu" style:family="text">
      <style:text-properties style:font-name="Calibri" style:font-name-complex="Calibri"/>
    </style:style>
    <style:style style:name="T512" style:parent-style-name="Domyślnaczcionkaakapitu" style:family="text">
      <style:text-properties style:font-name="Calibri" style:font-name-complex="Calibri"/>
    </style:style>
    <style:style style:name="T513" style:parent-style-name="Domyślnaczcionkaakapitu" style:family="text">
      <style:text-properties style:font-name="Calibri" style:font-name-complex="Calibri"/>
    </style:style>
    <style:style style:name="T514" style:parent-style-name="Domyślnaczcionkaakapitu" style:family="text">
      <style:text-properties style:font-name="Calibri" style:font-name-complex="Calibri"/>
    </style:style>
    <style:style style:name="T515" style:parent-style-name="Domyślnaczcionkaakapitu" style:family="text">
      <style:text-properties style:font-name="Calibri" style:font-name-complex="Calibri"/>
    </style:style>
    <style:style style:name="T516" style:parent-style-name="Domyślnaczcionkaakapitu" style:family="text">
      <style:text-properties style:font-name="Calibri" style:font-name-complex="Calibri"/>
    </style:style>
    <style:style style:name="T517" style:parent-style-name="Domyślnaczcionkaakapitu" style:family="text">
      <style:text-properties style:font-name="Calibri" style:font-name-complex="Calibri"/>
    </style:style>
    <style:style style:name="T518" style:parent-style-name="Domyślnaczcionkaakapitu" style:family="text">
      <style:text-properties style:font-name="Calibri" style:font-name-complex="Calibri"/>
    </style:style>
    <style:style style:name="T519" style:parent-style-name="Domyślnaczcionkaakapitu" style:family="text">
      <style:text-properties style:font-name="Calibri" style:font-name-complex="Calibri"/>
    </style:style>
    <style:style style:name="T520" style:parent-style-name="Domyślnaczcionkaakapitu" style:family="text">
      <style:text-properties style:font-name="Calibri" style:font-name-complex="Calibri"/>
    </style:style>
    <style:style style:name="T521" style:parent-style-name="Domyślnaczcionkaakapitu" style:family="text">
      <style:text-properties style:font-name="Calibri" style:font-name-complex="Calibri"/>
    </style:style>
    <style:style style:name="T522" style:parent-style-name="Domyślnaczcionkaakapitu" style:family="text">
      <style:text-properties style:font-name="Calibri" style:font-name-complex="Calibri"/>
    </style:style>
    <style:style style:name="T523" style:parent-style-name="Domyślnaczcionkaakapitu" style:family="text">
      <style:text-properties style:font-name="Calibri" style:font-name-complex="Calibri"/>
    </style:style>
    <style:style style:name="T524" style:parent-style-name="Domyślnaczcionkaakapitu" style:family="text">
      <style:text-properties style:font-name="Calibri" style:font-name-complex="Calibri"/>
    </style:style>
    <style:style style:name="T525" style:parent-style-name="Domyślnaczcionkaakapitu" style:family="text">
      <style:text-properties style:font-name="Calibri" style:font-name-complex="Calibri"/>
    </style:style>
    <style:style style:name="T526" style:parent-style-name="Domyślnaczcionkaakapitu" style:family="text">
      <style:text-properties style:font-name="Calibri" style:font-name-complex="Calibri"/>
    </style:style>
    <style:style style:name="T527" style:parent-style-name="Domyślnaczcionkaakapitu" style:family="text">
      <style:text-properties style:font-name="Calibri" style:font-name-complex="Calibri"/>
    </style:style>
    <style:style style:name="T528" style:parent-style-name="Domyślnaczcionkaakapitu" style:family="text">
      <style:text-properties style:font-name="Calibri" style:font-name-complex="Calibri"/>
    </style:style>
    <style:style style:name="T529" style:parent-style-name="Domyślnaczcionkaakapitu" style:family="text">
      <style:text-properties style:font-name="Calibri" style:font-name-complex="Calibri"/>
    </style:style>
    <style:style style:name="T530" style:parent-style-name="Domyślnaczcionkaakapitu" style:family="text">
      <style:text-properties style:font-name="Calibri" style:font-name-complex="Calibri"/>
    </style:style>
    <style:style style:name="T531" style:parent-style-name="Domyślnaczcionkaakapitu" style:family="text">
      <style:text-properties style:font-name="Calibri" style:font-name-complex="Calibri"/>
    </style:style>
    <style:style style:name="T532" style:parent-style-name="Domyślnaczcionkaakapitu" style:family="text">
      <style:text-properties style:font-name="Calibri" style:font-name-complex="Calibri"/>
    </style:style>
    <style:style style:name="T533" style:parent-style-name="Domyślnaczcionkaakapitu" style:family="text">
      <style:text-properties style:font-name="Calibri" style:font-name-complex="Calibri"/>
    </style:style>
    <style:style style:name="T534" style:parent-style-name="Domyślnaczcionkaakapitu" style:family="text">
      <style:text-properties style:font-name="Calibri" style:font-name-complex="Calibri"/>
    </style:style>
    <style:style style:name="T535" style:parent-style-name="Domyślnaczcionkaakapitu" style:family="text">
      <style:text-properties style:font-name="Calibri" style:font-name-complex="Calibri"/>
    </style:style>
    <style:style style:name="T536" style:parent-style-name="Domyślnaczcionkaakapitu" style:family="text">
      <style:text-properties style:font-name="Calibri" style:font-name-complex="Calibri"/>
    </style:style>
    <style:style style:name="T537" style:parent-style-name="Domyślnaczcionkaakapitu" style:family="text">
      <style:text-properties style:font-name="Calibri" style:font-name-complex="Calibri"/>
    </style:style>
    <style:style style:name="T538" style:parent-style-name="Domyślnaczcionkaakapitu" style:family="text">
      <style:text-properties style:font-name="Calibri" style:font-name-complex="Calibri"/>
    </style:style>
    <style:style style:name="T539" style:parent-style-name="Domyślnaczcionkaakapitu" style:family="text">
      <style:text-properties style:font-name="Calibri" style:font-name-complex="Calibri"/>
    </style:style>
    <style:style style:name="T540" style:parent-style-name="Domyślnaczcionkaakapitu" style:family="text">
      <style:text-properties style:font-name="Calibri" style:font-name-complex="Calibri"/>
    </style:style>
    <style:style style:name="T541" style:parent-style-name="Domyślnaczcionkaakapitu" style:family="text">
      <style:text-properties style:font-name="Calibri" style:font-name-complex="Calibri"/>
    </style:style>
    <style:style style:name="T542" style:parent-style-name="Domyślnaczcionkaakapitu" style:family="text">
      <style:text-properties style:font-name="Calibri" style:font-name-complex="Calibri"/>
    </style:style>
    <style:style style:name="T543" style:parent-style-name="Domyślnaczcionkaakapitu" style:family="text">
      <style:text-properties style:font-name="Calibri" style:font-name-complex="Calibri"/>
    </style:style>
    <style:style style:name="T544" style:parent-style-name="Domyślnaczcionkaakapitu" style:family="text">
      <style:text-properties style:font-name="Calibri" style:font-name-complex="Calibri"/>
    </style:style>
    <style:style style:name="T545" style:parent-style-name="Domyślnaczcionkaakapitu" style:family="text">
      <style:text-properties style:font-name="Calibri" style:font-name-complex="Calibri"/>
    </style:style>
    <style:style style:name="T546" style:parent-style-name="Domyślnaczcionkaakapitu" style:family="text">
      <style:text-properties style:font-name="Calibri" style:font-name-complex="Calibri"/>
    </style:style>
    <style:style style:name="T547" style:parent-style-name="Domyślnaczcionkaakapitu" style:family="text">
      <style:text-properties style:font-name="Calibri" style:font-name-complex="Calibri"/>
    </style:style>
    <style:style style:name="T548" style:parent-style-name="Domyślnaczcionkaakapitu" style:family="text">
      <style:text-properties style:font-name="Calibri" style:font-name-complex="Calibri"/>
    </style:style>
    <style:style style:name="T549" style:parent-style-name="Domyślnaczcionkaakapitu" style:family="text">
      <style:text-properties style:font-name="Calibri" style:font-name-complex="Calibri"/>
    </style:style>
    <style:style style:name="T550" style:parent-style-name="Domyślnaczcionkaakapitu" style:family="text">
      <style:text-properties style:font-name="Calibri" style:font-name-complex="Calibri"/>
    </style:style>
    <style:style style:name="T551" style:parent-style-name="Domyślnaczcionkaakapitu" style:family="text">
      <style:text-properties style:font-name="Calibri" style:font-name-complex="Calibri"/>
    </style:style>
    <style:style style:name="T552" style:parent-style-name="Domyślnaczcionkaakapitu" style:family="text">
      <style:text-properties style:font-name="Calibri" style:font-name-complex="Calibri"/>
    </style:style>
    <style:style style:name="T553" style:parent-style-name="Domyślnaczcionkaakapitu" style:family="text">
      <style:text-properties style:font-name="Calibri" style:font-name-complex="Calibri"/>
    </style:style>
    <style:style style:name="T554" style:parent-style-name="Domyślnaczcionkaakapitu" style:family="text">
      <style:text-properties style:font-name="Calibri" style:font-name-complex="Calibri"/>
    </style:style>
    <style:style style:name="T555" style:parent-style-name="Domyślnaczcionkaakapitu" style:family="text">
      <style:text-properties style:font-name="Calibri" style:font-name-complex="Calibri"/>
    </style:style>
    <style:style style:name="T556" style:parent-style-name="Domyślnaczcionkaakapitu" style:family="text">
      <style:text-properties style:font-name="Calibri" style:font-name-complex="Calibri"/>
    </style:style>
    <style:style style:name="T557" style:parent-style-name="Domyślnaczcionkaakapitu" style:family="text">
      <style:text-properties style:font-name="Calibri" style:font-name-complex="Calibri"/>
    </style:style>
    <style:style style:name="T558" style:parent-style-name="Domyślnaczcionkaakapitu" style:family="text">
      <style:text-properties style:font-name="Calibri" style:font-name-complex="Calibri"/>
    </style:style>
    <style:style style:name="T559" style:parent-style-name="Domyślnaczcionkaakapitu" style:family="text">
      <style:text-properties style:font-name="Calibri" style:font-name-complex="Calibri"/>
    </style:style>
    <style:style style:name="T560" style:parent-style-name="Domyślnaczcionkaakapitu" style:family="text">
      <style:text-properties style:font-name="Calibri" style:font-name-complex="Calibri"/>
    </style:style>
    <style:style style:name="T561" style:parent-style-name="Domyślnaczcionkaakapitu" style:family="text">
      <style:text-properties style:font-name="Calibri" style:font-name-complex="Calibri"/>
    </style:style>
    <style:style style:name="T562" style:parent-style-name="Domyślnaczcionkaakapitu" style:family="text">
      <style:text-properties style:font-name="Calibri" style:font-name-complex="Calibri"/>
    </style:style>
    <style:style style:name="T563" style:parent-style-name="Domyślnaczcionkaakapitu" style:family="text">
      <style:text-properties style:font-name="Calibri" style:font-name-complex="Calibri"/>
    </style:style>
    <style:style style:name="T564" style:parent-style-name="Domyślnaczcionkaakapitu" style:family="text">
      <style:text-properties style:font-name="Calibri" style:font-name-complex="Calibri"/>
    </style:style>
    <style:style style:name="T565" style:parent-style-name="Domyślnaczcionkaakapitu" style:family="text">
      <style:text-properties style:font-name="Calibri" style:font-name-complex="Calibri"/>
    </style:style>
    <style:style style:name="T566" style:parent-style-name="Domyślnaczcionkaakapitu" style:family="text">
      <style:text-properties style:font-name="Calibri" style:font-name-complex="Calibri"/>
    </style:style>
    <style:style style:name="T567" style:parent-style-name="Domyślnaczcionkaakapitu" style:family="text">
      <style:text-properties style:font-name="Calibri" style:font-name-complex="Calibri"/>
    </style:style>
    <style:style style:name="T568" style:parent-style-name="Domyślnaczcionkaakapitu" style:family="text">
      <style:text-properties style:font-name="Calibri" style:font-name-complex="Calibri"/>
    </style:style>
    <style:style style:name="P569" style:parent-style-name="Standard" style:family="paragraph">
      <style:paragraph-properties fo:text-align="justify"/>
      <style:text-properties style:font-name="Calibri" style:font-name-complex="Calibri"/>
    </style:style>
    <style:style style:name="P570" style:parent-style-name="Standard" style:family="paragraph">
      <style:paragraph-properties fo:text-align="justify"/>
    </style:style>
    <style:style style:name="T571" style:parent-style-name="Domyślnaczcionkaakapitu" style:family="text">
      <style:text-properties style:font-name="Calibri" style:font-name-complex="Calibri" fo:font-weight="bold" style:font-weight-asian="bold" style:font-weight-complex="bold"/>
    </style:style>
    <style:style style:name="T572" style:parent-style-name="Domyślnaczcionkaakapitu" style:family="text">
      <style:text-properties style:font-name="Calibri" style:font-name-complex="Calibri"/>
    </style:style>
    <style:style style:name="T573" style:parent-style-name="Domyślnaczcionkaakapitu" style:family="text">
      <style:text-properties style:font-name="Calibri" style:font-name-complex="Calibri"/>
    </style:style>
    <style:style style:name="T574" style:parent-style-name="Domyślnaczcionkaakapitu" style:family="text">
      <style:text-properties style:font-name="Calibri" style:font-name-complex="Calibri"/>
    </style:style>
    <style:style style:name="T575" style:parent-style-name="Domyślnaczcionkaakapitu" style:family="text">
      <style:text-properties style:font-name="Calibri" style:font-name-complex="Calibri"/>
    </style:style>
    <style:style style:name="T576" style:parent-style-name="Domyślnaczcionkaakapitu" style:family="text">
      <style:text-properties style:font-name="Calibri" style:font-name-complex="Calibri"/>
    </style:style>
    <style:style style:name="T577" style:parent-style-name="Domyślnaczcionkaakapitu" style:family="text">
      <style:text-properties style:font-name="Calibri" style:font-name-complex="Calibri"/>
    </style:style>
    <style:style style:name="T578" style:parent-style-name="Domyślnaczcionkaakapitu" style:family="text">
      <style:text-properties style:font-name="Calibri" style:font-name-complex="Calibri"/>
    </style:style>
    <style:style style:name="T579" style:parent-style-name="Domyślnaczcionkaakapitu" style:family="text">
      <style:text-properties style:font-name="Calibri" style:font-name-complex="Calibri"/>
    </style:style>
    <style:style style:name="P580" style:parent-style-name="Standard" style:family="paragraph">
      <style:paragraph-properties fo:text-align="justify"/>
      <style:text-properties style:font-name="Calibri" style:font-name-complex="Calibri"/>
    </style:style>
    <style:style style:name="P581" style:parent-style-name="Standard" style:family="paragraph">
      <style:paragraph-properties fo:text-align="justify"/>
    </style:style>
    <style:style style:name="T582" style:parent-style-name="Domyślnaczcionkaakapitu" style:family="text">
      <style:text-properties style:font-name="Calibri" style:font-name-complex="Calibri" fo:font-weight="bold" style:font-weight-asian="bold" style:font-weight-complex="bold"/>
    </style:style>
    <style:style style:name="T583" style:parent-style-name="Domyślnaczcionkaakapitu" style:family="text">
      <style:text-properties style:font-name="Calibri" style:font-name-complex="Calibri"/>
    </style:style>
    <style:style style:name="T584" style:parent-style-name="Domyślnaczcionkaakapitu" style:family="text">
      <style:text-properties style:font-name="Calibri" style:font-name-complex="Calibri"/>
    </style:style>
    <style:style style:name="T585" style:parent-style-name="Domyślnaczcionkaakapitu" style:family="text">
      <style:text-properties style:font-name="Calibri" style:font-name-complex="Calibri"/>
    </style:style>
    <style:style style:name="T586" style:parent-style-name="Domyślnaczcionkaakapitu" style:family="text">
      <style:text-properties style:font-name="Calibri" style:font-name-complex="Calibri"/>
    </style:style>
    <style:style style:name="T587" style:parent-style-name="Domyślnaczcionkaakapitu" style:family="text">
      <style:text-properties style:font-name="Calibri" style:font-name-complex="Calibri"/>
    </style:style>
    <style:style style:name="T588" style:parent-style-name="Domyślnaczcionkaakapitu" style:family="text">
      <style:text-properties style:font-name="Calibri" style:font-name-complex="Calibri"/>
    </style:style>
    <style:style style:name="T589" style:parent-style-name="Domyślnaczcionkaakapitu" style:family="text">
      <style:text-properties style:font-name="Calibri" style:font-name-complex="Calibri"/>
    </style:style>
    <style:style style:name="T590" style:parent-style-name="Domyślnaczcionkaakapitu" style:family="text">
      <style:text-properties style:font-name="Calibri" style:font-name-complex="Calibri"/>
    </style:style>
    <style:style style:name="T591" style:parent-style-name="Domyślnaczcionkaakapitu" style:family="text">
      <style:text-properties style:font-name="Calibri" style:font-name-complex="Calibri"/>
    </style:style>
    <style:style style:name="T592" style:parent-style-name="Domyślnaczcionkaakapitu" style:family="text">
      <style:text-properties style:font-name="Calibri" style:font-name-complex="Calibri"/>
    </style:style>
    <style:style style:name="T593" style:parent-style-name="Domyślnaczcionkaakapitu" style:family="text">
      <style:text-properties style:font-name="Calibri" style:font-name-complex="Calibri"/>
    </style:style>
    <style:style style:name="T594" style:parent-style-name="Domyślnaczcionkaakapitu" style:family="text">
      <style:text-properties style:font-name="Calibri" style:font-name-complex="Calibri"/>
    </style:style>
    <style:style style:name="P595" style:parent-style-name="Standard" style:family="paragraph">
      <style:paragraph-properties fo:text-align="justify"/>
      <style:text-properties style:font-name="Calibri" style:font-name-complex="Calibri"/>
    </style:style>
    <style:style style:name="P596" style:parent-style-name="Standard" style:family="paragraph">
      <style:paragraph-properties fo:text-align="justify"/>
    </style:style>
    <style:style style:name="T597" style:parent-style-name="Domyślnaczcionkaakapitu" style:family="text">
      <style:text-properties style:font-name="Calibri" style:font-name-complex="Calibri" fo:font-weight="bold" style:font-weight-asian="bold" style:font-weight-complex="bold"/>
    </style:style>
    <style:style style:name="T598" style:parent-style-name="Domyślnaczcionkaakapitu" style:family="text">
      <style:text-properties style:font-name="Calibri" style:font-name-complex="Calibri"/>
    </style:style>
    <style:style style:name="T599" style:parent-style-name="Domyślnaczcionkaakapitu" style:family="text">
      <style:text-properties style:font-name="Calibri" style:font-name-complex="Calibri"/>
    </style:style>
    <style:style style:name="T600" style:parent-style-name="Domyślnaczcionkaakapitu" style:family="text">
      <style:text-properties style:font-name="Calibri" style:font-name-complex="Calibri"/>
    </style:style>
    <style:style style:name="T601" style:parent-style-name="Domyślnaczcionkaakapitu" style:family="text">
      <style:text-properties style:font-name="Calibri" style:font-name-complex="Calibri"/>
    </style:style>
    <style:style style:name="T602" style:parent-style-name="Domyślnaczcionkaakapitu" style:family="text">
      <style:text-properties style:font-name="Calibri" style:font-name-complex="Calibri"/>
    </style:style>
    <style:style style:name="P603" style:parent-style-name="Standard" style:family="paragraph">
      <style:paragraph-properties fo:text-align="justify"/>
      <style:text-properties style:font-name="Calibri" style:font-name-complex="Calibri"/>
    </style:style>
    <style:style style:name="P604" style:parent-style-name="Standard" style:family="paragraph">
      <style:paragraph-properties fo:text-align="justify"/>
      <style:text-properties style:font-name="Calibri" style:font-name-complex="Calibri"/>
    </style:style>
    <style:style style:name="P605" style:parent-style-name="Standard" style:family="paragraph">
      <style:paragraph-properties fo:text-align="justify"/>
      <style:text-properties style:font-name="Calibri" style:font-name-complex="Calibri"/>
    </style:style>
    <style:style style:name="P60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07" style:parent-style-name="Normalny" style:family="paragraph">
      <style:paragraph-properties>
        <style:tab-stops>
          <style:tab-stop style:type="left" style:position="-2.7041in"/>
        </style:tab-stops>
      </style:paragraph-properties>
    </style:style>
    <style:style style:name="P60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09" style:parent-style-name="Normalny" style:family="paragraph">
      <style:paragraph-properties fo:margin-top="0.0833in">
        <style:tab-stops>
          <style:tab-stop style:type="left" style:position="-2.7041in"/>
        </style:tab-stops>
      </style:paragraph-properties>
    </style:style>
    <style:style style:name="T61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11" style:parent-style-name="Domyślnaczcionkaakapitu" style:family="text">
      <style:text-properties style:font-name-complex="Calibri"/>
    </style:style>
    <style:style style:name="P612" style:parent-style-name="Akapitzlistą" style:family="paragraph">
      <style:paragraph-properties fo:margin-top="0.0833in" fo:margin-left="0.0395in">
        <style:tab-stops>
          <style:tab-stop style:type="left" style:position="-2.7437in"/>
        </style:tab-stops>
      </style:paragraph-properties>
    </style:style>
    <style:style style:name="T613" style:parent-style-name="Pogrubienie" style:family="text">
      <style:text-properties style:font-name="Calibri" style:font-name-complex="Calibri" style:text-underline-type="single" style:text-underline-style="solid" style:text-underline-width="auto" style:text-underline-mode="continuous"/>
    </style:style>
    <style:style style:name="T614" style:parent-style-name="Domyślnaczcionkaakapitu" style:family="text">
      <style:text-properties style:font-name="Calibri" style:font-name-complex="Calibri"/>
    </style:style>
    <style:style style:name="T615" style:parent-style-name="Domyślnaczcionkaakapitu" style:family="text">
      <style:text-properties style:font-name="Calibri" style:font-name-complex="Calibri"/>
    </style:style>
    <style:style style:name="T61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17" style:parent-style-name="Domyślnaczcionkaakapitu" style:family="text">
      <style:text-properties style:font-name="Calibri" style:font-name-complex="Calibri"/>
    </style:style>
    <style:style style:name="T618" style:parent-style-name="Domyślnaczcionkaakapitu" style:family="text">
      <style:text-properties style:font-name="Calibri" style:font-name-complex="Calibri"/>
    </style:style>
    <style:style style:name="T619" style:parent-style-name="Domyślnaczcionkaakapitu" style:family="text">
      <style:text-properties style:font-name="Calibri" style:font-name-complex="Calibri"/>
    </style:style>
    <style:style style:name="P620" style:parent-style-name="Standard" style:family="paragraph">
      <style:text-properties style:font-name="Calibri" style:font-name-complex="Calibri"/>
    </style:style>
    <style:style style:name="P621" style:parent-style-name="Standard" style:family="paragraph">
      <style:paragraph-properties fo:text-align="justify"/>
    </style:style>
    <style:style style:name="T622" style:parent-style-name="Domyślnaczcionkaakapitu" style:family="text">
      <style:text-properties style:font-name="Calibri" style:font-name-complex="Calibri" fo:font-weight="bold" style:font-weight-asian="bold" style:font-weight-complex="bold"/>
    </style:style>
    <style:style style:name="T623" style:parent-style-name="Domyślnaczcionkaakapitu" style:family="text">
      <style:text-properties style:font-name="Calibri" style:font-name-complex="Calibri"/>
    </style:style>
    <style:style style:name="T624" style:parent-style-name="Domyślnaczcionkaakapitu" style:family="text">
      <style:text-properties style:font-name="Calibri" style:font-name-complex="Calibri"/>
    </style:style>
    <style:style style:name="T625" style:parent-style-name="Domyślnaczcionkaakapitu" style:family="text">
      <style:text-properties style:font-name="Calibri" style:font-name-complex="Calibri"/>
    </style:style>
    <style:style style:name="T626" style:parent-style-name="Domyślnaczcionkaakapitu" style:family="text">
      <style:text-properties style:font-name="Calibri" style:font-name-complex="Calibri"/>
    </style:style>
    <style:style style:name="T627" style:parent-style-name="Domyślnaczcionkaakapitu" style:family="text">
      <style:text-properties style:font-name="Calibri" style:font-name-complex="Calibri"/>
    </style:style>
    <style:style style:name="T628" style:parent-style-name="Domyślnaczcionkaakapitu" style:family="text">
      <style:text-properties style:font-name="Calibri" style:font-name-complex="Calibri"/>
    </style:style>
    <style:style style:name="P629" style:parent-style-name="Standard" style:family="paragraph">
      <style:paragraph-properties fo:text-align="justify"/>
      <style:text-properties style:font-name="Calibri" style:font-name-complex="Calibri"/>
    </style:style>
    <style:style style:name="P630" style:parent-style-name="Standard" style:family="paragraph">
      <style:paragraph-properties fo:text-align="justify"/>
      <style:text-properties style:font-name="Calibri" style:font-name-complex="Calibri"/>
    </style:style>
    <style:style style:name="P631" style:parent-style-name="Standard" style:family="paragraph">
      <style:paragraph-properties fo:text-align="justify"/>
      <style:text-properties style:font-name="Calibri" style:font-name-complex="Calibri"/>
    </style:style>
    <style:style style:name="P632"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33" style:parent-style-name="Normalny" style:family="paragraph">
      <style:paragraph-properties>
        <style:tab-stops>
          <style:tab-stop style:type="left" style:position="-2.7041in"/>
        </style:tab-stops>
      </style:paragraph-properties>
    </style:style>
    <style:style style:name="P634"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635" style:parent-style-name="Normalny" style:family="paragraph">
      <style:paragraph-properties fo:margin-top="0.0833in">
        <style:tab-stops>
          <style:tab-stop style:type="left" style:position="-2.7041in"/>
        </style:tab-stops>
      </style:paragraph-properties>
    </style:style>
    <style:style style:name="T63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37" style:parent-style-name="Domyślnaczcionkaakapitu" style:family="text">
      <style:text-properties style:font-name-complex="Calibri"/>
    </style:style>
    <style:style style:name="P638" style:parent-style-name="Akapitzlistą" style:family="paragraph">
      <style:paragraph-properties fo:margin-top="0.0833in" fo:margin-left="0.0395in">
        <style:tab-stops>
          <style:tab-stop style:type="left" style:position="-2.7437in"/>
        </style:tab-stops>
      </style:paragraph-properties>
    </style:style>
    <style:style style:name="T639" style:parent-style-name="Pogrubienie" style:family="text">
      <style:text-properties style:font-name="Calibri" style:font-name-complex="Calibri" style:text-underline-type="single" style:text-underline-style="solid" style:text-underline-width="auto" style:text-underline-mode="continuous"/>
    </style:style>
    <style:style style:name="T640" style:parent-style-name="Domyślnaczcionkaakapitu" style:family="text">
      <style:text-properties style:font-name="Calibri" style:font-name-complex="Calibri"/>
    </style:style>
    <style:style style:name="T641" style:parent-style-name="Domyślnaczcionkaakapitu" style:family="text">
      <style:text-properties style:font-name="Calibri" style:font-name-complex="Calibri"/>
    </style:style>
    <style:style style:name="T64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43" style:parent-style-name="Domyślnaczcionkaakapitu" style:family="text">
      <style:text-properties style:font-name="Calibri" style:font-name-complex="Calibri"/>
    </style:style>
    <style:style style:name="T644" style:parent-style-name="Domyślnaczcionkaakapitu" style:family="text">
      <style:text-properties style:font-name="Calibri" style:font-name-complex="Calibri"/>
    </style:style>
    <style:style style:name="T645" style:parent-style-name="Domyślnaczcionkaakapitu" style:family="text">
      <style:text-properties style:font-name="Calibri" style:font-name-complex="Calibri"/>
    </style:style>
    <style:style style:name="P646" style:parent-style-name="Standard" style:family="paragraph">
      <style:paragraph-properties fo:text-align="justify"/>
    </style:style>
    <style:style style:name="P647" style:parent-style-name="Normalny" style:family="paragraph">
      <style:paragraph-properties fo:text-align="justify" fo:margin-top="0.0833in">
        <style:tab-stops>
          <style:tab-stop style:type="left" style:position="-2.7041in"/>
        </style:tab-stops>
      </style:paragraph-properties>
    </style:style>
    <style:style style:name="T648" style:parent-style-name="Domyślnaczcionkaakapitu" style:family="text">
      <style:text-properties style:font-name-complex="Calibri" fo:font-weight="bold" style:font-weight-asian="bold" style:font-weight-complex="bold" fo:background-color="#FFFFFF"/>
    </style:style>
    <style:style style:name="T649" style:parent-style-name="Domyślnaczcionkaakapitu" style:family="text">
      <style:text-properties style:font-name-complex="Calibri" fo:background-color="#FFFFFF"/>
    </style:style>
    <style:style style:name="T650" style:parent-style-name="Domyślnaczcionkaakapitu" style:family="text">
      <style:text-properties style:font-name-complex="Calibri" fo:background-color="#FFFFFF"/>
    </style:style>
    <style:style style:name="T651" style:parent-style-name="Domyślnaczcionkaakapitu" style:family="text">
      <style:text-properties style:font-name-complex="Calibri" fo:background-color="#FFFFFF"/>
    </style:style>
    <style:style style:name="T652" style:parent-style-name="Domyślnaczcionkaakapitu" style:family="text">
      <style:text-properties style:font-name-complex="Calibri" fo:background-color="#FFFFFF"/>
    </style:style>
    <style:style style:name="T653" style:parent-style-name="Domyślnaczcionkaakapitu" style:family="text">
      <style:text-properties style:font-name-complex="Calibri" fo:background-color="#FFFFFF"/>
    </style:style>
    <style:style style:name="T654" style:parent-style-name="Domyślnaczcionkaakapitu" style:family="text">
      <style:text-properties style:font-name-complex="Calibri" fo:background-color="#FFFFFF"/>
    </style:style>
    <style:style style:name="T655" style:parent-style-name="Domyślnaczcionkaakapitu" style:family="text">
      <style:text-properties style:font-name-complex="Calibri" fo:background-color="#FFFFFF"/>
    </style:style>
    <style:style style:name="T656" style:parent-style-name="Domyślnaczcionkaakapitu" style:family="text">
      <style:text-properties style:font-name-complex="Calibri" fo:background-color="#FFFFFF"/>
    </style:style>
    <style:style style:name="T657" style:parent-style-name="Domyślnaczcionkaakapitu" style:family="text">
      <style:text-properties style:font-name-complex="Calibri" fo:background-color="#FFFFFF"/>
    </style:style>
    <style:style style:name="T658" style:parent-style-name="Domyślnaczcionkaakapitu" style:family="text">
      <style:text-properties style:font-name-complex="Calibri" fo:background-color="#FFFFFF"/>
    </style:style>
    <style:style style:name="T659" style:parent-style-name="Domyślnaczcionkaakapitu" style:family="text">
      <style:text-properties style:font-name-complex="Calibri" fo:background-color="#FFFFFF"/>
    </style:style>
    <style:style style:name="T660" style:parent-style-name="Domyślnaczcionkaakapitu" style:family="text">
      <style:text-properties style:font-name-complex="Calibri" fo:background-color="#FFFFFF"/>
    </style:style>
    <style:style style:name="T661" style:parent-style-name="Domyślnaczcionkaakapitu" style:family="text">
      <style:text-properties style:font-name-complex="Calibri" fo:background-color="#FFFFFF"/>
    </style:style>
    <style:style style:name="T662" style:parent-style-name="Domyślnaczcionkaakapitu" style:family="text">
      <style:text-properties style:font-name-complex="Calibri" fo:background-color="#FFFFFF"/>
    </style:style>
    <style:style style:name="T663" style:parent-style-name="Domyślnaczcionkaakapitu" style:family="text">
      <style:text-properties style:font-name-complex="Calibri" fo:background-color="#FFFFFF"/>
    </style:style>
    <style:style style:name="T664" style:parent-style-name="Domyślnaczcionkaakapitu" style:family="text">
      <style:text-properties style:font-name-complex="Calibri" fo:background-color="#FFFFFF"/>
    </style:style>
    <style:style style:name="T665" style:parent-style-name="Domyślnaczcionkaakapitu" style:family="text">
      <style:text-properties style:font-name-complex="Calibri" fo:background-color="#FFFFFF"/>
    </style:style>
    <style:style style:name="T666" style:parent-style-name="Domyślnaczcionkaakapitu" style:family="text">
      <style:text-properties style:font-name-complex="Calibri" fo:background-color="#FFFFFF"/>
    </style:style>
    <style:style style:name="T667" style:parent-style-name="Domyślnaczcionkaakapitu" style:family="text">
      <style:text-properties style:font-name-complex="Calibri" fo:background-color="#FFFFFF"/>
    </style:style>
    <style:style style:name="T668" style:parent-style-name="Domyślnaczcionkaakapitu" style:family="text">
      <style:text-properties style:font-name-complex="Calibri" fo:background-color="#FFFFFF"/>
    </style:style>
    <style:style style:name="T669" style:parent-style-name="Domyślnaczcionkaakapitu" style:family="text">
      <style:text-properties style:font-name-complex="Calibri" fo:background-color="#FFFFFF"/>
    </style:style>
    <style:style style:name="P670" style:parent-style-name="bcn" style:family="paragraph">
      <style:paragraph-properties fo:text-align="justify" fo:margin-top="0.1666in" fo:background-color="#FFFFFF"/>
    </style:style>
    <style:style style:name="T671" style:parent-style-name="Domyślnaczcionkaakapitu" style:family="text">
      <style:text-properties style:font-name="Calibri" style:font-name-complex="Calibri" style:use-window-font-color="true" fo:font-size="12pt" style:font-size-asian="12pt" style:font-size-complex="12pt" fo:background-color="#FFFFFF"/>
    </style:style>
    <style:style style:name="T6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9"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7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3"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7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7" style:parent-style-name="bcn" style:family="paragraph">
      <style:paragraph-properties fo:text-align="justify" fo:margin-top="0.1666in" fo:background-color="#FFFFFF"/>
    </style:style>
    <style:style style:name="T718"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2" style:parent-style-name="bcn" style:family="paragraph">
      <style:paragraph-properties fo:text-align="justify" fo:margin-top="0.1666in" fo:background-color="#FFFFFF"/>
    </style:style>
    <style:style style:name="T723"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5" style:parent-style-name="bcn" style:family="paragraph">
      <style:paragraph-properties fo:text-align="justify" fo:margin-top="0.1666in" fo:background-color="#FFFFFF"/>
    </style:style>
    <style:style style:name="T726"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30" style:parent-style-name="bcn" style:family="paragraph">
      <style:paragraph-properties fo:text-align="justify" fo:margin-top="0.1666in" fo:background-color="#FFFFFF"/>
    </style:style>
    <style:style style:name="T731" style:parent-style-name="Domyślnaczcionkaakapitu" style:family="text">
      <style:text-properties style:font-name="Calibri" style:font-name-complex="Calibri" style:use-window-font-color="true" fo:font-size="12pt" style:font-size-asian="12pt" style:font-size-complex="12pt" fo:background-color="#FFFFFF"/>
    </style:style>
    <style:style style:name="T7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42" style:parent-style-name="bcn" style:family="paragraph">
      <style:paragraph-properties fo:text-align="justify" fo:margin-top="0.1666in" fo:background-color="#FFFFFF"/>
    </style:style>
    <style:style style:name="T743" style:parent-style-name="Domyślnaczcionkaakapitu" style:family="text">
      <style:text-properties style:font-name="Calibri" style:font-name-complex="Calibri" style:use-window-font-color="true" fo:font-size="12pt" style:font-size-asian="12pt" style:font-size-complex="12pt" fo:background-color="#FFFFFF"/>
    </style:style>
    <style:style style:name="T7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58" style:parent-style-name="bcn" style:family="paragraph">
      <style:paragraph-properties fo:text-align="justify" fo:margin-top="0.1666in" fo:background-color="#FFFFFF"/>
    </style:style>
    <style:style style:name="T759" style:parent-style-name="Domyślnaczcionkaakapitu" style:family="text">
      <style:text-properties style:font-name="Calibri" style:font-name-complex="Calibri" style:use-window-font-color="true" fo:font-size="12pt" style:font-size-asian="12pt" style:font-size-complex="12pt" fo:background-color="#FFFFFF"/>
    </style:style>
    <style:style style:name="T7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64" style:parent-style-name="bcn" style:family="paragraph">
      <style:paragraph-properties fo:text-align="justify" fo:margin-top="0.1666in" fo:background-color="#FFFFFF"/>
    </style:style>
    <style:style style:name="T765" style:parent-style-name="Domyślnaczcionkaakapitu" style:family="text">
      <style:text-properties style:font-name="Calibri" style:font-name-complex="Calibri" style:use-window-font-color="true" fo:font-size="12pt" style:font-size-asian="12pt" style:font-size-complex="12pt" fo:background-color="#FFFFFF"/>
    </style:style>
    <style:style style:name="T7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75" style:parent-style-name="bcn" style:family="paragraph">
      <style:paragraph-properties fo:text-align="justify" fo:margin-top="0.1666in" fo:background-color="#FFFFFF"/>
    </style:style>
    <style:style style:name="T776" style:parent-style-name="Domyślnaczcionkaakapitu" style:family="text">
      <style:text-properties style:font-name="Calibri" style:font-name-complex="Calibri" style:use-window-font-color="true" fo:font-size="12pt" style:font-size-asian="12pt" style:font-size-complex="12pt" fo:background-color="#FFFFFF"/>
    </style:style>
    <style:style style:name="T7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803" style:parent-style-name="bcn" style:family="paragraph">
      <style:paragraph-properties fo:text-align="justify" fo:margin-top="0.1666in" fo:background-color="#FFFFFF"/>
    </style:style>
    <style:style style:name="T804" style:parent-style-name="Domyślnaczcionkaakapitu" style:family="text">
      <style:text-properties style:font-name="Calibri" style:font-name-complex="Calibri" style:use-window-font-color="true" fo:font-size="12pt" style:font-size-asian="12pt" style:font-size-complex="12pt" fo:background-color="#FFFFFF"/>
    </style:style>
    <style:style style:name="T8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807" style:parent-style-name="bcn" style:family="paragraph">
      <style:paragraph-properties fo:text-align="justify" fo:margin-top="0.1666in" fo:background-color="#FFFFFF"/>
    </style:style>
    <style:style style:name="T808" style:parent-style-name="Domyślnaczcionkaakapitu" style:family="text">
      <style:text-properties style:font-name="Calibri" style:font-name-complex="Calibri" style:use-window-font-color="true" fo:font-size="12pt" style:font-size-asian="12pt" style:font-size-complex="12pt" fo:background-color="#FFFFFF"/>
    </style:style>
    <style:style style:name="T8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835" style:parent-style-name="bcn" style:family="paragraph">
      <style:paragraph-properties fo:text-align="justify" fo:margin-top="0.1666in" fo:background-color="#FFFFFF"/>
    </style:style>
    <style:style style:name="T836" style:parent-style-name="Domyślnaczcionkaakapitu" style:family="text">
      <style:text-properties style:font-name="Calibri" style:font-name-complex="Calibri" style:use-window-font-color="true" fo:font-size="12pt" style:font-size-asian="12pt" style:font-size-complex="12pt" fo:background-color="#FFFFFF"/>
    </style:style>
    <style:style style:name="T8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839" style:parent-style-name="bcn" style:family="paragraph">
      <style:paragraph-properties fo:text-align="justify" fo:margin-top="0.1666in" fo:background-color="#FFFFFF"/>
    </style:style>
    <style:style style:name="T840" style:parent-style-name="Domyślnaczcionkaakapitu" style:family="text">
      <style:text-properties style:font-name="Calibri" style:font-name-complex="Calibri" style:use-window-font-color="true" fo:font-size="12pt" style:font-size-asian="12pt" style:font-size-complex="12pt" fo:background-color="#FFFFFF"/>
    </style:style>
    <style:style style:name="T8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2" style:parent-style-name="Domyślnaczcionkaakapitu" style:family="text">
      <style:text-properties style:font-name="Calibri" style:font-name-complex="Calibri" style:use-window-font-color="true" fo:font-size="12pt" style:font-size-asian="12pt" style:font-size-complex="12pt" fo:background-color="#FFFFFF"/>
    </style:style>
    <style:style style:name="T8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4" style:parent-style-name="Domyślnaczcionkaakapitu" style:family="text">
      <style:text-properties style:font-name="Calibri" style:font-name-complex="Calibri" style:use-window-font-color="true" fo:font-size="12pt" style:font-size-asian="12pt" style:font-size-complex="12pt" fo:background-color="#FFFFFF"/>
    </style:style>
    <style:style style:name="T8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8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892" style:parent-style-name="bcn" style:family="paragraph">
      <style:paragraph-properties fo:text-align="justify" fo:margin-top="0.1666in" fo:background-color="#FFFFFF"/>
    </style:style>
    <style:style style:name="T893" style:parent-style-name="Domyślnaczcionkaakapitu" style:family="text">
      <style:text-properties style:font-name="Calibri" style:font-name-complex="Calibri" style:use-window-font-color="true" fo:font-size="12pt" style:font-size-asian="12pt" style:font-size-complex="12pt"/>
    </style:style>
    <style:style style:name="T8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895" style:parent-style-name="Domyślnaczcionkaakapitu" style:family="text">
      <style:text-properties style:font-name="Calibri" style:font-name-complex="Calibri" fo:font-weight="normal" style:font-weight-asian="normal" style:font-weight-complex="normal" fo:color="#FF0000" fo:font-size="12pt" style:font-size-asian="12pt" style:font-size-complex="12pt"/>
    </style:style>
    <style:style style:name="T8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897" style:parent-style-name="Domyślnaczcionkaakapitu" style:family="text">
      <style:text-properties style:font-name-complex="Calibri" style:use-window-font-color="true"/>
    </style:style>
    <style:style style:name="P898" style:parent-style-name="Normalny" style:family="paragraph">
      <style:paragraph-properties style:text-autospace="none" fo:text-align="justify" fo:margin-top="0.25in" fo:line-height="150%"/>
      <style:text-properties style:font-name-complex="Calibri"/>
    </style:style>
    <style:style style:name="P899"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900"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901"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902"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903" style:parent-style-name="Normalny" style:family="paragraph">
      <style:paragraph-properties style:text-autospace="none" fo:text-align="end" fo:line-height="150%"/>
      <style:text-properties style:font-name-asian="Times New Roman" style:font-name-complex="Calibri" fo:color="#FF0000" fo:background-color="#FFFFFF" style:language-asian="pl" style:country-asian="PL"/>
    </style:style>
    <style:style style:name="P904" style:parent-style-name="Normalny" style:family="paragraph">
      <style:paragraph-properties style:text-autospace="none" fo:text-align="justify" fo:line-height="150%"/>
      <style:text-properties fo:color="#FF0000"/>
    </style:style>
  </office:automatic-styles>
  <office:body>
    <office:text text:use-soft-page-breaks="true">
      <text:h text:style-name="P1" text:outline-level="1">Protokół Nr V/24 z sesji Rady Gminy Nowa Ruda,<text:line-break/>która odbyła się dnia 11 września 2024 roku<text:line-break/>w siedzibie Rady Gminy Nowa Ruda</text:h>
      <text:p text:style-name="P4">Sesji Przewodniczyła Bożena Sołek-Muzyka – Przewodnicząca Rady Gminy Nowa Ruda.</text:p>
      <text:p text:style-name="Normalny"><text:span text:style-name="T5">Godzina rozpoczęcia – 10:03</text:span></text:p>
      <text:p text:style-name="Normalny"><text:span text:style-name="T6">Godzina zakończenia –<text:s/></text:span><text:bookmark-start text:name="_Hlk55814736"/><text:span text:style-name="T7">11:24</text:span></text:p>
      <text:list text:style-name="LFO7" text:continue-numbering="true">
        <text:list-item>
          <text:p text:style-name="P8"><text:bookmark-end text:name="_Hlk55814736"/><text:span text:style-name="T9">Przewodnicząca Rady Gminy Nowa Ruda Bożena Sołek-Muzyka powitała radnych i przybyłych na sesję gości. Po powitaniu otworzyła obrady V sesji Rady Gminy Nowa Ruda, oświadczyła, iż zgodnie z listą obecności – załącznik nr 1 (do protokołu sesji) w sesji uczestniczy 15 radnych <text:s text:c="26"/>– co stanowi quorum pozwalające na podejmowanie prawomocnych uchwał.<text:s/></text:span></text:p>
        </text:list-item>
      </text:list>
      <text:p text:style-name="P10">W posiedzeniu wzięło udział 15 członków.</text:p>
      <text:p text:style-name="P11">Obecni:</text:p>
      <text:p text:style-name="P12"><text:span text:style-name="T13">1. Marek Bidziński</text:span><text:span text:style-name="T14"><text:line-break/>2. Paweł Gargol</text:span><text:span text:style-name="T15"><text:line-break/>3. Michał Groń</text:span><text:span text:style-name="T16"><text:line-break/>4. Ryszard Grześkowiak</text:span><text:span text:style-name="T17"><text:line-break/></text:span><text:span text:style-name="T18">5. Marcin Jaliński</text:span><text:span text:style-name="T19"><text:line-break/>6. Katarzyna Majchrzak</text:span><text:span text:style-name="T20"><text:line-break/>7. Agnieszka Ożóg</text:span><text:span text:style-name="T21"><text:line-break/>8. Tomasz Pietrzyk</text:span><text:span text:style-name="T22"><text:line-break/>9. Jacek Podgórski</text:span><text:span text:style-name="T23"><text:line-break/>10. Urszula Poźniak</text:span><text:span text:style-name="T24"><text:line-break/>11. Kamil Sawicki</text:span><text:span text:style-name="T25"><text:line-break/>12. Bartosz Słoninka</text:span><text:span text:style-name="T26"><text:line-break/>13. Bożena Sołek-Muzyka</text:span><text:span text:style-name="T27"><text:line-break/>14. Joanna Sypień</text:span><text:span text:style-name="T28"><text:line-break/>15. Stanisław Wasłowicz</text:span></text:p>
      <text:p text:style-name="P29"><text:span text:style-name="T30">Ponadto w sesji uczestniczyli:</text:span></text:p>
      <text:list text:style-name="LFO8" text:continue-numbering="true">
        <text:list-item>
          <text:p text:style-name="P31"><text:span text:style-name="T32">Adrianna Mierzejewska - Wójt Gminy Nowa Ruda,</text:span></text:p>
        </text:list-item>
        <text:list-item>
          <text:p text:style-name="P33"><text:span text:style-name="T34">Anna Zawiślak – Zastępca Wójta Gminy Nowa Ruda</text:span></text:p>
        </text:list-item>
        <text:list-item>
          <text:p text:style-name="P35"><text:span text:style-name="T36">Urszula Brzóska - Skarbnik Gminy Nowa Ruda,</text:span></text:p>
        </text:list-item>
        <text:list-item>
          <text:p text:style-name="P37"><text:span text:style-name="T38">Maria Wojcińska – Sekretarz Gminy Nowa Ruda,</text:span></text:p>
        </text:list-item>
        <text:list-item>
          <text:p text:style-name="P39"><text:span text:style-name="T40">Jolanta Kutera<text:s/></text:span><text:span text:style-name="T41">– przedstawiciel sołectwa Wolibórz,</text:span></text:p>
        </text:list-item>
        <text:list-item>
          <text:p text:style-name="P42"><text:span text:style-name="T43">Patrycja Wysocka<text:s/></text:span><text:span text:style-name="T44">– przedstawiciel sołectwa Wolibórz,</text:span></text:p>
        </text:list-item>
        <text:list-item>
          <text:p text:style-name="P45"><text:span text:style-name="T46">Dorota Arciszewska<text:s/></text:span><text:span text:style-name="T47">– Główna Księgowa Centrum Kultury Gminy Nowa Ruda,</text:span></text:p>
        </text:list-item>
        <text:list-item>
          <text:p text:style-name="P48"><text:span text:style-name="T49">Kamila Domagalska – Dyrektor Żłobka Publicznego Baśniowe Wzgórze <text:s text:c="35"/>w Ludwikowicach Kłodzkich,</text:span></text:p>
        </text:list-item>
        <text:list-item>
          <text:p text:style-name="P50"><text:span text:style-name="T51">Dorota Król – Zastępca Referatu Gospodarki Nieruchomościami i Geodezji,</text:span></text:p>
        </text:list-item>
        <text:list-item>
          <text:p text:style-name="P52"><text:span text:style-name="T53">Dawid Fecko - Kierownik Referatu Administracji Mieszkaniowej i Budownictwa</text:span><text:span text:style-name="T54">,</text:span></text:p>
        </text:list-item>
        <text:list-item>
          <text:p text:style-name="P55"><text:span text:style-name="T56">Agnieszka Polak – Kierownik Referatu Organizacyjnego, Spraw Obywatelskich <text:s text:c="22"/>i Zarządzania Kryzysowego,</text:span></text:p>
        </text:list-item>
        <text:list-item>
          <text:p text:style-name="P57">Izabela Słowek-Chorób – Kierownik Referatu Oświaty i Spraw Społecznych,</text:p>
        </text:list-item>
        <text:list-item>
          <text:p text:style-name="P58">Gabriela Koleśnik – Kierownik Referatu Rachunkowości Budżetowej i Dochodów,</text:p>
        </text:list-item>
        <text:list-item>
          <text:p text:style-name="P59">Tomasz Zieliński – Kierownik Referatu Infrastruktury Technicznej.</text:p>
        </text:list-item>
      </text:list>
      <text:p text:style-name="P60"/>
      <text:p text:style-name="P61"><text:span text:style-name="T62">Przewodnicząca Rady Bożena Sołek-Muzyka<text:s/></text:span>przekazała głos Pani Izabeli Słowek-Chorób – Kierownik Referatu Oświaty i Spraw Społecznych.</text:p>
      <text:p text:style-name="P63"/>
      <text:p text:style-name="P64"><text:span text:style-name="T65">Izabela Słowek-Chorób – Kierownik Referatu Oświaty i Spraw Społecznych<text:s/></text:span>przedstawiła prezentację, w której krótko omówiła analizę kosztów wyżywienia w żłobkach publicznych prowadzonych przez Gminę Nowa Ruda. Zgodnie z zapisem artykułu 23 ustawy o opiece nad dziećmi do lat 3. Rodzice są zobowiązani do ponoszenia opłat za pobyt oraz wyżywienie dzieci w żłobku. Podkreślić należy, że opłata ta za wyżywienie obejmuje nie tylko koszt produktów spożywczych, tzw. wsadu do kotła. Ale także koszty utrzymania kuchni i stołówki. W tym wynagrodzenia pracowników.</text:p>
      <text:p text:style-name="P66">Koszty zakupu wsadu do kotła wnoszone przez rodziców praktycznie pokrywają wydatki związane. Te opłaty, które wnoszą rodzice, związane z zakupem produktów. I nie pokrywają one w całości pozostałych kosztów, jakie są ponoszone przez gminę w związku z prowadzeniem kuchni. W Żłobku w Bożkowie stanowią tylko 24% wszystkich kosztów wyżywienia. W Ludwikowicach Kłodzkich nieco więcej, bo 40%. Zwiększenie opłaty z 12 na 15 zł pozwoli na zwiększenie procentowego udziału rodziców w kosztach wyżywienia nawet do 82% w Ludwikowicach Kłodzkich. I do 64% w Bożkowie przy założeniu, że dziecko będzie uczęszczać pełny miesiąc. Pamiętamy o tym, chciałabym podkreślić, że w momencie, kiedy dziecko jest chore i rodzic zgłosi, to wówczas opłata za wyżywienie jest zwracana za czas nieobecności dziecka. W ramach analizy kosztów wsadu do kotła uwzględnia się ceny składników, ilości niezbędne do przygotowania posiłków. Oraz alternatywnych dostawców surowców. Dbamy o jakość zakupywanych<text:s/>produktów. Oraz ich różnorodność. Wiemy, że na zdrowy rozwój wpływa nie tylko piękne otoczenie, profesjonalna usługa, ale przede wszystkim to, co dostarczamy naszemu organizmowi. Stąd dbamy o różnorodność tych posiłków. Jeżeli chodzi o koszty wynagrodzeń pracowników kuchni, poszczególnych stanowisk kuchennych. Są to koszty stałe i one nie ulegają obniżeniu w przypadku nieobecności dziecka. Na wysokość wynagrodzenia nie ma wpływu także opłata wnoszona przez rodziców, lecz wysokość minimalnego wynagrodzenia za pracę określonego co roku ustawą. Od stycznia 2025 roku będzie to kwota 4 626 zł. A więc kwota wzrośnie o 326 zł. Sytuacja jest zatem odwrotna jak w kuchniach prowadzonych przez firmy nastawione na zysk. Koszt dziennego wyżywienia świadczonego przez firmę cateringową zależy również od ilości serwowanych dań. Podobnie jak w naszych żłobkach. W miejskim żłobku naszych sąsiadów opłata wynosi 15 zł dziennie za jedno dziecko. I obowiązuje ona od początku tego roku. Wynagrodzenia dla kucharek, pomocników kuchennych i intendentów stanowią znaczący udział w całkowitych kosztach wyżywienia w żłobkach naszych, ponieważ one wynoszą aż 67% w Ludwikowicach Kłodzkich. I 60% w Bożkowie. Bardzo podobnie, to w przedszkolu w Ludwikowicach zatrudnione są aż 3 osoby na pełnych 3 etatach w kuchni, jeżeli chodzi o obsługę właśnie pionu żywieniowego. Natomiast <text:s text:c="30"/>w Bożkowie jest to 1 etat, a tworzą go 4 osoby, zatrudnione po 1/4 etatu każda. Oczywiście pamiętajmy o tym, że żłobek w Ludwikowicach ma 68 dzieci, są to dane przyjęte do naliczenia tej kwoty. Do analizy w ogóle kosztów. A w przedszkole w Bożkowie 25 dzieci. Czyli przyjęliśmy nie liczbę dzieci obecnych, ale liczbę dzieci maksymalną, która może zostać przyjęta do oddziału żółciowego <text:s text:c="14"/>w Bożkowie. Koszty wynagrodzeń pracowników kuchennych przed i po proponowanym wzroście ceny wyżywienia nie ulegną zmianie. Jest to oczywiste. Mając na celu zachowanie w obrębie roku szkolnego tej samej kwoty za wyżywienie, jest ona podnoszona wraz ze wzrostem minimalnego wynagrodzenia za pracę. Tak jak się to dzieje u naszych sąsiadów. Zmieniana jest ona raz w roku. Wraz z rozpoczęciem się nowego roku szkolnego. Propozycja wzrostu opłaty, ta która była podjęta na ostatniej sesji, będzie obowiązywać od października bieżącego roku, a więc też nie od września. Minimalne wynagrodzenie za pracę w styczniu 2024 roku wzrosło aż o 662 zł w stosunku do roku<text:s/><text:soft-page-break/>2023. A stawka za wyżywienie w naszych żłobkach nie była podnoszona. Koszty energii, wody <text:s text:c="26"/>i środków myjących w kuchni w ogólnych kosztach wyżywienia stanowią aż 10%, jeżeli chodzi <text:s text:c="25"/>o żłobek w Ludwikowicach Kłodzkich. I 22% w Bożkowie. Największym kosztem jest prąd, niezbędny do ugotowania posiłków, ponieważ mamy kuchnię na prąd. Oraz funkcjonowania urządzeń typu lodówki, zamrażarki, roboty kuchenne, piece konwekcyjne, piekarniki. Do przedstawionej kalkulacji nie zostały wliczone koszty badań wody i żywności, wynikających z przepisów sanepidowych. Oraz koszty napraw i zakupu sprzętu kuchennego, które oczywiście te koszty nie mają charakteru wydatków stałych. Na koszty eksploatacji kuchni składają się. Zużycie energii elektrycznej, wody. Odbioru odpadów z kuchni, zakupu środków myjących niezbędnych do utrzymania higieny. <text:s text:c="31"/>I funkcjonalności kuchni. Zakupu sprzętu kuchennego, naczyń. Konserwację urządzeń i ich naprawę. Analiza zużycia energii elektrycznej i wody w kuchni pozwala nam określić koszty eksploatacyjne. Oraz potencjalne obszary optymalizacji w celu oszczędności. Natomiast analiza zapotrzebowania na nowe i niezbędne wyposażenie oraz potrzebne naprawy sprzętów kuchni żłobkowych pozwala na zaplanowanie tych środków w budżecie. Potrzeby są bardzo duże również w kuchniach przedszkolnych. W 2024 roku dotychczas nie dokonywaliśmy żadnych zakupów sprzętu do żłobka, jeżeli chodzi o kuchnię. Bardzo istotna jest wymiana starzejącego się sprzętu kuchennego, która może znacząco poprawić efektywność i jakość kulinarną. Regularna konserwacja i naprawa sprzętu zapewnia bezpieczeństwo żywności oraz długotrwałą funkcjonalność tych urządzeń. Są to oczywiście, ponieważ są to zawsze nasze koszty jako organu prowadzącego. Koszty związane z codzienną konserwacją, utrzymaniem wnętrz w żłobkach, takie jak sprzątanie naprawdę drobnych usterek <text:s text:c="14"/>i utrzymanie czystości. To właśnie koszty, które Gmina ponosi na bieżąco. I stara się, aby były one zawarte w planach finansowych żłobków. Niestety wciąż one stanowią niewielki procent budżetów żłobków. Dlaczego o tym mówię? Dlatego, że żłobek w Bożkowie funkcjonuje od października <text:s text:c="18"/>2023 roku. Jest piękny, nowy, mieści się w przedszkolu. Praktycznie, jeżeli chodzi o wydatki, są one odpowiednio dzielone. Wydatki związane z utrzymaniem całego obiektu, bo jak wiemy, żłobek liczy 25 dzieci. W przedszkolach mamy 75 dzieci, więc żłobek stanowi 1/4 ogólnych kosztów utrzymania całego obiektu. Żłobek w Ludwikowicach Kłodzkich funkcjonuje od 2015 roku, więc jest nieco starszy. I tak jak mówimy, już wymaga niezbędnych napraw bądź doposażenia w sprzęt kuchenny sprzęt kuchenny, tak, bądź naprawy. Dodatki związane z prowadzeniem kuchni są wysokie. Tam, gdzie jest to możliwe, stosujemy zielone rozwiązania, jak pozyskiwanie zielonych źródeł energii. Mamy fotowoltaikę na budynku w Bożkowie i na efekty tej fotowoltaiki musimy niestety jeszcze poczekać. Podsumowując, w Ludwikowicach Kłodzkich stawkach powinna wynosić 18,39 zł dziennie, <text:s text:c="34"/>a w Bożkowie 23,42 zł dziennie. Mając na uwadze wysokie koszty życia do projektu uchwały, przyjęta została proponowana przez dyrektorów stawka 15 zł. Taka sama, jaka obowiązuje już dzisiaj od września w przedszkolach. Więc tym samym chciałabym państwu na to zwrócić uwagę, że te koszty są dużo wyższe, jak proponowaliśmy w uchwale. I oczywiście mamy cały czas na uwadze zasady współżycia społecznego i to, że życie jest bardzo drogie. Ale chciałabym zwrócić uwagę, że no ta tabela tutaj przedstawia wyliczenie jak wyglądają te koszty w poszczególnym, w poszczególnych żłobkach. Jak państwo widzą. Koszty razem w Ludwikowicach to jest 27 507,78 zł. A w Bożkowie <text:s text:c="22"/>12 882 zł. I zgodnie z zasadą liczba tutaj dzieci objętych opieką żywieniową. Również powoduje to, że te koszty mogą być niższe. Więc też musimy pamiętać, aby ich rodzice o co zawsze apeluję do dyrektorów, żeby zwracali rodzicom uwagę, żeby dzieci były zapisywane na pełny wymiar czasu <text:s text:c="23"/>i korzystały jakby z całości usług świadczonych przez żłobek. Szanowni państwo, posiadamy strategię efektywnego zarządzania budżetem i utrzymania wnętrz. Strategię, która pozwala na optymalizację kosztów oraz minimalizację strat finansowych. Poszukujemy tańszych dostawców żywności, dbamy o jakość produktów, dbamy o żywność, aby się nie marnowała. Kucharki gotują smacznie i zdrowo.<text:s/></text:p>
      <text:p text:style-name="P67"/>
      <text:p text:style-name="P68">Pytań nie było. Uwag nie zgłaszano.</text:p>
      <text:p text:style-name="P69"/>
      <text:soft-page-break/>
      <text:p text:style-name="P70"><text:span text:style-name="T71">Ad. I.1</text:span><text:span text:style-name="T72">. Przewodnicząca przedstawiła porządek obrad</text:span><text:span text:style-name="T73">.</text:span><text:bookmark-start text:name="_Hlk140233911"/></text:p>
      <text:p text:style-name="P74"><text:bookmark-end text:name="_Hlk140233911"/>Porządek obrad:</text:p>
      <text:list text:style-name="LFO9" text:continue-numbering="true">
        <text:list-item>
          <text:p text:style-name="P75">Otwarcie sesji i stwierdzenie prawomocności obrad.</text:p>
        </text:list-item>
      </text:list>
      <text:list text:style-name="LFO10" text:continue-numbering="true">
        <text:list-item>
          <text:p text:style-name="P76">Ustalenie porządku obrad.<text:bookmark-start text:name="_Hlk58229845"/></text:p>
        </text:list-item>
        <text:list-item>
          <text:p text:style-name="P77"><text:bookmark-start text:name="_Hlk79133784"/><text:bookmark-start text:name="_Hlk66711668"/><text:span text:style-name="T78">Przyjęcie protokołu z IV</text:span><text:s/>sesji Rady Gminy Nowa Ruda z dnia <text:s/>31 lipca 2024 roku.</text:p>
        </text:list-item>
      </text:list>
      <text:list text:style-name="LFO11" text:continue-numbering="true">
        <text:list-item>
          <text:p text:style-name="P79"><text:bookmark-end text:name="_Hlk58229845"/><text:bookmark-end text:name="_Hlk79133784"/><text:bookmark-end text:name="_Hlk66711668"/><text:span text:style-name="T80">Podejmowanie uchwał:</text:span><text:span text:style-name="T81"><text:line-break/>1. w sprawie zmiany Uchwały nr 467/LXVII/23 Rady Gminy Nowa Ruda z dnia 28 grudnia 2023 roku w sprawie budżetu Gminy Nowa Ruda na rok 2024,<text:s/></text:span><text:span text:style-name="T82"><text:line-break/>2. w sprawie zmiany Uchwały Nr 468/LXVII/23 Rady Gminy Nowa Ruda z dnia 28 grudnia 2023 r. <text:s text:c="20"/>w sprawie Wieloletniej Prognozy Finansowej Gminy Nowa Ruda,</text:span><text:span text:style-name="T83"><text:line-break/>3. w sprawie rozpatrzenia ponownie uchwalonego wniosku sołectwa Bartnica o przyznanie środków funduszu sołeckiego w 2025 roku,</text:span><text:span text:style-name="T84"><text:line-break/>4. w sprawie wyrażenia zgody na zawarcie porozumienia międzygminnego z Gminą Kłodzko dotyczącego przewozów uczniów do Przedszkola Samorządowego w Bożkowie,</text:span><text:span text:style-name="T85"><text:line-break/>5. w sprawie założenia Szkoły Podstawowej w Woliborzu Nr 55 oraz nadania statutu,</text:span><text:span text:style-name="T86"><text:line-break/>6. w sprawie zamiaru przeniesienia siedziby Przedszkola Samorządowego <text:s/>w Jugowie,</text:span><text:span text:style-name="T87"><text:line-break/>7. w sprawie przystąpienia do sporządzenia planu ogólnego Gminy Nowa Ruda.</text:span></text:p>
        </text:list-item>
      </text:list>
      <text:list text:style-name="LFO12" text:continue-numbering="true">
        <text:list-item>
          <text:p text:style-name="P88">Pisemne interpelacje, zapytania.</text:p>
        </text:list-item>
        <text:list-item>
          <text:p text:style-name="P89"><text:span text:style-name="T90">Wolne wnioski i sprawy różne.</text:span></text:p>
        </text:list-item>
        <text:list-item>
          <text:p text:style-name="P91"><text:span text:style-name="T92">Informacje i komunikaty Przewodniczącej Rady.</text:span></text:p>
        </text:list-item>
        <text:list-item>
          <text:p text:style-name="P93"><text:span text:style-name="T94">Zamknięcie obrad V sesji Rady Gminy Nowa Ruda.</text:span></text:p>
        </text:list-item>
      </text:list>
      <text:p text:style-name="P95"><text:span text:style-name="T96">Przewodnicząca Rady<text:s/></text:span><text:span text:style-name="T97">zgłosiła wniosek o zmianę porządku obrad poprzez wprowadzenie do punktu 2 jako podpunkt 8 projektu uchwały pod nazwą. Zmieniająca uchwałę numer 224/32/21 Rady Gminy Nowa Ruda z dnia 24.03.2021 roku. W sprawie ustalania zasad wynajmowania lokali wchodzących w skład mieszkaniowego zasobu Gminy Nowa Ruda.</text:span></text:p>
      <text:p text:style-name="P98"><text:span text:style-name="T99">Głosowano w sprawie:</text:span><text:span text:style-name="T100"><text:line-break/>Zmiana porządku obrad.<text:s/></text:span></text:p>
      <text:p text:style-name="P101"/>
      <text:p text:style-name="Standard"><text:span text:style-name="T102">Wyniki głosowania:</text:span><text:span text:style-name="T103"><text:line-break/>ZA: 15, PRZECIW: 0, WSTRZYMUJĘ SIĘ: 0, BRAK GŁOSU: 0, NIEOBECNI: 0</text:span></text:p>
      <text:p text:style-name="Standard"><text:span text:style-name="T104"><text:line-break/></text:span><text:span text:style-name="T105">Wyniki imienne:</text:span><text:span text:style-name="T106"><text:line-break/>ZA (15)</text:span><text:span text:style-name="T107"><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108"/>
      <text:p text:style-name="P109"><text:span text:style-name="T110">Przewodnicząca Rady<text:s/></text:span><text:span text:style-name="T111">przedstawiła porządek obrad po zmianie, który stanowi załącznik nr 3 do niniejszego protokołu. Następnie zarządziła głosowanie nad zmienionym porządkiem obrad.</text:span></text:p>
      <text:p text:style-name="P112"><text:span text:style-name="T113">Głosowano w sprawie:</text:span><text:span text:style-name="T114"><text:line-break/>Ustalenie porządku obrad.<text:s/></text:span></text:p>
      <text:p text:style-name="P115"/>
      <text:p text:style-name="Standard"><text:span text:style-name="T116">Wyniki głosowania:</text:span><text:span text:style-name="T117"><text:line-break/>ZA: 15, PRZECIW: 0, WSTRZYMUJĘ SIĘ: 0, BRAK GŁOSU: 0, NIEOBECNI: 0</text:span></text:p>
      <text:p text:style-name="Standard"><text:span text:style-name="T118"><text:line-break/></text:span><text:span text:style-name="T119">Wyniki imienne:</text:span><text:span text:style-name="T120"><text:line-break/>ZA (15)</text:span><text:span text:style-name="T121"><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122"/>
      <text:p text:style-name="P123"><text:bookmark-start text:name="_Hlk63243804"/><text:bookmark-start text:name="_Hlk65235552"/><text:bookmark-start text:name="_Hlk82074220"/><text:bookmark-start text:name="_Hlk67917923"/><text:bookmark-start text:name="_Hlk64285895"/><text:bookmark-start text:name="_Hlk64277168"/><text:bookmark-start text:name="_Hlk52175988"/><text:span text:style-name="T124">Ad. I. 2.</text:span><text:span text:style-name="T125"><text:s/>Przewodnicząca Rady<text:s/></text:span><text:bookmark-end text:name="_Hlk63243804"/><text:span text:style-name="T126">zarządziła głosowanie w sprawie przyjęcia<text:s/></text:span><text:span text:style-name="T127">protokołu z IV sesji Rady Gminy Nowa Ruda z dnia 31 lipca 2024 roku</text:span></text:p>
      <text:p text:style-name="P128"><text:bookmark-start text:name="_Hlk55811789"/><text:bookmark-end text:name="_Hlk65235552"/>Pytań nie było. Uwag nie zgłaszano.<text:bookmark-end text:name="_Hlk55811789"/></text:p>
      <text:p text:style-name="P129"><text:bookmark-end text:name="_Hlk82074220"/></text:p>
      <text:p text:style-name="Normalny"><text:span text:style-name="T130">Głosowano w sprawie:</text:span><text:span text:style-name="T131"><text:line-break/>Przyjęcie protokołu z IV sesji Rady Gminy Nowa Ruda z dnia 31 lipca 2024 roku.</text:span></text:p>
      <text:p text:style-name="P132"/>
      <text:p text:style-name="Standard"><text:bookmark-start text:name="_Hlk82080366"/><text:bookmark-end text:name="_Hlk67917923"/><text:span text:style-name="T133">Wyniki głosowania:</text:span><text:span text:style-name="T134"><text:line-break/>ZA: 15, PRZECIW: 0, WSTRZYMUJĘ SIĘ: 0, BRAK GŁOSU: 0, NIEOBECNI: 0</text:span></text:p>
      <text:p text:style-name="Standard"><text:span text:style-name="T135"><text:line-break/></text:span><text:span text:style-name="T136">Wyniki imienne:</text:span><text:span text:style-name="T137"><text:line-break/>ZA (15)</text:span><text:span text:style-name="T138"><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139"/>
      <text:p text:style-name="P140"><text:span text:style-name="T141">Ad. II. 1 Skarbnik Gminy Nowa Ruda Urszula Brzóska<text:s/></text:span><text:span text:style-name="T142">powiedziała, że</text:span><text:bookmark-end text:name="_Hlk64285895"/><text:bookmark-end text:name="_Hlk64277168"/><text:bookmark-end text:name="_Hlk52175988"/><text:bookmark-end text:name="_Hlk82080366"/><text:span text:style-name="T143"><text:s/>przede wszystkim porządkuje się zapisy (niesłyszalne) klasyfikowanych zadań. W związku z otrzymanymi wytycznymi w zakresie klasyfikowania. W tym podział na bieżące i na (…) przedsięwzięcia. Zadania te są wprost omówione w uzasadnieniu, co ważne jest, ta zmiana nie wpływa na wynik budżetu, nie mniej ma to jednak znaczenie w zakresie rozliczania dotacji i środków. Ponadto projekt zawiera zapisy dotyczące zmian wynikających z realizacji budżetu i uzyskanie dochodów związanych z podpisanymi umowami <text:s text:c="23"/>o dofinansowanie oraz rozliczeniem środków i opłat. Wprowadzono do budżetu nowe zadanie „Bliżej tradycji. Bliżej siebie”. Jest to zadanie bieżące, które będzie realizowane w okresie 2 lat. 80% wartości zadania stanowi finansowanie w ramach środków unijnych Czechy-Polska 2021-2027. Wszystkie zmiany zostały wypunktowane w uzasadnieniu.</text:span></text:p>
      <text:p text:style-name="P144"/>
      <text:p text:style-name="P145"><text:span text:style-name="T146">Radny Kamil Sawicki<text:s/></text:span><text:span text:style-name="T147">zapytał czy mógłby dostać troszeczkę więcej informacji na temat projektu Bliżej tradycji, bliżej siebie. Jakie działania tam będą może?</text:span></text:p>
      <text:p text:style-name="P148"/>
      <text:soft-page-break/>
      <text:p text:style-name="P149"><text:span text:style-name="T150">Zastępca Wójta Anna Zawiślak<text:s/></text:span><text:span text:style-name="T151">odpowiedziała, że projekt dotyczy współpracy polsko-czeskiej. Jest on kontynuacją poprzednich projektów, które były realizowane przez koła gospodyń wiejskich <text:s text:c="24"/>z naszym sąsiadem w Czechach. W ramach tego projektu współpracę podjęło KGW Sokolec oraz KGW Świerki. Zadania zaplanowane w ramach tego projektu to w Sokolcu organizacja dożynek oraz Nocy Świętojańskiej. Jeżeli chodzi o Świerki, to organizacja festynu rodzinnego. Tu przy okazji Zastępca Wójta zaprosiła wszystkich, bo akurat 15.09 będzie pierwsze wydarzenie w ramach tego projektu realizowane. Do tego dochodzą jeszcze warsztaty kulinarne, bożonarodzeniowe, wielkanocne. I na zakończenie tradycyjnie uczestnicy projektu pojadą do naszego sąsiada do Bromowa. Zwiedzać miasto oraz browar. W ramach projektu też zostały zakupione stoły cateringowe dla Świerk <text:s text:c="31"/>i palenisko w Sokolcu.</text:span></text:p>
      <text:p text:style-name="P152"/>
      <text:p text:style-name="P153">Więcej pytań nie było. Uwag nie zgłaszano.</text:p>
      <text:p text:style-name="P154"/>
      <text:p text:style-name="P155">Przewodniczący <text:s/>Komisji Budżetu i Finansów Kamil Sawicki poinformował, że komisja pozytywnie zaopiniowała projekt uchwały.</text:p>
      <text:p text:style-name="P156"/>
      <text:p text:style-name="P157">Przewodnicząca Rady poddała projekt uchwały pod głosowanie.</text:p>
      <text:p text:style-name="P158"><text:span text:style-name="T159">Głosowano w sprawie:</text:span><text:span text:style-name="T160"><text:line-break/>Uchwała Nr 41/V/24 Rady Gminy Nowa Ruda z dnia 11 września 2024 r. w sprawie zmiany Uchwały <text:s text:c="20"/>nr 467/LXVII/23 Rady Gminy Nowa Ruda z dnia 28 grudnia 2023 roku w sprawie budżetu Gminy Nowa Ruda na rok 2024.</text:span></text:p>
      <text:p text:style-name="P161"/>
      <text:p text:style-name="Standard"><text:span text:style-name="T162">Wyniki głosowania:</text:span><text:span text:style-name="T163"><text:line-break/>ZA: 15, PRZECIW: 0, WSTRZYMUJĘ SIĘ: 0, BRAK GŁOSU: 0, NIEOBECNI: 0</text:span></text:p>
      <text:p text:style-name="Standard"><text:span text:style-name="T164"><text:line-break/></text:span><text:span text:style-name="T165">Wyniki imienne:</text:span><text:span text:style-name="T166"><text:line-break/>ZA (15)</text:span><text:span text:style-name="T167"><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Standard"/>
      <text:p text:style-name="P168"><text:span text:style-name="T169">Ad. II. 2</text:span><text:span text:style-name="T170"><text:s/></text:span><text:span text:style-name="T171">Skarbnik Gminy Urszula Brzóska<text:s/></text:span><text:span text:style-name="T172">oznajmiła, że przede wszystkim dokonuje się zmian wynikających ze zmian w budżecie, które zostały podjęte przed chwilą. Dlatego uaktualnia się załącznik nr 1, ale do załącznika nr 2 wpisuje się przedsięwzięcie, o którym przed chwilą była mowa, czyli projekt „Bliżej tradycji. Bliżej siebie”, ponieważ projekt będzie realizowany w okresie 2 letnim, w latach 2024-2025. Stąd też limit został dopisany do limitu przedsięwzięć Wieloletniej Prognozy Finansowej Gminy Nowa Ruda.<text:s/></text:span></text:p>
      <text:p text:style-name="P173"/>
      <text:p text:style-name="P174">Pytań nie było. Uwag nie zgłaszano.</text:p>
      <text:p text:style-name="P175"/>
      <text:p text:style-name="P176"><text:span text:style-name="T177">Przewodniczący <text:s/>Komisji Budżetu i Finansów Kamil Sawicki poinformował, że komisja pozytywnie zaopiniowała projekt uchwały.</text:span></text:p>
      <text:p text:style-name="P178"/>
      <text:p text:style-name="P179">Przewodnicząca Rady poddała projekt uchwały pod głosowanie.</text:p>
      <text:p text:style-name="P180"><text:span text:style-name="T181">Głosowano w sprawie:</text:span><text:span text:style-name="T182"><text:line-break/>Uchwała Nr 42/V/24 Rady Gminy Nowa Ruda z dnia 11 września 2024 r. w sprawie</text:span><text:s/><text:span text:style-name="T183">zmiany Uchwały Nr 468/LXVII/23 Rady Gminy Nowa Ruda z dnia 28 grudnia 2023 r. w sprawie Wieloletniej Prognozy Finansowej Gminy Nowa Ruda.<text:s/></text:span></text:p>
      <text:p text:style-name="P184"/>
      <text:p text:style-name="Standard"><text:span text:style-name="T185">Wyniki głosowania:</text:span><text:span text:style-name="T186"><text:line-break/>ZA: 15, PRZECIW: 0, WSTRZYMUJĘ SIĘ: 0, BRAK GŁOSU: 0, NIEOBECNI: 0</text:span></text:p>
      <text:p text:style-name="Standard"><text:span text:style-name="T187"><text:line-break/></text:span><text:span text:style-name="T188">Wyniki imienne:</text:span><text:span text:style-name="T189"><text:line-break/>ZA (15)</text:span><text:span text:style-name="T190"><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191"/>
      <text:p text:style-name="P192"><text:span text:style-name="T193">Ad. II.3</text:span><text:span text:style-name="T194"><text:s/></text:span><text:span text:style-name="T195">Skarbnik Gminy Nowa Ruda Urszula Brzóska<text:s/></text:span><text:span text:style-name="T196">oznajmiła, iż Sołectwo Bartnica na zebraniu wiejskim złożyło wniosek o przyznanie środków z budżetu na rok 2025 na zadania, które niestety nie spełniały, ten wniosek, formalnych zasad wynikających z ustawy o funduszu sołeckim. W związku <text:s text:c="18"/>z tym Wójt musiał odrzucić wniosek. Natomiast Sołectwo Bartnica skorzystało z możliwości ponownego uchwalenia swojego budżetu w ramach środków funduszu sołeckiego, składając nowy <text:s text:c="16"/>i poprawny wniosek. Ponownie uchwalony wniosek musi być sprawdzony i zredagowany przez Radę Gminy i Rada musi jakby wydać pozwolenie na wprowadzenie do budżetu tego wniosku.</text:span></text:p>
      <text:p text:style-name="P197"/>
      <text:p text:style-name="P198">Pytań nie było. Uwag nie zgłaszano.</text:p>
      <text:p text:style-name="P199"/>
      <text:p text:style-name="P200"><text:span text:style-name="T201">Przewodniczący <text:s/>Komisji Budżetu i Finansów Kamil Sawicki poinformował, że komisja pozytywnie zaopiniowała projekt uchwały.</text:span></text:p>
      <text:p text:style-name="P202"/>
      <text:p text:style-name="P203">Przewodniczący Komisji Spraw Społecznych, Bezpieczeństwa i Porządku Publicznego Bartosz Słoninka poinformował, że komisja pozytywnie zaopiniowała projekt uchwały.</text:p>
      <text:p text:style-name="P204"/>
      <text:p text:style-name="P205">Przewodnicząca Rady poddała projekt uchwały pod głosowanie.</text:p>
      <text:p text:style-name="P206"><text:span text:style-name="T207">Głosowano w sprawie:</text:span><text:span text:style-name="T208"><text:line-break/>Uchwała Nr 43/V/24 Rady Gminy Nowa Ruda z dnia 11 września 2024 r. w sprawie rozpatrzenia ponownie uchwalonego wniosku sołectwa Bartnica o przyznanie środków funduszu sołeckiego <text:s text:c="14"/>w 2025 roku.</text:span></text:p>
      <text:p text:style-name="P209"/>
      <text:p text:style-name="Standard"><text:span text:style-name="T210">Wyniki głosowania:</text:span><text:span text:style-name="T211"><text:line-break/>ZA: 15, PRZECIW: 0, WSTRZYMUJĘ SIĘ: 0, BRAK GŁOSU: 0, NIEOBECNI: 0</text:span></text:p>
      <text:p text:style-name="Standard"><text:span text:style-name="T212"><text:line-break/></text:span><text:span text:style-name="T213">Wyniki imienne:</text:span><text:span text:style-name="T214"><text:line-break/>ZA (15)</text:span><text:span text:style-name="T215"><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16"/>
      <text:p text:style-name="P217"><text:span text:style-name="T218">Ad. II. 4</text:span><text:span text:style-name="T219"><text:s/></text:span><text:span text:style-name="T220">Kierownik Referatu Oświaty i Spraw Społecznych Izabela Słowek-Chorób<text:s/></text:span><text:span text:style-name="T221">powiedziała, że projekt dotyczy wyrażenia zgody przez Radę na zawarcie porozumienia gminnego z Gminą Kłodzko, której mieszkańcy uczęszczają do przedszkola samorządowego w Bożkowie. Sytuacja ta oczywiście już dzieje się od wielu lat. Wiadomo, że do obwodu szkoły podstawowej włączone są również na podstawie porozumienia miejscowości Święcko i Gorzuchów. W związku z tym zdarzają się sytuacje, kiedy rodzice posyłają również dzieci do przedszkola samorządowego w Bożkowie, którym zakupuje się bilet. Zawarte porozumienie pozwoli na partycypowanie, pozwoli gminie Kłodzko na zwrócenie<text:s/></text:span><text:soft-page-break/><text:span text:style-name="T222">kosztów, jakie ponosi Gmina Nowa Ruda w związku z zakupem biletów miesięcznych na dowóz tych dzieci. Dlaczego tak się dzieje? Ponieważ Gmina jest organizatorem transportu dzieci do szkół.<text:s/></text:span></text:p>
      <text:p text:style-name="P223"/>
      <text:p text:style-name="P224">Pytań nie było. Uwag nie zgłaszano.</text:p>
      <text:p text:style-name="P225"/>
      <text:p text:style-name="P226">Przewodnicząca <text:s/>Komisji Oświaty, Kultury, Sportu i Zdrowia Urszula Poźniak poinformowała, że komisja pozytywnie zaopiniowała projekt uchwały.</text:p>
      <text:p text:style-name="P227"/>
      <text:p text:style-name="P228">Przewodnicząca Rady poddała projekt uchwały pod głosowanie.</text:p>
      <text:p text:style-name="P229"><text:span text:style-name="T230">Głosowano w sprawie:</text:span><text:span text:style-name="T231"><text:line-break/>Uchwała Nr 44/V/24 Rady Gminy Nowa Ruda z dnia 11 września 2024 r. w sprawie wyrażenia zgody na zawarcie porozumienia międzygminnego z Gminą Kłodzko dotyczącego przewozów uczniów do Przedszkola Samorządowego w Bożkowie.</text:span></text:p>
      <text:p text:style-name="P232"/>
      <text:p text:style-name="Standard"><text:span text:style-name="T233">Wyniki głosowania:</text:span><text:span text:style-name="T234"><text:line-break/>ZA: 15, PRZECIW: 0, WSTRZYMUJĘ SIĘ: 0, BRAK GŁOSU: 0, NIEOBECNI: 0</text:span></text:p>
      <text:p text:style-name="Standard"><text:span text:style-name="T235"><text:line-break/></text:span><text:span text:style-name="T236">Wyniki imienne:</text:span><text:span text:style-name="T237"><text:line-break/>ZA (15)</text:span><text:span text:style-name="T238"><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39"/>
      <text:p text:style-name="P240"><text:span text:style-name="T241">Ad. II. 5</text:span><text:span text:style-name="T242"><text:s text:c="2"/></text:span><text:span text:style-name="T243">Kierownik Referatu Oświaty i Spraw Społecznych Izabela Słowek-Chorób<text:s/></text:span><text:span text:style-name="T244">oznajmiła, iż <text:s text:c="16"/>w dniu<text:s/></text:span><text:span text:style-name="T245">0</text:span><text:span text:style-name="T246">4.07.2024 roku mieszkańcy miejscowości Wolibórz i Gminy, w tym rodzice uczniów szkoły podstawowej AMS w Woliborzu, prowadzonej przez Fundację Wspierania Aktywności Lokalnej Fala. Wystąpili do pani Wójt z wnioskiem o utworzenie przez Gminę szkoły podstawowej z powodu wzrastających kosztów, jakie muszą ponosić za edukację w niepublicznej szkole AMS. Pomimo pogarszającej się oferty edukacyjnej. Wskazali na brak stałego składu w kadrze pedagogicznej, co skutkuje licznymi zastępstwami, zmianami w planie i wpływa na jakość realizacji podstawy programowej nauczania. W dniu 29.08 odbyła się Komisja Wspólna Rady Gminy Nowa Ruda, na której Radni po wysłuchaniu argumentacji mieszkańców Woliborza oraz prezesa Fundacji Wspierania Aktywności Lokalnej Fala wspólnie wyrazili pozytywną opinię w zakresie złożonego przez rodziców wniosku. Dodatkowym argumentem jest planowana termomodernizacja budynku, która zostanie wykonana w 2025 roku. Zadanie jest finansowane w 80% ze źródeł zewnętrznych. Stąd trudno nie pozyskiwać takich środków. Szereg prac tych, które zostaną wykonane podczas termomodernizacji, pozwoli na dostosowanie obiektu dzisiaj, który ma mnóstwo rzeczy do wykonania, jeżeli chodzi <text:s text:c="20"/>o dach, o centralne ogrzewanie. Pozwoli na naprawę, wykonanie nowych. A bliskie sąsiedztwo obiektów sportowych, takie jak boisko sportowe, sala gimnastyczna, będzie sprzyjało rozwojowi młodych ludzi. Kierownik podkreśliła, że szkoła na wsi jest takim miejscem, gdzie odbywa się nie tylko edukacja dzieci, ale organizowane są wydarzenia kulturalne, sportowe i rozrywkowe. Szkoła jest ośrodkiem rozwoju społeczności lokalnej. Zachowanie tej szkoły w jej edukacyjnej funkcji pozwoli na zachowanie tego ogromnego kapitału społecznego we wsi Wolibórz, który dzisiaj tam został wypracowany.<text:s/></text:span></text:p>
      <text:p text:style-name="P247"/>
      <text:p text:style-name="P248">Pytań nie było. Uwag nie zgłaszano.</text:p>
      <text:p text:style-name="P249"/>
      <text:p text:style-name="P250">Przewodnicząca <text:s/>Komisji Oświaty, Kultury, Sportu i Zdrowia Urszula Poźniak poinformowała, że<text:s/><text:soft-page-break/>komisja pozytywnie zaopiniowała projekt uchwały.</text:p>
      <text:p text:style-name="P251"/>
      <text:p text:style-name="P252">Przewodnicząca Rady poddała projekt uchwały pod głosowanie.</text:p>
      <text:p text:style-name="P253"><text:span text:style-name="T254">Głosowano w sprawie:</text:span><text:span text:style-name="T255"><text:line-break/>Uchwała Nr 45/V/24 Rady Gminy Nowa Ruda z dnia 11 września 2024 r. w sprawie założenia Szkoły Podstawowej w Woliborzu Nr 55 oraz nadania statutu.</text:span></text:p>
      <text:p text:style-name="P256"/>
      <text:p text:style-name="Standard"><text:span text:style-name="T257">Wyniki głosowania:</text:span><text:span text:style-name="T258"><text:line-break/>ZA: 15, PRZECIW: 0, WSTRZYMUJĘ SIĘ: 0, BRAK GŁOSU: 0, NIEOBECNI: 0</text:span></text:p>
      <text:p text:style-name="Standard"><text:span text:style-name="T259"><text:line-break/></text:span><text:span text:style-name="T260">Wyniki imienne:</text:span><text:span text:style-name="T261"><text:line-break/>ZA (15)</text:span><text:span text:style-name="T262"><text:line-break/>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63"/>
      <text:p text:style-name="P264"><text:span text:style-name="T265">Przewodnicząca Rady Bożena Sołek-Muzyka<text:s/></text:span><text:span text:style-name="T266">powiedziała, iż gratulacje dla przedstawicieli społeczności Woliborza, w szczególności rodzicom za tą pozytywną walkę o przywrócenie szkoły <text:s text:c="15"/>w Woliborzu.</text:span></text:p>
      <text:p text:style-name="P267"/>
      <text:p text:style-name="P268"><text:span text:style-name="T269">Wójt Gminy Nowa Ruda Adrianna Mierzejewska<text:s/></text:span><text:span text:style-name="T270">dodała, że chciała podziękować wszystkim Radnym za jednogłośne podjęcie tej uchwały. A tym samym sprawienie wielkiej radości mieszkańcom. Ale <text:s text:c="16"/>i też dzieciakom w Woliborzu. Wójt uważa, że też wszyscy powinni się z tego powodu cieszyć, bo wpływa to na rozwój miejscowości. Jest szansa na to, że być może w tej miejscowości ludzie zaczną się osiedlać, bo szkoła publiczna to jednak jest szkoła publiczna. Bardziej stabilna, pewna w sytuacji, gdzie buduje się prywatny żłobek. Utrzymano przedszkole w Woliborzu. I teraz rodzice, zawalczyli <text:s text:c="18"/>o to, żeby uruchomić szkołę, z powrotem uruchomić szkołę gminną. Jest szansa na to, żeby Wolibórz się rozwijał. Wójt podziękowała Radnym za podjęcie uchwały.</text:span></text:p>
      <text:p text:style-name="P271"/>
      <text:p text:style-name="P272"><text:span text:style-name="T273">Radny Stanisław Wasłowicz<text:s/></text:span><text:span text:style-name="T274">powiedział, że również chciał bardzo podziękować państwu Radnym. Pani Wójt i całej załodze Gminy za tak wspaniałą inicjatywę, że będą mieć tę szkołę.<text:s/></text:span></text:p>
      <text:p text:style-name="P275"/>
      <text:p text:style-name="P276"><text:span text:style-name="T277">Ad. II. 6 Wójt Gminy Nowa Ruda Adrianna Mierzejewska<text:s/></text:span><text:span text:style-name="T278">oznajmiła, że tak idąc za ciosem, dbając <text:s text:c="12"/>o dzieci, o oświatę. Powstała konieczność remontu bądź budowy, bądź przeniesienia przedszkola. <text:s text:c="13"/>W związku z pogarszającą się jakością tego obiektu w środku, wewnątrz. Celem uchwały jest wszczęcie procedury przeniesienia siedziby przedszkola z adresu obecnego przedszkola, Główna 131 pod adres Główna 105. Gdzie obecnie znajduje się budynek szkoły podstawowej. Dawnego gimnazjum. Zgodnie z wyrokiem Naczelnego Sądu Administracyjnego zmiana siedziby jednostki traktowana jest jak jej przekształcenie. I należy postępować zgodnie z procedurą wynikającą <text:s text:c="25"/>z artykułu 89, ustęp 1 i 3. Prawo oświatowe. Tutaj na komisji też padło pytanie Dlaczego? Czy jest sens? Pani Radna też tutaj pytała o sens przeniesienia. Budynek był remontowany, poddany termomodernizacji. I pytanie jest zasadne. Wójt bardzo dziękuję za to pytanie i myśli, że gdyby nie podjęto w tym czasie tej termomodernizacji, być może ten obiekt już dzisiaj nie stałby i nie wyglądałby tak, jak wygląda. Natomiast w tym okresie były środki finansowe przeznaczone na termomodernizację. Na poprawę jakości właśnie budynków użyteczności publicznej. Z czego skorzystano. Wójt nie sądzi, żeby te środki dzisiaj zostały zmarnowane, ponieważ obiekt przeznaczany jest do sprzedaży. Obiekt dzięki temu, że został termomodernizowany i użytkowany przez ten okres czasu, to jego stan się nie pogarszał. I teraz w wyniku sprzedaży, w wyniku przetargu<text:s/></text:span><text:soft-page-break/><text:span text:style-name="T279">będzie można uzyskać dość dobrą cenę sprzedaży obiektu. A ze sprzedaży środki będzie można przenieść na uzupełnianie remontu. Czy tam, znaczy tu nie remontu, bo adaptacja już następuje pomalutku. Natomiast na uzupełnienie wyposażenia tego przedszkola. Przede wszystkim na prowadzenie jego. Obiekt na dzień dzisiejszy jest przenoszona, a wynika to ze spotkania z rodzicami. Rozmawiano o tym, że zamiast go remontować w tym miejscu, to zasadniejszym jest przenieść do obiektów, który nie do końca jest teraz zagospodarowany. Ponieważ jak wiadomo spada przyrost naturalny, jest coraz mniej dzieci. Szkoła w Woliborzu troszkę dzieci zabierze, także tutaj zostaną pomieszczenia, które będzie można wykorzystać na przedszkole. Obiekt będzie w pełni zagospodarowany. Trwają prace adaptacyjne, projektowe. Oczywiście w tym roku dzieci się jeszcze nie przeniosą, bo nie zdążymy przeprowadzić tych wszystkich prac. Natomiast sukcesywnie już obiekt jest przygotowywany do przeniesienia. Jesteśmy w kontakcie z panią dyrektor, z pracownikami szkoły i pracownikami przedszkola. Oni wiedzą, na jakim etapie są te prace. Natomiast miejsce, w którym dzieci, przynajmniej do momentu, jeżeli będzie potrzeba budowy przedszkola, będą w tym obiekcie. Wójt uważa, że będzie to dobre miejsce i zostaną zapewnione tam dobre warunki wychowania. <text:s text:c="20"/>A przede wszystkim zarządzania też tym obiektem, ponieważ w tym momencie pani dyrektor, dyrekcja zarządzała trzema obiektami. Po przeniesieniu będą zarządzać 2 obiektami, więc to jest też jakaś korzyść wynikająca z oszczędności. Jeżeli państwo Radni mają jeszcze jakieś pytania, wątpliwości, Wójt jest gotowa odpowiadać na nie. Jest gotowa też współpracować z państwem. Jeżeli są propozycje, jakieś pomysły. Albo może inne pomysły, niż my tu mamy, to jesteśmy otwarci na rozmowę.<text:s/></text:span></text:p>
      <text:p text:style-name="P280"/>
      <text:p text:style-name="P281"><text:span text:style-name="T282">Radny Michał Groń<text:s/></text:span><text:span text:style-name="T283">powiedział, że zgadza się w 100 procentach, że opieka na dziećmi musi być sprawowana w warunkach, które spełniają wszystkie wymogi. Między innymi też zadał pytanie, kilka może nawet pytań. Pojedynczo. Odnośnie nowej lokalizacji i dotychczasowej, czyli porównania. <text:s text:c="23"/>I pierwsze pytanie dotyczy powierzchni. Jaka powierzchnia była przeznaczona dla dzieci w obecnym przedszkolu. Versus powierzchnia, która ma być w nowej lokalizacji. Czy ona jest podobna, większa, mniejsza?</text:span></text:p>
      <text:p text:style-name="P284"/>
      <text:p text:style-name="P285"><text:span text:style-name="T286">Wójt Gminy Nowa Ruda Adrianna Mierzejewska<text:s/></text:span><text:span text:style-name="T287">odpowiedziała, iż te plany wszystkie jesteśmy <text:s text:c="18"/>w stanie państwu pokazać. Bo teraz nie potrafi powiedzieć, jakie to są powierzchnie. Na pewno jest powierzchnia większa, niż obecnego przedszkola. Po sesji możemy przedstawić państwu projekt wstępny zagospodarowania tych pomieszczeń na dole. Bo to jest ten pierwszy budynek. Czyli ten cały pierwszy budynek cały parter, cały parter będzie zagospodarowany na potrzeby przedszkola.<text:s/></text:span></text:p>
      <text:p text:style-name="P288"/>
      <text:p text:style-name="P289"><text:span text:style-name="T290">Radny Michał Groń<text:s/></text:span><text:span text:style-name="T291">dopytał czy to ta przybudówka, która kiedyś była?</text:span></text:p>
      <text:p text:style-name="P292"/>
      <text:p text:style-name="P293"><text:span text:style-name="T294">Wójt Gminy Nowa Ruda Adrianna Mierzejewska<text:s/></text:span><text:span text:style-name="T295">odpowiedziała, że nie. To ten budynek główny.<text:s/></text:span></text:p>
      <text:p text:style-name="P296"/>
      <text:p text:style-name="P297"><text:span text:style-name="T298">Przewodnicząca Rady Bożena Sołek-Muzyka<text:s/></text:span><text:span text:style-name="T299">dodała, że to tylko ta część dolna. Cały parter, czyli trzy duże, już w tej chwili pomieszczenia po byłych salach lekcyjnych. Dwie sale lekcyjne plus biblioteka, duży hall. Natomiast jeżeli chodzi o tą starszą część, czyli przybudówka, to mowa jest o dolnej części. Czyli tam, gdzie<text:s/></text:span><text:span text:style-name="T300">są</text:span><text:span text:style-name="T301"><text:s/>pomieszczenia kuchenne i stołówkowe w tej chwili. Natomiast górna część na tej nowej części. Plus górna część, jeżeli chodzi o starą część, to pomieszczenia na prowadzenie szkoły.<text:s/></text:span></text:p>
      <text:p text:style-name="P302"/>
      <text:p text:style-name="P303"><text:span text:style-name="T304">Radny Michał Groń<text:s/></text:span><text:span text:style-name="T305">zadał kolejne pytanie. Jaki jest przewidywany koszt do stosowania pomieszczeń<text:s/></text:span><text:span text:style-name="T306">całego przedsięwzięcia?</text:span></text:p>
      <text:p text:style-name="P307"/>
      <text:p text:style-name="P308"><text:span text:style-name="T309">Wójt Gminy Nowa Ruda Adrianna Mierzejewska<text:s/></text:span><text:span text:style-name="T310">odpowiedziała, że teraz<text:s/></text:span><text:span text:style-name="T311">jest<text:s/></text:span><text:span text:style-name="T312">przygotow</text:span><text:span text:style-name="T313">ywana</text:span><text:span text:style-name="T314"><text:s/>dokumentacj</text:span><text:span text:style-name="T315">a</text:span><text:span text:style-name="T316"><text:s/>projektowo-kosztorysow</text:span><text:span text:style-name="T317">a</text:span><text:span text:style-name="T318">. I<text:s/></text:span><text:span text:style-name="T319">zostaną<text:s/></text:span><text:span text:style-name="T320">przeka</text:span><text:span text:style-name="T321">zane</text:span><text:span text:style-name="T322"><text:s/></text:span><text:span text:style-name="T323">radnym</text:span><text:span text:style-name="T324"><text:s/>informacje dotyczące<text:s/></text:span><text:soft-page-break/><text:span text:style-name="T325">nowych kosztów.<text:s/></text:span><text:span text:style-name="T326">Wójt zadała</text:span><text:span text:style-name="T327"><text:s/>pytanie, czy pan Radny pyta o to, czy w ogóle jest sens przenosić, bo jeżeli<text:s/></text:span><text:span text:style-name="T328">radni<text:s/></text:span><text:span text:style-name="T329">uważa</text:span><text:span text:style-name="T330">ją</text:span><text:span text:style-name="T331">, że<text:s/></text:span><text:span text:style-name="T332">należy<text:s/></text:span><text:span text:style-name="T333">remont</text:span><text:span text:style-name="T334">ować</text:span><text:span text:style-name="T335"><text:s/>tamto przedszkole? To jak najbardziej będziemy państwa<text:s/></text:span><text:span text:style-name="T336">Radnych słuchać, jeżeli taka propozycja jest.<text:s/></text:span></text:p>
      <text:p text:style-name="P337"/>
      <text:p text:style-name="P338"><text:span text:style-name="T339">Radny Michał Groń<text:s/></text:span><text:span text:style-name="T340">odparł, że po zapoznaniu się z materiałem i zakresem prac, który jest do wykonania i po konsultacji też z<text:s/></text:span><text:span text:style-name="T341">panią dyrektor, z rodzicami. Na t</text:span><text:span text:style-name="T342">ę</text:span><text:span text:style-name="T343"><text:s/>chwilę</text:span><text:span text:style-name="T344"><text:s/></text:span><text:span text:style-name="T345">dla<text:s/></text:span><text:span text:style-name="T346">niego</text:span><text:span text:style-name="T347"><text:s/>jest kluczowe, żeby dzieci jak najszybciej były zaopiekowane w takich warunkach, które są zgodne z wszystkimi przepisami, tak? Więc na podstawie tych informacji nie jest w stanie podjąć opinii czy decyzji, czy lepiej jest remontować ten. Bardziej w kierunku to, co powiedziała pani<text:s/></text:span><text:span text:style-name="T348">Wójt<text:s/></text:span><text:span text:style-name="T349">przyszłościowo, że może warto rozważyć budowanie nowego przedszkola. Ale na tu i teraz, żeby jak najszybciej dzieci były w warunkach takich, które są wymagane na dzień dzisiejszy.<text:s/></text:span><text:span text:style-name="T350">T</text:span><text:span text:style-name="T351">o zasadne jest przeniesienie ich, prawda, do budynku szkoły. I kolejne pytanie, bo pani wspomniała, pani Wójt, że na tą chwilę jeszcze nie wi</text:span><text:span text:style-name="T352">adomo</text:span><text:span text:style-name="T353">, kiedy jest planowane przeniesienie.<text:s/></text:span><text:span text:style-name="T354">B</text:span><text:span text:style-name="T355">o rozumi</text:span><text:span text:style-name="T356">ejąc</text:span><text:span text:style-name="T357">, że te warunki chwili obecnej są nieodpowiednie ze względu na zalanie. I częściowe wyłączenie powierzchni w obecnym budynku. To<text:s/></text:span><text:span text:style-name="T358">planowane przeniesienie dzieci jest na kiedy?<text:s/></text:span></text:p>
      <text:p text:style-name="P359"/>
      <text:p text:style-name="P360"><text:span text:style-name="T361">Wójt Gminy Nowa Ruda Adrianna Mierzejewska<text:s/></text:span><text:span text:style-name="T362">odpowiedziała, że Pani kierownik się w tym temacie szerzej wypowie. Bo to nie jest tak, że dzieci nie mogą w nim<text:s/></text:span><text:span text:style-name="T363">przebywać.<text:s/></text:span><text:span text:style-name="T364">B</text:span><text:span text:style-name="T365">udynek<text:s/></text:span><text:span text:style-name="T366">musi być <text:s/></text:span><text:span text:style-name="T367">doprowadzić do takiego stanu, żeby dzieci mogły w nim przebywać.<text:s/></text:span></text:p>
      <text:p text:style-name="P368"/>
      <text:p text:style-name="P369"><text:span text:style-name="T370">Kierownik Referatu Oświaty i Spraw Społecznych Izabela Słowek-Chorób<text:s/></text:span><text:span text:style-name="T371">powiedziała, że w tej chwili<text:s/></text:span><text:span text:style-name="T372">n</text:span><text:span text:style-name="T373">ormalnie dzieci są w przedszkolu, to nie jest tak, że budynek jest wyłączony. Chodzi o to, że gdybyśmy mieli przeprowadzić remont, to musielibyśmy zdjąć całą górną podłogę i zdjąć strop, powymieniać belki. To jest ogromny koszt, szanowni państwo. Zastanawialiśmy się wspólnie<text:s/></text:span><text:span text:style-name="T374"><text:s text:c="27"/></text:span><text:span text:style-name="T375">z pracownikami, z nauczycielami i z panią dyrektor, czy takie przedsięwzięcie, które na pewno zajmie nam 2 miesiące. Wyłączenie przedszkola, czy to będzie warte przeprowadzenia. Zrobienie nowego stropu.<text:s/></text:span><text:span text:style-name="T376">N</text:span><text:span text:style-name="T377">adal będziemy mieli ten sam budynek. Nadal będziemy mieli na kondygnacji okna. Nadal nie będziemy mieli tych wyjść ewakuacyjnych takich, jakie dzisiaj standardy nowoczesne</text:span><text:span text:style-name="T378">,</text:span><text:span text:style-name="T379"><text:s/>są wymagania. Także, nie zapewnimy tego, bo to jest nadal stary budynek.<text:s/></text:span><text:span text:style-name="T380">Należy</text:span><text:span text:style-name="T381"><text:s/>pamiętać, tutaj pani Radna zadała pytanie o ekspertyzę. Możemy takie ekspertyzy robić dla państwa. Tyle, że poniesiemy kolejne koszty.<text:s/></text:span><text:span text:style-name="T382">K</text:span><text:span text:style-name="T383">ażde pieniądze są bardzo ważne. Moż</text:span><text:span text:style-name="T384">na</text:span><text:span text:style-name="T385"><text:s/>kupić dzieciom nagrody,</text:span><text:span text:style-name="T386"><text:s/></text:span><text:span text:style-name="T387">moż</text:span><text:span text:style-name="T388">na</text:span><text:span text:style-name="T389"><text:s/>zapłacić za dojazd na zawody sportowe. Wiele, wiele atrakcji zapewnić. Moż</text:span><text:span text:style-name="T390">na</text:span><text:span text:style-name="T391"><text:s/>też zapłacić za ekspertyzę. Po prostu uważamy, że nie trzeba ekspertyzy.<text:s/></text:span><text:span text:style-name="T392">Z</text:span><text:span text:style-name="T393">apraszamy do przedszkola, moż</text:span><text:span text:style-name="T394">na</text:span><text:span text:style-name="T395"><text:s/>zrobić takie spotkanie i zobaczyć, że wystarczy się troszkę pobujać. Tam jest strop drewniany, który na skutek zalania deski zbutwiały, zostało to odkryte. I gołym okiem można to stwierdzić bez eksperta. To jest jedna rzecz. Druga rzecz.<text:s/></text:span><text:span text:style-name="T396">J</text:span><text:span text:style-name="T397">eżeli zrobimy ten strop, wszystko z góry, że tak powiem, wysadzimy. I zrobimy nową podłogę, nadal to będzie ten sam budynek. Nadal będą schody drewniane, ewakuacyjne. Nadal będziemy musieli uciekać właśnie przez klatkę schodową, która jest. Nie wiem, czy państwo byli wszyscy w przedszkolu i widzieli jak to wygląda. To są po prostu stare obiekty, które<text:s/></text:span><text:span text:style-name="T398">mamy. I dopóki ich nie zlikwidujemy, moż</text:span><text:span text:style-name="T399">na je<text:s/></text:span><text:span text:style-name="T400">prowadzić w takim stanie. To nie jest tak, że ktoś to prz</text:span><text:span text:style-name="T401">ed</text:span><text:span text:style-name="T402">szkole zamknie. Po prostu szukamy nowych lokalizacji. I tutaj budowa też będzie trwała 3-4 lata</text:span><text:span text:style-name="T403">.</text:span><text:span text:style-name="T404"><text:s/>W związku z tym dzisiaj najszybciej jest zrobić remont szkoły</text:span><text:span text:style-name="T405"><text:s/>i</text:span><text:span text:style-name="T406"><text:s/>tam przenieść dzieci na parter, gdzie wyjścia ewakuacyjne będą bezpośrednio z sal lekcyjnych. Bo takie</text:span><text:span text:style-name="T407"><text:s/>należy</text:span><text:span text:style-name="T408"><text:s/>zapewnić.<text:s/></text:span><text:span text:style-name="T409">Jest tam</text:span><text:span text:style-name="T410"><text:s/>zapewnion</text:span><text:span text:style-name="T411">a</text:span><text:span text:style-name="T412"><text:s/>kuchni</text:span><text:span text:style-name="T413">a</text:span><text:span text:style-name="T414">. Czyli<text:s/></text:span><text:span text:style-name="T415">będzie</text:span><text:span text:style-name="T416"><text:s/>pełn</text:span><text:span text:style-name="T417">a</text:span><text:span text:style-name="T418"><text:s/>kuchni</text:span><text:span text:style-name="T419">a</text:span><text:span text:style-name="T420"><text:s/>w szkole. Jest to z korzyścią dla uczniów, będzie pełna kuchnia, będą kucharki, będą gotować również dla uczniów szkoły. Będą dwa dania, nie tak jak jedno dzisiaj. I będą posiłki gotowane również dla przedszkola</text:span><text:span text:style-name="T421">.</text:span><text:span text:style-name="T422"><text:s/></text:span></text:p>
      <text:p text:style-name="P423"/>
      <text:p text:style-name="P424"><text:span text:style-name="T425">Wójt Gminy Adrianna Mierzejewska<text:s/></text:span><text:span text:style-name="T426">wtrąciła, że pan Radny chyba nie pytał o zasadność, tylko o to, czy dzieci mogą w tych warunkach przebywać na dzisiaj, tak? W przedszkolu.<text:s/></text:span></text:p>
      <text:p text:style-name="P427"/>
      <text:p text:style-name="P428"><text:span text:style-name="T429">Radny Michał Groń<text:s/></text:span><text:span text:style-name="T430"><text:s/>powiedział, iż tu sporo wątków było poruszonych. Intencja jest, żeby dzieci czy tu, czy w nowej lokalizacji miały zapewnione odpowiednie warunki i to jakby jest kluczowe. I też jakby patrząc w przyszłość.<text:s/></text:span><text:span text:style-name="T431">C</text:span><text:span text:style-name="T432">o będzie determinantem i co będzie decydowało o tym, że po roku, powiedzmy po 1,5 roku zapadnie decyzja, budujemy nowe przedszkole. Czyli ile czasu sobie dajemy i czym będziemy, w jaki sposób będziemy oceniali, czy<text:s/></text:span><text:span text:style-name="T433">te przedszkole jest potrzebne. Czy to jest na chwilę</text:span><text:span text:style-name="T434">?</text:span><text:span text:style-name="T435"><text:s/></text:span><text:span text:style-name="T436">Czy i</text:span><text:span text:style-name="T437">dziemy w kierunku jednak nowego budynku</text:span><text:span text:style-name="T438">?</text:span></text:p>
      <text:p text:style-name="P439"/>
      <text:p text:style-name="P440"><text:span text:style-name="T441">Wójt Gminy Adrianna Mierzejewska<text:s/></text:span><text:span text:style-name="T442">odpowiedziała, że przeniesienie jest związane z tym, że nie</text:span><text:span text:style-name="T443"><text:s/>jest</text:span><text:span text:style-name="T444"><text:s/>plan</text:span><text:span text:style-name="T445">owana</text:span><text:span text:style-name="T446"><text:s/>w najbliższym czasie budow</text:span><text:span text:style-name="T447">a</text:span><text:span text:style-name="T448"><text:s/>nowego przedszkola, ponieważ<text:s/></text:span><text:span text:style-name="T449">jest</text:span><text:span text:style-name="T450"><text:s/>w planach najpierw budow</text:span><text:span text:style-name="T451">a</text:span><text:span text:style-name="T452"><text:s/>przedszkola w Ludwikowicach Kłodzkich.<text:s/></text:span><text:span text:style-name="T453">T</text:span><text:span text:style-name="T454">am też to przedszkole znajduje się w takim miejscu mało, to znaczy przede wszystkim ciężko do niego dojechać. I też warunki już w tym przedszkolu są daleko oddalone od tego, jakie chcielibyśmy zapewnić dzieciom. Stąd budowa nowego przedszkola na pewno nie nastąpi w najbliższym okresie czasu. A przeniesienie do sal gimnazjum da możliwość na dłuższy okres<text:s/></text:span><text:span text:style-name="T455">czasu dobre warunki dzieciakom.<text:s/></text:span></text:p>
      <text:p text:style-name="P456"/>
      <text:p text:style-name="P457"><text:span text:style-name="T458">Radny Michał Groń<text:s/></text:span><text:span text:style-name="T459">zadał ostatnie pytanie. Czy po przeniesieniu w nowej lokalizacji jest przewidziane albo będzie przewidziana adaptacja obiektu na zewnątrz na plac zabaw?<text:s/></text:span><text:span text:style-name="T460">B</text:span><text:span text:style-name="T461">o w chwili obecnej<text:s/></text:span><text:span text:style-name="T462">powiedzmy dzieci w okresie letnim, wiosennym, kiedy jest możliwość, wychodzą, bawią się na placu zabaw. Czy w nowej lokalizacji, to jest również przewidziane? I takie wydzielone tylko na potrzeby dzieci z przedszkola będzie przewidziane, taki plac zabaw?</text:span></text:p>
      <text:p text:style-name="P463"/>
      <text:p text:style-name="P464"><text:span text:style-name="T465">Wójt Gminy Adrianna Mierzejewska<text:s/></text:span><text:span text:style-name="T466">odpowiedziała, że oczywiście jak najbardziej, wiadomo, że dzieci przedszkolne muszą mieć możliwość wyjścia na zewnątrz. I muszą mieć plac zabaw. Wokół obiektu są dwa takie dość duże obszary, ogródki, jeden będzie zaadaptowany na plac zabaw dla dzieci, oczywiście jak najbardziej.<text:s/></text:span></text:p>
      <text:p text:style-name="P467"/>
      <text:p text:style-name="P468">Więcej pytań nie było. Uwag nie zgłaszano.</text:p>
      <text:p text:style-name="P469"/>
      <text:p text:style-name="P470">Przewodnicząca <text:s/>Komisji Oświaty, Kultury, Sportu i Zdrowia Urszula Poźniak poinformowała, że komisja pozytywnie zaopiniowała projekt uchwały.</text:p>
      <text:p text:style-name="P471"/>
      <text:p text:style-name="P472">Przewodnicząca Rady poddała projekt uchwały pod głosowanie.</text:p>
      <text:p text:style-name="P473"><text:span text:style-name="T474">Głosowano w sprawie:</text:span><text:span text:style-name="T475"><text:line-break/>Uchwała Nr 46/V/24 Rady Gminy Nowa Ruda z dnia 11 września 2024 r. w sprawie zamiaru przeniesienia siedziby Przedszkola Samorządowego w Jugowie.</text:span></text:p>
      <text:p text:style-name="P476"/>
      <text:p text:style-name="Standard"><text:span text:style-name="T477">Wyniki głosowania:</text:span><text:span text:style-name="T478"><text:line-break/>ZA: 15, PRZECIW: 0, WSTRZYMUJĘ SIĘ: 0, BRAK GŁOSU: 0, NIEOBECNI: 0</text:span></text:p>
      <text:p text:style-name="Standard"><text:span text:style-name="T479"><text:line-break/></text:span><text:span text:style-name="T480">Wyniki imienne:</text:span><text:span text:style-name="T481"><text:line-break/>ZA (15)</text:span><text:span text:style-name="T482"><text:line-break/>Marek Bidziński, Paweł Gargol, Michał Groń, Ryszard Grześkowiak, Marcin Jaliński, Katarzyna Majchrzak, Agnieszka Ożóg, Tomasz Pietrzyk, Jacek Podgórski, Urszula Poźniak, Kamil Sawicki, Bartosz Słoninka, Bożena Sołek-Muzyka,<text:s/></text:span><text:span text:style-name="T483">Joanna Sypień, Stanisław Wasłowicz</text:span></text:p>
      <text:p text:style-name="P484"/>
      <text:p text:style-name="P485"><text:span text:style-name="T486">Ad. II. 7 Zastępca Kierownika Referatu Gospodarki Nieruchomościami i Geodezji Dorota Król<text:s/></text:span><text:span text:style-name="T487">poinformowała, iż</text:span><text:span text:style-name="T488"><text:s/>ustawa o zagospodarow</text:span><text:span text:style-name="T489">a</text:span><text:span text:style-name="T490">niu</text:span><text:span text:style-name="T491"><text:s/>przestrzennym, która miała miejsce w zeszłym roku<text:s/></text:span><text:soft-page-break/><text:span text:style-name="T492">we wrześniu, zobligowała Gminy do sporządzenia planów ogólnych, dała termin gminom na sporządzenie tych planów ogólnych do 1.01.2026 roku. Z dniem 1.01 straci moc obecnie obowiązujący taki dokument planistyczny, który się nazywa Studium Uwarunkowanie Kierunków Zagospodarowania. I w związku z tym zaproponowano, przystąpiono do uchwały Rady Gminy do przystąpienia do sporządzenia Planu Ogólnego Gminy.<text:s/></text:span><text:span text:style-name="T493">Jeżeli do</text:span><text:span text:style-name="T494"><text:s/>1</text:span><text:span text:style-name="T495">.</text:span><text:span text:style-name="T496">01.2026 roku nie będzie uchwalony ten Plan Ogólny Gminy, to nie będzie można procedować decyzji o warunkach zabudowy</text:span><text:span text:style-name="T497">, p</text:span><text:span text:style-name="T498">onieważ one będą procedowane właśnie w oparciu o ten Plan Ogólny.</text:span></text:p>
      <text:p text:style-name="P499"/>
      <text:p text:style-name="P500"><text:span text:style-name="T501">Wójt Gminy Adrianna Mierzejewska<text:s/></text:span><text:span text:style-name="T502">dodała, iż<text:s/></text:span><text:span text:style-name="T503">zdaje sobie sprawę</text:span><text:span text:style-name="T504">, że ten plan ogólny może przerażać wszystkich. Bo przy okazji procedowania planów zagospodarowania przestrzennego<text:s/></text:span><text:span text:style-name="T505"><text:s text:c="26"/></text:span><text:span text:style-name="T506">w Gminie Nowa Ruda zawsze powstawały jakieś petycje i uwagi. Jakieś obawy mieszkańców. Natomiast<text:s/></text:span><text:span text:style-name="T507">zostanie<text:s/></text:span><text:span text:style-name="T508">przygot</text:span><text:span text:style-name="T509">owana</text:span><text:span text:style-name="T510"><text:s/>informacj</text:span><text:span text:style-name="T511">a</text:span><text:span text:style-name="T512"><text:s/>na stronę Gminy Nowa Ruda. I w skrócie<text:s/></text:span><text:span text:style-name="T513">zostanie przedstawione</text:span><text:span text:style-name="T514">, jak będzie to wyglądało. Tak, żeby mieszkańcy się tego nie bali.<text:s/></text:span><text:span text:style-name="T515">Nie o</text:span><text:span text:style-name="T516">bawiali się, że im zostanie coś zabrane albo coś zabronione, zablokowane. I tak w skrócie. Plan ogólny to nowy dokument, który zastąpi dotychczasowe studium uwarunkowań kierunków zagospodarowania przestrzennego. Na dzień dzisiejszy mamy taką informację, że najpóźniej do końca roku 2025. Być może, że ten okres się przesunie. Celem jest określenie jak będzie wyglądała nasza Gmina<text:s/></text:span><text:span text:style-name="T517"><text:s text:c="32"/></text:span><text:span text:style-name="T518">w przyszłości i będzie to akt prawa miejscowego, który oznacza, że każdy będzie musiał go przestrzegać. Plan ogólny powstaje, zmiana w ustawie o planowaniu i zagospodarowaniu przestrzennym nakłada obowiązek utworzenia takiego planu przez Gminę. I w naszej Gminie właśnie dzisiaj procedujemy tę uchwałę. Są takie podstawowe etapy tworzenia planu ogólnego. I my się też na tym oprzemy. Porozmawiamy tutaj z wami państwo Radni. I być może, że zrobimy to w ten sposób, że będzie taki etap, czyli zbieranie wniosków. Na początku będziemy zbierać wnioski od mieszkańców, właścicieli nieruchomości. Aby mogli napisać, jak chcieliby, żeby poszczególne tereny były zagospodarowane. Czy powinny być przeznaczone na mieszkania, usługi, zieleń czy rolnictwo. I te wnioski będziemy, ustalimy, jak będzie można je składać do Urzędu Gminy. Nastąpi później analiza wniosków u nas w Urzędzie. Potem będzie tworzenie projektu, czyli specjaliści z różnych dziedzin urbanistyki, komunikacji, infrastruktury przygotują projekt planu. Będzie on również konsultowany<text:s/></text:span><text:span text:style-name="T519"><text:s text:c="10"/></text:span><text:span text:style-name="T520">z różnymi instytucjami. Następnie odbędą się konsultacje społeczne. Projekt planu zostanie przedstawiony mieszkańcom. I mieszkańcy będą się mogli zapoznać z tym planem. Oraz wnosić swoje uwagi. Po tym wszystkim nastąpi uchwalenie planu. Czyli po rozpatrzeniu uwag przez, tak z automatu przez włodarza. I Radni będą głosowali, czy ten plan zostanie skierowany do uchwalenia przez Radę, przez Radę Gminy. Po przyjęciu<text:s/></text:span><text:span text:style-name="T521">planu będzie on obowiązywał. Dlaczego jest to takie ważne? Plan ogólny wpłynie na rozwój gminy na wiele lat. Zdecyduje o tym jak, gdzie będą mogły powstać nowe budynki. Jak będzie wyglądały ulice, tereny zielone. Czy pozostaną zielone, czy będą pełniły inne funkcje. Czy będą to tereny rolnicze, czy usługowe. Dlatego warto, aby każdy mieszkaniec brał udział przy tworzeniu tego planu.<text:s/></text:span><text:span text:style-name="T522">Jest taka</text:span><text:span text:style-name="T523"><text:s/>propozycj</text:span><text:span text:style-name="T524">a</text:span><text:span text:style-name="T525">, że właśnie opis, krótki</text:span><text:span text:style-name="T526">e</text:span><text:span text:style-name="T527"><text:s/>streszczenie. I takie ściągnięcie z tego, żeby nie demonizować tego planu, żeby ludzie się go nie bali. Żeby Radni nie byli naciskani przez różne osoby. Żeby też nie odbier</text:span><text:span text:style-name="T528">ać</text:span><text:span text:style-name="T529"><text:s/>tego jako atak gminy, bo to jest po prostu wymóg na nas nałożony. A też tym samym uporządkujemy wygląd naszej<text:s/></text:span><text:span text:style-name="T530">Gminy. I w którymś momencie, zawsze przy takich planach<text:s/></text:span><text:span text:style-name="T531">co<text:s/></text:span><text:span text:style-name="T532">powstają, zbiera się jakaś tam grupa ludzi, która próbuje to negować. Wi</text:span><text:span text:style-name="T533">adomo</text:span><text:span text:style-name="T534">, że zawsze jest 50% ludzi, którzy uznają, że ten plan jest dobry. Druga część uzna, że ten plan godzi w ich majątek, własności itd. Ale chodzi o to, żeby Gmina wyglądała później tak jak chcielibyśmy, jak wyjeżdżamy nieraz za granicę. Tak</text:span><text:span text:style-name="T535">i<text:s/></text:span><text:span text:style-name="T536">przykład<text:s/></text:span><text:span text:style-name="T537">-<text:s/></text:span><text:span text:style-name="T538">Santorini czy inne miejsca</text:span><text:span text:style-name="T539">. Widać</text:span><text:span text:style-name="T540"><text:s/>piękne, ułożone miejsca z błękitnymi daszkami i białymi domkami. Chcemy, żeby nasza Gmina też wyglądała dobrze. Stąd wprowadzamy te plany. I trzeba to ludziom tłumaczyć. Nie można im mówić, że to jest atak na ich własność. Bo to też nie jest tak, że taki plan nałożony to jest koniec świata.<text:s/></text:span><text:span text:style-name="T541">Z</text:span><text:span text:style-name="T542">awsze można dyskutować, jeżeli ktoś będzie chciał, wybudować się na końcu świata pod lasem</text:span><text:span text:style-name="T543">.</text:span><text:span text:style-name="T544"><text:s/>Trzeba mieszkańcom tłumaczyć, że budowa domku na szczycie gdzieś tam jakiejś górki daleko od<text:s/></text:span><text:soft-page-break/><text:span text:style-name="T545">infrastruktury powoduje to, że za chwilę<text:s/></text:span><text:span text:style-name="T546">trzeba</text:span><text:span text:style-name="T547"><text:s/>tam wybudować drogę, oświetlenie. I to są też koszty dla Gminy i to jest niezasadne.</text:span><text:span text:style-name="T548"><text:s/></text:span><text:span text:style-name="T549">Więc plany powodują to, że uporządk</text:span><text:span text:style-name="T550">owuje się</text:span><text:span text:style-name="T551">, układa t</text:span><text:span text:style-name="T552">ę</text:span><text:span text:style-name="T553"><text:s/>Gminę tak, jak chc</text:span><text:span text:style-name="T554">iano by</text:span><text:span text:style-name="T555">, żeby ona wyglądała. I tak</text:span><text:span text:style-name="T556">a</text:span><text:span text:style-name="T557"><text:s/>propozycj</text:span><text:span text:style-name="T558">a</text:span><text:span text:style-name="T559"><text:s/></text:span><text:span text:style-name="T560">zostanie<text:s/></text:span><text:span text:style-name="T561">przygot</text:span><text:span text:style-name="T562">owana</text:span><text:span text:style-name="T563"><text:s/>też na naszą stronę.<text:s/></text:span><text:span text:style-name="T564"><text:s text:c="19"/></text:span><text:span text:style-name="T565">I będzie</text:span><text:span text:style-name="T566"><text:s/>można</text:span><text:span text:style-name="T567"><text:s/></text:span><text:span text:style-name="T568">dyskutować z państwem. Też zapraszamy oczywiście do dyskusji, do rozmowy.<text:s/></text:span></text:p>
      <text:p text:style-name="P569"/>
      <text:p text:style-name="P570"><text:span text:style-name="T571">Radny Tomasz Pietrzyk<text:s/></text:span><text:span text:style-name="T572">powiedział, że dziękuje za bardzo szerokie wyjaśnienie tego, jak powinno się przystępować do tego planu</text:span><text:span text:style-name="T573"><text:s/>i</text:span><text:span text:style-name="T574"><text:s/>jakie on będzie miał założenia. Natomiast<text:s/></text:span><text:span text:style-name="T575">jego</text:span><text:span text:style-name="T576"><text:s/>osobiście przeraża fakt, jak krótki czas ustawodawca daje Samorządom na sporządzenie takiego planu ogólnego. Ponieważ nie jesteśmy jedyną Gminą. Takich gmin w Polsce będzie setki, że może nawet znacznie więcej, które będą musiały przystąpić do tej procedury. Stąd<text:s/></text:span><text:span text:style-name="T577">też</text:span><text:span text:style-name="T578"><text:s/>pytanie, czy w obawie o to, że będzie bardzo dużo gmin występujących do różnych instytucji o uzgodnienia. Czy w tym okresie jesteśmy w stanie zdążyć uzyskać wszystkie wymagane uzgodnienia? Żeby całą tą procedurę łącznie z konsultacjami zmieścić w tym de facto całym przyszłym roku<text:s/></text:span><text:span text:style-name="T579">kalendarzowym?<text:s/></text:span></text:p>
      <text:p text:style-name="P580"/>
      <text:p text:style-name="P581"><text:span text:style-name="T582">Zastępca Kierownika Referatu Gospodarki Nieruchomościami i Geodezji Dorota Król<text:s/></text:span><text:span text:style-name="T583">powiedziała, że</text:span><text:span text:style-name="T584"><text:s/>zostanie</text:span><text:span text:style-name="T585"><text:s/>wystos</text:span><text:span text:style-name="T586">owane</text:span><text:span text:style-name="T587"><text:s/>zapytanie ofertowe zgodnie z ustawą o zamówieniach publicznych. Czy zgłoszą się planiści, czy będą chętni. Czy w określonym terminie podołają tym pracom. I czy zdecydują się podjąć to ryzyko, że jednak<text:s/></text:span><text:span text:style-name="T588">do 1.01.</text:span><text:span text:style-name="T589">20</text:span><text:span text:style-name="T590">26 trzeba będzie go uchwalić. Jeśli ktoś taki się zgodzi, to znaczy, że bierze pod uwagę wszystkie te uzgodnienia, które będzie musiał dokonać<text:s/></text:span><text:span text:style-name="T591"><text:s text:c="31"/></text:span><text:span text:style-name="T592">w trakcie uchwalania planu. I zmieści się w tym terminie.<text:s/></text:span><text:span text:style-name="T593">Następnie dodała, że również</text:span><text:span text:style-name="T594"><text:s/>liczymy, że może ustawodawca przesunie ten termin.<text:s/></text:span></text:p>
      <text:p text:style-name="P595"/>
      <text:p text:style-name="P596"><text:span text:style-name="T597">Wójt Gminy Nowa Ruda Adrianna Mierzejewska<text:s/></text:span><text:span text:style-name="T598">powiedziała, że uważa, iż te terminy się będą przesuwać. To jest na razie narzucone, ale<text:s/></text:span><text:span text:style-name="T599">raczej</text:span><text:span text:style-name="T600"><text:s/>wszystkie gminy nie zdążą i tak jak wiemy, jak proceduje się plan w Bożkowie, ile to lat trwa. To jest to niewykonalne.<text:s/></text:span><text:span text:style-name="T601">Wójt</text:span><text:span text:style-name="T602"><text:s/>przypuszcza, że ustawodawca będzie musiał się pochylić nad tym, żeby przesunąć termin. I też gminy będą zgłaszać takie swoje obawy i uwagi.<text:s/></text:span></text:p>
      <text:p text:style-name="P603"/>
      <text:p text:style-name="P604">Więcej pytań nie było. Uwag nie zgłaszano.</text:p>
      <text:p text:style-name="P605"/>
      <text:p text:style-name="P606">Przewodniczący <text:s/>Komisji Rozwoju Gospodarczego Stanisław Wasłowicz poinformował, że komisja pozytywnie zaopiniowała projekt uchwały.</text:p>
      <text:p text:style-name="P607"/>
      <text:p text:style-name="P608">Przewodnicząca Rady poddała projekt uchwały pod głosowanie.</text:p>
      <text:p text:style-name="P609"><text:span text:style-name="T610">Głosowano w sprawie:</text:span><text:span text:style-name="T611"><text:line-break/>Uchwała Nr 47/V/24 Rady Gminy Nowa Ruda z dnia 11 września 2024 r. w sprawie przystąpienia do sporządzenia planu ogólnego Gminy Nowa Ruda.</text:span></text:p>
      <text:p text:style-name="P612"/>
      <text:p text:style-name="Standard"><text:span text:style-name="T613">Wyniki głosowania:</text:span><text:span text:style-name="T614"><text:line-break/>ZA: 15, PRZECIW: 0, WSTRZYMUJĘ SIĘ: 0, BRAK GŁOSU: 0, NIEOBECNI: 0</text:span></text:p>
      <text:p text:style-name="Standard"><text:span text:style-name="T615"><text:line-break/></text:span><text:span text:style-name="T616">Wyniki imienne:</text:span><text:span text:style-name="T617"><text:line-break/>ZA (15)</text:span><text:span text:style-name="T618"><text:line-break/>Marek<text:s/></text:span><text:span text:style-name="T619">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620"/>
      <text:p text:style-name="P621"><text:span text:style-name="T622">Ad. II. 8 Kierownik Referatu Administracji Mieszkaniowej i Budownictwa Dawid Fecko<text:s/></text:span><text:span text:style-name="T623">powiedział,<text:s/></text:span><text:soft-page-break/><text:span text:style-name="T624">że uchwała</text:span><text:span text:style-name="T625"><text:s/></text:span><text:span text:style-name="T626">dotyczy zwiększenia wysokości dochodu gospodarstwa domowego, którym zostanie oddany lokal komunalny w najem. Zmiana ta podyktowana jest wzrostem płacy minimalnej. Tak dynamicznej, co roku, 2-krotnie nawet. Natomiast dochody zgodnie z ustawą osób ubiegających się o przydział lokalu odnoszą się do najniższej emerytury, która jest corocznie ogłaszana. I ta najniższa emerytura już tak dynamicznie nie wzrasta jak pensja minimalna. Osoby, które się ubiegają o najem, przydział takiego lokalu często wykonują remont kapitalny. No i te dochody muszą być, powinny być większe. W związku z tym, że taki remont kapitalny kosztuje, więc podniesienie tego kryterium dochodowego<text:s/></text:span><text:span text:style-name="T627">w</text:span><text:span text:style-name="T628">ydaje się tutaj zasadne.<text:s/></text:span></text:p>
      <text:p text:style-name="P629"/>
      <text:p text:style-name="P630">Pytań nie było. Uwag nie zgłaszano.</text:p>
      <text:p text:style-name="P631"/>
      <text:p text:style-name="P632">Przewodniczący <text:s/>Komisji Rozwoju Gospodarczego Stanisław Wasłowicz poinformował, że komisja pozytywnie zaopiniowała projekt uchwały.</text:p>
      <text:p text:style-name="P633"/>
      <text:p text:style-name="P634">Przewodnicząca Rady poddała projekt uchwały pod głosowanie.</text:p>
      <text:p text:style-name="P635"><text:span text:style-name="T636">Głosowano w sprawie:</text:span><text:span text:style-name="T637"><text:line-break/>Uchwała Nr 48/V/24 Rady Gminy Nowa Ruda z dnia 11 września 2024 r. zmieniająca Uchwałę <text:s text:c="23"/>nr 224/XXXII/21 Rady Gminy Nowa Ruda z dnia 24 marca 2021 r. w sprawie ustalenia zasad wynajmowania lokali wchodzących w skład mieszkaniowego zasobu Gminy Nowa Ruda.</text:span></text:p>
      <text:p text:style-name="P638"/>
      <text:p text:style-name="Standard"><text:span text:style-name="T639">Wyniki głosowania:</text:span><text:span text:style-name="T640"><text:line-break/>ZA: 15, PRZECIW: 0, WSTRZYMUJĘ SIĘ: 0, BRAK GŁOSU: 0, NIEOBECNI: 0</text:span></text:p>
      <text:p text:style-name="Standard"><text:span text:style-name="T641"><text:line-break/></text:span><text:span text:style-name="T642">Wyniki imienne:</text:span><text:span text:style-name="T643"><text:line-break/>ZA (15)</text:span><text:span text:style-name="T644"><text:line-break/>Marek Bidziński, Paweł Gargol, Michał Groń, Ryszard Grześkowiak, Marcin Jaliński, Katarzyna Majchrzak,<text:s/></text:span><text:span text:style-name="T645">Agnieszka Ożóg, Tomasz Pietrzyk, Jacek Podgórski, Urszula Poźniak, Kamil Sawicki, Bartosz Słoninka, Bożena Sołek-Muzyka, Joanna Sypień, Stanisław Wasłowicz</text:span></text:p>
      <text:p text:style-name="P646"/>
      <text:p text:style-name="P647"><text:span text:style-name="T648">Ad. III</text:span><text:span text:style-name="T649"><text:s/>Przewodnicząca Rady Bożena Sołek-Muzyka poinformowała, że do biura Rady Gminy Nowa Ruda wpłynęło zapytanie Radnego Tomasza Pietrzyka odnośnie remontu mostu oraz przyległej drogi gminnej. I tutaj już została przesłana odpowiedź. Wpłynęła interpelacja Radnego Marka Bidzińskiego w sprawie zabezpieczenia środków na wykonanie oświetlenia drogi gminnej. I podobnie tutaj odpowiedź na interpelację już została przesłana. Wpłynęła kolejna interpelacja radnego Marka Bidzińskiego w sprawie remontu drogi gminnej w miejscowości Przygórze. I tutaj także odpowiedź już została przesłana.<text:s/></text:span><text:span text:style-name="T650">Przewodnicząca Rady zachęciła</text:span><text:span text:style-name="T651"><text:s/>Radnych do zapoznania się z treściami</text:span><text:span text:style-name="T652"><text:s/>o</text:span><text:span text:style-name="T653">raz<text:s/></text:span><text:span text:style-name="T654"><text:s text:c="26"/></text:span><text:span text:style-name="T655">z odpowiedziami. Wpłynęła także interpelacja. Interpelacja kolejna radnego Marka Bidzińskiego<text:s/></text:span><text:span text:style-name="T656"><text:s text:c="17"/></text:span><text:span text:style-name="T657">w temacie interwencji do Zarządu Dróg Powiatowych w Kłodzku dotyczącej drogi powiatowej<text:s/></text:span><text:span text:style-name="T658"><text:s text:c="24"/></text:span><text:span text:style-name="T659">nr 3314D. I tutaj odpowiedź na interpelację także została już przesłana. Kolejna interpelacja, która wpłynęła to interpelacja od Radnego Tomasza Pietrzyka. W sprawie interwencji do Wód Polskich odnośnie uszkodzonej infrastruktury Bo</text:span><text:span text:style-name="T660">ż</text:span><text:span text:style-name="T661">kowskiego Potoku na terenie Sołectwa Bożków. I tutaj także odpowiedź do interpelacji już została do radnego skierowana. Wpłynęła także interpelacja Radnej Katarzyny Majchrzak w temacie interwencji do Wód Polskich odnośnie uszkodzonej infrastruktury przy moście w Jugowie. Tutaj jeszcze odpowiedź nie została skierowana. Oraz zostało złożone zapytanie od Radnego Michała Gronia.<text:s/></text:span><text:span text:style-name="T662">W</text:span><text:span text:style-name="T663">łaściwie tutaj zapytanie dotyczące wykreślenia zadania dotyczącego modernizacji boiska sportowego w Jugowie. I w związku z tym tutaj odpowiedź jeszcze też w tym temacie nie została przesłana.<text:s/></text:span><text:span text:style-name="T664">D</text:span><text:span text:style-name="T665">o Biura Rady Dnia Dzisiejszego wpłynęły także interpelacje, ale o nich będz</text:span><text:span text:style-name="T666">ie</text:span><text:span text:style-name="T667"><text:s/>już m</text:span><text:span text:style-name="T668">owa</text:span><text:span text:style-name="T669"><text:s/>na kolejnej sesji Rady Gminy Nowa Ruda.<text:s/></text:span></text:p>
      <text:soft-page-break/>
      <text:p text:style-name="P670"><text:span text:style-name="T671">Ad. IV</text:span><text:span text:style-name="T672"><text:s/></text:span><text:span text:style-name="T673">Radny Michał Groń<text:s/></text:span><text:span text:style-name="T674">powiedział, że jakieś 3 minuty zajmę w temacie, o którym chciał zakomunikować, poprosić</text:span><text:span text:style-name="T675">.</text:span><text:span text:style-name="T676"><text:s/></text:span><text:span text:style-name="T677">W</text:span><text:span text:style-name="T678"><text:s/>imieniu Klubu Radn</text:span><text:span text:style-name="T679">ych</text:span><text:span text:style-name="T680"><text:s/>KWW Gmina z przyszłością<text:s/></text:span><text:span text:style-name="T681">zwrócił</text:span><text:span text:style-name="T682"><text:s/>się dziś do Państwa z propozycją podjęcia tematu budowy single tracka</text:span><text:span text:style-name="T683"><text:s/>i</text:span><text:span text:style-name="T684"><text:s/>towarzyszącego mu Rowerowego Parku Rozwoju Umiejętności w Górach Sowich</text:span><text:span text:style-name="T685"><text:s/>w</text:span><text:span text:style-name="T686"><text:s/>obrębie Gminy Nowa Ruda.<text:s/></text:span><text:span text:style-name="T687">Radny j</text:span><text:span text:style-name="T688">est przekonany, że realizacja tego projektu mogłaby przyczynić się do znacznego podniesienia atrakcyjności turystycznej naszej Gminy oraz całego regionu. Single track, czyli specjalnie zaprojektowana wąska trasa rowerowa o różnych stopniach trudności, cieszy się coraz większą popularnością wśród rowerzystów górskich. Jego budowa mogłaby wspaniale wpisać się w rozwój infrastruktury turystycznej. Przyciągając do Gminy Nowa Ruda zarówno miłośników aktywnego wypoczynku, jak<text:s/></text:span><text:span text:style-name="T689"><text:s text:c="16"/></text:span><text:span text:style-name="T690">i całe rodziny, które szukają w górach rekreacyjnych tras rowerowych. Nasza gmina ma unikalne walory naturalne, które warto wykorzystać w kontekście rozwijające się w Polsce i na świecie turystyki rowerowej. Single track w Górach Sowich mógłby połączyć ważne punkty turystyczne, takie jak Przełęcz Sokola, Przełęcz Jugowska, Przełęcz Woliborska</text:span><text:span text:style-name="T691"><text:s/>i</text:span><text:span text:style-name="T692"><text:s/>połączyć je wspólnie ze Srebrną Górą, która też ma do zaoferowania wiele atrakcji, tworząc spójną i atrakcyjną sieć tras. Takie połączenie stworzyłoby możliwość zwiedzania regionu na rowerze, co z pewnością zwiększałoby zainteresowanie naszą okolicą zarówno w sezonie letnim, jak i innych porach roku. Inwestycja<text:s/></text:span><text:span text:style-name="T693"><text:s text:c="30"/></text:span><text:span text:style-name="T694">w single track to nie tylko korzyści związane z napływem turystów, ale także możliwości integracji lokalnej społeczności, która mogłaby włączyć się w organizację wydarzeń sportowych. Czy akcji promujących zdrowy tryb życia. Powstanie takich tras może również przyczynić się do rozwoju lokalnej gospodarki. Turyści odwiedzający naszą Gminę będą korzystać z usług noclegowych, gastronomicznych oraz innych atrakcji. Co wzmocni mały biznes w regionie. Kolejnym aspektem,<text:s/></text:span><text:span text:style-name="T695"><text:s text:c="17"/></text:span><text:span text:style-name="T696">o który warto wspomnieć jest fakt, że takie projekty często uzyskują wysokie dofinansowanie ze środków unijnych lub krajowych, co znacznie zmniejsza koszty dla Gminy. W związku z tym</text:span><text:span text:style-name="T697"><text:s/>Klub Radnych KWW Gmina z Przyszłością proponuje</text:span><text:span text:style-name="T698">, aby na jedną z kolejnych sesji Rady Gminy lub Komisję, tak jak to miało miejsce w przypadku szkoły w Woliborzu, zaprosić eksperta od budowy single tracków, pana<text:s/></text:span><text:span text:style-name="T699">Marka Janikowskiego.<text:s/></text:span><text:span text:style-name="T700">Byłego Wójta Gminy Stoszowice, który mógłby szczegółowo przedstawić, jak wygląda proces planowania i budowy single tracka. Jakie są możliwości dofinansowania oraz inne korzyści płynące z takiej inwestycji.<text:s/></text:span><text:span text:style-name="T701">Radni są</text:span><text:span text:style-name="T702"><text:s/>przekonani, że po zapoznaniu się z argumentacją i prezentacją Pana<text:s/></text:span><text:span text:style-name="T703">Janikowskiego</text:span><text:span text:style-name="T704">,</text:span><text:span text:style-name="T705"><text:s/>Państwo dostrzegą potencjał, jaki niesie ze sobą budowa singiel trucka w naszej Gminie. To projekt, który może stać się kolejnym krokiem<text:s/></text:span><text:span text:style-name="T706"><text:s text:c="24"/></text:span><text:span text:style-name="T707">w rozwoju turystyki w Górach Sowich. Dla wielu miejscowości, takich jak Sokolec, Jugów, Przygórze, Wolibórz. Dzikowiec</text:span><text:span text:style-name="T708">, g</text:span><text:span text:style-name="T709">dzie turyści wyruszając powiedzmy z Sokolca mogą przejechać pasmem gór</text:span><text:span text:style-name="T710">, z</text:span><text:span text:style-name="T711">atrzymać się w Dzikowcu nad zalewem</text:span><text:span text:style-name="T712"><text:s/>i</text:span><text:span text:style-name="T713"><text:s/>później dalej kierować się w kierunku Srebrnej Góry<text:s/></text:span><text:span text:style-name="T714"><text:s text:c="26"/></text:span><text:span text:style-name="T715">i<text:s/></text:span><text:span text:style-name="T716">Fortów. I będą to korzyści zarówno mieszkańców, jak i turystów odwiedzających nasz region.<text:s/></text:span></text:p>
      <text:p text:style-name="P717"><text:span text:style-name="T718">Przewodnicząca Rady Bożena Sołek-Muzyka<text:s/></text:span><text:span text:style-name="T719">dodała w ramach wyjaśnienia. Single track. Wąska dróżka. Ścieżka, która ma szerokość w przybliżeniu odpowiadającą rowerowi</text:span><text:span text:style-name="T720">.</text:span><text:span text:style-name="T721"><text:s/>Dla państwa, którzy tutaj tego pojęcia jeszcze nie słyszeli.</text:span></text:p>
      <text:p text:style-name="P722"><text:span text:style-name="T723">Radna Joanna Sypień<text:s/></text:span><text:span text:style-name="T724">zapytała na kiedy są planowane zakończenie prac modernizacji sali wiejskiej Jugowianka?</text:span></text:p>
      <text:p text:style-name="P725"><text:span text:style-name="T726">Zastępca Wójta Anna Zawiślak<text:s/></text:span><text:span text:style-name="T727">odpowiedziała, że<text:s/></text:span><text:span text:style-name="T728">u</text:span><text:span text:style-name="T729">mowa z wykonawcą zawarta jest do kwietnia. Jednak z harmonogramu przedłożonego przez wykonawcę remont powinien zakończyć się do końca roku.</text:span></text:p>
      <text:p text:style-name="P730"><text:span text:style-name="T731">Radny Marcin Jaliński<text:s/></text:span><text:span text:style-name="T732">zapytał<text:s/></text:span><text:span text:style-name="T733">o</text:span><text:span text:style-name="T734"><text:s/>skrzynkę mailową Rady Gminy. Wpływało już chyba trzykrotnie pismo od Wojewody Dolnośląskiego.<text:s/></text:span><text:span text:style-name="T735">I</text:span><text:span text:style-name="T736"><text:s/></text:span><text:span text:style-name="T737">po</text:span><text:span text:style-name="T738">prosi</text:span><text:span text:style-name="T739">ł</text:span><text:span text:style-name="T740"><text:s/>o jakieś szczegółowe wyjaśnienie tego pisma bardziej</text:span><text:span text:style-name="T741">.</text:span></text:p>
      <text:soft-page-break/>
      <text:p text:style-name="P742"><text:span text:style-name="T743">Zastępca Kierownika Referatu Gospodarki Nieruchomościami i Geodezji Dorota Król<text:s/></text:span><text:span text:style-name="T744">odpowiedziała, iż<text:s/></text:span><text:span text:style-name="T745">n</text:span><text:span text:style-name="T746">ie ma przy sobie tej dokumentacji. Natomiast w Jugowie w planie zagospodarowania przestrzennego, nie pamięt</text:span><text:span text:style-name="T747">a</text:span><text:span text:style-name="T748"><text:s/>też numeru działki, w każdym razie plan przewiduje na tych przedmiotowych działkach zabudowę mieszkaniową. To są działki 252 przed podziałem. Obecnie przez 5, 6, 3 i 7. I to osoba prywatna, zgodnie z miejscowym planem zagospodarowania przestrzennego, uzyskała tam pozwolenie na budowę, omijając użytek lasu. Natomiast pomyślała sobie, że infrastrukturę do tego budynku mogłaby przeprowadzić jakby krótszą drogą. I cięłaby ten użytek LS. I wystąpiła do Lasów Państwowych o odrolnienie, o odlesienie tej części.<text:s/></text:span><text:span text:style-name="T749">Z</text:span><text:span text:style-name="T750"><text:s/>kolei lasy zwróciły się do gminy o informację, czy była zmiana przeznaczenia tego lasu w planie miejscowym na Jugów. Po prześledzeniu dokumentacji okazało się, że planistki te</text:span><text:span text:style-name="T751">j</text:span><text:span text:style-name="T752"><text:s/>zmiany przeznaczenia lasu nie dokonały. I Nadleśnictwo zwróciło się do Wojewody, a wojewoda z kolei do nas o wyjaśnienia.<text:s/></text:span><text:span text:style-name="T753">I</text:span><text:span text:style-name="T754"><text:s/>my teraz te poszczególne wyjaśnienia. Odpowiadamy na te poszczególne wyjaśnienia Wojewody. Jest to już trzecie<text:s/></text:span><text:span text:style-name="T755">pismo</text:span><text:span text:style-name="T756">.</text:span><text:span text:style-name="T757"><text:s/>Pierwsze, czy była właśnie ta procedura zmiany przeznaczenia, odpisaliśmy, że nie było. A teraz w tym i odpisaliśmy, że w starym miejscowym planie w (niesłyszalne).</text:span></text:p>
      <text:p text:style-name="P758"><text:span text:style-name="T759">Radny Michał Groń<text:s/></text:span><text:span text:style-name="T760">zapytał czy Gmina, przewidujemy i czy jest potrzeba, bo tam chyba na początku roku jest składane takie podsumowanie</text:span><text:span text:style-name="T761">,</text:span><text:span text:style-name="T762"><text:s/>czy jest potrzeba powstania kolejnego żłobka na terenie naszej Gminy? A pytanie wynika z faktu, że od kilku lat już funkcjonuje program rządowy Aktywny maluch. W którym jest pełne dofinansowanie. Stąd gdzieś pytanie, czy rozpatrujemy, czy rozważamy skorzystanie z niego, ale pierwsze podstawowe, czy w ogóle jest<text:s/></text:span><text:span text:style-name="T763">potrzeba, jeżeli chodzi o ilość dzieci i czy rozważamy powstanie kolejnego żłobka na terenie Gminy, być może przy wykorzystaniu właśnie tego programu.</text:span></text:p>
      <text:p text:style-name="P764"><text:span text:style-name="T765">Zastępca Wójta Anna Zawiślak<text:s/></text:span><text:span text:style-name="T766">odpowiedziała, że tak jak na sesji przedstawiała pani kierownik,<text:s/></text:span><text:span text:style-name="T767"><text:s text:c="22"/></text:span><text:span text:style-name="T768">w Gminie Nowa Ruda funkcjonują 2 żłobki. Obydwa zostały uruchomione w ramach programu Maluch plus. Nie ma sygnałów, aby była potrzeba budowy nowego żłobka. Wi</text:span><text:span text:style-name="T769">adomo</text:span><text:span text:style-name="T770"><text:s/>jednak, że<text:s/></text:span><text:span text:style-name="T771"><text:s text:c="25"/></text:span><text:span text:style-name="T772">z tegoż właśnie dofinansowania rządowego osoba prywatna starała się o pozyskanie środków<text:s/></text:span><text:span text:style-name="T773"><text:s text:c="25"/></text:span><text:span text:style-name="T774">i planuje uruchomić żłobek w Woliborzu. Natomiast konkretów nie znamy.</text:span></text:p>
      <text:p text:style-name="P775"><text:span text:style-name="T776">Kierownik Referatu Oświaty i Spraw Społecznych Izabela Słowek-Chorób<text:s/></text:span><text:span text:style-name="T777">powiedziała, iż w żłobku w Ludwikowicach<text:s/></text:span><text:span text:style-name="T778">jest</text:span><text:span text:style-name="T779"><text:s/></text:span><text:span text:style-name="T780">50 dzieci, a powinno być około 78. Więc tutaj to pokazuje skalę, jak tych dzieci ubywa. W przedszkolu w Jugowie<text:s/></text:span><text:span text:style-name="T781">jest</text:span><text:span text:style-name="T782"><text:s/>58 dzieci, a powinn</text:span><text:span text:style-name="T783">o</text:span><text:span text:style-name="T784"><text:s/></text:span><text:span text:style-name="T785">by</text:span><text:span text:style-name="T786">ć 75. A w<text:s/></text:span><text:span text:style-name="T787">żłobku w Bożkowie<text:s/></text:span><text:span text:style-name="T788">jest</text:span><text:span text:style-name="T789"><text:s/>20 dzieci, a też mog</text:span><text:span text:style-name="T790">łoby</text:span><text:span text:style-name="T791"><text:s/></text:span><text:span text:style-name="T792">by</text:span><text:span text:style-name="T793">ć 25. Także tutaj te dane demograficzne i wszystko co na razie i to co powiedziała pani Wicewójt, że podmiot prywatny będzie otwierał żłobek w Woliborzu.<text:s/></text:span><text:span text:style-name="T794">N</text:span><text:span text:style-name="T795">ie jesteśmy w stanie wpłynąć na to</text:span><text:span text:style-name="T796">,</text:span><text:span text:style-name="T797"><text:s/>czy on otworzy ten żłobek czy nie otworzy. Ale z tego co<text:s/></text:span><text:span text:style-name="T798">wiadomo</text:span><text:span text:style-name="T799">, to będzie otwierał żłobek na 40 dzieci. W związku z tym patrząc na liczbę dzieci i liczbę wolnych miejsc można się pokusić o<text:s/></text:span><text:span text:style-name="T800">stwierdzenie, że na t</text:span><text:span text:style-name="T801">ę</text:span><text:span text:style-name="T802"><text:s/>chwilę nie ma potrzeby budowania kolejnego żłobka.</text:span></text:p>
      <text:p text:style-name="P803"><text:span text:style-name="T804">Dyrektor Żłobka Publicznego „Baśniowe Wzgórze” w Ludwikowicach Kłodzkich<text:s/></text:span><text:span text:style-name="T805">powiedziała, że docelowo żłobek w Ludwikowicach w 2015 r. <text:s/>decyzją (…) została dopuszczona liczba dzieci (…). Czyli żłobek jest<text:s/></text:span><text:span text:style-name="T806">gotowy na przyjęcie 80 dzieci. Natomiast tak jak już Pani Kierownik powiedziała jest tendencja spadkowa i na dzień dzisiejszy do żłobka w Ludwikowicach Kłodzkich zapisane jest 50 dzieci, a w tamtym roku była to liczba około 70 dzieci. Więc są jeszcze wolne miejsca i żłobek jest gotowy na przyjęcie 80 dzieci.<text:s/></text:span></text:p>
      <text:p text:style-name="P807"><text:span text:style-name="T808">Wójt Gminy Adrianna Mierzejewska<text:s/></text:span><text:span text:style-name="T809">powiedziała, że chciała podziękować za państwa propozycje, za wspólną rozmowę. I kontynuując te dobre relacje i ma</text:span><text:span text:style-name="T810">jąc</text:span><text:span text:style-name="T811"><text:s/>nadzieję, że one będą trwały.<text:s/></text:span><text:span text:style-name="T812">Wójt c</text:span><text:span text:style-name="T813">hciała zaprosić na wspólne spotkanie odnośnie transportu. Jak wi</text:span><text:span text:style-name="T814">adomo</text:span><text:span text:style-name="T815"><text:s/>w mediach i gdzieś tam na przestrzeni publicznej ludzie się wypowiadają na temat transportu.<text:s/></text:span><text:span text:style-name="T816">W</text:span><text:span text:style-name="T817">iemy, że jest to mało opłacalne<text:s/></text:span><text:soft-page-break/><text:span text:style-name="T818">i niekoniecznie gmina to jest w stanie udźwignąć. Ale<text:s/></text:span><text:span text:style-name="T819">Wójt<text:s/></text:span><text:span text:style-name="T820">jest po rozmowie z jednym z lokalnych przewoźników i jest jaka propozycja w jakimś minimalnym stopniu</text:span><text:span text:style-name="T821"><text:s/></text:span><text:span text:style-name="T822">załatwienia tej sprawy braku transportu.<text:s/></text:span><text:span text:style-name="T823">Wójt Gminy chciałaby się</text:span><text:span text:style-name="T824"><text:s/>spotkać, żeby w tej sprawie porozmaw</text:span><text:span text:style-name="T825">iać</text:span><text:span text:style-name="T826"><text:s/>i wyciągnąć jakiś wspólny wniosek, jakąś propozycję. Załatwienia przynajmniej tej sprawy odnośnie głównie dzieci uczęszczające do szkół średnich. Ale tym samym, tym transportem mogliby dojeżdżać również</text:span><text:span text:style-name="T827"><text:s/></text:span><text:span text:style-name="T828">mieszkańcy.<text:s/></text:span><text:span text:style-name="T829">Wójt po</text:span><text:span text:style-name="T830">pro</text:span><text:span text:style-name="T831">siła</text:span><text:span text:style-name="T832"><text:s/>panią Przewodniczącą</text:span><text:span text:style-name="T833"><text:s/>o</text:span><text:span text:style-name="T834"><text:s/>zaplanowanie takiego terminu.</text:span></text:p>
      <text:p text:style-name="P835"><text:span text:style-name="T836">Przewodnicząca Rady Bożena Sołek-Muzyka<text:s/></text:span><text:span text:style-name="T837">powiedziała, iż w najbliższym czasie oczywiście poinformujemy państwa Radnych o terminie posiedzenia wspólnego wszystkich Komisji stałych Rady<text:s/></text:span><text:span text:style-name="T838">Gminy Nowa Ruda.</text:span></text:p>
      <text:p text:style-name="P839"><text:span text:style-name="T840">Ad. V</text:span><text:span text:style-name="T841"><text:s/></text:span><text:span text:style-name="T842">Przewodnicząca Rady</text:span><text:span text:style-name="T843"><text:s/></text:span><text:span text:style-name="T844">Bożena Sołek-Muzyka<text:s/></text:span><text:span text:style-name="T845">poinformowała, iż w dniu<text:s/></text:span><text:span text:style-name="T846">0</text:span><text:span text:style-name="T847">1.08.2024 roku odbyło się zebranie założycielskie klubu Radnych o nazwie Moc Wizji.<text:s/></text:span><text:span text:style-name="T848">0</text:span><text:span text:style-name="T849">2.08 do Biura Rady wpłynęło zgłoszenie utworzenia klubu wraz z oświadczeniami o przystąpienie do klubu wszystkich członków.<text:s/></text:span><text:span text:style-name="T850">0</text:span><text:span text:style-name="T851">2.08 klub Moc Wizji<text:s/></text:span><text:span text:style-name="T852">został wpisany do rejestru klubów jednocześnie jest to data powstania klubu w skład klubu wchodzą Radni. Bartosz Słoninka.<text:s/></text:span><text:span text:style-name="T853">Przewodniczący klubu. Urszula Poźniak. Sekretarz klubu. Jacek Podgórski. Członek klubu. Stanisław Wasłowicz. Członek klubu.<text:s/></text:span><text:span text:style-name="T854">Przewodnicząca b</text:span><text:span text:style-name="T855">ardzo się ciesz</text:span><text:span text:style-name="T856">y, że</text:span><text:span text:style-name="T857"><text:s/>już drugi klub Radnych<text:s/></text:span><text:span text:style-name="T858">i<text:s/></text:span><text:span text:style-name="T859">zachę</text:span><text:span text:style-name="T860">ciła</text:span><text:span text:style-name="T861"><text:s/>Radnych do tworzenia kolejnych. W takim razie, szanowni państwo, w imieniu organizatorów Zespołu Szkół nr 1 w Jugowie oraz Gminnego Klubu Seniora w Jugowie<text:s/></text:span><text:span text:style-name="T862">Przewodnicząca<text:s/></text:span><text:span text:style-name="T863">zaprosi</text:span><text:span text:style-name="T864">ła</text:span><text:span text:style-name="T865"><text:s/>wszystkich państwa na uroczystości obchodów Światowego Dnia Sybiraka. Uroczystości odbędą się 20.09 o godzinie 11.30 w kościele pod wezwaniem św. Katarzyny Aleksandryjskiej w Jugowie. Odprawiona zostanie msza święta w intencji Sybiraków. Następnie o godzinie 12.15 rozpoczną się uroczystości w Gminnym Klubie Seniora<text:s/></text:span><text:span text:style-name="T866"><text:s text:c="25"/></text:span><text:span text:style-name="T867">w Jogowie. Co jest ważne, tego dnia zaszczycą nas swoją obecnością Pani Irena Dąbek, prezes Związku Sybiraków Rzeczpospolitej Polskiej koło terenowe Nowa Ruda</text:span><text:span text:style-name="T868"><text:s/>o</text:span><text:span text:style-name="T869">raz członkowie Związku Sybiraków Rzeczpospolitej Polskiej Koła terenowego Nowa Ruda. Z roku na rok tych członków jest coraz mniej i każda możliwość spotkania z osobami, które są żywymi przekazami historii, która kiedyś doświadczyła nasz naród podczas 4 deportacji w okresie II wojny światowej</text:span><text:span text:style-name="T870">,</text:span><text:span text:style-name="T871"><text:s/></text:span><text:span text:style-name="T872">t</text:span><text:span text:style-name="T873">o jest chwila, którą powinn</text:span><text:span text:style-name="T874">o się</text:span><text:span text:style-name="T875"><text:s/>koncelebrować.<text:s/></text:span><text:span text:style-name="T876">R</text:span><text:span text:style-name="T877">ozmowa<text:s/></text:span><text:span text:style-name="T878">Przewodniczącej Rady</text:span><text:span text:style-name="T879"><text:s/>z panią prezes Ireną Dąbek, którą odbył</text:span><text:span text:style-name="T880">y</text:span><text:span text:style-name="T881"><text:s/>rozmowa telefoniczna spowodowała, że uroczystości<text:s/></text:span><text:span text:style-name="T882">będą<text:s/></text:span><text:span text:style-name="T883">obchodz</text:span><text:span text:style-name="T884">one</text:span><text:span text:style-name="T885"><text:s/>20.09. Zgodnie właściwie z kalendarzem historycznym. Światowy Dzień Sybiraka wypada 17.09. Jest to rocznica najazdu Rosji sowieckiej na naszą ojczyznę.<text:s/></text:span><text:span text:style-name="T886">Wstępnie chciano</text:span><text:span text:style-name="T887"><text:s/>tego dnia, ale także duże uroczystości odbywają się w mieście Nowa Ruda</text:span><text:span text:style-name="T888">, a</text:span><text:span text:style-name="T889"><text:s/>tak jak powiedziała pani prezes Irena Dąbek, nie może być obchodów Światowego Dnia Sybiraka bez Sybiraków. Sybiracy naprawdę chcą przybyć, także<text:s/></text:span><text:span text:style-name="T890">Przewodnicząca zachęca</text:span><text:span text:style-name="T891"><text:s/>do udziału w tej uroczystości.</text:span></text:p>
      <text:p text:style-name="P892"><text:span text:style-name="T893">Ad. VI</text:span><text:span text:style-name="T894"><text:s/>Wobec braku dalszych głosów w dyskusji i wyczerpaniu porządku sesji, o godz. 11:24</text:span><text:span text:style-name="T895"><text:s/></text:span><text:span text:style-name="T896">Przewodnicząca Rady podziękowała za obrady i zamknęła V sesję Rady Gminy Nowa Ruda</text:span><text:span text:style-name="T897">.<text:s/></text:span></text:p>
      <text:p text:style-name="P898">Na tym protokół zakończono.</text:p>
      <text:p text:style-name="P899">Protokołowała: Elżbieta Koszyńska</text:p>
      <text:p text:style-name="P900"/>
      <text:p text:style-name="P901"/>
      <text:p text:style-name="P902">/Na oryginale podpisano: Przewodnicząca Rady Bożena Sołek- Muzyka/</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10-09T11:50:00Z</meta:creation-date>
    <dc:date>2024-10-09T12:49:00Z</dc:date>
    <meta:print-date>2024-10-09T12:48:00Z</meta:print-date>
    <meta:template xlink:href="Normal" xlink:type="simple"/>
    <meta:editing-cycles>5</meta:editing-cycles>
    <meta:editing-duration>PT3900S</meta:editing-duration>
    <meta:user-defined meta:name="Info 1"/>
    <meta:user-defined meta:name="Info 2"/>
    <meta:user-defined meta:name="Info 3"/>
    <meta:user-defined meta:name="Info 4"/>
    <meta:document-statistic meta:page-count="18" meta:paragraph-count="119" meta:word-count="8588" meta:character-count="60001" meta:row-count="429" meta:non-whitespace-character-count="51532"/>
  </office:meta>
</office:document-meta>
</file>