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egoe UI" svg:font-family="Segoe UI" style:font-family-generic="swiss" style:font-pitch="variable" svg:panose-1="2 11 5 2 4 2 4 2 2 3"/>
  </office:font-face-decls>
  <office:automatic-styles>
    <text:list-style style:name="LFO7">
      <text:list-level-style-number text:level="1" text:style-name="WW_CharLFO7LVL1" style:num-prefix="Ad." style:num-format="I">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a" style:num-letter-sync="true">
        <style:list-level-properties text:space-before="0.7881in" text:min-label-width="0.25in" text:list-level-position-and-space-mode="label-alignment">
          <style:list-level-label-alignment text:label-followed-by="space" fo:margin-left="1.038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agłówek1" style:master-page-name="MP0" style:family="paragraph">
      <style:paragraph-properties fo:break-before="page" fo:line-height="150%"/>
      <style:text-properties style:font-name="Calibri" style:font-name-complex="Calibri" style:font-size-complex="14pt" style:language-asian="en" style:country-asian="US" style:language-complex="ar" style:country-complex="SA"/>
    </style:style>
    <style:style style:name="P4" style:parent-style-name="Normalny" style:family="paragraph">
      <style:paragraph-properties fo:margin-top="0.1388in"/>
      <style:text-properties style:font-name-complex="Calibri" style:language-asian="en" style:country-asian="US" style:language-complex="ar" style:country-complex="SA"/>
    </style:style>
    <style:style style:name="T5" style:parent-style-name="Domyślnaczcionkaakapitu" style:family="text">
      <style:text-properties style:font-name-complex="Calibri" style:language-asian="en" style:country-asian="US" style:language-complex="ar" style:country-complex="SA"/>
    </style:style>
    <style:style style:name="T6" style:parent-style-name="Domyślnaczcionkaakapitu" style:family="text">
      <style:text-properties style:font-name-complex="Calibri" style:language-asian="en" style:country-asian="US" style:language-complex="ar" style:country-complex="SA"/>
    </style:style>
    <style:style style:name="T7" style:parent-style-name="Domyślnaczcionkaakapitu" style:family="text">
      <style:text-properties style:font-name-complex="Calibri" style:language-asian="en" style:country-asian="US" style:language-complex="ar" style:country-complex="SA"/>
    </style:style>
    <style:style style:name="T8" style:parent-style-name="Domyślnaczcionkaakapitu" style:family="text">
      <style:text-properties style:font-name-complex="Calibri" style:language-asian="en" style:country-asian="US" style:language-complex="ar" style:country-complex="SA"/>
    </style:style>
    <style:style style:name="T9" style:parent-style-name="Domyślnaczcionkaakapitu" style:family="text">
      <style:text-properties style:font-name-complex="Calibri" style:language-asian="en" style:country-asian="US" style:language-complex="ar" style:country-complex="SA"/>
    </style:style>
    <style:style style:name="T10" style:parent-style-name="Domyślnaczcionkaakapitu" style:family="text">
      <style:text-properties style:font-name-complex="Calibri" style:language-asian="en" style:country-asian="US" style:language-complex="ar" style:country-complex="SA"/>
    </style:style>
    <style:style style:name="P11" style:parent-style-name="Akapitzlistą" style:family="paragraph">
      <style:paragraph-properties fo:text-align="justify" fo:margin-top="0.1388in" fo:margin-left="0in" fo:text-indent="0in">
        <style:tab-stops/>
      </style:paragraph-properties>
    </style:style>
    <style:style style:name="T12" style:parent-style-name="Domyślnaczcionkaakapitu" style:family="text">
      <style:text-properties style:font-name="Calibri" style:font-name-complex="Calibri"/>
    </style:style>
    <style:style style:name="P13" style:parent-style-name="Normalny" style:family="paragraph">
      <style:paragraph-properties fo:widows="2" fo:orphans="2" style:vertical-align="auto" fo:margin-top="0.0694in" fo:margin-bottom="0.0694in" fo:line-height="150%"/>
      <style:text-properties style:font-name-asian="Times New Roman" style:font-name-complex="Calibri" style:letter-kerning="false" style:language-asian="pl" style:country-asian="PL" style:language-complex="ar" style:country-complex="SA" fo:hyphenate="true"/>
    </style:style>
    <style:style style:name="P14" style:parent-style-name="Normalny" style:family="paragraph">
      <style:paragraph-properties fo:widows="2" fo:orphans="2" style:vertical-align="auto" fo:margin-top="0.0694in" fo:margin-bottom="0.0694in" fo:line-height="150%"/>
      <style:text-properties style:font-name-asian="Times New Roman" style:font-name-complex="Calibri" style:letter-kerning="false" style:language-asian="pl" style:country-asian="PL" style:language-complex="ar" style:country-complex="SA" fo:hyphenate="true"/>
    </style:style>
    <style:style style:name="P15" style:parent-style-name="Normalny" style:family="paragraph">
      <style:paragraph-properties fo:widows="2" fo:orphans="2" style:vertical-align="auto" fo:margin-top="0.0694in" fo:margin-bottom="0.0694in"/>
      <style:text-properties fo:hyphenate="true"/>
    </style:style>
    <style:style style:name="T16"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T17" style:parent-style-name="Domyślnaczcionkaakapitu" style:family="text">
      <style:text-properties style:font-name-asian="Times New Roman" style:font-name-complex="Calibri" style:text-line-through-style="solid" style:text-line-through-width="auto" style:text-line-through-color="font-color" style:text-line-through-mode="continuous" style:text-line-through-type="single" style:letter-kerning="false" style:language-asian="pl" style:country-asian="PL" style:language-complex="ar" style:country-complex="SA"/>
    </style:style>
    <style:style style:name="T18"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T19"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T20"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T21" style:parent-style-name="Domyślnaczcionkaakapitu" style:family="text">
      <style:text-properties style:font-name-asian="Times New Roman" style:font-name-complex="Calibri" style:text-line-through-style="solid" style:text-line-through-width="auto" style:text-line-through-color="font-color" style:text-line-through-mode="continuous" style:text-line-through-type="single" style:letter-kerning="false" style:language-asian="pl" style:country-asian="PL" style:language-complex="ar" style:country-complex="SA"/>
    </style:style>
    <style:style style:name="T22"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T23"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T24"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T25"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T26"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T27"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T28"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T29"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T30"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T31"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T32"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P33" style:parent-style-name="Normalny" style:family="paragraph">
      <style:paragraph-properties fo:widows="2" fo:orphans="2" style:vertical-align="auto" fo:margin-top="0.0694in" fo:margin-bottom="0.0694in" fo:line-height="150%"/>
      <style:text-properties fo:hyphenate="true"/>
    </style:style>
    <style:style style:name="T34"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P35" style:parent-style-name="Normalny" style:family="paragraph">
      <style:paragraph-properties style:vertical-align="auto" fo:margin-left="1.0354in" fo:text-indent="-0.2479in">
        <style:tab-stops/>
      </style:paragraph-properties>
    </style:style>
    <style:style style:name="T36" style:parent-style-name="Domyślnaczcionkaakapitu" style:family="text">
      <style:text-properties style:font-name-complex="Calibri"/>
    </style:style>
    <style:style style:name="P37" style:parent-style-name="Normalny" style:family="paragraph">
      <style:paragraph-properties style:vertical-align="auto" fo:margin-left="1.0354in" fo:text-indent="-0.2479in">
        <style:tab-stops/>
      </style:paragraph-properties>
    </style:style>
    <style:style style:name="T38" style:parent-style-name="Domyślnaczcionkaakapitu" style:family="text">
      <style:text-properties style:font-name-complex="Calibri"/>
    </style:style>
    <style:style style:name="P39" style:parent-style-name="Normalny" style:family="paragraph">
      <style:paragraph-properties style:vertical-align="auto" fo:margin-left="1.0354in" fo:text-indent="-0.2479in">
        <style:tab-stops/>
      </style:paragraph-properties>
    </style:style>
    <style:style style:name="T40" style:parent-style-name="Domyślnaczcionkaakapitu" style:family="text">
      <style:text-properties style:font-name-complex="Calibri"/>
    </style:style>
    <style:style style:name="P41" style:parent-style-name="Normalny" style:family="paragraph">
      <style:paragraph-properties style:vertical-align="auto" fo:margin-left="1.0354in" fo:text-indent="-0.2479in">
        <style:tab-stops/>
      </style:paragraph-properties>
    </style:style>
    <style:style style:name="T42" style:parent-style-name="Domyślnaczcionkaakapitu" style:family="text">
      <style:text-properties style:font-name-complex="Calibri"/>
    </style:style>
    <style:style style:name="P43" style:parent-style-name="Normalny" style:family="paragraph">
      <style:paragraph-properties style:vertical-align="auto" fo:margin-left="1.0354in" fo:text-indent="-0.2479in">
        <style:tab-stops/>
      </style:paragraph-properties>
    </style:style>
    <style:style style:name="T44" style:parent-style-name="Domyślnaczcionkaakapitu" style:family="text">
      <style:text-properties style:font-name-complex="Calibri"/>
    </style:style>
    <style:style style:name="P45" style:parent-style-name="Normalny" style:family="paragraph">
      <style:paragraph-properties style:vertical-align="auto" fo:margin-left="1.0354in" fo:text-indent="-0.2479in">
        <style:tab-stops/>
      </style:paragraph-properties>
    </style:style>
    <style:style style:name="T46" style:parent-style-name="Domyślnaczcionkaakapitu" style:family="text">
      <style:text-properties style:font-name-complex="Calibri"/>
    </style:style>
    <style:style style:name="T47" style:parent-style-name="Domyślnaczcionkaakapitu" style:family="text">
      <style:text-properties style:font-name="Times New Roman" style:font-name-complex="Calibri"/>
    </style:style>
    <style:style style:name="P48" style:parent-style-name="Normalny" style:family="paragraph">
      <style:paragraph-properties style:vertical-align="auto" fo:margin-left="1.0354in" fo:text-indent="-0.2479in">
        <style:tab-stops/>
      </style:paragraph-properties>
    </style:style>
    <style:style style:name="T49" style:parent-style-name="Domyślnaczcionkaakapitu" style:family="text">
      <style:text-properties style:font-name-complex="Calibri"/>
    </style:style>
    <style:style style:name="P50" style:parent-style-name="Normalny" style:family="paragraph">
      <style:paragraph-properties style:vertical-align="auto" fo:margin-left="1.0354in" fo:text-indent="-0.2479in">
        <style:tab-stops/>
      </style:paragraph-properties>
    </style:style>
    <style:style style:name="T51" style:parent-style-name="Domyślnaczcionkaakapitu" style:family="text">
      <style:text-properties style:font-name-complex="Calibri"/>
    </style:style>
    <style:style style:name="P52" style:parent-style-name="Normalny" style:family="paragraph">
      <style:paragraph-properties style:vertical-align="auto" fo:margin-left="1.0354in" fo:text-indent="-0.2479in">
        <style:tab-stops/>
      </style:paragraph-properties>
    </style:style>
    <style:style style:name="P53" style:parent-style-name="Normalny" style:family="paragraph">
      <style:paragraph-properties style:vertical-align="auto" fo:margin-left="1.0354in" fo:text-indent="-0.2479in">
        <style:tab-stops/>
      </style:paragraph-properties>
    </style:style>
    <style:style style:name="P54" style:parent-style-name="Normalny" style:family="paragraph">
      <style:paragraph-properties style:vertical-align="auto" fo:margin-left="1.0354in" fo:text-indent="-0.2479in">
        <style:tab-stops/>
      </style:paragraph-properties>
    </style:style>
    <style:style style:name="P55" style:parent-style-name="Normalny" style:family="paragraph">
      <style:paragraph-properties style:vertical-align="auto" fo:margin-left="1.0354in" fo:text-indent="-0.2479in">
        <style:tab-stops/>
      </style:paragraph-properties>
    </style:style>
    <style:style style:name="P56" style:parent-style-name="Normalny" style:family="paragraph">
      <style:paragraph-properties style:vertical-align="auto" fo:margin-left="1.0354in" fo:text-indent="-0.2479in">
        <style:tab-stops/>
      </style:paragraph-properties>
    </style:style>
    <style:style style:name="P57" style:parent-style-name="Normalny" style:family="paragraph">
      <style:paragraph-properties style:vertical-align="auto" fo:margin-left="1.0354in">
        <style:tab-stops/>
      </style:paragraph-properties>
      <style:text-properties fo:color="#FF0000"/>
    </style:style>
    <style:style style:name="P58" style:parent-style-name="Normalny" style:family="paragraph">
      <style:paragraph-properties style:vertical-align="auto"/>
    </style:style>
    <style:style style:name="P59" style:parent-style-name="Akapitzlistą" style:family="paragraph">
      <style:paragraph-properties fo:text-align="justify" fo:margin-top="0.1388in" fo:margin-left="0in">
        <style:tab-stops/>
      </style:paragraph-properties>
    </style:style>
    <style:style style:name="T60" style:parent-style-name="Domyślnaczcionkaakapitu" style:family="text">
      <style:text-properties style:font-name="Calibri" style:font-name-complex="Calibri" fo:font-weight="bold" style:font-weight-asian="bold" style:language-asian="en" style:country-asian="US" style:language-complex="ar" style:country-complex="SA"/>
    </style:style>
    <style:style style:name="T61" style:parent-style-name="Domyślnaczcionkaakapitu" style:family="text">
      <style:text-properties style:font-name="Calibri" style:font-name-complex="Calibri" style:font-weight-complex="bold" style:language-asian="en" style:country-asian="US" style:language-complex="ar" style:country-complex="SA"/>
    </style:style>
    <style:style style:name="T62" style:parent-style-name="Domyślnaczcionkaakapitu" style:family="text">
      <style:text-properties style:font-name="Calibri" style:font-name-complex="Calibri" style:font-weight-complex="bold" style:language-asian="en" style:country-asian="US"/>
    </style:style>
    <style:style style:name="P63" style:parent-style-name="Normalny" style:family="paragraph">
      <style:paragraph-properties fo:text-align="justify" fo:margin-top="0.1666in"/>
      <style:text-properties style:font-weight-complex="bold"/>
    </style:style>
    <style:style style:name="P64" style:parent-style-name="Normalny" style:family="paragraph">
      <style:paragraph-properties fo:text-align="justify" fo:margin-top="0.1666in"/>
      <style:text-properties style:font-weight-complex="bold"/>
    </style:style>
    <style:style style:name="P65" style:parent-style-name="Normalny" style:family="paragraph">
      <style:paragraph-properties fo:margin-top="0.1666in"/>
      <style:text-properties style:font-weight-complex="bold"/>
    </style:style>
    <style:style style:name="P66" style:parent-style-name="Normalny" style:family="paragraph">
      <style:paragraph-properties fo:margin-top="0.1666in"/>
      <style:text-properties style:font-weight-complex="bold"/>
    </style:style>
    <style:style style:name="P67" style:parent-style-name="Normalny" style:family="paragraph">
      <style:paragraph-properties fo:margin-top="0.1666in"/>
      <style:text-properties style:font-weight-complex="bold"/>
    </style:style>
    <style:style style:name="P68" style:parent-style-name="Normalny" style:family="paragraph">
      <style:paragraph-properties fo:margin-top="0.1666in"/>
      <style:text-properties style:font-weight-complex="bold"/>
    </style:style>
    <style:style style:name="P69" style:parent-style-name="Normalny" style:family="paragraph">
      <style:paragraph-properties fo:margin-top="0.1666in"/>
      <style:text-properties style:font-weight-complex="bold"/>
    </style:style>
    <style:style style:name="P70" style:parent-style-name="Normalny" style:family="paragraph">
      <style:paragraph-properties fo:margin-top="0.1666in"/>
      <style:text-properties style:font-weight-complex="bold"/>
    </style:style>
    <style:style style:name="P71" style:parent-style-name="Normalny" style:family="paragraph">
      <style:paragraph-properties fo:margin-top="0.1666in"/>
      <style:text-properties style:font-weight-complex="bold"/>
    </style:style>
    <style:style style:name="P72" style:parent-style-name="Normalny" style:family="paragraph">
      <style:paragraph-properties fo:margin-top="0.1666in"/>
      <style:text-properties style:font-weight-complex="bold"/>
    </style:style>
    <style:style style:name="P73" style:parent-style-name="Normalny" style:family="paragraph">
      <style:paragraph-properties fo:margin-top="0.1666in"/>
      <style:text-properties style:font-weight-complex="bold"/>
    </style:style>
    <style:style style:name="P74" style:parent-style-name="Normalny" style:family="paragraph">
      <style:paragraph-properties fo:margin-top="0.1666in"/>
      <style:text-properties style:font-weight-complex="bold"/>
    </style:style>
    <style:style style:name="P75" style:parent-style-name="Normalny" style:family="paragraph">
      <style:paragraph-properties fo:margin-top="0.1666in"/>
      <style:text-properties style:font-weight-complex="bold"/>
    </style:style>
    <style:style style:name="P76" style:parent-style-name="Normalny" style:family="paragraph">
      <style:paragraph-properties fo:margin-top="0.1666in"/>
      <style:text-properties style:font-weight-complex="bold"/>
    </style:style>
    <style:style style:name="P77" style:parent-style-name="Normalny" style:family="paragraph">
      <style:paragraph-properties fo:margin-top="0.1666in"/>
      <style:text-properties style:font-weight-complex="bold"/>
    </style:style>
    <style:style style:name="P78" style:parent-style-name="Normalny" style:family="paragraph">
      <style:paragraph-properties fo:margin-top="0.1666in"/>
      <style:text-properties style:font-weight-complex="bold"/>
    </style:style>
    <style:style style:name="P79" style:parent-style-name="Normalny" style:family="paragraph">
      <style:paragraph-properties fo:margin-top="0.1666in"/>
      <style:text-properties style:font-weight-complex="bold"/>
    </style:style>
    <style:style style:name="P80" style:parent-style-name="Normalny" style:family="paragraph">
      <style:paragraph-properties fo:margin-top="0.1666in"/>
      <style:text-properties style:font-weight-complex="bold"/>
    </style:style>
    <style:style style:name="P81" style:parent-style-name="Normalny" style:family="paragraph">
      <style:paragraph-properties fo:margin-top="0.1666in"/>
      <style:text-properties style:font-weight-complex="bold"/>
    </style:style>
    <style:style style:name="P82" style:parent-style-name="Normalny" style:family="paragraph">
      <style:paragraph-properties fo:margin-top="0.1666in"/>
      <style:text-properties style:font-weight-complex="bold"/>
    </style:style>
    <style:style style:name="P83" style:parent-style-name="Normalny" style:family="paragraph">
      <style:paragraph-properties fo:margin-top="0.1666in"/>
      <style:text-properties style:font-weight-complex="bold"/>
    </style:style>
    <style:style style:name="P84" style:parent-style-name="Normalny" style:family="paragraph">
      <style:paragraph-properties fo:text-align="justify" fo:margin-top="0.1666in"/>
      <style:text-properties style:font-weight-complex="bold"/>
    </style:style>
    <style:style style:name="P85" style:parent-style-name="Normalny" style:family="paragraph">
      <style:paragraph-properties fo:text-align="justify" fo:margin-top="0.1666in"/>
      <style:text-properties style:font-weight-complex="bold" fo:color="#FF0000"/>
    </style:style>
    <style:style style:name="P86" style:parent-style-name="Normalny" style:family="paragraph">
      <style:paragraph-properties fo:text-align="justify" fo:margin-top="0.1666in"/>
    </style:style>
    <style:style style:name="T87" style:parent-style-name="Domyślnaczcionkaakapitu" style:family="text">
      <style:text-properties style:font-name-complex="Calibri" fo:font-weight="bold" style:font-weight-asian="bold" style:font-weight-complex="bold"/>
    </style:style>
    <style:style style:name="T88" style:parent-style-name="Domyślnaczcionkaakapitu" style:family="text">
      <style:text-properties style:font-name-complex="Calibri"/>
    </style:style>
    <style:style style:name="T89" style:parent-style-name="Domyślnaczcionkaakapitu" style:family="text">
      <style:text-properties style:font-name-complex="Calibri"/>
    </style:style>
    <style:style style:name="T90" style:parent-style-name="Domyślnaczcionkaakapitu" style:family="text">
      <style:text-properties style:font-name-complex="Calibri"/>
    </style:style>
    <style:style style:name="P91" style:parent-style-name="Normalny" style:family="paragraph">
      <style:paragraph-properties fo:text-align="justify" fo:margin-top="0.1666in"/>
      <style:text-properties style:font-name-complex="Calibri"/>
    </style:style>
    <style:style style:name="P92" style:parent-style-name="Akapitzlistą" style:family="paragraph">
      <style:paragraph-properties fo:margin-top="0.1666in" fo:margin-left="0in">
        <style:tab-stops/>
      </style:paragraph-properties>
    </style:style>
    <style:style style:name="T93"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94" style:parent-style-name="Domyślnaczcionkaakapitu" style:family="text">
      <style:text-properties style:font-name="Calibri" style:font-name-complex="Calibri"/>
    </style:style>
    <style:style style:name="P95" style:parent-style-name="Akapitzlistą" style:family="paragraph">
      <style:paragraph-properties fo:margin-top="0.1666in" fo:margin-left="0in">
        <style:tab-stops/>
      </style:paragraph-properties>
    </style:style>
    <style:style style:name="T96" style:parent-style-name="Pogrubienie" style:family="text">
      <style:text-properties style:font-name="Calibri" style:font-name-complex="Calibri" style:text-underline-type="single" style:text-underline-style="solid" style:text-underline-width="auto" style:text-underline-mode="continuous"/>
    </style:style>
    <style:style style:name="T97" style:parent-style-name="Domyślnaczcionkaakapitu" style:family="text">
      <style:text-properties style:font-name="Calibri" style:font-name-complex="Calibri"/>
    </style:style>
    <style:style style:name="T98" style:parent-style-name="Domyślnaczcionkaakapitu" style:family="text">
      <style:text-properties style:font-name="Calibri" style:font-name-complex="Calibri"/>
    </style:style>
    <style:style style:name="T99"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100" style:parent-style-name="Domyślnaczcionkaakapitu" style:family="text">
      <style:text-properties style:font-name="Calibri" style:font-name-complex="Calibri"/>
    </style:style>
    <style:style style:name="T101" style:parent-style-name="Domyślnaczcionkaakapitu" style:family="text">
      <style:text-properties style:font-name="Calibri" style:font-name-complex="Calibri"/>
    </style:style>
    <style:style style:name="P102" style:parent-style-name="Standard" style:family="paragraph">
      <style:text-properties style:font-name="Calibri" style:font-name-complex="Calibri"/>
    </style:style>
    <style:style style:name="P103" style:parent-style-name="Standard" style:family="paragraph">
      <style:text-properties style:font-name="Calibri" style:font-name-complex="Calibri"/>
    </style:style>
    <style:style style:name="T104" style:parent-style-name="Domyślnaczcionkaakapitu" style:family="text">
      <style:text-properties style:font-name="Calibri" style:font-name-complex="Calibri"/>
    </style:style>
    <style:style style:name="P105" style:parent-style-name="Normalny" style:family="paragraph">
      <style:paragraph-properties fo:text-align="justify" fo:margin-top="0.1666in"/>
    </style:style>
    <style:style style:name="T106" style:parent-style-name="Domyślnaczcionkaakapitu" style:family="text">
      <style:text-properties style:font-name-complex="Calibri" fo:font-weight="bold" style:font-weight-asian="bold" style:font-weight-complex="bold"/>
    </style:style>
    <style:style style:name="T107" style:parent-style-name="Domyślnaczcionkaakapitu" style:family="text">
      <style:text-properties style:font-name-complex="Calibri"/>
    </style:style>
    <style:style style:name="T108" style:parent-style-name="Domyślnaczcionkaakapitu" style:family="text">
      <style:text-properties style:font-name-complex="Calibri"/>
    </style:style>
    <style:style style:name="T109" style:parent-style-name="Domyślnaczcionkaakapitu" style:family="text">
      <style:text-properties style:font-name-complex="Calibri"/>
    </style:style>
    <style:style style:name="T110" style:parent-style-name="Domyślnaczcionkaakapitu" style:family="text">
      <style:text-properties style:font-name-complex="Calibri"/>
    </style:style>
    <style:style style:name="T111" style:parent-style-name="Domyślnaczcionkaakapitu" style:family="text">
      <style:text-properties style:font-name-complex="Calibri"/>
    </style:style>
    <style:style style:name="P112" style:parent-style-name="Normalny" style:family="paragraph">
      <style:paragraph-properties fo:text-align="justify" fo:margin-top="0.1666in"/>
    </style:style>
    <style:style style:name="T113" style:parent-style-name="Domyślnaczcionkaakapitu" style:family="text">
      <style:text-properties style:font-name-complex="Calibri" fo:font-weight="bold" style:font-weight-asian="bold" style:font-weight-complex="bold"/>
    </style:style>
    <style:style style:name="T114" style:parent-style-name="Domyślnaczcionkaakapitu" style:family="text">
      <style:text-properties style:font-name-complex="Calibri"/>
    </style:style>
    <style:style style:name="T115" style:parent-style-name="Domyślnaczcionkaakapitu" style:family="text">
      <style:text-properties style:font-name-complex="Calibri"/>
    </style:style>
    <style:style style:name="T116" style:parent-style-name="Domyślnaczcionkaakapitu" style:family="text">
      <style:text-properties style:font-name-complex="Calibri"/>
    </style:style>
    <style:style style:name="T117" style:parent-style-name="Domyślnaczcionkaakapitu" style:family="text">
      <style:text-properties style:font-name-complex="Calibri"/>
    </style:style>
    <style:style style:name="T118" style:parent-style-name="Domyślnaczcionkaakapitu" style:family="text">
      <style:text-properties style:font-name-complex="Calibri"/>
    </style:style>
    <style:style style:name="T119" style:parent-style-name="Domyślnaczcionkaakapitu" style:family="text">
      <style:text-properties style:font-name-complex="Calibri"/>
    </style:style>
    <style:style style:name="T120" style:parent-style-name="Domyślnaczcionkaakapitu" style:family="text">
      <style:text-properties style:font-name-complex="Calibri"/>
    </style:style>
    <style:style style:name="T121" style:parent-style-name="Domyślnaczcionkaakapitu" style:family="text">
      <style:text-properties style:font-name-complex="Calibri"/>
    </style:style>
    <style:style style:name="P122" style:parent-style-name="Normalny" style:family="paragraph">
      <style:paragraph-properties fo:text-align="justify" fo:margin-top="0.1666in"/>
      <style:text-properties style:font-name-complex="Calibri"/>
    </style:style>
    <style:style style:name="P123" style:parent-style-name="Akapitzlistą" style:family="paragraph">
      <style:paragraph-properties fo:margin-top="0.1666in" fo:margin-left="0in">
        <style:tab-stops/>
      </style:paragraph-properties>
    </style:style>
    <style:style style:name="T124"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25" style:parent-style-name="Domyślnaczcionkaakapitu" style:family="text">
      <style:text-properties style:font-name="Calibri" style:font-name-complex="Calibri"/>
    </style:style>
    <style:style style:name="P126" style:parent-style-name="Akapitzlistą" style:family="paragraph">
      <style:paragraph-properties fo:margin-top="0.1666in" fo:margin-left="0in">
        <style:tab-stops/>
      </style:paragraph-properties>
    </style:style>
    <style:style style:name="T127" style:parent-style-name="Pogrubienie" style:family="text">
      <style:text-properties style:font-name="Calibri" style:font-name-complex="Calibri" style:text-underline-type="single" style:text-underline-style="solid" style:text-underline-width="auto" style:text-underline-mode="continuous"/>
    </style:style>
    <style:style style:name="T128" style:parent-style-name="Domyślnaczcionkaakapitu" style:family="text">
      <style:text-properties style:font-name="Calibri" style:font-name-complex="Calibri"/>
    </style:style>
    <style:style style:name="T129" style:parent-style-name="Domyślnaczcionkaakapitu" style:family="text">
      <style:text-properties style:font-name="Calibri" style:font-name-complex="Calibri"/>
    </style:style>
    <style:style style:name="T130"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131" style:parent-style-name="Domyślnaczcionkaakapitu" style:family="text">
      <style:text-properties style:font-name="Calibri" style:font-name-complex="Calibri"/>
    </style:style>
    <style:style style:name="T132" style:parent-style-name="Domyślnaczcionkaakapitu" style:family="text">
      <style:text-properties style:font-name="Calibri" style:font-name-complex="Calibri"/>
    </style:style>
    <style:style style:name="P133" style:parent-style-name="Standard" style:family="paragraph">
      <style:text-properties style:font-name="Calibri" style:font-name-complex="Calibri"/>
    </style:style>
    <style:style style:name="P134" style:parent-style-name="Standard" style:family="paragraph">
      <style:text-properties style:font-name="Calibri" style:font-name-complex="Calibri"/>
    </style:style>
    <style:style style:name="T135" style:parent-style-name="Domyślnaczcionkaakapitu" style:family="text">
      <style:text-properties style:font-name="Calibri" style:font-name-complex="Calibri"/>
    </style:style>
    <style:style style:name="P136" style:parent-style-name="Normalny" style:family="paragraph">
      <style:paragraph-properties fo:text-align="justify" fo:margin-top="0.1666in"/>
    </style:style>
    <style:style style:name="T137" style:parent-style-name="Domyślnaczcionkaakapitu" style:family="text">
      <style:text-properties style:font-name-complex="Calibri" fo:font-weight="bold" style:font-weight-asian="bold" style:font-weight-complex="bold"/>
    </style:style>
    <style:style style:name="T138" style:parent-style-name="Domyślnaczcionkaakapitu" style:family="text">
      <style:text-properties style:font-name-complex="Calibri"/>
    </style:style>
    <style:style style:name="P139" style:parent-style-name="Normalny" style:family="paragraph">
      <style:paragraph-properties fo:text-align="justify" fo:margin-top="0.1666in"/>
    </style:style>
    <style:style style:name="T140" style:parent-style-name="Domyślnaczcionkaakapitu" style:family="text">
      <style:text-properties style:font-name-complex="Calibri" fo:font-weight="bold" style:font-weight-asian="bold" style:font-weight-complex="bold"/>
    </style:style>
    <style:style style:name="T141" style:parent-style-name="Domyślnaczcionkaakapitu" style:family="text">
      <style:text-properties style:font-name-complex="Calibri"/>
    </style:style>
    <style:style style:name="T142" style:parent-style-name="Domyślnaczcionkaakapitu" style:family="text">
      <style:text-properties style:font-name-complex="Calibri"/>
    </style:style>
    <style:style style:name="T143" style:parent-style-name="Domyślnaczcionkaakapitu" style:family="text">
      <style:text-properties style:font-name-complex="Calibri"/>
    </style:style>
    <style:style style:name="T144" style:parent-style-name="Domyślnaczcionkaakapitu" style:family="text">
      <style:text-properties style:font-name-complex="Calibri"/>
    </style:style>
    <style:style style:name="T145" style:parent-style-name="Domyślnaczcionkaakapitu" style:family="text">
      <style:text-properties style:font-name-complex="Calibri"/>
    </style:style>
    <style:style style:name="T146" style:parent-style-name="Domyślnaczcionkaakapitu" style:family="text">
      <style:text-properties style:font-name-complex="Calibri"/>
    </style:style>
    <style:style style:name="T147" style:parent-style-name="Domyślnaczcionkaakapitu" style:family="text">
      <style:text-properties style:font-name-complex="Calibri"/>
    </style:style>
    <style:style style:name="P148" style:parent-style-name="Normalny" style:family="paragraph">
      <style:paragraph-properties fo:text-align="justify" fo:margin-top="0.1666in"/>
      <style:text-properties style:font-name-complex="Calibri"/>
    </style:style>
    <style:style style:name="P149" style:parent-style-name="Akapitzlistą" style:family="paragraph">
      <style:paragraph-properties fo:margin-top="0.1666in" fo:margin-left="0in">
        <style:tab-stops/>
      </style:paragraph-properties>
    </style:style>
    <style:style style:name="T150"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51" style:parent-style-name="Domyślnaczcionkaakapitu" style:family="text">
      <style:text-properties style:font-name="Calibri" style:font-name-complex="Calibri"/>
    </style:style>
    <style:style style:name="P152" style:parent-style-name="Akapitzlistą" style:family="paragraph">
      <style:paragraph-properties fo:margin-top="0.1666in" fo:margin-left="0in">
        <style:tab-stops/>
      </style:paragraph-properties>
    </style:style>
    <style:style style:name="T153" style:parent-style-name="Pogrubienie" style:family="text">
      <style:text-properties style:font-name="Calibri" style:font-name-complex="Calibri" style:text-underline-type="single" style:text-underline-style="solid" style:text-underline-width="auto" style:text-underline-mode="continuous"/>
    </style:style>
    <style:style style:name="T154" style:parent-style-name="Domyślnaczcionkaakapitu" style:family="text">
      <style:text-properties style:font-name="Calibri" style:font-name-complex="Calibri"/>
    </style:style>
    <style:style style:name="T155" style:parent-style-name="Domyślnaczcionkaakapitu" style:family="text">
      <style:text-properties style:font-name="Calibri" style:font-name-complex="Calibri"/>
    </style:style>
    <style:style style:name="T156"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157" style:parent-style-name="Domyślnaczcionkaakapitu" style:family="text">
      <style:text-properties style:font-name="Calibri" style:font-name-complex="Calibri"/>
    </style:style>
    <style:style style:name="T158" style:parent-style-name="Domyślnaczcionkaakapitu" style:family="text">
      <style:text-properties style:font-name="Calibri" style:font-name-complex="Calibri"/>
    </style:style>
    <style:style style:name="P159" style:parent-style-name="Standard" style:family="paragraph">
      <style:text-properties style:font-name="Calibri" style:font-name-complex="Calibri"/>
    </style:style>
    <style:style style:name="P160" style:parent-style-name="Standard" style:family="paragraph">
      <style:text-properties style:font-name="Calibri" style:font-name-complex="Calibri"/>
    </style:style>
    <style:style style:name="T161" style:parent-style-name="Domyślnaczcionkaakapitu" style:family="text">
      <style:text-properties style:font-name="Calibri" style:font-name-complex="Calibri"/>
    </style:style>
    <style:style style:name="P162" style:parent-style-name="Normalny" style:family="paragraph">
      <style:paragraph-properties fo:text-align="justify" fo:margin-top="0.1666in"/>
    </style:style>
    <style:style style:name="T163" style:parent-style-name="Domyślnaczcionkaakapitu" style:family="text">
      <style:text-properties style:font-name-complex="Calibri" fo:font-weight="bold" style:font-weight-asian="bold" style:font-weight-complex="bold"/>
    </style:style>
    <style:style style:name="T164" style:parent-style-name="Domyślnaczcionkaakapitu" style:family="text">
      <style:text-properties style:font-name-complex="Calibri"/>
    </style:style>
    <style:style style:name="T165" style:parent-style-name="Domyślnaczcionkaakapitu" style:family="text">
      <style:text-properties style:font-name-complex="Calibri"/>
    </style:style>
    <style:style style:name="T166" style:parent-style-name="Domyślnaczcionkaakapitu" style:family="text">
      <style:text-properties style:font-name-complex="Calibri"/>
    </style:style>
    <style:style style:name="T167" style:parent-style-name="Domyślnaczcionkaakapitu" style:family="text">
      <style:text-properties style:font-name-complex="Calibri"/>
    </style:style>
    <style:style style:name="P168" style:parent-style-name="Normalny" style:family="paragraph">
      <style:paragraph-properties fo:text-align="justify" fo:margin-top="0.1666in"/>
      <style:text-properties style:font-name-complex="Calibri"/>
    </style:style>
    <style:style style:name="P169" style:parent-style-name="Akapitzlistą" style:family="paragraph">
      <style:paragraph-properties fo:margin-top="0.1666in" fo:margin-left="0in">
        <style:tab-stops/>
      </style:paragraph-properties>
    </style:style>
    <style:style style:name="T170"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71" style:parent-style-name="Domyślnaczcionkaakapitu" style:family="text">
      <style:text-properties style:font-name="Calibri" style:font-name-complex="Calibri"/>
    </style:style>
    <style:style style:name="P172" style:parent-style-name="Akapitzlistą" style:family="paragraph">
      <style:paragraph-properties fo:margin-top="0.1666in" fo:margin-left="0in">
        <style:tab-stops/>
      </style:paragraph-properties>
    </style:style>
    <style:style style:name="T173" style:parent-style-name="Pogrubienie" style:family="text">
      <style:text-properties style:font-name="Calibri" style:font-name-complex="Calibri" style:text-underline-type="single" style:text-underline-style="solid" style:text-underline-width="auto" style:text-underline-mode="continuous"/>
    </style:style>
    <style:style style:name="T174" style:parent-style-name="Domyślnaczcionkaakapitu" style:family="text">
      <style:text-properties style:font-name="Calibri" style:font-name-complex="Calibri"/>
    </style:style>
    <style:style style:name="T175" style:parent-style-name="Domyślnaczcionkaakapitu" style:family="text">
      <style:text-properties style:font-name="Calibri" style:font-name-complex="Calibri"/>
    </style:style>
    <style:style style:name="T176"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177" style:parent-style-name="Domyślnaczcionkaakapitu" style:family="text">
      <style:text-properties style:font-name="Calibri" style:font-name-complex="Calibri"/>
    </style:style>
    <style:style style:name="T178" style:parent-style-name="Domyślnaczcionkaakapitu" style:family="text">
      <style:text-properties style:font-name="Calibri" style:font-name-complex="Calibri"/>
    </style:style>
    <style:style style:name="P179" style:parent-style-name="Standard" style:family="paragraph">
      <style:text-properties style:font-name="Calibri" style:font-name-complex="Calibri"/>
    </style:style>
    <style:style style:name="P180" style:parent-style-name="Standard" style:family="paragraph">
      <style:text-properties style:font-name="Calibri" style:font-name-complex="Calibri"/>
    </style:style>
    <style:style style:name="T181" style:parent-style-name="Domyślnaczcionkaakapitu" style:family="text">
      <style:text-properties style:font-name="Calibri" style:font-name-complex="Calibri"/>
    </style:style>
    <style:style style:name="P182" style:parent-style-name="Akapitzlistą" style:family="paragraph">
      <style:paragraph-properties fo:text-align="justify" fo:margin-top="0.1666in" fo:margin-left="0in">
        <style:tab-stops/>
      </style:paragraph-properties>
    </style:style>
    <style:style style:name="T183" style:parent-style-name="Domyślnaczcionkaakapitu" style:family="text">
      <style:text-properties style:font-name="Calibri" style:font-name-complex="Calibri" fo:font-weight="bold" style:font-weight-asian="bold" style:font-weight-complex="bold"/>
    </style:style>
    <style:style style:name="T184" style:parent-style-name="Domyślnaczcionkaakapitu" style:family="text">
      <style:text-properties style:font-name="Calibri" style:font-name-complex="Calibri"/>
    </style:style>
    <style:style style:name="T185" style:parent-style-name="Domyślnaczcionkaakapitu" style:family="text">
      <style:text-properties style:font-name="Calibri" style:font-name-complex="Calibri"/>
    </style:style>
    <style:style style:name="T186" style:parent-style-name="Domyślnaczcionkaakapitu" style:family="text">
      <style:text-properties style:font-name="Calibri" style:font-weight-complex="bold"/>
    </style:style>
    <style:style style:name="P187" style:parent-style-name="Normalny" style:family="paragraph">
      <style:paragraph-properties fo:margin-top="0.0833in" fo:line-height="150%"/>
      <style:text-properties style:font-name-complex="Calibri"/>
    </style:style>
    <style:style style:name="P188" style:parent-style-name="Normalny" style:family="paragraph">
      <style:text-properties style:font-name-complex="Calibri" fo:font-weight="bold" style:font-weight-asian="bold" style:font-weight-complex="bold" style:text-underline-type="single" style:text-underline-style="solid" style:text-underline-width="auto" style:text-underline-mode="continuous"/>
    </style:style>
    <style:style style:name="T189"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190" style:parent-style-name="Domyślnaczcionkaakapitu" style:family="text">
      <style:text-properties style:font-name-complex="Calibri"/>
    </style:style>
    <style:style style:name="P191" style:parent-style-name="Normalny" style:family="paragraph">
      <style:text-properties fo:color="#FF0000"/>
    </style:style>
    <style:style style:name="T192" style:parent-style-name="Pogrubienie" style:family="text">
      <style:text-properties style:font-name="Calibri" style:font-name-complex="Calibri" style:text-underline-type="single" style:text-underline-style="solid" style:text-underline-width="auto" style:text-underline-mode="continuous"/>
    </style:style>
    <style:style style:name="T193" style:parent-style-name="Domyślnaczcionkaakapitu" style:family="text">
      <style:text-properties style:font-name="Calibri" style:font-name-complex="Calibri"/>
    </style:style>
    <style:style style:name="T194" style:parent-style-name="Domyślnaczcionkaakapitu" style:family="text">
      <style:text-properties style:font-name="Calibri" style:font-name-complex="Calibri"/>
    </style:style>
    <style:style style:name="T195"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196" style:parent-style-name="Domyślnaczcionkaakapitu" style:family="text">
      <style:text-properties style:font-name="Calibri" style:font-name-complex="Calibri"/>
    </style:style>
    <style:style style:name="T197" style:parent-style-name="Domyślnaczcionkaakapitu" style:family="text">
      <style:text-properties style:font-name="Calibri" style:font-name-complex="Calibri"/>
    </style:style>
    <style:style style:name="P198" style:parent-style-name="Standard" style:family="paragraph">
      <style:text-properties style:font-name="Calibri" style:font-name-complex="Calibri"/>
    </style:style>
    <style:style style:name="P199" style:parent-style-name="Standard" style:family="paragraph">
      <style:text-properties style:font-name="Calibri" style:font-name-complex="Calibri"/>
    </style:style>
    <style:style style:name="T200" style:parent-style-name="Domyślnaczcionkaakapitu" style:family="text">
      <style:text-properties style:font-name="Calibri" style:font-name-complex="Calibri"/>
    </style:style>
    <style:style style:name="P201" style:parent-style-name="Standard" style:family="paragraph">
      <style:paragraph-properties fo:text-align="justify" fo:line-height="150%"/>
      <style:text-properties style:font-name-complex="Calibri" fo:color="#FF0000"/>
    </style:style>
    <style:style style:name="P202" style:parent-style-name="Normalny" style:family="paragraph">
      <style:paragraph-properties fo:text-align="justify"/>
    </style:style>
    <style:style style:name="T203" style:parent-style-name="Domyślnaczcionkaakapitu" style:family="text">
      <style:text-properties style:font-name-complex="Calibri" fo:font-weight="bold" style:font-weight-asian="bold" style:font-weight-complex="bold"/>
    </style:style>
    <style:style style:name="T204" style:parent-style-name="Domyślnaczcionkaakapitu" style:family="text">
      <style:text-properties style:font-name-complex="Calibri"/>
    </style:style>
    <style:style style:name="P205" style:parent-style-name="Normalny" style:family="paragraph">
      <style:paragraph-properties fo:text-align="justify"/>
      <style:text-properties style:font-name-complex="Calibri"/>
    </style:style>
    <style:style style:name="P206" style:parent-style-name="Normalny" style:family="paragraph">
      <style:paragraph-properties fo:text-align="justify"/>
    </style:style>
    <style:style style:name="T207" style:parent-style-name="Domyślnaczcionkaakapitu" style:family="text">
      <style:text-properties style:font-name-complex="Calibri" fo:font-weight="bold" style:font-weight-asian="bold" style:font-weight-complex="bold"/>
    </style:style>
    <style:style style:name="T208" style:parent-style-name="Domyślnaczcionkaakapitu" style:family="text">
      <style:text-properties style:font-name-complex="Calibri"/>
    </style:style>
    <style:style style:name="T209" style:parent-style-name="Domyślnaczcionkaakapitu" style:family="text">
      <style:text-properties style:font-name-complex="Calibri"/>
    </style:style>
    <style:style style:name="P210" style:parent-style-name="Normalny" style:family="paragraph">
      <style:paragraph-properties style:vertical-align="auto"/>
      <style:text-properties style:font-name-complex="Calibri"/>
    </style:style>
    <style:style style:name="P211" style:parent-style-name="Normalny" style:family="paragraph">
      <style:paragraph-properties fo:text-align="justify" style:vertical-align="auto"/>
    </style:style>
    <style:style style:name="T212" style:parent-style-name="Domyślnaczcionkaakapitu" style:family="text">
      <style:text-properties style:font-name-complex="Calibri" fo:font-weight="bold" style:font-weight-asian="bold" style:font-weight-complex="bold"/>
    </style:style>
    <style:style style:name="T213" style:parent-style-name="Domyślnaczcionkaakapitu" style:family="text">
      <style:text-properties style:font-name-complex="Calibri"/>
    </style:style>
    <style:style style:name="T214" style:parent-style-name="Domyślnaczcionkaakapitu" style:family="text">
      <style:text-properties style:font-name-complex="Calibri"/>
    </style:style>
    <style:style style:name="T215" style:parent-style-name="Domyślnaczcionkaakapitu" style:family="text">
      <style:text-properties style:font-name-complex="Calibri"/>
    </style:style>
    <style:style style:name="T216" style:parent-style-name="Domyślnaczcionkaakapitu" style:family="text">
      <style:text-properties style:font-name-complex="Calibri"/>
    </style:style>
    <style:style style:name="T217" style:parent-style-name="Domyślnaczcionkaakapitu" style:family="text">
      <style:text-properties style:font-name-complex="Calibri"/>
    </style:style>
    <style:style style:name="P218" style:parent-style-name="Normalny" style:family="paragraph">
      <style:paragraph-properties style:vertical-align="auto"/>
      <style:text-properties style:font-name-complex="Calibri"/>
    </style:style>
    <style:style style:name="P219" style:parent-style-name="Normalny" style:family="paragraph">
      <style:paragraph-properties fo:text-align="justify" style:vertical-align="auto"/>
    </style:style>
    <style:style style:name="T220" style:parent-style-name="Domyślnaczcionkaakapitu" style:family="text">
      <style:text-properties style:font-name-complex="Calibri" fo:font-weight="bold" style:font-weight-asian="bold" style:font-weight-complex="bold"/>
    </style:style>
    <style:style style:name="T221" style:parent-style-name="Domyślnaczcionkaakapitu" style:family="text">
      <style:text-properties style:font-name-complex="Calibri"/>
    </style:style>
    <style:style style:name="P222" style:parent-style-name="Normalny" style:family="paragraph">
      <style:paragraph-properties fo:text-align="justify" style:vertical-align="auto"/>
      <style:text-properties style:font-name-complex="Calibri"/>
    </style:style>
    <style:style style:name="P223" style:parent-style-name="Normalny" style:family="paragraph">
      <style:paragraph-properties fo:text-align="justify" style:vertical-align="auto"/>
      <style:text-properties style:font-name-complex="Calibri"/>
    </style:style>
    <style:style style:name="P224" style:parent-style-name="Normalny" style:family="paragraph">
      <style:paragraph-properties fo:text-align="justify"/>
      <style:text-properties style:font-name-complex="Calibri" fo:font-weight="bold" style:font-weight-asian="bold" style:font-weight-complex="bold" fo:color="#FF0000"/>
    </style:style>
    <style:style style:name="P225" style:parent-style-name="Normalny" style:family="paragraph">
      <style:paragraph-properties fo:text-align="justify"/>
    </style:style>
    <style:style style:name="T226" style:parent-style-name="Domyślnaczcionkaakapitu" style:family="text">
      <style:text-properties style:font-name-complex="Calibri" fo:font-weight="bold" style:font-weight-asian="bold" style:font-weight-complex="bold"/>
    </style:style>
    <style:style style:name="T227" style:parent-style-name="Domyślnaczcionkaakapitu" style:family="text">
      <style:text-properties style:font-name-complex="Calibri"/>
    </style:style>
    <style:style style:name="T228" style:parent-style-name="Domyślnaczcionkaakapitu" style:family="text">
      <style:text-properties style:font-name-complex="Calibri"/>
    </style:style>
    <style:style style:name="T229" style:parent-style-name="Domyślnaczcionkaakapitu" style:family="text">
      <style:text-properties style:font-name-complex="Calibri"/>
    </style:style>
    <style:style style:name="T230" style:parent-style-name="Domyślnaczcionkaakapitu" style:family="text">
      <style:text-properties style:font-name-complex="Calibri"/>
    </style:style>
    <style:style style:name="T231" style:parent-style-name="Domyślnaczcionkaakapitu" style:family="text">
      <style:text-properties style:font-name-complex="Calibri"/>
    </style:style>
    <style:style style:name="T232" style:parent-style-name="Domyślnaczcionkaakapitu" style:family="text">
      <style:text-properties style:font-name-complex="Calibri"/>
    </style:style>
    <style:style style:name="P233" style:parent-style-name="Normalny" style:family="paragraph">
      <style:paragraph-properties fo:text-align="justify"/>
      <style:text-properties fo:color="#FF0000"/>
    </style:style>
    <style:style style:name="P234" style:parent-style-name="Normalny" style:family="paragraph">
      <style:paragraph-properties fo:text-align="justify"/>
    </style:style>
    <style:style style:name="T235" style:parent-style-name="Domyślnaczcionkaakapitu" style:family="text">
      <style:text-properties fo:font-weight="bold" style:font-weight-asian="bold" style:font-weight-complex="bold"/>
    </style:style>
    <style:style style:name="P236" style:parent-style-name="Normalny" style:family="paragraph">
      <style:paragraph-properties fo:text-align="justify"/>
    </style:style>
    <style:style style:name="P237" style:parent-style-name="Normalny" style:family="paragraph">
      <style:paragraph-properties fo:text-align="justify"/>
    </style:style>
    <style:style style:name="T238" style:parent-style-name="Domyślnaczcionkaakapitu" style:family="text">
      <style:text-properties fo:font-weight="bold" style:font-weight-asian="bold" style:font-weight-complex="bold"/>
    </style:style>
    <style:style style:name="P239" style:parent-style-name="Normalny" style:family="paragraph">
      <style:paragraph-properties fo:text-align="justify"/>
    </style:style>
    <style:style style:name="P240" style:parent-style-name="Normalny" style:family="paragraph">
      <style:paragraph-properties fo:text-align="justify"/>
    </style:style>
    <style:style style:name="T241" style:parent-style-name="Domyślnaczcionkaakapitu" style:family="text">
      <style:text-properties fo:font-weight="bold" style:font-weight-asian="bold" style:font-weight-complex="bold"/>
    </style:style>
    <style:style style:name="P242" style:parent-style-name="Normalny" style:family="paragraph">
      <style:paragraph-properties fo:text-align="justify"/>
      <style:text-properties fo:color="#FF0000"/>
    </style:style>
    <style:style style:name="P243" style:parent-style-name="Normalny" style:family="paragraph">
      <style:paragraph-properties fo:text-align="justify"/>
    </style:style>
    <style:style style:name="T244" style:parent-style-name="Domyślnaczcionkaakapitu" style:family="text">
      <style:text-properties fo:font-weight="bold" style:font-weight-asian="bold" style:font-weight-complex="bold"/>
    </style:style>
    <style:style style:name="P245" style:parent-style-name="Normalny" style:family="paragraph">
      <style:paragraph-properties fo:text-align="justify"/>
      <style:text-properties fo:color="#FF0000"/>
    </style:style>
    <style:style style:name="P246" style:parent-style-name="Normalny" style:family="paragraph">
      <style:paragraph-properties fo:text-align="justify">
        <style:tab-stops>
          <style:tab-stop style:type="left" style:position="-2.7041in"/>
        </style:tab-stops>
      </style:paragraph-properties>
      <style:text-properties style:font-name-complex="Calibri"/>
    </style:style>
    <style:style style:name="P247" style:parent-style-name="Normalny" style:family="paragraph">
      <style:paragraph-properties fo:text-align="justify">
        <style:tab-stops>
          <style:tab-stop style:type="left" style:position="-2.7041in"/>
        </style:tab-stops>
      </style:paragraph-properties>
      <style:text-properties style:font-name-complex="Calibri"/>
    </style:style>
    <style:style style:name="P248" style:parent-style-name="Normalny" style:family="paragraph">
      <style:paragraph-properties>
        <style:tab-stops>
          <style:tab-stop style:type="left" style:position="-2.7041in"/>
        </style:tab-stops>
      </style:paragraph-properties>
      <style:text-properties style:font-name-complex="Calibri" style:language-asian="en" style:country-asian="US" style:language-complex="ar" style:country-complex="SA"/>
    </style:style>
    <style:style style:name="P249" style:parent-style-name="Normalny" style:family="paragraph">
      <style:paragraph-properties>
        <style:tab-stops>
          <style:tab-stop style:type="left" style:position="-2.7041in"/>
        </style:tab-stops>
      </style:paragraph-properties>
    </style:style>
    <style:style style:name="P250" style:parent-style-name="Normalny" style:family="paragraph">
      <style:paragraph-properties>
        <style:tab-stops>
          <style:tab-stop style:type="left" style:position="-2.7041in"/>
        </style:tab-stops>
      </style:paragraph-properties>
      <style:text-properties style:font-name-complex="Calibri" style:language-asian="en" style:country-asian="US" style:language-complex="ar" style:country-complex="SA"/>
    </style:style>
    <style:style style:name="P251" style:parent-style-name="Normalny" style:family="paragraph">
      <style:paragraph-properties fo:margin-top="0.0833in">
        <style:tab-stops>
          <style:tab-stop style:type="left" style:position="-2.7041in"/>
        </style:tab-stops>
      </style:paragraph-properties>
    </style:style>
    <style:style style:name="T252"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253" style:parent-style-name="Domyślnaczcionkaakapitu" style:family="text">
      <style:text-properties style:font-name-complex="Calibri" fo:color="#FF0000"/>
    </style:style>
    <style:style style:name="T254" style:parent-style-name="Domyślnaczcionkaakapitu" style:family="text">
      <style:text-properties style:font-name-complex="Calibri"/>
    </style:style>
    <style:style style:name="P255" style:parent-style-name="Akapitzlistą" style:family="paragraph">
      <style:paragraph-properties fo:margin-top="0.0833in" fo:margin-left="0.0395in">
        <style:tab-stops>
          <style:tab-stop style:type="left" style:position="-2.7437in"/>
        </style:tab-stops>
      </style:paragraph-properties>
    </style:style>
    <style:style style:name="T256" style:parent-style-name="Pogrubienie" style:family="text">
      <style:text-properties style:font-name="Calibri" style:font-name-complex="Calibri" style:text-underline-type="single" style:text-underline-style="solid" style:text-underline-width="auto" style:text-underline-mode="continuous"/>
    </style:style>
    <style:style style:name="T257" style:parent-style-name="Domyślnaczcionkaakapitu" style:family="text">
      <style:text-properties style:font-name="Calibri" style:font-name-complex="Calibri"/>
    </style:style>
    <style:style style:name="T258" style:parent-style-name="Domyślnaczcionkaakapitu" style:family="text">
      <style:text-properties style:font-name-complex="Calibri"/>
    </style:style>
    <style:style style:name="T259" style:parent-style-name="Domyślnaczcionkaakapitu" style:family="text">
      <style:text-properties style:font-name-complex="Calibri" style:text-underline-type="single" style:text-underline-style="solid" style:text-underline-width="auto" style:text-underline-mode="continuous"/>
    </style:style>
    <style:style style:name="T260" style:parent-style-name="Domyślnaczcionkaakapitu" style:family="text">
      <style:text-properties style:font-name-complex="Calibri"/>
    </style:style>
    <style:style style:name="P261" style:parent-style-name="Normalny" style:family="paragraph">
      <style:paragraph-properties fo:text-align="justify"/>
    </style:style>
    <style:style style:name="P262" style:parent-style-name="Normalny" style:family="paragraph">
      <style:paragraph-properties fo:text-align="justify"/>
    </style:style>
    <style:style style:name="P263" style:parent-style-name="Normalny" style:family="paragraph">
      <style:paragraph-properties fo:text-align="justify"/>
    </style:style>
    <style:style style:name="P264" style:parent-style-name="Normalny" style:family="paragraph">
      <style:paragraph-properties fo:text-align="justify"/>
    </style:style>
    <style:style style:name="P265" style:parent-style-name="Normalny" style:family="paragraph">
      <style:paragraph-properties fo:text-align="justify"/>
    </style:style>
    <style:style style:name="P266" style:parent-style-name="Normalny" style:family="paragraph">
      <style:paragraph-properties fo:text-align="justify"/>
    </style:style>
    <style:style style:name="P267" style:parent-style-name="Normalny" style:family="paragraph">
      <style:paragraph-properties fo:text-align="justify"/>
    </style:style>
    <style:style style:name="P268" style:parent-style-name="Standard" style:family="paragraph">
      <style:text-properties fo:color="#FF0000"/>
    </style:style>
    <style:style style:name="P269" style:parent-style-name="Normalny" style:family="paragraph">
      <style:paragraph-properties fo:text-align="justify">
        <style:tab-stops>
          <style:tab-stop style:type="left" style:position="-2.7041in"/>
        </style:tab-stops>
      </style:paragraph-properties>
    </style:style>
    <style:style style:name="T270" style:parent-style-name="Domyślnaczcionkaakapitu" style:family="text">
      <style:text-properties style:font-name-complex="Calibri" fo:font-weight="bold" style:font-weight-asian="bold" style:font-weight-complex="bold"/>
    </style:style>
    <style:style style:name="T271" style:parent-style-name="Domyślnaczcionkaakapitu" style:family="text">
      <style:text-properties style:font-name-complex="Calibri"/>
    </style:style>
    <style:style style:name="T272" style:parent-style-name="Domyślnaczcionkaakapitu" style:family="text">
      <style:text-properties style:font-name-complex="Calibri" fo:font-weight="bold" style:font-weight-asian="bold" style:font-weight-complex="bold"/>
    </style:style>
    <style:style style:name="T273" style:parent-style-name="Domyślnaczcionkaakapitu" style:family="text">
      <style:text-properties style:font-name-complex="Calibri"/>
    </style:style>
    <style:style style:name="T274" style:parent-style-name="Domyślnaczcionkaakapitu" style:family="text">
      <style:text-properties style:font-name-complex="Calibri" fo:color="#FF0000"/>
    </style:style>
    <style:style style:name="T275" style:parent-style-name="Domyślnaczcionkaakapitu" style:family="text">
      <style:text-properties style:font-name-complex="Calibri"/>
    </style:style>
    <style:style style:name="T276" style:parent-style-name="Domyślnaczcionkaakapitu" style:family="text">
      <style:text-properties style:font-name-complex="Calibri"/>
    </style:style>
    <style:style style:name="T277" style:parent-style-name="Domyślnaczcionkaakapitu" style:family="text">
      <style:text-properties style:font-name-complex="Calibri"/>
    </style:style>
    <style:style style:name="T278" style:parent-style-name="Domyślnaczcionkaakapitu" style:family="text">
      <style:text-properties style:font-name-complex="Calibri"/>
    </style:style>
    <style:style style:name="T279" style:parent-style-name="Domyślnaczcionkaakapitu" style:family="text">
      <style:text-properties style:font-name-complex="Calibri"/>
    </style:style>
    <style:style style:name="P280" style:parent-style-name="Normalny" style:family="paragraph">
      <style:paragraph-properties fo:text-align="justify">
        <style:tab-stops>
          <style:tab-stop style:type="left" style:position="-2.7041in"/>
        </style:tab-stops>
      </style:paragraph-properties>
      <style:text-properties style:font-name-complex="Calibri"/>
    </style:style>
    <style:style style:name="P281" style:parent-style-name="Normalny" style:family="paragraph">
      <style:paragraph-properties fo:text-align="justify">
        <style:tab-stops>
          <style:tab-stop style:type="left" style:position="-2.7041in"/>
        </style:tab-stops>
      </style:paragraph-properties>
    </style:style>
    <style:style style:name="T282" style:parent-style-name="Domyślnaczcionkaakapitu" style:family="text">
      <style:text-properties style:font-name-complex="Calibri" fo:font-weight="bold" style:font-weight-asian="bold" style:font-weight-complex="bold"/>
    </style:style>
    <style:style style:name="T283" style:parent-style-name="Domyślnaczcionkaakapitu" style:family="text">
      <style:text-properties style:font-name-complex="Calibri"/>
    </style:style>
    <style:style style:name="P284" style:parent-style-name="Normalny" style:family="paragraph">
      <style:paragraph-properties fo:text-align="justify">
        <style:tab-stops>
          <style:tab-stop style:type="left" style:position="-2.7041in"/>
        </style:tab-stops>
      </style:paragraph-properties>
      <style:text-properties style:font-name-complex="Calibri"/>
    </style:style>
    <style:style style:name="P285" style:parent-style-name="Normalny" style:family="paragraph">
      <style:paragraph-properties fo:text-align="justify">
        <style:tab-stops>
          <style:tab-stop style:type="left" style:position="-2.7041in"/>
        </style:tab-stops>
      </style:paragraph-properties>
      <style:text-properties style:font-name-complex="Calibri"/>
    </style:style>
    <style:style style:name="P286" style:parent-style-name="Normalny" style:family="paragraph">
      <style:paragraph-properties fo:text-align="justify">
        <style:tab-stops>
          <style:tab-stop style:type="left" style:position="-2.7041in"/>
        </style:tab-stops>
      </style:paragraph-properties>
      <style:text-properties style:font-name-complex="Calibri"/>
    </style:style>
    <style:style style:name="P287" style:parent-style-name="Normalny" style:family="paragraph">
      <style:paragraph-properties fo:text-align="justify">
        <style:tab-stops>
          <style:tab-stop style:type="left" style:position="-2.7041in"/>
        </style:tab-stops>
      </style:paragraph-properties>
    </style:style>
    <style:style style:name="T288" style:parent-style-name="Domyślnaczcionkaakapitu" style:family="text">
      <style:text-properties style:font-name-complex="Calibri" fo:font-weight="bold" style:font-weight-asian="bold" style:font-weight-complex="bold"/>
    </style:style>
    <style:style style:name="T289" style:parent-style-name="Domyślnaczcionkaakapitu" style:family="text">
      <style:text-properties style:font-name-complex="Calibri"/>
    </style:style>
    <style:style style:name="P290" style:parent-style-name="Normalny" style:family="paragraph">
      <style:paragraph-properties fo:text-align="justify">
        <style:tab-stops>
          <style:tab-stop style:type="left" style:position="-2.7041in"/>
        </style:tab-stops>
      </style:paragraph-properties>
      <style:text-properties style:font-name-complex="Calibri"/>
    </style:style>
    <style:style style:name="P291" style:parent-style-name="Normalny" style:family="paragraph">
      <style:paragraph-properties fo:text-align="justify">
        <style:tab-stops>
          <style:tab-stop style:type="left" style:position="-2.7041in"/>
        </style:tab-stops>
      </style:paragraph-properties>
    </style:style>
    <style:style style:name="T292" style:parent-style-name="Domyślnaczcionkaakapitu" style:family="text">
      <style:text-properties style:font-name-complex="Calibri" fo:font-weight="bold" style:font-weight-asian="bold" style:font-weight-complex="bold"/>
    </style:style>
    <style:style style:name="T293" style:parent-style-name="Domyślnaczcionkaakapitu" style:family="text">
      <style:text-properties style:font-name-complex="Calibri"/>
    </style:style>
    <style:style style:name="P294" style:parent-style-name="Normalny" style:family="paragraph">
      <style:paragraph-properties fo:text-align="justify">
        <style:tab-stops>
          <style:tab-stop style:type="left" style:position="-2.7041in"/>
        </style:tab-stops>
      </style:paragraph-properties>
      <style:text-properties style:font-name-complex="Calibri"/>
    </style:style>
    <style:style style:name="P295" style:parent-style-name="Normalny" style:family="paragraph">
      <style:paragraph-properties fo:text-align="justify">
        <style:tab-stops>
          <style:tab-stop style:type="left" style:position="-2.7041in"/>
        </style:tab-stops>
      </style:paragraph-properties>
    </style:style>
    <style:style style:name="T296" style:parent-style-name="Domyślnaczcionkaakapitu" style:family="text">
      <style:text-properties style:font-name-complex="Calibri" fo:font-weight="bold" style:font-weight-asian="bold" style:font-weight-complex="bold"/>
    </style:style>
    <style:style style:name="T297" style:parent-style-name="Domyślnaczcionkaakapitu" style:family="text">
      <style:text-properties style:font-name-complex="Calibri"/>
    </style:style>
    <style:style style:name="T298" style:parent-style-name="Domyślnaczcionkaakapitu" style:family="text">
      <style:text-properties style:font-name-complex="Calibri"/>
    </style:style>
    <style:style style:name="T299" style:parent-style-name="Domyślnaczcionkaakapitu" style:family="text">
      <style:text-properties style:font-name-complex="Calibri"/>
    </style:style>
    <style:style style:name="P300" style:parent-style-name="Normalny" style:family="paragraph">
      <style:paragraph-properties fo:text-align="justify">
        <style:tab-stops>
          <style:tab-stop style:type="left" style:position="-2.7041in"/>
        </style:tab-stops>
      </style:paragraph-properties>
      <style:text-properties style:font-name-complex="Calibri"/>
    </style:style>
    <style:style style:name="P301" style:parent-style-name="Normalny" style:family="paragraph">
      <style:paragraph-properties fo:text-align="justify">
        <style:tab-stops>
          <style:tab-stop style:type="left" style:position="-2.7041in"/>
        </style:tab-stops>
      </style:paragraph-properties>
    </style:style>
    <style:style style:name="T302" style:parent-style-name="Domyślnaczcionkaakapitu" style:family="text">
      <style:text-properties style:font-name-complex="Calibri" fo:font-weight="bold" style:font-weight-asian="bold" style:font-weight-complex="bold"/>
    </style:style>
    <style:style style:name="T303" style:parent-style-name="Domyślnaczcionkaakapitu" style:family="text">
      <style:text-properties style:font-name-complex="Calibri"/>
    </style:style>
    <style:style style:name="T304" style:parent-style-name="Domyślnaczcionkaakapitu" style:family="text">
      <style:text-properties style:font-name-complex="Calibri"/>
    </style:style>
    <style:style style:name="T305" style:parent-style-name="Domyślnaczcionkaakapitu" style:family="text">
      <style:text-properties style:font-name-complex="Calibri"/>
    </style:style>
    <style:style style:name="T306" style:parent-style-name="Domyślnaczcionkaakapitu" style:family="text">
      <style:text-properties style:font-name-complex="Calibri"/>
    </style:style>
    <style:style style:name="T307" style:parent-style-name="Domyślnaczcionkaakapitu" style:family="text">
      <style:text-properties style:font-name-complex="Calibri"/>
    </style:style>
    <style:style style:name="T308" style:parent-style-name="Domyślnaczcionkaakapitu" style:family="text">
      <style:text-properties style:font-name-complex="Calibri"/>
    </style:style>
    <style:style style:name="T309" style:parent-style-name="Domyślnaczcionkaakapitu" style:family="text">
      <style:text-properties style:font-name-complex="Calibri"/>
    </style:style>
    <style:style style:name="T310" style:parent-style-name="Domyślnaczcionkaakapitu" style:family="text">
      <style:text-properties style:font-name-complex="Calibri"/>
    </style:style>
    <style:style style:name="T311" style:parent-style-name="Domyślnaczcionkaakapitu" style:family="text">
      <style:text-properties style:font-name-complex="Calibri"/>
    </style:style>
    <style:style style:name="P312" style:parent-style-name="Normalny" style:family="paragraph">
      <style:paragraph-properties fo:text-align="justify">
        <style:tab-stops>
          <style:tab-stop style:type="left" style:position="-2.7041in"/>
        </style:tab-stops>
      </style:paragraph-properties>
      <style:text-properties style:font-name-complex="Calibri"/>
    </style:style>
    <style:style style:name="P313" style:parent-style-name="Normalny" style:family="paragraph">
      <style:paragraph-properties fo:text-align="justify">
        <style:tab-stops>
          <style:tab-stop style:type="left" style:position="-2.7041in"/>
        </style:tab-stops>
      </style:paragraph-properties>
    </style:style>
    <style:style style:name="T314" style:parent-style-name="Domyślnaczcionkaakapitu" style:family="text">
      <style:text-properties style:font-name-complex="Calibri" fo:font-weight="bold" style:font-weight-asian="bold" style:font-weight-complex="bold"/>
    </style:style>
    <style:style style:name="T315" style:parent-style-name="Domyślnaczcionkaakapitu" style:family="text">
      <style:text-properties style:font-name-complex="Calibri"/>
    </style:style>
    <style:style style:name="P316" style:parent-style-name="Normalny" style:family="paragraph">
      <style:paragraph-properties fo:text-align="justify">
        <style:tab-stops>
          <style:tab-stop style:type="left" style:position="-2.7041in"/>
        </style:tab-stops>
      </style:paragraph-properties>
      <style:text-properties style:font-name-complex="Calibri"/>
    </style:style>
    <style:style style:name="P317" style:parent-style-name="Normalny" style:family="paragraph">
      <style:paragraph-properties fo:text-align="justify">
        <style:tab-stops>
          <style:tab-stop style:type="left" style:position="-2.7041in"/>
        </style:tab-stops>
      </style:paragraph-properties>
    </style:style>
    <style:style style:name="T318" style:parent-style-name="Domyślnaczcionkaakapitu" style:family="text">
      <style:text-properties style:font-name-complex="Calibri" fo:font-weight="bold" style:font-weight-asian="bold" style:font-weight-complex="bold"/>
    </style:style>
    <style:style style:name="T319" style:parent-style-name="Domyślnaczcionkaakapitu" style:family="text">
      <style:text-properties style:font-name-complex="Calibri"/>
    </style:style>
    <style:style style:name="P320" style:parent-style-name="Normalny" style:family="paragraph">
      <style:paragraph-properties fo:text-align="justify">
        <style:tab-stops>
          <style:tab-stop style:type="left" style:position="-2.7041in"/>
        </style:tab-stops>
      </style:paragraph-properties>
      <style:text-properties style:font-name-complex="Calibri"/>
    </style:style>
    <style:style style:name="P321" style:parent-style-name="Normalny" style:family="paragraph">
      <style:paragraph-properties fo:text-align="justify">
        <style:tab-stops>
          <style:tab-stop style:type="left" style:position="-2.7041in"/>
        </style:tab-stops>
      </style:paragraph-properties>
    </style:style>
    <style:style style:name="T322" style:parent-style-name="Domyślnaczcionkaakapitu" style:family="text">
      <style:text-properties style:font-name-complex="Calibri" fo:font-weight="bold" style:font-weight-asian="bold" style:font-weight-complex="bold"/>
    </style:style>
    <style:style style:name="T323" style:parent-style-name="Domyślnaczcionkaakapitu" style:family="text">
      <style:text-properties style:font-name-complex="Calibri"/>
    </style:style>
    <style:style style:name="P324" style:parent-style-name="Normalny" style:family="paragraph">
      <style:paragraph-properties fo:text-align="justify">
        <style:tab-stops>
          <style:tab-stop style:type="left" style:position="-2.7041in"/>
        </style:tab-stops>
      </style:paragraph-properties>
      <style:text-properties style:font-name-complex="Calibri"/>
    </style:style>
    <style:style style:name="P325" style:parent-style-name="Normalny" style:family="paragraph">
      <style:paragraph-properties fo:text-align="justify">
        <style:tab-stops>
          <style:tab-stop style:type="left" style:position="-2.7041in"/>
        </style:tab-stops>
      </style:paragraph-properties>
    </style:style>
    <style:style style:name="T326" style:parent-style-name="Domyślnaczcionkaakapitu" style:family="text">
      <style:text-properties style:font-name-complex="Calibri" fo:font-weight="bold" style:font-weight-asian="bold" style:font-weight-complex="bold"/>
    </style:style>
    <style:style style:name="T327" style:parent-style-name="Domyślnaczcionkaakapitu" style:family="text">
      <style:text-properties style:font-name-complex="Calibri"/>
    </style:style>
    <style:style style:name="P328" style:parent-style-name="Normalny" style:family="paragraph">
      <style:paragraph-properties fo:text-align="justify">
        <style:tab-stops>
          <style:tab-stop style:type="left" style:position="-2.7041in"/>
        </style:tab-stops>
      </style:paragraph-properties>
      <style:text-properties style:font-name-complex="Calibri"/>
    </style:style>
    <style:style style:name="P329" style:parent-style-name="Normalny" style:family="paragraph">
      <style:paragraph-properties fo:text-align="justify">
        <style:tab-stops>
          <style:tab-stop style:type="left" style:position="-2.7041in"/>
        </style:tab-stops>
      </style:paragraph-properties>
    </style:style>
    <style:style style:name="T330" style:parent-style-name="Domyślnaczcionkaakapitu" style:family="text">
      <style:text-properties style:font-name-complex="Calibri" fo:font-weight="bold" style:font-weight-asian="bold" style:font-weight-complex="bold"/>
    </style:style>
    <style:style style:name="T331" style:parent-style-name="Domyślnaczcionkaakapitu" style:family="text">
      <style:text-properties style:font-name-complex="Calibri"/>
    </style:style>
    <style:style style:name="T332" style:parent-style-name="Domyślnaczcionkaakapitu" style:family="text">
      <style:text-properties style:font-name-complex="Calibri"/>
    </style:style>
    <style:style style:name="T333" style:parent-style-name="Domyślnaczcionkaakapitu" style:family="text">
      <style:text-properties style:font-name-complex="Calibri"/>
    </style:style>
    <style:style style:name="T334" style:parent-style-name="Domyślnaczcionkaakapitu" style:family="text">
      <style:text-properties style:font-name-complex="Calibri"/>
    </style:style>
    <style:style style:name="T335" style:parent-style-name="Domyślnaczcionkaakapitu" style:family="text">
      <style:text-properties style:font-name-complex="Calibri"/>
    </style:style>
    <style:style style:name="T336" style:parent-style-name="Domyślnaczcionkaakapitu" style:family="text">
      <style:text-properties style:font-name-complex="Calibri"/>
    </style:style>
    <style:style style:name="T337" style:parent-style-name="Domyślnaczcionkaakapitu" style:family="text">
      <style:text-properties style:font-name-complex="Calibri"/>
    </style:style>
    <style:style style:name="T338" style:parent-style-name="Domyślnaczcionkaakapitu" style:family="text">
      <style:text-properties style:font-name-complex="Calibri"/>
    </style:style>
    <style:style style:name="T339" style:parent-style-name="Domyślnaczcionkaakapitu" style:family="text">
      <style:text-properties style:font-name-complex="Calibri"/>
    </style:style>
    <style:style style:name="T340" style:parent-style-name="Domyślnaczcionkaakapitu" style:family="text">
      <style:text-properties style:font-name-complex="Calibri"/>
    </style:style>
    <style:style style:name="P341" style:parent-style-name="Normalny" style:family="paragraph">
      <style:paragraph-properties fo:text-align="justify">
        <style:tab-stops>
          <style:tab-stop style:type="left" style:position="-2.7041in"/>
        </style:tab-stops>
      </style:paragraph-properties>
      <style:text-properties style:font-name-complex="Calibri"/>
    </style:style>
    <style:style style:name="P342" style:parent-style-name="Normalny" style:family="paragraph">
      <style:paragraph-properties fo:text-align="justify">
        <style:tab-stops>
          <style:tab-stop style:type="left" style:position="-2.7041in"/>
        </style:tab-stops>
      </style:paragraph-properties>
    </style:style>
    <style:style style:name="T343" style:parent-style-name="Domyślnaczcionkaakapitu" style:family="text">
      <style:text-properties style:font-name-complex="Calibri" fo:font-weight="bold" style:font-weight-asian="bold" style:font-weight-complex="bold"/>
    </style:style>
    <style:style style:name="T344" style:parent-style-name="Domyślnaczcionkaakapitu" style:family="text">
      <style:text-properties style:font-name-complex="Calibri"/>
    </style:style>
    <style:style style:name="P345" style:parent-style-name="Normalny" style:family="paragraph">
      <style:paragraph-properties fo:text-align="justify">
        <style:tab-stops>
          <style:tab-stop style:type="left" style:position="-2.7041in"/>
        </style:tab-stops>
      </style:paragraph-properties>
      <style:text-properties style:font-name-complex="Calibri"/>
    </style:style>
    <style:style style:name="P346" style:parent-style-name="Normalny" style:family="paragraph">
      <style:paragraph-properties fo:text-align="justify">
        <style:tab-stops>
          <style:tab-stop style:type="left" style:position="-2.7041in"/>
        </style:tab-stops>
      </style:paragraph-properties>
    </style:style>
    <style:style style:name="T347" style:parent-style-name="Domyślnaczcionkaakapitu" style:family="text">
      <style:text-properties style:font-name-complex="Calibri" fo:font-weight="bold" style:font-weight-asian="bold" style:font-weight-complex="bold"/>
    </style:style>
    <style:style style:name="T348" style:parent-style-name="Domyślnaczcionkaakapitu" style:family="text">
      <style:text-properties style:font-name-complex="Calibri"/>
    </style:style>
    <style:style style:name="T349" style:parent-style-name="Domyślnaczcionkaakapitu" style:family="text">
      <style:text-properties style:font-name-complex="Calibri"/>
    </style:style>
    <style:style style:name="T350" style:parent-style-name="Domyślnaczcionkaakapitu" style:family="text">
      <style:text-properties style:font-name-complex="Calibri"/>
    </style:style>
    <style:style style:name="T351" style:parent-style-name="Domyślnaczcionkaakapitu" style:family="text">
      <style:text-properties style:font-name-complex="Calibri"/>
    </style:style>
    <style:style style:name="T352" style:parent-style-name="Domyślnaczcionkaakapitu" style:family="text">
      <style:text-properties style:font-name-complex="Calibri"/>
    </style:style>
    <style:style style:name="T353" style:parent-style-name="Domyślnaczcionkaakapitu" style:family="text">
      <style:text-properties style:font-name-complex="Calibri"/>
    </style:style>
    <style:style style:name="T354" style:parent-style-name="Domyślnaczcionkaakapitu" style:family="text">
      <style:text-properties style:font-name-complex="Calibri"/>
    </style:style>
    <style:style style:name="P355" style:parent-style-name="Normalny" style:family="paragraph">
      <style:paragraph-properties fo:text-align="justify">
        <style:tab-stops>
          <style:tab-stop style:type="left" style:position="-2.7041in"/>
        </style:tab-stops>
      </style:paragraph-properties>
      <style:text-properties style:font-name-complex="Calibri"/>
    </style:style>
    <style:style style:name="P356" style:parent-style-name="Normalny" style:family="paragraph">
      <style:paragraph-properties fo:text-align="justify">
        <style:tab-stops>
          <style:tab-stop style:type="left" style:position="-2.7041in"/>
        </style:tab-stops>
      </style:paragraph-properties>
    </style:style>
    <style:style style:name="T357" style:parent-style-name="Domyślnaczcionkaakapitu" style:family="text">
      <style:text-properties style:font-name-complex="Calibri" fo:font-weight="bold" style:font-weight-asian="bold" style:font-weight-complex="bold"/>
    </style:style>
    <style:style style:name="T358" style:parent-style-name="Domyślnaczcionkaakapitu" style:family="text">
      <style:text-properties style:font-name-complex="Calibri"/>
    </style:style>
    <style:style style:name="T359" style:parent-style-name="Domyślnaczcionkaakapitu" style:family="text">
      <style:text-properties style:font-name-complex="Calibri"/>
    </style:style>
    <style:style style:name="T360" style:parent-style-name="Domyślnaczcionkaakapitu" style:family="text">
      <style:text-properties style:font-name-complex="Calibri"/>
    </style:style>
    <style:style style:name="T361" style:parent-style-name="Domyślnaczcionkaakapitu" style:family="text">
      <style:text-properties style:font-name-complex="Calibri"/>
    </style:style>
    <style:style style:name="T362" style:parent-style-name="Domyślnaczcionkaakapitu" style:family="text">
      <style:text-properties style:font-name-complex="Calibri"/>
    </style:style>
    <style:style style:name="T363" style:parent-style-name="Domyślnaczcionkaakapitu" style:family="text">
      <style:text-properties style:font-name-complex="Calibri"/>
    </style:style>
    <style:style style:name="T364" style:parent-style-name="Domyślnaczcionkaakapitu" style:family="text">
      <style:text-properties style:font-name-complex="Calibri"/>
    </style:style>
    <style:style style:name="P365" style:parent-style-name="Normalny" style:family="paragraph">
      <style:paragraph-properties fo:text-align="justify">
        <style:tab-stops>
          <style:tab-stop style:type="left" style:position="-2.7041in"/>
        </style:tab-stops>
      </style:paragraph-properties>
      <style:text-properties style:font-name-complex="Calibri"/>
    </style:style>
    <style:style style:name="P366" style:parent-style-name="Normalny" style:family="paragraph">
      <style:paragraph-properties fo:text-align="justify">
        <style:tab-stops>
          <style:tab-stop style:type="left" style:position="-2.7041in"/>
        </style:tab-stops>
      </style:paragraph-properties>
    </style:style>
    <style:style style:name="T367" style:parent-style-name="Domyślnaczcionkaakapitu" style:family="text">
      <style:text-properties style:font-name-complex="Calibri" fo:font-weight="bold" style:font-weight-asian="bold" style:font-weight-complex="bold"/>
    </style:style>
    <style:style style:name="T368" style:parent-style-name="Domyślnaczcionkaakapitu" style:family="text">
      <style:text-properties style:font-name-complex="Calibri"/>
    </style:style>
    <style:style style:name="T369" style:parent-style-name="Domyślnaczcionkaakapitu" style:family="text">
      <style:text-properties style:font-name-complex="Calibri"/>
    </style:style>
    <style:style style:name="T370" style:parent-style-name="Domyślnaczcionkaakapitu" style:family="text">
      <style:text-properties style:font-name-complex="Calibri"/>
    </style:style>
    <style:style style:name="T371" style:parent-style-name="Domyślnaczcionkaakapitu" style:family="text">
      <style:text-properties style:font-name-complex="Calibri"/>
    </style:style>
    <style:style style:name="T372" style:parent-style-name="Domyślnaczcionkaakapitu" style:family="text">
      <style:text-properties style:font-name-complex="Calibri"/>
    </style:style>
    <style:style style:name="T373" style:parent-style-name="Domyślnaczcionkaakapitu" style:family="text">
      <style:text-properties style:font-name-complex="Calibri"/>
    </style:style>
    <style:style style:name="T374" style:parent-style-name="Domyślnaczcionkaakapitu" style:family="text">
      <style:text-properties style:font-name-complex="Calibri"/>
    </style:style>
    <style:style style:name="T375" style:parent-style-name="Domyślnaczcionkaakapitu" style:family="text">
      <style:text-properties style:font-name-complex="Calibri"/>
    </style:style>
    <style:style style:name="T376" style:parent-style-name="Domyślnaczcionkaakapitu" style:family="text">
      <style:text-properties style:font-name-complex="Calibri"/>
    </style:style>
    <style:style style:name="T377" style:parent-style-name="Domyślnaczcionkaakapitu" style:family="text">
      <style:text-properties style:font-name-complex="Calibri"/>
    </style:style>
    <style:style style:name="T378" style:parent-style-name="Domyślnaczcionkaakapitu" style:family="text">
      <style:text-properties style:font-name-complex="Calibri"/>
    </style:style>
    <style:style style:name="T379" style:parent-style-name="Domyślnaczcionkaakapitu" style:family="text">
      <style:text-properties style:font-name-complex="Calibri"/>
    </style:style>
    <style:style style:name="T380" style:parent-style-name="Domyślnaczcionkaakapitu" style:family="text">
      <style:text-properties style:font-name-complex="Calibri"/>
    </style:style>
    <style:style style:name="T381" style:parent-style-name="Domyślnaczcionkaakapitu" style:family="text">
      <style:text-properties style:font-name-complex="Calibri"/>
    </style:style>
    <style:style style:name="T382" style:parent-style-name="Domyślnaczcionkaakapitu" style:family="text">
      <style:text-properties style:font-name-complex="Calibri"/>
    </style:style>
    <style:style style:name="P383" style:parent-style-name="Normalny" style:family="paragraph">
      <style:paragraph-properties fo:text-align="justify">
        <style:tab-stops>
          <style:tab-stop style:type="left" style:position="-2.7041in"/>
        </style:tab-stops>
      </style:paragraph-properties>
      <style:text-properties style:font-name-complex="Calibri"/>
    </style:style>
    <style:style style:name="P384" style:parent-style-name="Normalny" style:family="paragraph">
      <style:paragraph-properties fo:text-align="justify">
        <style:tab-stops>
          <style:tab-stop style:type="left" style:position="-2.7041in"/>
        </style:tab-stops>
      </style:paragraph-properties>
    </style:style>
    <style:style style:name="T385" style:parent-style-name="Domyślnaczcionkaakapitu" style:family="text">
      <style:text-properties style:font-name-complex="Calibri" fo:font-weight="bold" style:font-weight-asian="bold" style:font-weight-complex="bold"/>
    </style:style>
    <style:style style:name="T386" style:parent-style-name="Domyślnaczcionkaakapitu" style:family="text">
      <style:text-properties style:font-name-complex="Calibri"/>
    </style:style>
    <style:style style:name="T387" style:parent-style-name="Domyślnaczcionkaakapitu" style:family="text">
      <style:text-properties style:font-name-complex="Calibri"/>
    </style:style>
    <style:style style:name="T388" style:parent-style-name="Domyślnaczcionkaakapitu" style:family="text">
      <style:text-properties style:font-name-complex="Calibri"/>
    </style:style>
    <style:style style:name="P389" style:parent-style-name="Normalny" style:family="paragraph">
      <style:paragraph-properties fo:text-align="justify">
        <style:tab-stops>
          <style:tab-stop style:type="left" style:position="-2.7041in"/>
        </style:tab-stops>
      </style:paragraph-properties>
      <style:text-properties style:font-name-complex="Calibri"/>
    </style:style>
    <style:style style:name="P390" style:parent-style-name="Normalny" style:family="paragraph">
      <style:paragraph-properties fo:text-align="justify">
        <style:tab-stops>
          <style:tab-stop style:type="left" style:position="-2.7041in"/>
        </style:tab-stops>
      </style:paragraph-properties>
    </style:style>
    <style:style style:name="T391" style:parent-style-name="Domyślnaczcionkaakapitu" style:family="text">
      <style:text-properties style:font-name-complex="Calibri" fo:font-weight="bold" style:font-weight-asian="bold" style:font-weight-complex="bold"/>
    </style:style>
    <style:style style:name="T392" style:parent-style-name="Domyślnaczcionkaakapitu" style:family="text">
      <style:text-properties style:font-name-complex="Calibri"/>
    </style:style>
    <style:style style:name="T393" style:parent-style-name="Domyślnaczcionkaakapitu" style:family="text">
      <style:text-properties style:font-name-complex="Calibri"/>
    </style:style>
    <style:style style:name="P394" style:parent-style-name="Normalny" style:family="paragraph">
      <style:paragraph-properties fo:text-align="justify">
        <style:tab-stops>
          <style:tab-stop style:type="left" style:position="-2.7041in"/>
        </style:tab-stops>
      </style:paragraph-properties>
      <style:text-properties style:font-name-complex="Calibri"/>
    </style:style>
    <style:style style:name="P395" style:parent-style-name="Normalny" style:family="paragraph">
      <style:paragraph-properties fo:text-align="justify">
        <style:tab-stops>
          <style:tab-stop style:type="left" style:position="-2.7041in"/>
        </style:tab-stops>
      </style:paragraph-properties>
    </style:style>
    <style:style style:name="T396" style:parent-style-name="Domyślnaczcionkaakapitu" style:family="text">
      <style:text-properties style:font-name-complex="Calibri" fo:font-weight="bold" style:font-weight-asian="bold" style:font-weight-complex="bold"/>
    </style:style>
    <style:style style:name="T397" style:parent-style-name="Domyślnaczcionkaakapitu" style:family="text">
      <style:text-properties style:font-name-complex="Calibri"/>
    </style:style>
    <style:style style:name="T398" style:parent-style-name="Domyślnaczcionkaakapitu" style:family="text">
      <style:text-properties style:font-name-complex="Calibri"/>
    </style:style>
    <style:style style:name="T399" style:parent-style-name="Domyślnaczcionkaakapitu" style:family="text">
      <style:text-properties style:font-name-complex="Calibri"/>
    </style:style>
    <style:style style:name="T400" style:parent-style-name="Domyślnaczcionkaakapitu" style:family="text">
      <style:text-properties style:font-name-complex="Calibri"/>
    </style:style>
    <style:style style:name="T401" style:parent-style-name="Domyślnaczcionkaakapitu" style:family="text">
      <style:text-properties style:font-name-complex="Calibri"/>
    </style:style>
    <style:style style:name="T402" style:parent-style-name="Domyślnaczcionkaakapitu" style:family="text">
      <style:text-properties style:font-name-complex="Calibri"/>
    </style:style>
    <style:style style:name="T403" style:parent-style-name="Domyślnaczcionkaakapitu" style:family="text">
      <style:text-properties style:font-name-complex="Calibri"/>
    </style:style>
    <style:style style:name="T404" style:parent-style-name="Domyślnaczcionkaakapitu" style:family="text">
      <style:text-properties style:font-name-complex="Calibri"/>
    </style:style>
    <style:style style:name="T405" style:parent-style-name="Domyślnaczcionkaakapitu" style:family="text">
      <style:text-properties style:font-name-complex="Calibri"/>
    </style:style>
    <style:style style:name="T406" style:parent-style-name="Domyślnaczcionkaakapitu" style:family="text">
      <style:text-properties style:font-name-complex="Calibri"/>
    </style:style>
    <style:style style:name="T407" style:parent-style-name="Domyślnaczcionkaakapitu" style:family="text">
      <style:text-properties style:font-name-complex="Calibri"/>
    </style:style>
    <style:style style:name="T408" style:parent-style-name="Domyślnaczcionkaakapitu" style:family="text">
      <style:text-properties style:font-name-complex="Calibri"/>
    </style:style>
    <style:style style:name="T409" style:parent-style-name="Domyślnaczcionkaakapitu" style:family="text">
      <style:text-properties style:font-name-complex="Calibri"/>
    </style:style>
    <style:style style:name="T410" style:parent-style-name="Domyślnaczcionkaakapitu" style:family="text">
      <style:text-properties style:font-name-complex="Calibri"/>
    </style:style>
    <style:style style:name="T411" style:parent-style-name="Domyślnaczcionkaakapitu" style:family="text">
      <style:text-properties style:font-name-complex="Calibri"/>
    </style:style>
    <style:style style:name="T412" style:parent-style-name="Domyślnaczcionkaakapitu" style:family="text">
      <style:text-properties style:font-name-complex="Calibri"/>
    </style:style>
    <style:style style:name="T413" style:parent-style-name="Domyślnaczcionkaakapitu" style:family="text">
      <style:text-properties style:font-name-complex="Calibri"/>
    </style:style>
    <style:style style:name="T414" style:parent-style-name="Domyślnaczcionkaakapitu" style:family="text">
      <style:text-properties style:font-name-complex="Calibri"/>
    </style:style>
    <style:style style:name="T415" style:parent-style-name="Domyślnaczcionkaakapitu" style:family="text">
      <style:text-properties style:font-name-complex="Calibri"/>
    </style:style>
    <style:style style:name="T416" style:parent-style-name="Domyślnaczcionkaakapitu" style:family="text">
      <style:text-properties style:font-name-complex="Calibri"/>
    </style:style>
    <style:style style:name="T417" style:parent-style-name="Domyślnaczcionkaakapitu" style:family="text">
      <style:text-properties style:font-name-complex="Calibri"/>
    </style:style>
    <style:style style:name="T418" style:parent-style-name="Domyślnaczcionkaakapitu" style:family="text">
      <style:text-properties style:font-name-complex="Calibri"/>
    </style:style>
    <style:style style:name="T419" style:parent-style-name="Domyślnaczcionkaakapitu" style:family="text">
      <style:text-properties style:font-name-complex="Calibri"/>
    </style:style>
    <style:style style:name="T420" style:parent-style-name="Domyślnaczcionkaakapitu" style:family="text">
      <style:text-properties style:font-name-complex="Calibri"/>
    </style:style>
    <style:style style:name="T421" style:parent-style-name="Domyślnaczcionkaakapitu" style:family="text">
      <style:text-properties style:font-name-complex="Calibri"/>
    </style:style>
    <style:style style:name="T422" style:parent-style-name="Domyślnaczcionkaakapitu" style:family="text">
      <style:text-properties style:font-name-complex="Calibri"/>
    </style:style>
    <style:style style:name="T423" style:parent-style-name="Domyślnaczcionkaakapitu" style:family="text">
      <style:text-properties style:font-name-complex="Calibri"/>
    </style:style>
    <style:style style:name="T424" style:parent-style-name="Domyślnaczcionkaakapitu" style:family="text">
      <style:text-properties style:font-name-complex="Calibri"/>
    </style:style>
    <style:style style:name="T425" style:parent-style-name="Domyślnaczcionkaakapitu" style:family="text">
      <style:text-properties style:font-name-complex="Calibri"/>
    </style:style>
    <style:style style:name="T426" style:parent-style-name="Domyślnaczcionkaakapitu" style:family="text">
      <style:text-properties style:font-name-complex="Calibri"/>
    </style:style>
    <style:style style:name="T427" style:parent-style-name="Domyślnaczcionkaakapitu" style:family="text">
      <style:text-properties style:font-name-complex="Calibri"/>
    </style:style>
    <style:style style:name="T428" style:parent-style-name="Domyślnaczcionkaakapitu" style:family="text">
      <style:text-properties style:font-name-complex="Calibri"/>
    </style:style>
    <style:style style:name="T429" style:parent-style-name="Domyślnaczcionkaakapitu" style:family="text">
      <style:text-properties style:font-name-complex="Calibri"/>
    </style:style>
    <style:style style:name="T430" style:parent-style-name="Domyślnaczcionkaakapitu" style:family="text">
      <style:text-properties style:font-name-complex="Calibri"/>
    </style:style>
    <style:style style:name="T431" style:parent-style-name="Domyślnaczcionkaakapitu" style:family="text">
      <style:text-properties style:font-name-complex="Calibri"/>
    </style:style>
    <style:style style:name="T432" style:parent-style-name="Domyślnaczcionkaakapitu" style:family="text">
      <style:text-properties style:font-name-complex="Calibri"/>
    </style:style>
    <style:style style:name="T433" style:parent-style-name="Domyślnaczcionkaakapitu" style:family="text">
      <style:text-properties style:font-name-complex="Calibri"/>
    </style:style>
    <style:style style:name="T434" style:parent-style-name="Domyślnaczcionkaakapitu" style:family="text">
      <style:text-properties style:font-name-complex="Calibri"/>
    </style:style>
    <style:style style:name="T435" style:parent-style-name="Domyślnaczcionkaakapitu" style:family="text">
      <style:text-properties style:font-name-complex="Calibri"/>
    </style:style>
    <style:style style:name="T436" style:parent-style-name="Domyślnaczcionkaakapitu" style:family="text">
      <style:text-properties style:font-name-complex="Calibri"/>
    </style:style>
    <style:style style:name="T437" style:parent-style-name="Domyślnaczcionkaakapitu" style:family="text">
      <style:text-properties style:font-name-complex="Calibri"/>
    </style:style>
    <style:style style:name="T438" style:parent-style-name="Domyślnaczcionkaakapitu" style:family="text">
      <style:text-properties style:font-name-complex="Calibri"/>
    </style:style>
    <style:style style:name="T439" style:parent-style-name="Domyślnaczcionkaakapitu" style:family="text">
      <style:text-properties style:font-name-complex="Calibri"/>
    </style:style>
    <style:style style:name="T440" style:parent-style-name="Domyślnaczcionkaakapitu" style:family="text">
      <style:text-properties style:font-name-complex="Calibri"/>
    </style:style>
    <style:style style:name="T441" style:parent-style-name="Domyślnaczcionkaakapitu" style:family="text">
      <style:text-properties style:font-name-complex="Calibri"/>
    </style:style>
    <style:style style:name="P442" style:parent-style-name="Normalny" style:family="paragraph">
      <style:paragraph-properties fo:text-align="justify">
        <style:tab-stops>
          <style:tab-stop style:type="left" style:position="-2.7041in"/>
        </style:tab-stops>
      </style:paragraph-properties>
      <style:text-properties style:font-name-complex="Calibri"/>
    </style:style>
    <style:style style:name="P443" style:parent-style-name="Normalny" style:family="paragraph">
      <style:paragraph-properties fo:text-align="justify">
        <style:tab-stops>
          <style:tab-stop style:type="left" style:position="-2.7041in"/>
        </style:tab-stops>
      </style:paragraph-properties>
    </style:style>
    <style:style style:name="T444" style:parent-style-name="Domyślnaczcionkaakapitu" style:family="text">
      <style:text-properties style:font-name-complex="Calibri" fo:font-weight="bold" style:font-weight-asian="bold" style:font-weight-complex="bold"/>
    </style:style>
    <style:style style:name="T445" style:parent-style-name="Domyślnaczcionkaakapitu" style:family="text">
      <style:text-properties style:font-name-complex="Calibri"/>
    </style:style>
    <style:style style:name="T446" style:parent-style-name="Domyślnaczcionkaakapitu" style:family="text">
      <style:text-properties style:font-name-complex="Calibri"/>
    </style:style>
    <style:style style:name="T447" style:parent-style-name="Domyślnaczcionkaakapitu" style:family="text">
      <style:text-properties style:font-name-complex="Calibri"/>
    </style:style>
    <style:style style:name="T448" style:parent-style-name="Domyślnaczcionkaakapitu" style:family="text">
      <style:text-properties style:font-name-complex="Calibri"/>
    </style:style>
    <style:style style:name="T449" style:parent-style-name="Domyślnaczcionkaakapitu" style:family="text">
      <style:text-properties style:font-name-complex="Calibri"/>
    </style:style>
    <style:style style:name="T450" style:parent-style-name="Domyślnaczcionkaakapitu" style:family="text">
      <style:text-properties style:font-name-complex="Calibri"/>
    </style:style>
    <style:style style:name="T451" style:parent-style-name="Domyślnaczcionkaakapitu" style:family="text">
      <style:text-properties style:font-name-complex="Calibri"/>
    </style:style>
    <style:style style:name="T452" style:parent-style-name="Domyślnaczcionkaakapitu" style:family="text">
      <style:text-properties style:font-name-complex="Calibri"/>
    </style:style>
    <style:style style:name="T453" style:parent-style-name="Domyślnaczcionkaakapitu" style:family="text">
      <style:text-properties style:font-name-complex="Calibri"/>
    </style:style>
    <style:style style:name="T454" style:parent-style-name="Domyślnaczcionkaakapitu" style:family="text">
      <style:text-properties style:font-name-complex="Calibri"/>
    </style:style>
    <style:style style:name="T455" style:parent-style-name="Domyślnaczcionkaakapitu" style:family="text">
      <style:text-properties style:font-name-complex="Calibri"/>
    </style:style>
    <style:style style:name="T456" style:parent-style-name="Domyślnaczcionkaakapitu" style:family="text">
      <style:text-properties style:font-name-complex="Calibri"/>
    </style:style>
    <style:style style:name="T457" style:parent-style-name="Domyślnaczcionkaakapitu" style:family="text">
      <style:text-properties style:font-name-complex="Calibri"/>
    </style:style>
    <style:style style:name="T458" style:parent-style-name="Domyślnaczcionkaakapitu" style:family="text">
      <style:text-properties style:font-name-complex="Calibri"/>
    </style:style>
    <style:style style:name="T459" style:parent-style-name="Domyślnaczcionkaakapitu" style:family="text">
      <style:text-properties style:font-name-complex="Calibri"/>
    </style:style>
    <style:style style:name="T460" style:parent-style-name="Domyślnaczcionkaakapitu" style:family="text">
      <style:text-properties style:font-name-complex="Calibri"/>
    </style:style>
    <style:style style:name="T461" style:parent-style-name="Domyślnaczcionkaakapitu" style:family="text">
      <style:text-properties style:font-name-complex="Calibri"/>
    </style:style>
    <style:style style:name="T462" style:parent-style-name="Domyślnaczcionkaakapitu" style:family="text">
      <style:text-properties style:font-name-complex="Calibri"/>
    </style:style>
    <style:style style:name="T463" style:parent-style-name="Domyślnaczcionkaakapitu" style:family="text">
      <style:text-properties style:font-name-complex="Calibri"/>
    </style:style>
    <style:style style:name="T464" style:parent-style-name="Domyślnaczcionkaakapitu" style:family="text">
      <style:text-properties style:font-name-complex="Calibri"/>
    </style:style>
    <style:style style:name="T465" style:parent-style-name="Domyślnaczcionkaakapitu" style:family="text">
      <style:text-properties style:font-name-complex="Calibri"/>
    </style:style>
    <style:style style:name="T466" style:parent-style-name="Domyślnaczcionkaakapitu" style:family="text">
      <style:text-properties style:font-name-complex="Calibri"/>
    </style:style>
    <style:style style:name="T467" style:parent-style-name="Domyślnaczcionkaakapitu" style:family="text">
      <style:text-properties style:font-name-complex="Calibri"/>
    </style:style>
    <style:style style:name="T468" style:parent-style-name="Domyślnaczcionkaakapitu" style:family="text">
      <style:text-properties style:font-name-complex="Calibri"/>
    </style:style>
    <style:style style:name="T469" style:parent-style-name="Domyślnaczcionkaakapitu" style:family="text">
      <style:text-properties style:font-name-complex="Calibri"/>
    </style:style>
    <style:style style:name="T470" style:parent-style-name="Domyślnaczcionkaakapitu" style:family="text">
      <style:text-properties style:font-name-complex="Calibri"/>
    </style:style>
    <style:style style:name="T471" style:parent-style-name="Domyślnaczcionkaakapitu" style:family="text">
      <style:text-properties style:font-name-complex="Calibri"/>
    </style:style>
    <style:style style:name="T472" style:parent-style-name="Domyślnaczcionkaakapitu" style:family="text">
      <style:text-properties style:font-name-complex="Calibri"/>
    </style:style>
    <style:style style:name="T473" style:parent-style-name="Domyślnaczcionkaakapitu" style:family="text">
      <style:text-properties style:font-name-complex="Calibri"/>
    </style:style>
    <style:style style:name="T474" style:parent-style-name="Domyślnaczcionkaakapitu" style:family="text">
      <style:text-properties style:font-name-complex="Calibri"/>
    </style:style>
    <style:style style:name="T475" style:parent-style-name="Domyślnaczcionkaakapitu" style:family="text">
      <style:text-properties style:font-name-complex="Calibri"/>
    </style:style>
    <style:style style:name="T476" style:parent-style-name="Domyślnaczcionkaakapitu" style:family="text">
      <style:text-properties style:font-name-complex="Calibri"/>
    </style:style>
    <style:style style:name="T477" style:parent-style-name="Domyślnaczcionkaakapitu" style:family="text">
      <style:text-properties style:font-name-complex="Calibri"/>
    </style:style>
    <style:style style:name="T478" style:parent-style-name="Domyślnaczcionkaakapitu" style:family="text">
      <style:text-properties style:font-name-complex="Calibri"/>
    </style:style>
    <style:style style:name="T479" style:parent-style-name="Domyślnaczcionkaakapitu" style:family="text">
      <style:text-properties style:font-name-complex="Calibri"/>
    </style:style>
    <style:style style:name="T480" style:parent-style-name="Domyślnaczcionkaakapitu" style:family="text">
      <style:text-properties style:font-name-complex="Calibri"/>
    </style:style>
    <style:style style:name="T481" style:parent-style-name="Domyślnaczcionkaakapitu" style:family="text">
      <style:text-properties style:font-name-complex="Calibri"/>
    </style:style>
    <style:style style:name="T482" style:parent-style-name="Domyślnaczcionkaakapitu" style:family="text">
      <style:text-properties style:font-name-complex="Calibri"/>
    </style:style>
    <style:style style:name="T483" style:parent-style-name="Domyślnaczcionkaakapitu" style:family="text">
      <style:text-properties style:font-name-complex="Calibri"/>
    </style:style>
    <style:style style:name="P484" style:parent-style-name="Normalny" style:family="paragraph">
      <style:paragraph-properties fo:text-align="justify">
        <style:tab-stops>
          <style:tab-stop style:type="left" style:position="-2.7041in"/>
        </style:tab-stops>
      </style:paragraph-properties>
      <style:text-properties style:font-name-complex="Calibri"/>
    </style:style>
    <style:style style:name="P485" style:parent-style-name="Normalny" style:family="paragraph">
      <style:paragraph-properties fo:text-align="justify">
        <style:tab-stops>
          <style:tab-stop style:type="left" style:position="-2.7041in"/>
        </style:tab-stops>
      </style:paragraph-properties>
      <style:text-properties style:font-name-complex="Calibri"/>
    </style:style>
    <style:style style:name="P486" style:parent-style-name="Normalny" style:family="paragraph">
      <style:paragraph-properties fo:text-align="justify">
        <style:tab-stops>
          <style:tab-stop style:type="left" style:position="-2.7041in"/>
        </style:tab-stops>
      </style:paragraph-properties>
    </style:style>
    <style:style style:name="T487" style:parent-style-name="Domyślnaczcionkaakapitu" style:family="text">
      <style:text-properties style:font-name-complex="Calibri" fo:font-weight="bold" style:font-weight-asian="bold" style:font-weight-complex="bold"/>
    </style:style>
    <style:style style:name="T488" style:parent-style-name="Domyślnaczcionkaakapitu" style:family="text">
      <style:text-properties style:font-name-complex="Calibri"/>
    </style:style>
    <style:style style:name="T489" style:parent-style-name="Domyślnaczcionkaakapitu" style:family="text">
      <style:text-properties style:font-name-complex="Calibri"/>
    </style:style>
    <style:style style:name="T490" style:parent-style-name="Domyślnaczcionkaakapitu" style:family="text">
      <style:text-properties style:font-name-complex="Calibri"/>
    </style:style>
    <style:style style:name="T491" style:parent-style-name="Domyślnaczcionkaakapitu" style:family="text">
      <style:text-properties style:font-name-complex="Calibri"/>
    </style:style>
    <style:style style:name="T492" style:parent-style-name="Domyślnaczcionkaakapitu" style:family="text">
      <style:text-properties style:font-name-complex="Calibri"/>
    </style:style>
    <style:style style:name="T493" style:parent-style-name="Domyślnaczcionkaakapitu" style:family="text">
      <style:text-properties style:font-name-complex="Calibri"/>
    </style:style>
    <style:style style:name="T494" style:parent-style-name="Domyślnaczcionkaakapitu" style:family="text">
      <style:text-properties style:font-name-complex="Calibri"/>
    </style:style>
    <style:style style:name="T495" style:parent-style-name="Domyślnaczcionkaakapitu" style:family="text">
      <style:text-properties style:font-name-complex="Calibri"/>
    </style:style>
    <style:style style:name="T496" style:parent-style-name="Domyślnaczcionkaakapitu" style:family="text">
      <style:text-properties style:font-name-complex="Calibri"/>
    </style:style>
    <style:style style:name="T497" style:parent-style-name="Domyślnaczcionkaakapitu" style:family="text">
      <style:text-properties style:font-name-complex="Calibri"/>
    </style:style>
    <style:style style:name="T498" style:parent-style-name="Domyślnaczcionkaakapitu" style:family="text">
      <style:text-properties style:font-name-complex="Calibri"/>
    </style:style>
    <style:style style:name="T499" style:parent-style-name="Domyślnaczcionkaakapitu" style:family="text">
      <style:text-properties style:font-name-complex="Calibri"/>
    </style:style>
    <style:style style:name="T500" style:parent-style-name="Domyślnaczcionkaakapitu" style:family="text">
      <style:text-properties style:font-name-complex="Calibri"/>
    </style:style>
    <style:style style:name="T501" style:parent-style-name="Domyślnaczcionkaakapitu" style:family="text">
      <style:text-properties style:font-name-complex="Calibri"/>
    </style:style>
    <style:style style:name="T502" style:parent-style-name="Domyślnaczcionkaakapitu" style:family="text">
      <style:text-properties style:font-name-complex="Calibri"/>
    </style:style>
    <style:style style:name="T503" style:parent-style-name="Domyślnaczcionkaakapitu" style:family="text">
      <style:text-properties style:font-name-complex="Calibri"/>
    </style:style>
    <style:style style:name="T504" style:parent-style-name="Domyślnaczcionkaakapitu" style:family="text">
      <style:text-properties style:font-name-complex="Calibri"/>
    </style:style>
    <style:style style:name="T505" style:parent-style-name="Domyślnaczcionkaakapitu" style:family="text">
      <style:text-properties style:font-name-complex="Calibri"/>
    </style:style>
    <style:style style:name="T506" style:parent-style-name="Domyślnaczcionkaakapitu" style:family="text">
      <style:text-properties style:font-name-complex="Calibri"/>
    </style:style>
    <style:style style:name="T507" style:parent-style-name="Domyślnaczcionkaakapitu" style:family="text">
      <style:text-properties style:font-name-complex="Calibri"/>
    </style:style>
    <style:style style:name="T508" style:parent-style-name="Domyślnaczcionkaakapitu" style:family="text">
      <style:text-properties style:font-name-complex="Calibri"/>
    </style:style>
    <style:style style:name="P509" style:parent-style-name="Akapitzlistą" style:family="paragraph">
      <style:paragraph-properties fo:text-align="justify" fo:margin-left="0.0395in">
        <style:tab-stops>
          <style:tab-stop style:type="left" style:position="-2.7437in"/>
        </style:tab-stops>
      </style:paragraph-properties>
      <style:text-properties style:font-name="Calibri" style:font-name-complex="Calibri"/>
    </style:style>
    <style:style style:name="P510" style:parent-style-name="Normalny" style:family="paragraph">
      <style:paragraph-properties>
        <style:tab-stops>
          <style:tab-stop style:type="left" style:position="-2.7041in"/>
        </style:tab-stops>
      </style:paragraph-properties>
      <style:text-properties style:font-name-complex="Calibri"/>
    </style:style>
    <style:style style:name="P511" style:parent-style-name="Normalny" style:family="paragraph">
      <style:paragraph-properties>
        <style:tab-stops>
          <style:tab-stop style:type="left" style:position="-2.7041in"/>
        </style:tab-stops>
      </style:paragraph-properties>
    </style:style>
    <style:style style:name="P512" style:parent-style-name="Normalny" style:family="paragraph">
      <style:paragraph-properties>
        <style:tab-stops>
          <style:tab-stop style:type="left" style:position="-2.7041in"/>
        </style:tab-stops>
      </style:paragraph-properties>
    </style:style>
    <style:style style:name="T513" style:parent-style-name="Domyślnaczcionkaakapitu" style:family="text">
      <style:text-properties style:font-name-complex="Calibri" style:language-asian="en" style:country-asian="US" style:language-complex="ar" style:country-complex="SA"/>
    </style:style>
    <style:style style:name="P514" style:parent-style-name="Normalny" style:family="paragraph">
      <style:paragraph-properties>
        <style:tab-stops>
          <style:tab-stop style:type="left" style:position="-2.7041in"/>
        </style:tab-stops>
      </style:paragraph-properties>
      <style:text-properties style:font-name-complex="Calibri" style:language-asian="en" style:country-asian="US" style:language-complex="ar" style:country-complex="SA"/>
    </style:style>
    <style:style style:name="P515" style:parent-style-name="Normalny" style:family="paragraph">
      <style:paragraph-properties>
        <style:tab-stops>
          <style:tab-stop style:type="left" style:position="-2.7041in"/>
        </style:tab-stops>
      </style:paragraph-properties>
      <style:text-properties style:font-name-complex="Calibri" style:language-asian="en" style:country-asian="US" style:language-complex="ar" style:country-complex="SA"/>
    </style:style>
    <style:style style:name="P516" style:parent-style-name="Normalny" style:family="paragraph">
      <style:paragraph-properties fo:margin-top="0.0833in">
        <style:tab-stops>
          <style:tab-stop style:type="left" style:position="-2.7041in"/>
        </style:tab-stops>
      </style:paragraph-properties>
    </style:style>
    <style:style style:name="T517"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518" style:parent-style-name="Domyślnaczcionkaakapitu" style:family="text">
      <style:text-properties style:font-name-complex="Calibri" fo:color="#FF0000"/>
    </style:style>
    <style:style style:name="T519" style:parent-style-name="Domyślnaczcionkaakapitu" style:family="text">
      <style:text-properties style:font-name-complex="Calibri"/>
    </style:style>
    <style:style style:name="T520" style:parent-style-name="Domyślnaczcionkaakapitu" style:family="text">
      <style:text-properties style:font-name-complex="Calibri"/>
    </style:style>
    <style:style style:name="P521" style:parent-style-name="Akapitzlistą" style:family="paragraph">
      <style:paragraph-properties fo:margin-top="0.0833in" fo:margin-left="0.0395in">
        <style:tab-stops>
          <style:tab-stop style:type="left" style:position="-2.7437in"/>
        </style:tab-stops>
      </style:paragraph-properties>
    </style:style>
    <style:style style:name="T522" style:parent-style-name="Pogrubienie" style:family="text">
      <style:text-properties style:font-name="Calibri" style:font-name-complex="Calibri" style:text-underline-type="single" style:text-underline-style="solid" style:text-underline-width="auto" style:text-underline-mode="continuous"/>
    </style:style>
    <style:style style:name="T523" style:parent-style-name="Domyślnaczcionkaakapitu" style:family="text">
      <style:text-properties style:font-name="Calibri" style:font-name-complex="Calibri"/>
    </style:style>
    <style:style style:name="T524" style:parent-style-name="Domyślnaczcionkaakapitu" style:family="text">
      <style:text-properties style:font-name-complex="Calibri"/>
    </style:style>
    <style:style style:name="T525" style:parent-style-name="Domyślnaczcionkaakapitu" style:family="text">
      <style:text-properties style:font-name-complex="Calibri" style:text-underline-type="single" style:text-underline-style="solid" style:text-underline-width="auto" style:text-underline-mode="continuous"/>
    </style:style>
    <style:style style:name="T526" style:parent-style-name="Domyślnaczcionkaakapitu" style:family="text">
      <style:text-properties style:font-name-complex="Calibri"/>
    </style:style>
    <style:style style:name="P527" style:parent-style-name="Normalny" style:family="paragraph">
      <style:paragraph-properties fo:text-align="justify"/>
    </style:style>
    <style:style style:name="P528" style:parent-style-name="Normalny" style:family="paragraph">
      <style:paragraph-properties fo:text-align="justify"/>
    </style:style>
    <style:style style:name="P529" style:parent-style-name="Normalny" style:family="paragraph">
      <style:paragraph-properties fo:text-align="justify"/>
    </style:style>
    <style:style style:name="P530" style:parent-style-name="Normalny" style:family="paragraph">
      <style:paragraph-properties fo:text-align="justify"/>
    </style:style>
    <style:style style:name="P531" style:parent-style-name="Normalny" style:family="paragraph">
      <style:paragraph-properties fo:text-align="justify"/>
    </style:style>
    <style:style style:name="P532" style:parent-style-name="Normalny" style:family="paragraph">
      <style:paragraph-properties fo:text-align="justify"/>
    </style:style>
    <style:style style:name="P533" style:parent-style-name="Normalny" style:family="paragraph">
      <style:paragraph-properties fo:text-align="justify"/>
    </style:style>
    <style:style style:name="P534" style:parent-style-name="Normalny" style:family="paragraph">
      <style:paragraph-properties fo:text-align="justify"/>
    </style:style>
    <style:style style:name="P535" style:parent-style-name="Normalny" style:family="paragraph">
      <style:paragraph-properties fo:text-align="justify"/>
    </style:style>
    <style:style style:name="P536" style:parent-style-name="Normalny" style:family="paragraph">
      <style:paragraph-properties fo:text-align="justify"/>
    </style:style>
    <style:style style:name="P537" style:parent-style-name="Standard" style:family="paragraph">
      <style:text-properties style:font-name="Calibri" style:font-name-complex="Calibri" fo:color="#FF0000"/>
    </style:style>
    <style:style style:name="P538" style:parent-style-name="Standard" style:family="paragraph">
      <style:paragraph-properties fo:text-align="justify"/>
    </style:style>
    <style:style style:name="T539" style:parent-style-name="Domyślnaczcionkaakapitu" style:family="text">
      <style:text-properties style:font-name="Calibri" style:font-name-complex="Calibri" fo:font-weight="bold" style:font-weight-asian="bold" style:font-weight-complex="bold"/>
    </style:style>
    <style:style style:name="T540" style:parent-style-name="Domyślnaczcionkaakapitu" style:family="text">
      <style:text-properties style:font-name="Calibri" style:font-name-complex="Calibri"/>
    </style:style>
    <style:style style:name="T541" style:parent-style-name="Domyślnaczcionkaakapitu" style:family="text">
      <style:text-properties style:font-name="Calibri" style:font-name-complex="Calibri" fo:font-weight="bold" style:font-weight-asian="bold" style:font-weight-complex="bold"/>
    </style:style>
    <style:style style:name="T542" style:parent-style-name="Domyślnaczcionkaakapitu" style:family="text">
      <style:text-properties style:font-name="Calibri" style:font-name-complex="Calibri"/>
    </style:style>
    <style:style style:name="T543" style:parent-style-name="Domyślnaczcionkaakapitu" style:family="text">
      <style:text-properties style:font-name="Calibri" style:font-name-complex="Calibri"/>
    </style:style>
    <style:style style:name="P544" style:parent-style-name="Standard" style:family="paragraph">
      <style:paragraph-properties fo:text-align="justify"/>
      <style:text-properties style:font-name="Calibri" style:font-name-complex="Calibri"/>
    </style:style>
    <style:style style:name="P545" style:parent-style-name="Normalny" style:family="paragraph">
      <style:paragraph-properties fo:text-align="justify">
        <style:tab-stops>
          <style:tab-stop style:type="left" style:position="-2.7041in"/>
        </style:tab-stops>
      </style:paragraph-properties>
      <style:text-properties style:font-name-complex="Calibri"/>
    </style:style>
    <style:style style:name="P546" style:parent-style-name="Normalny" style:family="paragraph">
      <style:paragraph-properties fo:text-align="justify">
        <style:tab-stops>
          <style:tab-stop style:type="left" style:position="-2.7041in"/>
        </style:tab-stops>
      </style:paragraph-properties>
      <style:text-properties style:font-name-complex="Calibri" fo:color="#FF0000"/>
    </style:style>
    <style:style style:name="P547" style:parent-style-name="Normalny" style:family="paragraph">
      <style:paragraph-properties>
        <style:tab-stops>
          <style:tab-stop style:type="left" style:position="-2.7041in"/>
        </style:tab-stops>
      </style:paragraph-properties>
      <style:text-properties style:font-name-complex="Calibri" style:language-asian="en" style:country-asian="US" style:language-complex="ar" style:country-complex="SA"/>
    </style:style>
    <style:style style:name="P548" style:parent-style-name="Normalny" style:family="paragraph">
      <style:paragraph-properties>
        <style:tab-stops>
          <style:tab-stop style:type="left" style:position="-2.7041in"/>
        </style:tab-stops>
      </style:paragraph-properties>
    </style:style>
    <style:style style:name="P549" style:parent-style-name="Normalny" style:family="paragraph">
      <style:paragraph-properties>
        <style:tab-stops>
          <style:tab-stop style:type="left" style:position="-2.7041in"/>
        </style:tab-stops>
      </style:paragraph-properties>
      <style:text-properties style:font-name-complex="Calibri" style:language-asian="en" style:country-asian="US" style:language-complex="ar" style:country-complex="SA"/>
    </style:style>
    <style:style style:name="P550" style:parent-style-name="Normalny" style:family="paragraph">
      <style:paragraph-properties fo:margin-top="0.0833in">
        <style:tab-stops>
          <style:tab-stop style:type="left" style:position="-2.7041in"/>
        </style:tab-stops>
      </style:paragraph-properties>
    </style:style>
    <style:style style:name="T551"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552" style:parent-style-name="Domyślnaczcionkaakapitu" style:family="text">
      <style:text-properties style:font-name-complex="Calibri" fo:color="#FF0000"/>
    </style:style>
    <style:style style:name="T553" style:parent-style-name="Domyślnaczcionkaakapitu" style:family="text">
      <style:text-properties style:font-name-complex="Calibri"/>
    </style:style>
    <style:style style:name="P554" style:parent-style-name="Akapitzlistą" style:family="paragraph">
      <style:paragraph-properties fo:margin-top="0.0833in" fo:margin-left="0.0395in">
        <style:tab-stops>
          <style:tab-stop style:type="left" style:position="-2.7437in"/>
        </style:tab-stops>
      </style:paragraph-properties>
    </style:style>
    <style:style style:name="T555" style:parent-style-name="Pogrubienie" style:family="text">
      <style:text-properties style:font-name="Calibri" style:font-name-complex="Calibri" style:text-underline-type="single" style:text-underline-style="solid" style:text-underline-width="auto" style:text-underline-mode="continuous"/>
    </style:style>
    <style:style style:name="T556" style:parent-style-name="Domyślnaczcionkaakapitu" style:family="text">
      <style:text-properties style:font-name="Calibri" style:font-name-complex="Calibri"/>
    </style:style>
    <style:style style:name="T557" style:parent-style-name="Domyślnaczcionkaakapitu" style:family="text">
      <style:text-properties style:font-name-complex="Calibri"/>
    </style:style>
    <style:style style:name="T558" style:parent-style-name="Domyślnaczcionkaakapitu" style:family="text">
      <style:text-properties style:font-name-complex="Calibri" style:text-underline-type="single" style:text-underline-style="solid" style:text-underline-width="auto" style:text-underline-mode="continuous"/>
    </style:style>
    <style:style style:name="T559" style:parent-style-name="Domyślnaczcionkaakapitu" style:family="text">
      <style:text-properties style:font-name-complex="Calibri"/>
    </style:style>
    <style:style style:name="P560" style:parent-style-name="Normalny" style:family="paragraph">
      <style:paragraph-properties fo:text-align="justify"/>
      <style:text-properties style:font-name-complex="Calibri"/>
    </style:style>
    <style:style style:name="P561" style:parent-style-name="Normalny" style:family="paragraph">
      <style:paragraph-properties fo:text-align="justify"/>
    </style:style>
    <style:style style:name="P562" style:parent-style-name="Normalny" style:family="paragraph">
      <style:paragraph-properties fo:text-align="justify"/>
    </style:style>
    <style:style style:name="P563" style:parent-style-name="Normalny" style:family="paragraph">
      <style:paragraph-properties fo:text-align="justify"/>
    </style:style>
    <style:style style:name="P564" style:parent-style-name="Normalny" style:family="paragraph">
      <style:paragraph-properties fo:text-align="justify"/>
    </style:style>
    <style:style style:name="P565" style:parent-style-name="Normalny" style:family="paragraph">
      <style:paragraph-properties fo:text-align="justify"/>
    </style:style>
    <style:style style:name="P566" style:parent-style-name="Normalny" style:family="paragraph">
      <style:paragraph-properties fo:text-align="justify"/>
    </style:style>
    <style:style style:name="P567" style:parent-style-name="Normalny" style:family="paragraph">
      <style:paragraph-properties>
        <style:tab-stops>
          <style:tab-stop style:type="left" style:position="-2.7041in"/>
        </style:tab-stops>
      </style:paragraph-properties>
      <style:text-properties style:font-name-complex="Calibri" style:language-asian="en" style:country-asian="US" style:language-complex="ar" style:country-complex="SA"/>
    </style:style>
    <style:style style:name="P568" style:parent-style-name="Normalny" style:family="paragraph">
      <style:paragraph-properties>
        <style:tab-stops>
          <style:tab-stop style:type="left" style:position="-2.7041in"/>
        </style:tab-stops>
      </style:paragraph-properties>
      <style:text-properties style:font-name-complex="Calibri" style:language-asian="en" style:country-asian="US" style:language-complex="ar" style:country-complex="SA"/>
    </style:style>
    <style:style style:name="P569" style:parent-style-name="Normalny" style:family="paragraph">
      <style:paragraph-properties>
        <style:tab-stops>
          <style:tab-stop style:type="left" style:position="-2.7041in"/>
        </style:tab-stops>
      </style:paragraph-properties>
      <style:text-properties style:font-name-complex="Calibri" style:language-asian="en" style:country-asian="US" style:language-complex="ar" style:country-complex="SA"/>
    </style:style>
    <style:style style:name="P570" style:parent-style-name="Normalny" style:family="paragraph">
      <style:paragraph-properties fo:margin-top="0.0833in">
        <style:tab-stops>
          <style:tab-stop style:type="left" style:position="-2.7041in"/>
        </style:tab-stops>
      </style:paragraph-properties>
    </style:style>
    <style:style style:name="T571"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572" style:parent-style-name="Domyślnaczcionkaakapitu" style:family="text">
      <style:text-properties style:font-name-complex="Calibri" fo:color="#FF0000"/>
    </style:style>
    <style:style style:name="T573" style:parent-style-name="Domyślnaczcionkaakapitu" style:family="text">
      <style:text-properties style:font-name-complex="Calibri"/>
    </style:style>
    <style:style style:name="P574" style:parent-style-name="Akapitzlistą" style:family="paragraph">
      <style:paragraph-properties fo:margin-top="0.0833in" fo:margin-left="0.0395in">
        <style:tab-stops>
          <style:tab-stop style:type="left" style:position="-2.7437in"/>
        </style:tab-stops>
      </style:paragraph-properties>
    </style:style>
    <style:style style:name="T575" style:parent-style-name="Pogrubienie" style:family="text">
      <style:text-properties style:font-name="Calibri" style:font-name-complex="Calibri" style:text-underline-type="single" style:text-underline-style="solid" style:text-underline-width="auto" style:text-underline-mode="continuous"/>
    </style:style>
    <style:style style:name="T576" style:parent-style-name="Domyślnaczcionkaakapitu" style:family="text">
      <style:text-properties style:font-name="Calibri" style:font-name-complex="Calibri"/>
    </style:style>
    <style:style style:name="T577" style:parent-style-name="Domyślnaczcionkaakapitu" style:family="text">
      <style:text-properties style:font-name-complex="Calibri"/>
    </style:style>
    <style:style style:name="T578" style:parent-style-name="Domyślnaczcionkaakapitu" style:family="text">
      <style:text-properties style:font-name-complex="Calibri" style:text-underline-type="single" style:text-underline-style="solid" style:text-underline-width="auto" style:text-underline-mode="continuous"/>
    </style:style>
    <style:style style:name="T579" style:parent-style-name="Domyślnaczcionkaakapitu" style:family="text">
      <style:text-properties style:font-name-complex="Calibri"/>
    </style:style>
    <style:style style:name="P580" style:parent-style-name="Normalny" style:family="paragraph">
      <style:paragraph-properties fo:text-align="justify"/>
      <style:text-properties style:font-name-complex="Calibri"/>
    </style:style>
    <style:style style:name="P581" style:parent-style-name="Normalny" style:family="paragraph">
      <style:paragraph-properties fo:text-align="justify"/>
    </style:style>
    <style:style style:name="P582" style:parent-style-name="Normalny" style:family="paragraph">
      <style:paragraph-properties fo:text-align="justify"/>
    </style:style>
    <style:style style:name="P583" style:parent-style-name="Normalny" style:family="paragraph">
      <style:paragraph-properties fo:text-align="justify"/>
    </style:style>
    <style:style style:name="P584" style:parent-style-name="Normalny" style:family="paragraph">
      <style:paragraph-properties fo:margin-top="0.0833in">
        <style:tab-stops>
          <style:tab-stop style:type="left" style:position="-2.7041in"/>
        </style:tab-stops>
      </style:paragraph-properties>
      <style:text-properties style:font-name-complex="Calibri" fo:color="#FF0000"/>
    </style:style>
    <style:style style:name="P585" style:parent-style-name="Standard" style:family="paragraph">
      <style:paragraph-properties fo:text-align="justify"/>
    </style:style>
    <style:style style:name="T586" style:parent-style-name="Domyślnaczcionkaakapitu" style:family="text">
      <style:text-properties style:font-name="Calibri" style:font-name-complex="Calibri" fo:font-weight="bold" style:font-weight-asian="bold" style:font-weight-complex="bold"/>
    </style:style>
    <style:style style:name="T587" style:parent-style-name="Domyślnaczcionkaakapitu" style:family="text">
      <style:text-properties style:font-name="Calibri" style:font-name-complex="Calibri"/>
    </style:style>
    <style:style style:name="T588" style:parent-style-name="Domyślnaczcionkaakapitu" style:family="text">
      <style:text-properties style:font-name="Calibri" style:font-name-complex="Calibri" fo:font-weight="bold" style:font-weight-asian="bold" style:font-weight-complex="bold"/>
    </style:style>
    <style:style style:name="T589" style:parent-style-name="Domyślnaczcionkaakapitu" style:family="text">
      <style:text-properties style:font-name="Calibri" style:font-name-complex="Calibri"/>
    </style:style>
    <style:style style:name="T590" style:parent-style-name="Domyślnaczcionkaakapitu" style:family="text">
      <style:text-properties style:font-name="Calibri" style:font-name-complex="Calibri"/>
    </style:style>
    <style:style style:name="T591" style:parent-style-name="Domyślnaczcionkaakapitu" style:family="text">
      <style:text-properties style:font-name="Calibri" style:font-name-complex="Calibri"/>
    </style:style>
    <style:style style:name="T592" style:parent-style-name="Domyślnaczcionkaakapitu" style:family="text">
      <style:text-properties style:font-name="Calibri" style:font-name-complex="Calibri"/>
    </style:style>
    <style:style style:name="P593" style:parent-style-name="Standard" style:family="paragraph">
      <style:paragraph-properties fo:text-align="justify"/>
    </style:style>
    <style:style style:name="P594" style:parent-style-name="Normalny" style:family="paragraph">
      <style:paragraph-properties fo:text-align="justify">
        <style:tab-stops>
          <style:tab-stop style:type="left" style:position="-2.7041in"/>
        </style:tab-stops>
      </style:paragraph-properties>
      <style:text-properties style:font-name-complex="Calibri"/>
    </style:style>
    <style:style style:name="P595" style:parent-style-name="Normalny" style:family="paragraph">
      <style:paragraph-properties fo:text-align="justify">
        <style:tab-stops>
          <style:tab-stop style:type="left" style:position="-2.7041in"/>
        </style:tab-stops>
      </style:paragraph-properties>
      <style:text-properties style:font-name-complex="Calibri"/>
    </style:style>
    <style:style style:name="P596" style:parent-style-name="Normalny" style:family="paragraph">
      <style:paragraph-properties>
        <style:tab-stops>
          <style:tab-stop style:type="left" style:position="-2.7041in"/>
        </style:tab-stops>
      </style:paragraph-properties>
      <style:text-properties style:font-name-complex="Calibri" style:language-asian="en" style:country-asian="US" style:language-complex="ar" style:country-complex="SA"/>
    </style:style>
    <style:style style:name="P597" style:parent-style-name="Normalny" style:family="paragraph">
      <style:paragraph-properties>
        <style:tab-stops>
          <style:tab-stop style:type="left" style:position="-2.7041in"/>
        </style:tab-stops>
      </style:paragraph-properties>
    </style:style>
    <style:style style:name="P598" style:parent-style-name="Normalny" style:family="paragraph">
      <style:paragraph-properties>
        <style:tab-stops>
          <style:tab-stop style:type="left" style:position="-2.7041in"/>
        </style:tab-stops>
      </style:paragraph-properties>
      <style:text-properties style:font-name-complex="Calibri" style:language-asian="en" style:country-asian="US" style:language-complex="ar" style:country-complex="SA"/>
    </style:style>
    <style:style style:name="P599" style:parent-style-name="Normalny" style:family="paragraph">
      <style:paragraph-properties fo:margin-top="0.0833in">
        <style:tab-stops>
          <style:tab-stop style:type="left" style:position="-2.7041in"/>
        </style:tab-stops>
      </style:paragraph-properties>
    </style:style>
    <style:style style:name="T600"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601" style:parent-style-name="Domyślnaczcionkaakapitu" style:family="text">
      <style:text-properties style:font-name-complex="Calibri" fo:color="#FF0000"/>
    </style:style>
    <style:style style:name="T602" style:parent-style-name="Domyślnaczcionkaakapitu" style:family="text">
      <style:text-properties style:font-name-complex="Calibri"/>
    </style:style>
    <style:style style:name="P603" style:parent-style-name="Akapitzlistą" style:family="paragraph">
      <style:paragraph-properties fo:margin-top="0.0833in" fo:margin-left="0.0395in">
        <style:tab-stops>
          <style:tab-stop style:type="left" style:position="-2.7437in"/>
        </style:tab-stops>
      </style:paragraph-properties>
    </style:style>
    <style:style style:name="T604" style:parent-style-name="Pogrubienie" style:family="text">
      <style:text-properties style:font-name="Calibri" style:font-name-complex="Calibri" style:text-underline-type="single" style:text-underline-style="solid" style:text-underline-width="auto" style:text-underline-mode="continuous"/>
    </style:style>
    <style:style style:name="T605" style:parent-style-name="Domyślnaczcionkaakapitu" style:family="text">
      <style:text-properties style:font-name="Calibri" style:font-name-complex="Calibri" fo:color="#FF0000"/>
    </style:style>
    <style:style style:name="T606" style:parent-style-name="Domyślnaczcionkaakapitu" style:family="text">
      <style:text-properties style:font-name="Calibri" style:font-name-complex="Calibri"/>
    </style:style>
    <style:style style:name="T607" style:parent-style-name="Domyślnaczcionkaakapitu" style:family="text">
      <style:text-properties style:font-name-complex="Calibri"/>
    </style:style>
    <style:style style:name="T608" style:parent-style-name="Domyślnaczcionkaakapitu" style:family="text">
      <style:text-properties style:font-name-complex="Calibri" style:text-underline-type="single" style:text-underline-style="solid" style:text-underline-width="auto" style:text-underline-mode="continuous"/>
    </style:style>
    <style:style style:name="T609" style:parent-style-name="Domyślnaczcionkaakapitu" style:family="text">
      <style:text-properties style:font-name-complex="Calibri"/>
    </style:style>
    <style:style style:name="P610" style:parent-style-name="Normalny" style:family="paragraph">
      <style:paragraph-properties fo:text-align="justify"/>
    </style:style>
    <style:style style:name="P611" style:parent-style-name="Normalny" style:family="paragraph">
      <style:paragraph-properties fo:text-align="justify"/>
    </style:style>
    <style:style style:name="P612" style:parent-style-name="Normalny" style:family="paragraph">
      <style:paragraph-properties fo:text-align="justify"/>
    </style:style>
    <style:style style:name="P613" style:parent-style-name="Normalny" style:family="paragraph">
      <style:paragraph-properties fo:text-align="justify"/>
    </style:style>
    <style:style style:name="P614" style:parent-style-name="Normalny" style:family="paragraph">
      <style:paragraph-properties fo:text-align="justify"/>
    </style:style>
    <style:style style:name="P615" style:parent-style-name="Normalny" style:family="paragraph">
      <style:paragraph-properties fo:text-align="justify"/>
    </style:style>
    <style:style style:name="P616" style:parent-style-name="Normalny" style:family="paragraph">
      <style:paragraph-properties fo:text-align="justify"/>
    </style:style>
    <style:style style:name="P617" style:parent-style-name="Normalny" style:family="paragraph">
      <style:paragraph-properties fo:text-align="justify"/>
    </style:style>
    <style:style style:name="P618" style:parent-style-name="Standard" style:family="paragraph">
      <style:text-properties style:font-name="Calibri" style:font-name-complex="Calibri" fo:color="#FF0000"/>
    </style:style>
    <style:style style:name="P619" style:parent-style-name="Standard" style:family="paragraph">
      <style:paragraph-properties fo:text-align="justify"/>
    </style:style>
    <style:style style:name="T620" style:parent-style-name="Domyślnaczcionkaakapitu" style:family="text">
      <style:text-properties style:font-name="Calibri" style:font-name-complex="Calibri" fo:font-weight="bold" style:font-weight-asian="bold" style:font-weight-complex="bold"/>
    </style:style>
    <style:style style:name="T621" style:parent-style-name="Domyślnaczcionkaakapitu" style:family="text">
      <style:text-properties style:font-name="Calibri" style:font-name-complex="Calibri"/>
    </style:style>
    <style:style style:name="T622" style:parent-style-name="Domyślnaczcionkaakapitu" style:family="text">
      <style:text-properties style:font-name="Calibri" style:font-name-complex="Calibri" fo:color="#FF0000"/>
    </style:style>
    <style:style style:name="T623" style:parent-style-name="Domyślnaczcionkaakapitu" style:family="text">
      <style:text-properties style:font-name="Calibri" style:font-name-complex="Calibri" fo:font-weight="bold" style:font-weight-asian="bold" style:font-weight-complex="bold"/>
    </style:style>
    <style:style style:name="T624" style:parent-style-name="Domyślnaczcionkaakapitu" style:family="text">
      <style:text-properties style:font-name="Calibri" style:font-name-complex="Calibri"/>
    </style:style>
    <style:style style:name="T625" style:parent-style-name="Domyślnaczcionkaakapitu" style:family="text">
      <style:text-properties style:font-name="Calibri" style:font-name-complex="Calibri"/>
    </style:style>
    <style:style style:name="T626" style:parent-style-name="Domyślnaczcionkaakapitu" style:family="text">
      <style:text-properties style:font-name="Calibri" style:font-name-complex="Calibri"/>
    </style:style>
    <style:style style:name="T627" style:parent-style-name="Domyślnaczcionkaakapitu" style:family="text">
      <style:text-properties style:font-name="Calibri" style:font-name-complex="Calibri"/>
    </style:style>
    <style:style style:name="T628" style:parent-style-name="Domyślnaczcionkaakapitu" style:family="text">
      <style:text-properties style:font-name="Calibri" style:font-name-complex="Calibri"/>
    </style:style>
    <style:style style:name="T629" style:parent-style-name="Domyślnaczcionkaakapitu" style:family="text">
      <style:text-properties style:font-name="Calibri" style:font-name-complex="Calibri"/>
    </style:style>
    <style:style style:name="T630" style:parent-style-name="Domyślnaczcionkaakapitu" style:family="text">
      <style:text-properties style:font-name="Calibri" style:font-name-complex="Calibri"/>
    </style:style>
    <style:style style:name="T631" style:parent-style-name="Domyślnaczcionkaakapitu" style:family="text">
      <style:text-properties style:font-name="Calibri" style:font-name-complex="Calibri"/>
    </style:style>
    <style:style style:name="T632" style:parent-style-name="Domyślnaczcionkaakapitu" style:family="text">
      <style:text-properties style:font-name="Calibri" style:font-name-complex="Calibri"/>
    </style:style>
    <style:style style:name="T633" style:parent-style-name="Domyślnaczcionkaakapitu" style:family="text">
      <style:text-properties style:font-name="Calibri" style:font-name-complex="Calibri"/>
    </style:style>
    <style:style style:name="T634" style:parent-style-name="Domyślnaczcionkaakapitu" style:family="text">
      <style:text-properties style:font-name="Calibri" style:font-name-complex="Calibri"/>
    </style:style>
    <style:style style:name="T635" style:parent-style-name="Domyślnaczcionkaakapitu" style:family="text">
      <style:text-properties style:font-name="Calibri" style:font-name-complex="Calibri"/>
    </style:style>
    <style:style style:name="T636" style:parent-style-name="Domyślnaczcionkaakapitu" style:family="text">
      <style:text-properties style:font-name="Calibri" style:font-name-complex="Calibri"/>
    </style:style>
    <style:style style:name="P637" style:parent-style-name="Standard" style:family="paragraph">
      <style:paragraph-properties fo:text-align="justify"/>
      <style:text-properties style:font-name="Calibri" style:font-name-complex="Calibri"/>
    </style:style>
    <style:style style:name="P638" style:parent-style-name="Standard" style:family="paragraph">
      <style:paragraph-properties fo:text-align="justify"/>
    </style:style>
    <style:style style:name="T639" style:parent-style-name="Domyślnaczcionkaakapitu" style:family="text">
      <style:text-properties style:font-name="Calibri" style:font-name-complex="Calibri" fo:font-weight="bold" style:font-weight-asian="bold" style:font-weight-complex="bold"/>
    </style:style>
    <style:style style:name="T640" style:parent-style-name="Domyślnaczcionkaakapitu" style:family="text">
      <style:text-properties style:font-name="Calibri" style:font-name-complex="Calibri"/>
    </style:style>
    <style:style style:name="T641" style:parent-style-name="Domyślnaczcionkaakapitu" style:family="text">
      <style:text-properties style:font-name="Calibri" style:font-name-complex="Calibri"/>
    </style:style>
    <style:style style:name="T642" style:parent-style-name="Domyślnaczcionkaakapitu" style:family="text">
      <style:text-properties style:font-name="Calibri" style:font-name-complex="Calibri"/>
    </style:style>
    <style:style style:name="T643" style:parent-style-name="Domyślnaczcionkaakapitu" style:family="text">
      <style:text-properties style:font-name="Calibri" style:font-name-complex="Calibri"/>
    </style:style>
    <style:style style:name="T644" style:parent-style-name="Domyślnaczcionkaakapitu" style:family="text">
      <style:text-properties style:font-name="Calibri" style:font-name-complex="Calibri"/>
    </style:style>
    <style:style style:name="T645" style:parent-style-name="Domyślnaczcionkaakapitu" style:family="text">
      <style:text-properties style:font-name="Calibri" style:font-name-complex="Calibri"/>
    </style:style>
    <style:style style:name="T646" style:parent-style-name="Domyślnaczcionkaakapitu" style:family="text">
      <style:text-properties style:font-name="Calibri" style:font-name-complex="Calibri"/>
    </style:style>
    <style:style style:name="T647" style:parent-style-name="Domyślnaczcionkaakapitu" style:family="text">
      <style:text-properties style:font-name="Calibri" style:font-name-complex="Calibri"/>
    </style:style>
    <style:style style:name="T648" style:parent-style-name="Domyślnaczcionkaakapitu" style:family="text">
      <style:text-properties style:font-name="Calibri" style:font-name-complex="Calibri"/>
    </style:style>
    <style:style style:name="T649" style:parent-style-name="Domyślnaczcionkaakapitu" style:family="text">
      <style:text-properties style:font-name="Calibri" style:font-name-complex="Calibri"/>
    </style:style>
    <style:style style:name="T650" style:parent-style-name="Domyślnaczcionkaakapitu" style:family="text">
      <style:text-properties style:font-name="Calibri" style:font-name-complex="Calibri"/>
    </style:style>
    <style:style style:name="T651" style:parent-style-name="Domyślnaczcionkaakapitu" style:family="text">
      <style:text-properties style:font-name="Calibri" style:font-name-complex="Calibri"/>
    </style:style>
    <style:style style:name="T652" style:parent-style-name="Domyślnaczcionkaakapitu" style:family="text">
      <style:text-properties style:font-name="Calibri" style:font-name-complex="Calibri"/>
    </style:style>
    <style:style style:name="T653" style:parent-style-name="Domyślnaczcionkaakapitu" style:family="text">
      <style:text-properties style:font-name="Calibri" style:font-name-complex="Calibri"/>
    </style:style>
    <style:style style:name="T654" style:parent-style-name="Domyślnaczcionkaakapitu" style:family="text">
      <style:text-properties style:font-name="Calibri" style:font-name-complex="Calibri"/>
    </style:style>
    <style:style style:name="T655" style:parent-style-name="Domyślnaczcionkaakapitu" style:family="text">
      <style:text-properties style:font-name="Calibri" style:font-name-complex="Calibri"/>
    </style:style>
    <style:style style:name="T656" style:parent-style-name="Domyślnaczcionkaakapitu" style:family="text">
      <style:text-properties style:font-name="Calibri" style:font-name-complex="Calibri"/>
    </style:style>
    <style:style style:name="T657" style:parent-style-name="Domyślnaczcionkaakapitu" style:family="text">
      <style:text-properties style:font-name="Calibri" style:font-name-complex="Calibri"/>
    </style:style>
    <style:style style:name="T658" style:parent-style-name="Domyślnaczcionkaakapitu" style:family="text">
      <style:text-properties style:font-name="Calibri" style:font-name-complex="Calibri"/>
    </style:style>
    <style:style style:name="T659" style:parent-style-name="Domyślnaczcionkaakapitu" style:family="text">
      <style:text-properties style:font-name="Calibri" style:font-name-complex="Calibri"/>
    </style:style>
    <style:style style:name="T660" style:parent-style-name="Domyślnaczcionkaakapitu" style:family="text">
      <style:text-properties style:font-name="Calibri" style:font-name-complex="Calibri"/>
    </style:style>
    <style:style style:name="T661" style:parent-style-name="Domyślnaczcionkaakapitu" style:family="text">
      <style:text-properties style:font-name="Calibri" style:font-name-complex="Calibri"/>
    </style:style>
    <style:style style:name="T662" style:parent-style-name="Domyślnaczcionkaakapitu" style:family="text">
      <style:text-properties style:font-name="Calibri" style:font-name-complex="Calibri"/>
    </style:style>
    <style:style style:name="T663" style:parent-style-name="Domyślnaczcionkaakapitu" style:family="text">
      <style:text-properties style:font-name="Calibri" style:font-name-complex="Calibri"/>
    </style:style>
    <style:style style:name="T664" style:parent-style-name="Domyślnaczcionkaakapitu" style:family="text">
      <style:text-properties style:font-name="Calibri" style:font-name-complex="Calibri"/>
    </style:style>
    <style:style style:name="T665" style:parent-style-name="Domyślnaczcionkaakapitu" style:family="text">
      <style:text-properties style:font-name="Calibri" style:font-name-complex="Calibri"/>
    </style:style>
    <style:style style:name="T666" style:parent-style-name="Domyślnaczcionkaakapitu" style:family="text">
      <style:text-properties style:font-name="Calibri" style:font-name-complex="Calibri"/>
    </style:style>
    <style:style style:name="P667" style:parent-style-name="Standard" style:family="paragraph">
      <style:paragraph-properties fo:text-align="justify"/>
      <style:text-properties style:font-name="Calibri" style:font-name-complex="Calibri"/>
    </style:style>
    <style:style style:name="P668" style:parent-style-name="Standard" style:family="paragraph">
      <style:paragraph-properties fo:text-align="justify"/>
    </style:style>
    <style:style style:name="T669" style:parent-style-name="Domyślnaczcionkaakapitu" style:family="text">
      <style:text-properties style:font-name="Calibri" style:font-name-complex="Calibri" fo:font-weight="bold" style:font-weight-asian="bold" style:font-weight-complex="bold"/>
    </style:style>
    <style:style style:name="T670" style:parent-style-name="Domyślnaczcionkaakapitu" style:family="text">
      <style:text-properties style:font-name="Calibri" style:font-name-complex="Calibri"/>
    </style:style>
    <style:style style:name="T671" style:parent-style-name="Domyślnaczcionkaakapitu" style:family="text">
      <style:text-properties style:font-name="Calibri" style:font-name-complex="Calibri"/>
    </style:style>
    <style:style style:name="T672" style:parent-style-name="Domyślnaczcionkaakapitu" style:family="text">
      <style:text-properties style:font-name="Calibri" style:font-name-complex="Calibri"/>
    </style:style>
    <style:style style:name="T673" style:parent-style-name="Domyślnaczcionkaakapitu" style:family="text">
      <style:text-properties style:font-name="Calibri" style:font-name-complex="Calibri"/>
    </style:style>
    <style:style style:name="T674" style:parent-style-name="Domyślnaczcionkaakapitu" style:family="text">
      <style:text-properties style:font-name="Calibri" style:font-name-complex="Calibri"/>
    </style:style>
    <style:style style:name="T675" style:parent-style-name="Domyślnaczcionkaakapitu" style:family="text">
      <style:text-properties style:font-name="Calibri" style:font-name-complex="Calibri"/>
    </style:style>
    <style:style style:name="T676" style:parent-style-name="Domyślnaczcionkaakapitu" style:family="text">
      <style:text-properties style:font-name="Calibri" style:font-name-complex="Calibri"/>
    </style:style>
    <style:style style:name="T677" style:parent-style-name="Domyślnaczcionkaakapitu" style:family="text">
      <style:text-properties style:font-name="Calibri" style:font-name-complex="Calibri"/>
    </style:style>
    <style:style style:name="T678" style:parent-style-name="Domyślnaczcionkaakapitu" style:family="text">
      <style:text-properties style:font-name="Calibri" style:font-name-complex="Calibri"/>
    </style:style>
    <style:style style:name="T679" style:parent-style-name="Domyślnaczcionkaakapitu" style:family="text">
      <style:text-properties style:font-name="Calibri" style:font-name-complex="Calibri"/>
    </style:style>
    <style:style style:name="T680" style:parent-style-name="Domyślnaczcionkaakapitu" style:family="text">
      <style:text-properties style:font-name="Calibri" style:font-name-complex="Calibri"/>
    </style:style>
    <style:style style:name="T681" style:parent-style-name="Domyślnaczcionkaakapitu" style:family="text">
      <style:text-properties style:font-name="Calibri" style:font-name-complex="Calibri"/>
    </style:style>
    <style:style style:name="T682" style:parent-style-name="Domyślnaczcionkaakapitu" style:family="text">
      <style:text-properties style:font-name="Calibri" style:font-name-complex="Calibri"/>
    </style:style>
    <style:style style:name="T683" style:parent-style-name="Domyślnaczcionkaakapitu" style:family="text">
      <style:text-properties style:font-name="Calibri" style:font-name-complex="Calibri"/>
    </style:style>
    <style:style style:name="T684" style:parent-style-name="Domyślnaczcionkaakapitu" style:family="text">
      <style:text-properties style:font-name="Calibri" style:font-name-complex="Calibri"/>
    </style:style>
    <style:style style:name="T685" style:parent-style-name="Domyślnaczcionkaakapitu" style:family="text">
      <style:text-properties style:font-name="Calibri" style:font-name-complex="Calibri"/>
    </style:style>
    <style:style style:name="T686" style:parent-style-name="Domyślnaczcionkaakapitu" style:family="text">
      <style:text-properties style:font-name="Calibri" style:font-name-complex="Calibri"/>
    </style:style>
    <style:style style:name="T687" style:parent-style-name="Domyślnaczcionkaakapitu" style:family="text">
      <style:text-properties style:font-name="Calibri" style:font-name-complex="Calibri"/>
    </style:style>
    <style:style style:name="T688" style:parent-style-name="Domyślnaczcionkaakapitu" style:family="text">
      <style:text-properties style:font-name="Calibri" style:font-name-complex="Calibri"/>
    </style:style>
    <style:style style:name="T689" style:parent-style-name="Domyślnaczcionkaakapitu" style:family="text">
      <style:text-properties style:font-name="Calibri" style:font-name-complex="Calibri"/>
    </style:style>
    <style:style style:name="T690" style:parent-style-name="Domyślnaczcionkaakapitu" style:family="text">
      <style:text-properties style:font-name="Calibri" style:font-name-complex="Calibri"/>
    </style:style>
    <style:style style:name="T691" style:parent-style-name="Domyślnaczcionkaakapitu" style:family="text">
      <style:text-properties style:font-name="Calibri" style:font-name-complex="Calibri"/>
    </style:style>
    <style:style style:name="T692" style:parent-style-name="Domyślnaczcionkaakapitu" style:family="text">
      <style:text-properties style:font-name="Calibri" style:font-name-complex="Calibri"/>
    </style:style>
    <style:style style:name="P693" style:parent-style-name="Standard" style:family="paragraph">
      <style:paragraph-properties fo:text-align="justify"/>
      <style:text-properties style:font-name="Calibri" style:font-name-complex="Calibri"/>
    </style:style>
    <style:style style:name="P694" style:parent-style-name="Standard" style:family="paragraph">
      <style:paragraph-properties fo:text-align="justify"/>
    </style:style>
    <style:style style:name="T695" style:parent-style-name="Domyślnaczcionkaakapitu" style:family="text">
      <style:text-properties style:font-name="Calibri" style:font-name-complex="Calibri" fo:font-weight="bold" style:font-weight-asian="bold" style:font-weight-complex="bold"/>
    </style:style>
    <style:style style:name="T696" style:parent-style-name="Domyślnaczcionkaakapitu" style:family="text">
      <style:text-properties style:font-name="Calibri" style:font-name-complex="Calibri"/>
    </style:style>
    <style:style style:name="T697" style:parent-style-name="Domyślnaczcionkaakapitu" style:family="text">
      <style:text-properties style:font-name="Calibri" style:font-name-complex="Calibri"/>
    </style:style>
    <style:style style:name="T698" style:parent-style-name="Domyślnaczcionkaakapitu" style:family="text">
      <style:text-properties style:font-name="Calibri" style:font-name-complex="Calibri"/>
    </style:style>
    <style:style style:name="T699" style:parent-style-name="Domyślnaczcionkaakapitu" style:family="text">
      <style:text-properties style:font-name="Calibri" style:font-name-complex="Calibri"/>
    </style:style>
    <style:style style:name="T700" style:parent-style-name="Domyślnaczcionkaakapitu" style:family="text">
      <style:text-properties style:font-name="Calibri" style:font-name-complex="Calibri"/>
    </style:style>
    <style:style style:name="T701" style:parent-style-name="Domyślnaczcionkaakapitu" style:family="text">
      <style:text-properties style:font-name="Calibri" style:font-name-complex="Calibri"/>
    </style:style>
    <style:style style:name="T702" style:parent-style-name="Domyślnaczcionkaakapitu" style:family="text">
      <style:text-properties style:font-name="Calibri" style:font-name-complex="Calibri"/>
    </style:style>
    <style:style style:name="T703" style:parent-style-name="Domyślnaczcionkaakapitu" style:family="text">
      <style:text-properties style:font-name="Calibri" style:font-name-complex="Calibri"/>
    </style:style>
    <style:style style:name="T704" style:parent-style-name="Domyślnaczcionkaakapitu" style:family="text">
      <style:text-properties style:font-name="Calibri" style:font-name-complex="Calibri"/>
    </style:style>
    <style:style style:name="T705" style:parent-style-name="Domyślnaczcionkaakapitu" style:family="text">
      <style:text-properties style:font-name="Calibri" style:font-name-complex="Calibri"/>
    </style:style>
    <style:style style:name="T706" style:parent-style-name="Domyślnaczcionkaakapitu" style:family="text">
      <style:text-properties style:font-name="Calibri" style:font-name-complex="Calibri"/>
    </style:style>
    <style:style style:name="T707" style:parent-style-name="Domyślnaczcionkaakapitu" style:family="text">
      <style:text-properties style:font-name="Calibri" style:font-name-complex="Calibri"/>
    </style:style>
    <style:style style:name="T708" style:parent-style-name="Domyślnaczcionkaakapitu" style:family="text">
      <style:text-properties style:font-name="Calibri" style:font-name-complex="Calibri"/>
    </style:style>
    <style:style style:name="T709" style:parent-style-name="Domyślnaczcionkaakapitu" style:family="text">
      <style:text-properties style:font-name="Calibri" style:font-name-complex="Calibri"/>
    </style:style>
    <style:style style:name="T710" style:parent-style-name="Domyślnaczcionkaakapitu" style:family="text">
      <style:text-properties style:font-name="Calibri" style:font-name-complex="Calibri"/>
    </style:style>
    <style:style style:name="T711" style:parent-style-name="Domyślnaczcionkaakapitu" style:family="text">
      <style:text-properties style:font-name="Calibri" style:font-name-complex="Calibri"/>
    </style:style>
    <style:style style:name="T712" style:parent-style-name="Domyślnaczcionkaakapitu" style:family="text">
      <style:text-properties style:font-name="Calibri" style:font-name-complex="Calibri"/>
    </style:style>
    <style:style style:name="T713" style:parent-style-name="Domyślnaczcionkaakapitu" style:family="text">
      <style:text-properties style:font-name="Calibri" style:font-name-complex="Calibri"/>
    </style:style>
    <style:style style:name="T714" style:parent-style-name="Domyślnaczcionkaakapitu" style:family="text">
      <style:text-properties style:font-name="Calibri" style:font-name-complex="Calibri"/>
    </style:style>
    <style:style style:name="T715" style:parent-style-name="Domyślnaczcionkaakapitu" style:family="text">
      <style:text-properties style:font-name="Calibri" style:font-name-complex="Calibri"/>
    </style:style>
    <style:style style:name="T716" style:parent-style-name="Domyślnaczcionkaakapitu" style:family="text">
      <style:text-properties style:font-name="Calibri" style:font-name-complex="Calibri"/>
    </style:style>
    <style:style style:name="T717" style:parent-style-name="Domyślnaczcionkaakapitu" style:family="text">
      <style:text-properties style:font-name="Calibri" style:font-name-complex="Calibri"/>
    </style:style>
    <style:style style:name="T718" style:parent-style-name="Domyślnaczcionkaakapitu" style:family="text">
      <style:text-properties style:font-name="Calibri" style:font-name-complex="Calibri"/>
    </style:style>
    <style:style style:name="T719" style:parent-style-name="Domyślnaczcionkaakapitu" style:family="text">
      <style:text-properties style:font-name="Calibri" style:font-name-complex="Calibri"/>
    </style:style>
    <style:style style:name="T720" style:parent-style-name="Domyślnaczcionkaakapitu" style:family="text">
      <style:text-properties style:font-name="Calibri" style:font-name-complex="Calibri"/>
    </style:style>
    <style:style style:name="T721" style:parent-style-name="Domyślnaczcionkaakapitu" style:family="text">
      <style:text-properties style:font-name="Calibri" style:font-name-complex="Calibri"/>
    </style:style>
    <style:style style:name="T722" style:parent-style-name="Domyślnaczcionkaakapitu" style:family="text">
      <style:text-properties style:font-name="Calibri" style:font-name-complex="Calibri"/>
    </style:style>
    <style:style style:name="T723" style:parent-style-name="Domyślnaczcionkaakapitu" style:family="text">
      <style:text-properties style:font-name="Calibri" style:font-name-complex="Calibri"/>
    </style:style>
    <style:style style:name="T724" style:parent-style-name="Domyślnaczcionkaakapitu" style:family="text">
      <style:text-properties style:font-name="Calibri" style:font-name-complex="Calibri"/>
    </style:style>
    <style:style style:name="T725" style:parent-style-name="Domyślnaczcionkaakapitu" style:family="text">
      <style:text-properties style:font-name="Calibri" style:font-name-complex="Calibri"/>
    </style:style>
    <style:style style:name="T726" style:parent-style-name="Domyślnaczcionkaakapitu" style:family="text">
      <style:text-properties style:font-name="Calibri" style:font-name-complex="Calibri"/>
    </style:style>
    <style:style style:name="T727" style:parent-style-name="Domyślnaczcionkaakapitu" style:family="text">
      <style:text-properties style:font-name="Calibri" style:font-name-complex="Calibri"/>
    </style:style>
    <style:style style:name="T728" style:parent-style-name="Domyślnaczcionkaakapitu" style:family="text">
      <style:text-properties style:font-name="Calibri" style:font-name-complex="Calibri"/>
    </style:style>
    <style:style style:name="T729" style:parent-style-name="Domyślnaczcionkaakapitu" style:family="text">
      <style:text-properties style:font-name="Calibri" style:font-name-complex="Calibri"/>
    </style:style>
    <style:style style:name="T730" style:parent-style-name="Domyślnaczcionkaakapitu" style:family="text">
      <style:text-properties style:font-name="Calibri" style:font-name-complex="Calibri"/>
    </style:style>
    <style:style style:name="P731" style:parent-style-name="Standard" style:family="paragraph">
      <style:paragraph-properties fo:text-align="justify"/>
      <style:text-properties style:font-name="Calibri" style:font-name-complex="Calibri"/>
    </style:style>
    <style:style style:name="P732" style:parent-style-name="Standard" style:family="paragraph">
      <style:paragraph-properties fo:text-align="justify"/>
    </style:style>
    <style:style style:name="T733" style:parent-style-name="Domyślnaczcionkaakapitu" style:family="text">
      <style:text-properties style:font-name="Calibri" style:font-name-complex="Calibri" fo:font-weight="bold" style:font-weight-asian="bold" style:font-weight-complex="bold"/>
    </style:style>
    <style:style style:name="T734" style:parent-style-name="Domyślnaczcionkaakapitu" style:family="text">
      <style:text-properties style:font-name="Calibri" style:font-name-complex="Calibri"/>
    </style:style>
    <style:style style:name="T735" style:parent-style-name="Domyślnaczcionkaakapitu" style:family="text">
      <style:text-properties style:font-name="Calibri" style:font-name-complex="Calibri"/>
    </style:style>
    <style:style style:name="T736" style:parent-style-name="Domyślnaczcionkaakapitu" style:family="text">
      <style:text-properties style:font-name="Calibri" style:font-name-complex="Calibri"/>
    </style:style>
    <style:style style:name="T737" style:parent-style-name="Domyślnaczcionkaakapitu" style:family="text">
      <style:text-properties style:font-name="Calibri" style:font-name-complex="Calibri"/>
    </style:style>
    <style:style style:name="T738" style:parent-style-name="Domyślnaczcionkaakapitu" style:family="text">
      <style:text-properties style:font-name="Calibri" style:font-name-complex="Calibri"/>
    </style:style>
    <style:style style:name="T739" style:parent-style-name="Domyślnaczcionkaakapitu" style:family="text">
      <style:text-properties style:font-name="Calibri" style:font-name-complex="Calibri"/>
    </style:style>
    <style:style style:name="T740" style:parent-style-name="Domyślnaczcionkaakapitu" style:family="text">
      <style:text-properties style:font-name="Calibri" style:font-name-complex="Calibri"/>
    </style:style>
    <style:style style:name="T741" style:parent-style-name="Domyślnaczcionkaakapitu" style:family="text">
      <style:text-properties style:font-name="Calibri" style:font-name-complex="Calibri"/>
    </style:style>
    <style:style style:name="T742" style:parent-style-name="Domyślnaczcionkaakapitu" style:family="text">
      <style:text-properties style:font-name="Calibri" style:font-name-complex="Calibri"/>
    </style:style>
    <style:style style:name="T743" style:parent-style-name="Domyślnaczcionkaakapitu" style:family="text">
      <style:text-properties style:font-name="Calibri" style:font-name-complex="Calibri"/>
    </style:style>
    <style:style style:name="T744" style:parent-style-name="Domyślnaczcionkaakapitu" style:family="text">
      <style:text-properties style:font-name="Calibri" style:font-name-complex="Calibri"/>
    </style:style>
    <style:style style:name="T745" style:parent-style-name="Domyślnaczcionkaakapitu" style:family="text">
      <style:text-properties style:font-name="Calibri" style:font-name-complex="Calibri"/>
    </style:style>
    <style:style style:name="T746" style:parent-style-name="Domyślnaczcionkaakapitu" style:family="text">
      <style:text-properties style:font-name="Calibri" style:font-name-complex="Calibri"/>
    </style:style>
    <style:style style:name="T747" style:parent-style-name="Domyślnaczcionkaakapitu" style:family="text">
      <style:text-properties style:font-name="Calibri" style:font-name-complex="Calibri"/>
    </style:style>
    <style:style style:name="T748" style:parent-style-name="Domyślnaczcionkaakapitu" style:family="text">
      <style:text-properties style:font-name="Calibri" style:font-name-complex="Calibri"/>
    </style:style>
    <style:style style:name="T749" style:parent-style-name="Domyślnaczcionkaakapitu" style:family="text">
      <style:text-properties style:font-name="Calibri" style:font-name-complex="Calibri"/>
    </style:style>
    <style:style style:name="T750" style:parent-style-name="Domyślnaczcionkaakapitu" style:family="text">
      <style:text-properties style:font-name="Calibri" style:font-name-complex="Calibri"/>
    </style:style>
    <style:style style:name="T751" style:parent-style-name="Domyślnaczcionkaakapitu" style:family="text">
      <style:text-properties style:font-name="Calibri" style:font-name-complex="Calibri"/>
    </style:style>
    <style:style style:name="T752" style:parent-style-name="Domyślnaczcionkaakapitu" style:family="text">
      <style:text-properties style:font-name="Calibri" style:font-name-complex="Calibri"/>
    </style:style>
    <style:style style:name="P753" style:parent-style-name="Standard" style:family="paragraph">
      <style:paragraph-properties fo:text-align="justify"/>
      <style:text-properties style:font-name="Calibri" style:font-name-complex="Calibri"/>
    </style:style>
    <style:style style:name="P754" style:parent-style-name="Standard" style:family="paragraph">
      <style:paragraph-properties fo:text-align="justify"/>
      <style:text-properties style:font-name="Calibri" style:font-name-complex="Calibri"/>
    </style:style>
    <style:style style:name="P755" style:parent-style-name="Standard" style:family="paragraph">
      <style:paragraph-properties fo:text-align="justify"/>
      <style:text-properties style:font-name="Calibri" style:font-name-complex="Calibri"/>
    </style:style>
    <style:style style:name="P756" style:parent-style-name="Normalny" style:family="paragraph">
      <style:paragraph-properties>
        <style:tab-stops>
          <style:tab-stop style:type="left" style:position="-2.7041in"/>
        </style:tab-stops>
      </style:paragraph-properties>
      <style:text-properties style:font-name-complex="Calibri" style:language-asian="en" style:country-asian="US" style:language-complex="ar" style:country-complex="SA"/>
    </style:style>
    <style:style style:name="P757" style:parent-style-name="Normalny" style:family="paragraph">
      <style:paragraph-properties>
        <style:tab-stops>
          <style:tab-stop style:type="left" style:position="-2.7041in"/>
        </style:tab-stops>
      </style:paragraph-properties>
    </style:style>
    <style:style style:name="P758" style:parent-style-name="Normalny" style:family="paragraph">
      <style:paragraph-properties>
        <style:tab-stops>
          <style:tab-stop style:type="left" style:position="-2.7041in"/>
        </style:tab-stops>
      </style:paragraph-properties>
      <style:text-properties style:font-name-complex="Calibri" style:language-asian="en" style:country-asian="US" style:language-complex="ar" style:country-complex="SA"/>
    </style:style>
    <style:style style:name="P759" style:parent-style-name="Normalny" style:family="paragraph">
      <style:paragraph-properties fo:margin-top="0.0833in">
        <style:tab-stops>
          <style:tab-stop style:type="left" style:position="-2.7041in"/>
        </style:tab-stops>
      </style:paragraph-properties>
    </style:style>
    <style:style style:name="T760"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761" style:parent-style-name="Domyślnaczcionkaakapitu" style:family="text">
      <style:text-properties style:font-name-complex="Calibri"/>
    </style:style>
    <style:style style:name="P762" style:parent-style-name="Akapitzlistą" style:family="paragraph">
      <style:paragraph-properties fo:margin-top="0.0833in" fo:margin-left="0.0395in">
        <style:tab-stops>
          <style:tab-stop style:type="left" style:position="-2.7437in"/>
        </style:tab-stops>
      </style:paragraph-properties>
    </style:style>
    <style:style style:name="T763" style:parent-style-name="Pogrubienie" style:family="text">
      <style:text-properties style:font-name="Calibri" style:font-name-complex="Calibri" style:text-underline-type="single" style:text-underline-style="solid" style:text-underline-width="auto" style:text-underline-mode="continuous"/>
    </style:style>
    <style:style style:name="T764" style:parent-style-name="Domyślnaczcionkaakapitu" style:family="text">
      <style:text-properties style:font-name="Calibri" style:font-name-complex="Calibri"/>
    </style:style>
    <style:style style:name="T765" style:parent-style-name="Domyślnaczcionkaakapitu" style:family="text">
      <style:text-properties style:font-name-complex="Calibri"/>
    </style:style>
    <style:style style:name="T766" style:parent-style-name="Domyślnaczcionkaakapitu" style:family="text">
      <style:text-properties style:font-name-complex="Calibri" style:text-underline-type="single" style:text-underline-style="solid" style:text-underline-width="auto" style:text-underline-mode="continuous"/>
    </style:style>
    <style:style style:name="T767" style:parent-style-name="Domyślnaczcionkaakapitu" style:family="text">
      <style:text-properties style:font-name-complex="Calibri"/>
    </style:style>
    <style:style style:name="P768" style:parent-style-name="Normalny" style:family="paragraph">
      <style:paragraph-properties fo:text-align="justify"/>
    </style:style>
    <style:style style:name="P769" style:parent-style-name="Normalny" style:family="paragraph">
      <style:paragraph-properties fo:text-align="justify"/>
    </style:style>
    <style:style style:name="P770" style:parent-style-name="Normalny" style:family="paragraph">
      <style:paragraph-properties fo:text-align="justify"/>
    </style:style>
    <style:style style:name="P771" style:parent-style-name="Normalny" style:family="paragraph">
      <style:paragraph-properties fo:text-align="justify"/>
    </style:style>
    <style:style style:name="P772" style:parent-style-name="Normalny" style:family="paragraph">
      <style:paragraph-properties fo:text-align="justify"/>
    </style:style>
    <style:style style:name="P773" style:parent-style-name="Normalny" style:family="paragraph">
      <style:paragraph-properties fo:text-align="justify"/>
    </style:style>
    <style:style style:name="P774" style:parent-style-name="Normalny" style:family="paragraph">
      <style:paragraph-properties fo:text-align="justify"/>
    </style:style>
    <style:style style:name="P775" style:parent-style-name="Normalny" style:family="paragraph">
      <style:paragraph-properties fo:text-align="justify"/>
    </style:style>
    <style:style style:name="P776" style:parent-style-name="Standard" style:family="paragraph">
      <style:text-properties style:font-name="Calibri" style:font-name-complex="Calibri"/>
    </style:style>
    <style:style style:name="P777" style:parent-style-name="Standard" style:family="paragraph">
      <style:paragraph-properties fo:text-align="justify"/>
    </style:style>
    <style:style style:name="T778" style:parent-style-name="Domyślnaczcionkaakapitu" style:family="text">
      <style:text-properties style:font-name="Calibri" style:font-name-complex="Calibri" fo:font-weight="bold" style:font-weight-asian="bold" style:font-weight-complex="bold"/>
    </style:style>
    <style:style style:name="T779" style:parent-style-name="Domyślnaczcionkaakapitu" style:family="text">
      <style:text-properties style:font-name="Calibri" style:font-name-complex="Calibri"/>
    </style:style>
    <style:style style:name="T780" style:parent-style-name="Domyślnaczcionkaakapitu" style:family="text">
      <style:text-properties style:font-name="Calibri" style:font-name-complex="Calibri"/>
    </style:style>
    <style:style style:name="T781" style:parent-style-name="Domyślnaczcionkaakapitu" style:family="text">
      <style:text-properties style:font-name="Calibri" style:font-name-complex="Calibri"/>
    </style:style>
    <style:style style:name="T782" style:parent-style-name="Domyślnaczcionkaakapitu" style:family="text">
      <style:text-properties style:font-name="Calibri" style:font-name-complex="Calibri"/>
    </style:style>
    <style:style style:name="T783" style:parent-style-name="Domyślnaczcionkaakapitu" style:family="text">
      <style:text-properties style:font-name="Calibri" style:font-name-complex="Calibri"/>
    </style:style>
    <style:style style:name="T784" style:parent-style-name="Domyślnaczcionkaakapitu" style:family="text">
      <style:text-properties style:font-name="Calibri" style:font-name-complex="Calibri"/>
    </style:style>
    <style:style style:name="T785" style:parent-style-name="Domyślnaczcionkaakapitu" style:family="text">
      <style:text-properties style:font-name="Calibri" style:font-name-complex="Calibri"/>
    </style:style>
    <style:style style:name="T786" style:parent-style-name="Domyślnaczcionkaakapitu" style:family="text">
      <style:text-properties style:font-name="Calibri" style:font-name-complex="Calibri"/>
    </style:style>
    <style:style style:name="T787" style:parent-style-name="Domyślnaczcionkaakapitu" style:family="text">
      <style:text-properties style:font-name="Calibri" style:font-name-complex="Calibri"/>
    </style:style>
    <style:style style:name="T788" style:parent-style-name="Domyślnaczcionkaakapitu" style:family="text">
      <style:text-properties style:font-name="Calibri" style:font-name-complex="Calibri"/>
    </style:style>
    <style:style style:name="T789" style:parent-style-name="Domyślnaczcionkaakapitu" style:family="text">
      <style:text-properties style:font-name="Calibri" style:font-name-complex="Calibri"/>
    </style:style>
    <style:style style:name="P790" style:parent-style-name="Standard" style:family="paragraph">
      <style:paragraph-properties fo:text-align="justify"/>
      <style:text-properties style:font-name="Calibri" style:font-name-complex="Calibri"/>
    </style:style>
    <style:style style:name="P791" style:parent-style-name="Standard" style:family="paragraph">
      <style:paragraph-properties fo:text-align="justify"/>
      <style:text-properties style:font-name="Calibri" style:font-name-complex="Calibri"/>
    </style:style>
    <style:style style:name="P792" style:parent-style-name="Standard" style:family="paragraph">
      <style:paragraph-properties fo:text-align="justify"/>
      <style:text-properties style:font-name="Calibri" style:font-name-complex="Calibri"/>
    </style:style>
    <style:style style:name="P793" style:parent-style-name="Normalny" style:family="paragraph">
      <style:paragraph-properties>
        <style:tab-stops>
          <style:tab-stop style:type="left" style:position="-2.7041in"/>
        </style:tab-stops>
      </style:paragraph-properties>
      <style:text-properties style:font-name-complex="Calibri" style:language-asian="en" style:country-asian="US" style:language-complex="ar" style:country-complex="SA"/>
    </style:style>
    <style:style style:name="P794" style:parent-style-name="Normalny" style:family="paragraph">
      <style:paragraph-properties>
        <style:tab-stops>
          <style:tab-stop style:type="left" style:position="-2.7041in"/>
        </style:tab-stops>
      </style:paragraph-properties>
    </style:style>
    <style:style style:name="P795" style:parent-style-name="Normalny" style:family="paragraph">
      <style:paragraph-properties>
        <style:tab-stops>
          <style:tab-stop style:type="left" style:position="-2.7041in"/>
        </style:tab-stops>
      </style:paragraph-properties>
      <style:text-properties style:font-name-complex="Calibri" style:language-asian="en" style:country-asian="US" style:language-complex="ar" style:country-complex="SA"/>
    </style:style>
    <style:style style:name="P796" style:parent-style-name="Normalny" style:family="paragraph">
      <style:paragraph-properties fo:margin-top="0.0833in">
        <style:tab-stops>
          <style:tab-stop style:type="left" style:position="-2.7041in"/>
        </style:tab-stops>
      </style:paragraph-properties>
    </style:style>
    <style:style style:name="T797"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798" style:parent-style-name="Domyślnaczcionkaakapitu" style:family="text">
      <style:text-properties style:font-name-complex="Calibri"/>
    </style:style>
    <style:style style:name="P799" style:parent-style-name="Akapitzlistą" style:family="paragraph">
      <style:paragraph-properties fo:margin-top="0.0833in" fo:margin-left="0.0395in">
        <style:tab-stops>
          <style:tab-stop style:type="left" style:position="-2.7437in"/>
        </style:tab-stops>
      </style:paragraph-properties>
    </style:style>
    <style:style style:name="T800" style:parent-style-name="Pogrubienie" style:family="text">
      <style:text-properties style:font-name="Calibri" style:font-name-complex="Calibri" style:text-underline-type="single" style:text-underline-style="solid" style:text-underline-width="auto" style:text-underline-mode="continuous"/>
    </style:style>
    <style:style style:name="T801" style:parent-style-name="Domyślnaczcionkaakapitu" style:family="text">
      <style:text-properties style:font-name="Calibri" style:font-name-complex="Calibri"/>
    </style:style>
    <style:style style:name="T802" style:parent-style-name="Domyślnaczcionkaakapitu" style:family="text">
      <style:text-properties style:font-name-complex="Calibri"/>
    </style:style>
    <style:style style:name="T803" style:parent-style-name="Domyślnaczcionkaakapitu" style:family="text">
      <style:text-properties style:font-name-complex="Calibri" style:text-underline-type="single" style:text-underline-style="solid" style:text-underline-width="auto" style:text-underline-mode="continuous"/>
    </style:style>
    <style:style style:name="T804" style:parent-style-name="Domyślnaczcionkaakapitu" style:family="text">
      <style:text-properties style:font-name-complex="Calibri"/>
    </style:style>
    <style:style style:name="P805" style:parent-style-name="Normalny" style:family="paragraph">
      <style:paragraph-properties fo:text-align="justify"/>
    </style:style>
    <style:style style:name="P806" style:parent-style-name="Normalny" style:family="paragraph">
      <style:paragraph-properties fo:text-align="justify"/>
    </style:style>
    <style:style style:name="P807" style:parent-style-name="Normalny" style:family="paragraph">
      <style:paragraph-properties fo:text-align="justify"/>
    </style:style>
    <style:style style:name="P808" style:parent-style-name="Normalny" style:family="paragraph">
      <style:paragraph-properties fo:text-align="justify"/>
    </style:style>
    <style:style style:name="P809" style:parent-style-name="Normalny" style:family="paragraph">
      <style:paragraph-properties fo:text-align="justify"/>
    </style:style>
    <style:style style:name="P810" style:parent-style-name="Normalny" style:family="paragraph">
      <style:paragraph-properties fo:text-align="justify"/>
    </style:style>
    <style:style style:name="P811" style:parent-style-name="Normalny" style:family="paragraph">
      <style:paragraph-properties fo:text-align="justify"/>
    </style:style>
    <style:style style:name="P812" style:parent-style-name="Normalny" style:family="paragraph">
      <style:paragraph-properties fo:text-align="justify"/>
    </style:style>
    <style:style style:name="P813" style:parent-style-name="Standard" style:family="paragraph">
      <style:paragraph-properties fo:text-align="justify"/>
      <style:text-properties style:font-name="Calibri" style:font-name-complex="Calibri"/>
    </style:style>
    <style:style style:name="P814" style:parent-style-name="Standard" style:family="paragraph">
      <style:paragraph-properties fo:text-align="justify"/>
    </style:style>
    <style:style style:name="T815" style:parent-style-name="Domyślnaczcionkaakapitu" style:family="text">
      <style:text-properties style:font-name="Calibri" style:font-name-complex="Calibri" fo:font-weight="bold" style:font-weight-asian="bold" style:font-weight-complex="bold"/>
    </style:style>
    <style:style style:name="T816" style:parent-style-name="Domyślnaczcionkaakapitu" style:family="text">
      <style:text-properties style:font-name="Calibri" style:font-name-complex="Calibri"/>
    </style:style>
    <style:style style:name="T817" style:parent-style-name="Domyślnaczcionkaakapitu" style:family="text">
      <style:text-properties style:font-name="Calibri" style:font-name-complex="Calibri"/>
    </style:style>
    <style:style style:name="T818" style:parent-style-name="Domyślnaczcionkaakapitu" style:family="text">
      <style:text-properties style:font-name="Calibri" style:font-name-complex="Calibri"/>
    </style:style>
    <style:style style:name="T819" style:parent-style-name="Domyślnaczcionkaakapitu" style:family="text">
      <style:text-properties style:font-name="Calibri" style:font-name-complex="Calibri"/>
    </style:style>
    <style:style style:name="T820" style:parent-style-name="Domyślnaczcionkaakapitu" style:family="text">
      <style:text-properties style:font-name="Calibri" style:font-name-complex="Calibri"/>
    </style:style>
    <style:style style:name="T821" style:parent-style-name="Domyślnaczcionkaakapitu" style:family="text">
      <style:text-properties style:font-name="Calibri" style:font-name-complex="Calibri"/>
    </style:style>
    <style:style style:name="T822" style:parent-style-name="Domyślnaczcionkaakapitu" style:family="text">
      <style:text-properties style:font-name="Calibri" style:font-name-complex="Calibri"/>
    </style:style>
    <style:style style:name="T823" style:parent-style-name="Domyślnaczcionkaakapitu" style:family="text">
      <style:text-properties style:font-name="Calibri" style:font-name-complex="Calibri"/>
    </style:style>
    <style:style style:name="T824" style:parent-style-name="Domyślnaczcionkaakapitu" style:family="text">
      <style:text-properties style:font-name="Calibri" style:font-name-complex="Calibri"/>
    </style:style>
    <style:style style:name="T825" style:parent-style-name="Domyślnaczcionkaakapitu" style:family="text">
      <style:text-properties style:font-name="Calibri" style:font-name-complex="Calibri"/>
    </style:style>
    <style:style style:name="T826" style:parent-style-name="Domyślnaczcionkaakapitu" style:family="text">
      <style:text-properties style:font-name="Calibri" style:font-name-complex="Calibri"/>
    </style:style>
    <style:style style:name="P827" style:parent-style-name="Standard" style:family="paragraph">
      <style:paragraph-properties fo:text-align="justify"/>
      <style:text-properties style:font-name="Calibri" style:font-name-complex="Calibri"/>
    </style:style>
    <style:style style:name="P828" style:parent-style-name="Standard" style:family="paragraph">
      <style:paragraph-properties fo:text-align="justify"/>
      <style:text-properties style:font-name="Calibri" style:font-name-complex="Calibri"/>
    </style:style>
    <style:style style:name="P829" style:parent-style-name="Standard" style:family="paragraph">
      <style:paragraph-properties fo:text-align="justify"/>
      <style:text-properties style:font-name="Calibri" style:font-name-complex="Calibri"/>
    </style:style>
    <style:style style:name="P830" style:parent-style-name="Normalny" style:family="paragraph">
      <style:paragraph-properties>
        <style:tab-stops>
          <style:tab-stop style:type="left" style:position="-2.7041in"/>
        </style:tab-stops>
      </style:paragraph-properties>
      <style:text-properties style:font-name-complex="Calibri" style:language-asian="en" style:country-asian="US" style:language-complex="ar" style:country-complex="SA"/>
    </style:style>
    <style:style style:name="P831" style:parent-style-name="Normalny" style:family="paragraph">
      <style:paragraph-properties>
        <style:tab-stops>
          <style:tab-stop style:type="left" style:position="-2.7041in"/>
        </style:tab-stops>
      </style:paragraph-properties>
    </style:style>
    <style:style style:name="P832" style:parent-style-name="Normalny" style:family="paragraph">
      <style:paragraph-properties>
        <style:tab-stops>
          <style:tab-stop style:type="left" style:position="-2.7041in"/>
        </style:tab-stops>
      </style:paragraph-properties>
      <style:text-properties style:font-name-complex="Calibri" style:language-asian="en" style:country-asian="US" style:language-complex="ar" style:country-complex="SA"/>
    </style:style>
    <style:style style:name="P833" style:parent-style-name="Normalny" style:family="paragraph">
      <style:paragraph-properties fo:margin-top="0.0833in">
        <style:tab-stops>
          <style:tab-stop style:type="left" style:position="-2.7041in"/>
        </style:tab-stops>
      </style:paragraph-properties>
    </style:style>
    <style:style style:name="T834"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835" style:parent-style-name="Domyślnaczcionkaakapitu" style:family="text">
      <style:text-properties style:font-name-complex="Calibri"/>
    </style:style>
    <style:style style:name="T836" style:parent-style-name="Domyślnaczcionkaakapitu" style:family="text">
      <style:text-properties style:font-name-complex="Calibri"/>
    </style:style>
    <style:style style:name="P837" style:parent-style-name="Akapitzlistą" style:family="paragraph">
      <style:paragraph-properties fo:margin-top="0.0833in" fo:margin-left="0.0395in">
        <style:tab-stops>
          <style:tab-stop style:type="left" style:position="-2.7437in"/>
        </style:tab-stops>
      </style:paragraph-properties>
    </style:style>
    <style:style style:name="T838" style:parent-style-name="Pogrubienie" style:family="text">
      <style:text-properties style:font-name="Calibri" style:font-name-complex="Calibri" style:text-underline-type="single" style:text-underline-style="solid" style:text-underline-width="auto" style:text-underline-mode="continuous"/>
    </style:style>
    <style:style style:name="T839" style:parent-style-name="Domyślnaczcionkaakapitu" style:family="text">
      <style:text-properties style:font-name="Calibri" style:font-name-complex="Calibri"/>
    </style:style>
    <style:style style:name="T840" style:parent-style-name="Domyślnaczcionkaakapitu" style:family="text">
      <style:text-properties style:font-name-complex="Calibri"/>
    </style:style>
    <style:style style:name="T841" style:parent-style-name="Domyślnaczcionkaakapitu" style:family="text">
      <style:text-properties style:font-name-complex="Calibri" style:text-underline-type="single" style:text-underline-style="solid" style:text-underline-width="auto" style:text-underline-mode="continuous"/>
    </style:style>
    <style:style style:name="T842" style:parent-style-name="Domyślnaczcionkaakapitu" style:family="text">
      <style:text-properties style:font-name-complex="Calibri"/>
    </style:style>
    <style:style style:name="P843" style:parent-style-name="Normalny" style:family="paragraph">
      <style:paragraph-properties fo:text-align="justify"/>
    </style:style>
    <style:style style:name="P844" style:parent-style-name="Normalny" style:family="paragraph">
      <style:paragraph-properties fo:text-align="justify"/>
    </style:style>
    <style:style style:name="P845" style:parent-style-name="Normalny" style:family="paragraph">
      <style:paragraph-properties fo:text-align="justify"/>
    </style:style>
    <style:style style:name="P846" style:parent-style-name="Normalny" style:family="paragraph">
      <style:paragraph-properties fo:text-align="justify"/>
    </style:style>
    <style:style style:name="P847" style:parent-style-name="Standard" style:family="paragraph">
      <style:paragraph-properties fo:text-align="justify"/>
      <style:text-properties style:font-name="Calibri" style:font-name-complex="Calibri"/>
    </style:style>
    <style:style style:name="P848" style:parent-style-name="Standard" style:family="paragraph">
      <style:paragraph-properties fo:text-align="justify"/>
    </style:style>
    <style:style style:name="T849" style:parent-style-name="Domyślnaczcionkaakapitu" style:family="text">
      <style:text-properties style:font-name="Calibri" style:font-name-complex="Calibri" fo:font-weight="bold" style:font-weight-asian="bold" style:font-weight-complex="bold"/>
    </style:style>
    <style:style style:name="T850" style:parent-style-name="Domyślnaczcionkaakapitu" style:family="text">
      <style:text-properties style:font-name="Calibri" style:font-name-complex="Calibri"/>
    </style:style>
    <style:style style:name="T851" style:parent-style-name="Domyślnaczcionkaakapitu" style:family="text">
      <style:text-properties style:font-name="Calibri" style:font-name-complex="Calibri"/>
    </style:style>
    <style:style style:name="T852" style:parent-style-name="Domyślnaczcionkaakapitu" style:family="text">
      <style:text-properties style:font-name="Calibri" style:font-name-complex="Calibri"/>
    </style:style>
    <style:style style:name="T853" style:parent-style-name="Domyślnaczcionkaakapitu" style:family="text">
      <style:text-properties style:font-name="Calibri" style:font-name-complex="Calibri"/>
    </style:style>
    <style:style style:name="T854" style:parent-style-name="Domyślnaczcionkaakapitu" style:family="text">
      <style:text-properties style:font-name="Calibri" style:font-name-complex="Calibri"/>
    </style:style>
    <style:style style:name="T855" style:parent-style-name="Domyślnaczcionkaakapitu" style:family="text">
      <style:text-properties style:font-name="Calibri" style:font-name-complex="Calibri"/>
    </style:style>
    <style:style style:name="T856" style:parent-style-name="Domyślnaczcionkaakapitu" style:family="text">
      <style:text-properties style:font-name="Calibri" style:font-name-complex="Calibri"/>
    </style:style>
    <style:style style:name="T857" style:parent-style-name="Domyślnaczcionkaakapitu" style:family="text">
      <style:text-properties style:font-name="Calibri" style:font-name-complex="Calibri"/>
    </style:style>
    <style:style style:name="T858" style:parent-style-name="Domyślnaczcionkaakapitu" style:family="text">
      <style:text-properties style:font-name="Calibri" style:font-name-complex="Calibri"/>
    </style:style>
    <style:style style:name="T859" style:parent-style-name="Domyślnaczcionkaakapitu" style:family="text">
      <style:text-properties style:font-name="Calibri" style:font-name-complex="Calibri"/>
    </style:style>
    <style:style style:name="T860" style:parent-style-name="Domyślnaczcionkaakapitu" style:family="text">
      <style:text-properties style:font-name="Calibri" style:font-name-complex="Calibri"/>
    </style:style>
    <style:style style:name="P861" style:parent-style-name="Standard" style:family="paragraph">
      <style:paragraph-properties fo:text-align="justify"/>
      <style:text-properties style:font-name="Calibri" style:font-name-complex="Calibri"/>
    </style:style>
    <style:style style:name="P862" style:parent-style-name="Standard" style:family="paragraph">
      <style:paragraph-properties fo:text-align="justify"/>
    </style:style>
    <style:style style:name="T863" style:parent-style-name="Domyślnaczcionkaakapitu" style:family="text">
      <style:text-properties style:font-name="Calibri" style:font-name-complex="Calibri" fo:font-weight="bold" style:font-weight-asian="bold" style:font-weight-complex="bold"/>
    </style:style>
    <style:style style:name="T864" style:parent-style-name="Domyślnaczcionkaakapitu" style:family="text">
      <style:text-properties style:font-name="Calibri" style:font-name-complex="Calibri"/>
    </style:style>
    <style:style style:name="T865" style:parent-style-name="Domyślnaczcionkaakapitu" style:family="text">
      <style:text-properties style:font-name="Calibri" style:font-name-complex="Calibri"/>
    </style:style>
    <style:style style:name="T866" style:parent-style-name="Domyślnaczcionkaakapitu" style:family="text">
      <style:text-properties style:font-name="Calibri" style:font-name-complex="Calibri"/>
    </style:style>
    <style:style style:name="T867" style:parent-style-name="Domyślnaczcionkaakapitu" style:family="text">
      <style:text-properties style:font-name="Calibri" style:font-name-complex="Calibri"/>
    </style:style>
    <style:style style:name="T868" style:parent-style-name="Domyślnaczcionkaakapitu" style:family="text">
      <style:text-properties style:font-name="Calibri" style:font-name-complex="Calibri"/>
    </style:style>
    <style:style style:name="T869" style:parent-style-name="Domyślnaczcionkaakapitu" style:family="text">
      <style:text-properties style:font-name="Calibri" style:font-name-complex="Calibri"/>
    </style:style>
    <style:style style:name="T870" style:parent-style-name="Domyślnaczcionkaakapitu" style:family="text">
      <style:text-properties style:font-name="Calibri" style:font-name-complex="Calibri"/>
    </style:style>
    <style:style style:name="T871" style:parent-style-name="Domyślnaczcionkaakapitu" style:family="text">
      <style:text-properties style:font-name="Calibri" style:font-name-complex="Calibri"/>
    </style:style>
    <style:style style:name="T872" style:parent-style-name="Domyślnaczcionkaakapitu" style:family="text">
      <style:text-properties style:font-name="Calibri" style:font-name-complex="Calibri"/>
    </style:style>
    <style:style style:name="T873" style:parent-style-name="Domyślnaczcionkaakapitu" style:family="text">
      <style:text-properties style:font-name="Calibri" style:font-name-complex="Calibri"/>
    </style:style>
    <style:style style:name="T874" style:parent-style-name="Domyślnaczcionkaakapitu" style:family="text">
      <style:text-properties style:font-name="Calibri" style:font-name-complex="Calibri"/>
    </style:style>
    <style:style style:name="T875" style:parent-style-name="Domyślnaczcionkaakapitu" style:family="text">
      <style:text-properties style:font-name="Calibri" style:font-name-complex="Calibri"/>
    </style:style>
    <style:style style:name="T876" style:parent-style-name="Domyślnaczcionkaakapitu" style:family="text">
      <style:text-properties style:font-name="Calibri" style:font-name-complex="Calibri"/>
    </style:style>
    <style:style style:name="P877" style:parent-style-name="Standard" style:family="paragraph">
      <style:paragraph-properties fo:text-align="justify"/>
      <style:text-properties style:font-name="Calibri" style:font-name-complex="Calibri"/>
    </style:style>
    <style:style style:name="P878" style:parent-style-name="Standard" style:family="paragraph">
      <style:paragraph-properties fo:text-align="justify"/>
      <style:text-properties style:font-name="Calibri" style:font-name-complex="Calibri"/>
    </style:style>
    <style:style style:name="P879" style:parent-style-name="Standard" style:family="paragraph">
      <style:paragraph-properties fo:text-align="justify"/>
      <style:text-properties style:font-name="Calibri" style:font-name-complex="Calibri"/>
    </style:style>
    <style:style style:name="P880" style:parent-style-name="Normalny" style:family="paragraph">
      <style:paragraph-properties>
        <style:tab-stops>
          <style:tab-stop style:type="left" style:position="-2.7041in"/>
        </style:tab-stops>
      </style:paragraph-properties>
      <style:text-properties style:font-name-complex="Calibri" style:language-asian="en" style:country-asian="US" style:language-complex="ar" style:country-complex="SA"/>
    </style:style>
    <style:style style:name="P881" style:parent-style-name="Normalny" style:family="paragraph">
      <style:paragraph-properties>
        <style:tab-stops>
          <style:tab-stop style:type="left" style:position="-2.7041in"/>
        </style:tab-stops>
      </style:paragraph-properties>
    </style:style>
    <style:style style:name="P882" style:parent-style-name="Normalny" style:family="paragraph">
      <style:paragraph-properties>
        <style:tab-stops>
          <style:tab-stop style:type="left" style:position="-2.7041in"/>
        </style:tab-stops>
      </style:paragraph-properties>
      <style:text-properties style:font-name-complex="Calibri" style:language-asian="en" style:country-asian="US" style:language-complex="ar" style:country-complex="SA"/>
    </style:style>
    <style:style style:name="P883" style:parent-style-name="Normalny" style:family="paragraph">
      <style:paragraph-properties fo:margin-top="0.0833in">
        <style:tab-stops>
          <style:tab-stop style:type="left" style:position="-2.7041in"/>
        </style:tab-stops>
      </style:paragraph-properties>
    </style:style>
    <style:style style:name="T884"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885" style:parent-style-name="Domyślnaczcionkaakapitu" style:family="text">
      <style:text-properties style:font-name-complex="Calibri"/>
    </style:style>
    <style:style style:name="P886" style:parent-style-name="Akapitzlistą" style:family="paragraph">
      <style:paragraph-properties fo:margin-top="0.0833in" fo:margin-left="0.0395in">
        <style:tab-stops>
          <style:tab-stop style:type="left" style:position="-2.7437in"/>
        </style:tab-stops>
      </style:paragraph-properties>
    </style:style>
    <style:style style:name="T887" style:parent-style-name="Pogrubienie" style:family="text">
      <style:text-properties style:font-name="Calibri" style:font-name-complex="Calibri" style:text-underline-type="single" style:text-underline-style="solid" style:text-underline-width="auto" style:text-underline-mode="continuous"/>
    </style:style>
    <style:style style:name="T888" style:parent-style-name="Domyślnaczcionkaakapitu" style:family="text">
      <style:text-properties style:font-name="Calibri" style:font-name-complex="Calibri"/>
    </style:style>
    <style:style style:name="T889" style:parent-style-name="Domyślnaczcionkaakapitu" style:family="text">
      <style:text-properties style:font-name-complex="Calibri"/>
    </style:style>
    <style:style style:name="T890" style:parent-style-name="Domyślnaczcionkaakapitu" style:family="text">
      <style:text-properties style:font-name-complex="Calibri" style:text-underline-type="single" style:text-underline-style="solid" style:text-underline-width="auto" style:text-underline-mode="continuous"/>
    </style:style>
    <style:style style:name="T891" style:parent-style-name="Domyślnaczcionkaakapitu" style:family="text">
      <style:text-properties style:font-name-complex="Calibri"/>
    </style:style>
    <style:style style:name="P892" style:parent-style-name="Normalny" style:family="paragraph">
      <style:paragraph-properties fo:text-align="justify"/>
    </style:style>
    <style:style style:name="P893" style:parent-style-name="Normalny" style:family="paragraph">
      <style:paragraph-properties fo:text-align="justify"/>
    </style:style>
    <style:style style:name="P894" style:parent-style-name="Normalny" style:family="paragraph">
      <style:paragraph-properties fo:text-align="justify"/>
    </style:style>
    <style:style style:name="P895" style:parent-style-name="Normalny" style:family="paragraph">
      <style:paragraph-properties fo:text-align="justify"/>
    </style:style>
    <style:style style:name="P896" style:parent-style-name="Normalny" style:family="paragraph">
      <style:paragraph-properties fo:margin-top="0.0833in">
        <style:tab-stops>
          <style:tab-stop style:type="left" style:position="-2.7041in"/>
        </style:tab-stops>
      </style:paragraph-properties>
    </style:style>
    <style:style style:name="P897" style:parent-style-name="Normalny" style:family="paragraph">
      <style:paragraph-properties fo:text-align="justify"/>
    </style:style>
    <style:style style:name="T898" style:parent-style-name="Domyślnaczcionkaakapitu" style:family="text">
      <style:text-properties fo:font-weight="bold" style:font-weight-asian="bold" style:font-weight-complex="bold"/>
    </style:style>
    <style:style style:name="T899" style:parent-style-name="Domyślnaczcionkaakapitu" style:family="text">
      <style:text-properties style:font-name-complex="Calibri" fo:font-weight="bold" style:font-weight-asian="bold" style:font-weight-complex="bold"/>
    </style:style>
    <style:style style:name="T900" style:parent-style-name="Domyślnaczcionkaakapitu" style:family="text">
      <style:text-properties style:font-name-complex="Calibri"/>
    </style:style>
    <style:style style:name="P901" style:parent-style-name="Normalny" style:family="paragraph">
      <style:paragraph-properties fo:text-align="justify"/>
      <style:text-properties style:font-name-complex="Calibri"/>
    </style:style>
    <style:style style:name="P902" style:parent-style-name="Standard" style:family="paragraph">
      <style:paragraph-properties fo:text-align="justify"/>
      <style:text-properties style:font-name="Calibri" style:font-name-complex="Calibri"/>
    </style:style>
    <style:style style:name="P903" style:parent-style-name="Standard" style:family="paragraph">
      <style:paragraph-properties fo:text-align="justify"/>
      <style:text-properties style:font-name="Calibri" style:font-name-complex="Calibri"/>
    </style:style>
    <style:style style:name="P904" style:parent-style-name="Normalny" style:family="paragraph">
      <style:paragraph-properties>
        <style:tab-stops>
          <style:tab-stop style:type="left" style:position="-2.7041in"/>
        </style:tab-stops>
      </style:paragraph-properties>
      <style:text-properties style:font-name-complex="Calibri" style:language-asian="en" style:country-asian="US" style:language-complex="ar" style:country-complex="SA"/>
    </style:style>
    <style:style style:name="P905" style:parent-style-name="Normalny" style:family="paragraph">
      <style:paragraph-properties>
        <style:tab-stops>
          <style:tab-stop style:type="left" style:position="-2.7041in"/>
        </style:tab-stops>
      </style:paragraph-properties>
    </style:style>
    <style:style style:name="P906" style:parent-style-name="Normalny" style:family="paragraph">
      <style:paragraph-properties>
        <style:tab-stops>
          <style:tab-stop style:type="left" style:position="-2.7041in"/>
        </style:tab-stops>
      </style:paragraph-properties>
      <style:text-properties style:font-name-complex="Calibri" style:language-asian="en" style:country-asian="US" style:language-complex="ar" style:country-complex="SA"/>
    </style:style>
    <style:style style:name="P907" style:parent-style-name="Normalny" style:family="paragraph">
      <style:paragraph-properties fo:margin-top="0.0833in">
        <style:tab-stops>
          <style:tab-stop style:type="left" style:position="-2.7041in"/>
        </style:tab-stops>
      </style:paragraph-properties>
    </style:style>
    <style:style style:name="T908"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909" style:parent-style-name="Domyślnaczcionkaakapitu" style:family="text">
      <style:text-properties style:font-name-complex="Calibri"/>
    </style:style>
    <style:style style:name="P910" style:parent-style-name="Akapitzlistą" style:family="paragraph">
      <style:paragraph-properties fo:margin-top="0.0833in" fo:margin-left="0.0395in">
        <style:tab-stops>
          <style:tab-stop style:type="left" style:position="-2.7437in"/>
        </style:tab-stops>
      </style:paragraph-properties>
    </style:style>
    <style:style style:name="T911" style:parent-style-name="Pogrubienie" style:family="text">
      <style:text-properties style:font-name="Calibri" style:font-name-complex="Calibri" style:text-underline-type="single" style:text-underline-style="solid" style:text-underline-width="auto" style:text-underline-mode="continuous"/>
    </style:style>
    <style:style style:name="T912" style:parent-style-name="Domyślnaczcionkaakapitu" style:family="text">
      <style:text-properties style:font-name="Calibri" style:font-name-complex="Calibri"/>
    </style:style>
    <style:style style:name="T913" style:parent-style-name="Domyślnaczcionkaakapitu" style:family="text">
      <style:text-properties style:font-name-complex="Calibri"/>
    </style:style>
    <style:style style:name="T914" style:parent-style-name="Domyślnaczcionkaakapitu" style:family="text">
      <style:text-properties style:font-name-complex="Calibri" style:text-underline-type="single" style:text-underline-style="solid" style:text-underline-width="auto" style:text-underline-mode="continuous"/>
    </style:style>
    <style:style style:name="T915" style:parent-style-name="Domyślnaczcionkaakapitu" style:family="text">
      <style:text-properties style:font-name-complex="Calibri"/>
    </style:style>
    <style:style style:name="P916" style:parent-style-name="Normalny" style:family="paragraph">
      <style:paragraph-properties fo:text-align="justify"/>
    </style:style>
    <style:style style:name="P917" style:parent-style-name="Normalny" style:family="paragraph">
      <style:paragraph-properties fo:text-align="justify"/>
    </style:style>
    <style:style style:name="P918" style:parent-style-name="Normalny" style:family="paragraph">
      <style:paragraph-properties fo:text-align="justify"/>
    </style:style>
    <style:style style:name="P919" style:parent-style-name="Normalny" style:family="paragraph">
      <style:paragraph-properties fo:text-align="justify"/>
    </style:style>
    <style:style style:name="P920" style:parent-style-name="Normalny" style:family="paragraph">
      <style:paragraph-properties fo:margin-top="0.0833in">
        <style:tab-stops>
          <style:tab-stop style:type="left" style:position="-2.7041in"/>
        </style:tab-stops>
      </style:paragraph-properties>
    </style:style>
    <style:style style:name="P921" style:parent-style-name="Normalny" style:family="paragraph">
      <style:paragraph-properties fo:text-align="justify"/>
    </style:style>
    <style:style style:name="T922" style:parent-style-name="Domyślnaczcionkaakapitu" style:family="text">
      <style:text-properties fo:font-weight="bold" style:font-weight-asian="bold" style:font-weight-complex="bold"/>
    </style:style>
    <style:style style:name="T923" style:parent-style-name="Domyślnaczcionkaakapitu" style:family="text">
      <style:text-properties style:font-name-complex="Calibri" fo:font-weight="bold" style:font-weight-asian="bold" style:font-weight-complex="bold"/>
    </style:style>
    <style:style style:name="T924" style:parent-style-name="Domyślnaczcionkaakapitu" style:family="text">
      <style:text-properties style:font-name-complex="Calibri"/>
    </style:style>
    <style:style style:name="T925" style:parent-style-name="Domyślnaczcionkaakapitu" style:family="text">
      <style:text-properties style:font-name-complex="Calibri"/>
    </style:style>
    <style:style style:name="P926" style:parent-style-name="Normalny" style:family="paragraph">
      <style:paragraph-properties fo:text-align="justify"/>
      <style:text-properties style:font-name-complex="Calibri"/>
    </style:style>
    <style:style style:name="P927" style:parent-style-name="Standard" style:family="paragraph">
      <style:paragraph-properties fo:text-align="justify"/>
      <style:text-properties style:font-name="Calibri" style:font-name-complex="Calibri"/>
    </style:style>
    <style:style style:name="P928" style:parent-style-name="Normalny" style:family="paragraph">
      <style:paragraph-properties>
        <style:tab-stops>
          <style:tab-stop style:type="left" style:position="-2.7041in"/>
        </style:tab-stops>
      </style:paragraph-properties>
    </style:style>
    <style:style style:name="P929" style:parent-style-name="Normalny" style:family="paragraph">
      <style:paragraph-properties>
        <style:tab-stops>
          <style:tab-stop style:type="left" style:position="-2.7041in"/>
        </style:tab-stops>
      </style:paragraph-properties>
      <style:text-properties style:font-name-complex="Calibri" style:language-asian="en" style:country-asian="US" style:language-complex="ar" style:country-complex="SA"/>
    </style:style>
    <style:style style:name="P930" style:parent-style-name="Normalny" style:family="paragraph">
      <style:paragraph-properties fo:margin-top="0.0833in">
        <style:tab-stops>
          <style:tab-stop style:type="left" style:position="-2.7041in"/>
        </style:tab-stops>
      </style:paragraph-properties>
    </style:style>
    <style:style style:name="T931"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932" style:parent-style-name="Domyślnaczcionkaakapitu" style:family="text">
      <style:text-properties style:font-name-complex="Calibri"/>
    </style:style>
    <style:style style:name="P933" style:parent-style-name="Akapitzlistą" style:family="paragraph">
      <style:paragraph-properties fo:margin-top="0.0833in" fo:margin-left="0.0395in">
        <style:tab-stops>
          <style:tab-stop style:type="left" style:position="-2.7437in"/>
        </style:tab-stops>
      </style:paragraph-properties>
    </style:style>
    <style:style style:name="T934" style:parent-style-name="Pogrubienie" style:family="text">
      <style:text-properties style:font-name="Calibri" style:font-name-complex="Calibri" style:text-underline-type="single" style:text-underline-style="solid" style:text-underline-width="auto" style:text-underline-mode="continuous"/>
    </style:style>
    <style:style style:name="T935" style:parent-style-name="Domyślnaczcionkaakapitu" style:family="text">
      <style:text-properties style:font-name="Calibri" style:font-name-complex="Calibri"/>
    </style:style>
    <style:style style:name="T936" style:parent-style-name="Domyślnaczcionkaakapitu" style:family="text">
      <style:text-properties style:font-name-complex="Calibri"/>
    </style:style>
    <style:style style:name="T937" style:parent-style-name="Domyślnaczcionkaakapitu" style:family="text">
      <style:text-properties style:font-name-complex="Calibri" style:text-underline-type="single" style:text-underline-style="solid" style:text-underline-width="auto" style:text-underline-mode="continuous"/>
    </style:style>
    <style:style style:name="T938" style:parent-style-name="Domyślnaczcionkaakapitu" style:family="text">
      <style:text-properties style:font-name-complex="Calibri"/>
    </style:style>
    <style:style style:name="P939" style:parent-style-name="Normalny" style:family="paragraph">
      <style:paragraph-properties fo:text-align="justify"/>
    </style:style>
    <style:style style:name="P940" style:parent-style-name="Normalny" style:family="paragraph">
      <style:paragraph-properties fo:text-align="justify"/>
    </style:style>
    <style:style style:name="P941" style:parent-style-name="Normalny" style:family="paragraph">
      <style:paragraph-properties fo:text-align="justify"/>
    </style:style>
    <style:style style:name="P942" style:parent-style-name="Normalny" style:family="paragraph">
      <style:paragraph-properties fo:text-align="justify"/>
    </style:style>
    <style:style style:name="P943" style:parent-style-name="Standard" style:family="paragraph">
      <style:paragraph-properties fo:text-align="justify"/>
      <style:text-properties fo:color="#FF0000"/>
    </style:style>
    <style:style style:name="P944" style:parent-style-name="Normalny" style:family="paragraph">
      <style:paragraph-properties fo:text-align="justify" fo:margin-top="0.0833in">
        <style:tab-stops>
          <style:tab-stop style:type="left" style:position="-2.7041in"/>
        </style:tab-stops>
      </style:paragraph-properties>
    </style:style>
    <style:style style:name="T945" style:parent-style-name="Domyślnaczcionkaakapitu" style:family="text">
      <style:text-properties style:font-name-complex="Calibri" fo:font-weight="bold" style:font-weight-asian="bold" style:font-weight-complex="bold" fo:background-color="#FFFFFF"/>
    </style:style>
    <style:style style:name="T946" style:parent-style-name="Domyślnaczcionkaakapitu" style:family="text">
      <style:text-properties style:font-name-complex="Calibri" fo:background-color="#FFFFFF"/>
    </style:style>
    <style:style style:name="T947" style:parent-style-name="Domyślnaczcionkaakapitu" style:family="text">
      <style:text-properties style:font-name-complex="Calibri" fo:background-color="#FFFFFF"/>
    </style:style>
    <style:style style:name="T948" style:parent-style-name="Domyślnaczcionkaakapitu" style:family="text">
      <style:text-properties style:font-name-complex="Calibri" fo:background-color="#FFFFFF"/>
    </style:style>
    <style:style style:name="T949" style:parent-style-name="Domyślnaczcionkaakapitu" style:family="text">
      <style:text-properties style:font-name-complex="Calibri" fo:background-color="#FFFFFF"/>
    </style:style>
    <style:style style:name="T950" style:parent-style-name="Domyślnaczcionkaakapitu" style:family="text">
      <style:text-properties style:font-name-complex="Calibri" fo:background-color="#FFFFFF"/>
    </style:style>
    <style:style style:name="T951" style:parent-style-name="Domyślnaczcionkaakapitu" style:family="text">
      <style:text-properties style:font-name-complex="Calibri" fo:background-color="#FFFFFF"/>
    </style:style>
    <style:style style:name="T952" style:parent-style-name="Domyślnaczcionkaakapitu" style:family="text">
      <style:text-properties style:font-name-complex="Calibri" fo:background-color="#FFFFFF"/>
    </style:style>
    <style:style style:name="T953" style:parent-style-name="Domyślnaczcionkaakapitu" style:family="text">
      <style:text-properties style:font-name-complex="Calibri" fo:background-color="#FFFFFF"/>
    </style:style>
    <style:style style:name="T954" style:parent-style-name="Domyślnaczcionkaakapitu" style:family="text">
      <style:text-properties style:font-name-complex="Calibri" fo:background-color="#FFFFFF"/>
    </style:style>
    <style:style style:name="T955" style:parent-style-name="Domyślnaczcionkaakapitu" style:family="text">
      <style:text-properties style:font-name-complex="Calibri" fo:background-color="#FFFFFF"/>
    </style:style>
    <style:style style:name="T956" style:parent-style-name="Domyślnaczcionkaakapitu" style:family="text">
      <style:text-properties style:font-name-complex="Calibri" fo:background-color="#FFFFFF"/>
    </style:style>
    <style:style style:name="T957" style:parent-style-name="Domyślnaczcionkaakapitu" style:family="text">
      <style:text-properties style:font-name-complex="Calibri" fo:background-color="#FFFFFF"/>
    </style:style>
    <style:style style:name="T958" style:parent-style-name="Domyślnaczcionkaakapitu" style:family="text">
      <style:text-properties style:font-name-complex="Calibri" fo:background-color="#FFFFFF"/>
    </style:style>
    <style:style style:name="T959" style:parent-style-name="Domyślnaczcionkaakapitu" style:family="text">
      <style:text-properties style:font-name-complex="Calibri" fo:background-color="#FFFFFF"/>
    </style:style>
    <style:style style:name="T960" style:parent-style-name="Domyślnaczcionkaakapitu" style:family="text">
      <style:text-properties style:font-name-complex="Calibri" fo:background-color="#FFFFFF"/>
    </style:style>
    <style:style style:name="T961" style:parent-style-name="Domyślnaczcionkaakapitu" style:family="text">
      <style:text-properties style:font-name-complex="Calibri" fo:background-color="#FFFFFF"/>
    </style:style>
    <style:style style:name="T962" style:parent-style-name="Domyślnaczcionkaakapitu" style:family="text">
      <style:text-properties style:font-name-complex="Calibri" fo:background-color="#FFFFFF"/>
    </style:style>
    <style:style style:name="T963" style:parent-style-name="Domyślnaczcionkaakapitu" style:family="text">
      <style:text-properties style:font-name-complex="Calibri" fo:background-color="#FFFFFF"/>
    </style:style>
    <style:style style:name="T964" style:parent-style-name="Domyślnaczcionkaakapitu" style:family="text">
      <style:text-properties style:font-name-complex="Calibri" fo:background-color="#FFFFFF"/>
    </style:style>
    <style:style style:name="T965" style:parent-style-name="Domyślnaczcionkaakapitu" style:family="text">
      <style:text-properties style:font-name-complex="Calibri" fo:background-color="#FFFFFF"/>
    </style:style>
    <style:style style:name="T966" style:parent-style-name="Domyślnaczcionkaakapitu" style:family="text">
      <style:text-properties style:font-name-complex="Calibri" fo:background-color="#FFFFFF"/>
    </style:style>
    <style:style style:name="T967" style:parent-style-name="Domyślnaczcionkaakapitu" style:family="text">
      <style:text-properties style:font-name-complex="Calibri" fo:background-color="#FFFFFF"/>
    </style:style>
    <style:style style:name="T968" style:parent-style-name="Domyślnaczcionkaakapitu" style:family="text">
      <style:text-properties style:font-name-complex="Calibri" fo:background-color="#FFFFFF"/>
    </style:style>
    <style:style style:name="T969" style:parent-style-name="Domyślnaczcionkaakapitu" style:family="text">
      <style:text-properties style:font-name-complex="Calibri" fo:background-color="#FFFFFF"/>
    </style:style>
    <style:style style:name="P970" style:parent-style-name="bcn" style:family="paragraph">
      <style:paragraph-properties fo:text-align="justify" fo:margin-top="0.1666in" fo:background-color="#FFFFFF"/>
    </style:style>
    <style:style style:name="T971" style:parent-style-name="Domyślnaczcionkaakapitu" style:family="text">
      <style:text-properties style:font-name="Calibri" style:font-name-complex="Calibri" style:use-window-font-color="true" fo:font-size="12pt" style:font-size-asian="12pt" style:font-size-complex="12pt" fo:background-color="#FFFFFF"/>
    </style:style>
    <style:style style:name="T972"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973" style:parent-style-name="Domyślnaczcionkaakapitu" style:family="text">
      <style:text-properties style:font-name="Calibri" style:font-name-complex="Calibri" style:use-window-font-color="true" fo:font-size="12pt" style:font-size-asian="12pt" style:font-size-complex="12pt" fo:background-color="#FFFFFF"/>
    </style:style>
    <style:style style:name="T974"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975"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976"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977"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978"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979"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980"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981"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982"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983"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984"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985"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986"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987"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988"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989"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990"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991"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992"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993"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994"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995" style:parent-style-name="bcn" style:family="paragraph">
      <style:paragraph-properties fo:text-align="justify" fo:margin-top="0.1666in" fo:background-color="#FFFFFF"/>
    </style:style>
    <style:style style:name="T996" style:parent-style-name="Domyślnaczcionkaakapitu" style:family="text">
      <style:text-properties style:font-name="Calibri" style:font-name-complex="Calibri" style:use-window-font-color="true" fo:font-size="12pt" style:font-size-asian="12pt" style:font-size-complex="12pt" fo:background-color="#FFFFFF"/>
    </style:style>
    <style:style style:name="T997"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998"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999"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000"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1001" style:parent-style-name="bcn" style:family="paragraph">
      <style:paragraph-properties fo:text-align="justify" fo:margin-top="0.1666in" fo:background-color="#FFFFFF"/>
    </style:style>
    <style:style style:name="T1002" style:parent-style-name="Domyślnaczcionkaakapitu" style:family="text">
      <style:text-properties style:font-name="Calibri" style:font-name-complex="Calibri" style:use-window-font-color="true" fo:font-size="12pt" style:font-size-asian="12pt" style:font-size-complex="12pt" fo:background-color="#FFFFFF"/>
    </style:style>
    <style:style style:name="T1003"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004"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005"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006"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007"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008"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009"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010"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011"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012"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1013" style:parent-style-name="bcn" style:family="paragraph">
      <style:paragraph-properties fo:text-align="justify" fo:margin-top="0.1666in" fo:background-color="#FFFFFF"/>
    </style:style>
    <style:style style:name="T1014" style:parent-style-name="Domyślnaczcionkaakapitu" style:family="text">
      <style:text-properties style:font-name="Calibri" style:font-name-complex="Calibri" style:use-window-font-color="true" fo:font-size="12pt" style:font-size-asian="12pt" style:font-size-complex="12pt" fo:background-color="#FFFFFF"/>
    </style:style>
    <style:style style:name="T1015"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016"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017"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018"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019"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020"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021"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022"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023"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024"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025"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1026" style:parent-style-name="bcn" style:family="paragraph">
      <style:paragraph-properties fo:text-align="justify" fo:margin-top="0.1666in" fo:background-color="#FFFFFF"/>
    </style:style>
    <style:style style:name="T1027" style:parent-style-name="Domyślnaczcionkaakapitu" style:family="text">
      <style:text-properties style:font-name="Calibri" style:font-name-complex="Calibri" style:use-window-font-color="true" fo:font-size="12pt" style:font-size-asian="12pt" style:font-size-complex="12pt" fo:background-color="#FFFFFF"/>
    </style:style>
    <style:style style:name="T1028"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029"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030"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1031" style:parent-style-name="bcn" style:family="paragraph">
      <style:paragraph-properties fo:text-align="justify" fo:margin-top="0.1666in" fo:background-color="#FFFFFF"/>
    </style:style>
    <style:style style:name="T1032" style:parent-style-name="Domyślnaczcionkaakapitu" style:family="text">
      <style:text-properties style:font-name="Calibri" style:font-name-complex="Calibri" style:use-window-font-color="true" fo:font-size="12pt" style:font-size-asian="12pt" style:font-size-complex="12pt" fo:background-color="#FFFFFF"/>
    </style:style>
    <style:style style:name="T1033"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034"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035"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1036" style:parent-style-name="bcn" style:family="paragraph">
      <style:paragraph-properties fo:text-align="justify" fo:margin-top="0.1666in" fo:background-color="#FFFFFF"/>
    </style:style>
    <style:style style:name="T1037" style:parent-style-name="Domyślnaczcionkaakapitu" style:family="text">
      <style:text-properties style:font-name="Calibri" style:font-name-complex="Calibri" style:use-window-font-color="true" fo:font-size="12pt" style:font-size-asian="12pt" style:font-size-complex="12pt" fo:background-color="#FFFFFF"/>
    </style:style>
    <style:style style:name="T1038"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1039" style:parent-style-name="bcn" style:family="paragraph">
      <style:paragraph-properties fo:text-align="justify" fo:margin-top="0.1666in" fo:background-color="#FFFFFF"/>
    </style:style>
    <style:style style:name="T1040" style:parent-style-name="Domyślnaczcionkaakapitu" style:family="text">
      <style:text-properties style:font-name="Calibri" style:font-name-complex="Calibri" style:use-window-font-color="true" fo:font-size="12pt" style:font-size-asian="12pt" style:font-size-complex="12pt" fo:background-color="#FFFFFF"/>
    </style:style>
    <style:style style:name="T1041"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042"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043"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1044" style:parent-style-name="bcn" style:family="paragraph">
      <style:paragraph-properties fo:text-align="justify" fo:margin-top="0.1666in" fo:background-color="#FFFFFF"/>
    </style:style>
    <style:style style:name="T1045" style:parent-style-name="Domyślnaczcionkaakapitu" style:family="text">
      <style:text-properties style:font-name="Calibri" style:font-name-complex="Calibri" style:use-window-font-color="true" fo:font-size="12pt" style:font-size-asian="12pt" style:font-size-complex="12pt" fo:background-color="#FFFFFF"/>
    </style:style>
    <style:style style:name="T1046"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047"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048"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049"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050"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1051" style:parent-style-name="bcn" style:family="paragraph">
      <style:paragraph-properties fo:text-align="justify" fo:margin-top="0.1666in" fo:background-color="#FFFFFF"/>
    </style:style>
    <style:style style:name="T1052" style:parent-style-name="Domyślnaczcionkaakapitu" style:family="text">
      <style:text-properties style:font-name="Calibri" style:font-name-complex="Calibri" style:use-window-font-color="true" fo:font-size="12pt" style:font-size-asian="12pt" style:font-size-complex="12pt" fo:background-color="#FFFFFF"/>
    </style:style>
    <style:style style:name="T1053"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054"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055"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056"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057"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1058" style:parent-style-name="bcn" style:family="paragraph">
      <style:paragraph-properties fo:text-align="justify" fo:margin-top="0.1666in" fo:background-color="#FFFFFF"/>
    </style:style>
    <style:style style:name="T1059" style:parent-style-name="Domyślnaczcionkaakapitu" style:family="text">
      <style:text-properties style:font-name="Calibri" style:font-name-complex="Calibri" style:use-window-font-color="true" fo:font-size="12pt" style:font-size-asian="12pt" style:font-size-complex="12pt" fo:background-color="#FFFFFF"/>
    </style:style>
    <style:style style:name="T1060"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061"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062"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063"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064"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065"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066"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1067" style:parent-style-name="bcn" style:family="paragraph">
      <style:paragraph-properties fo:text-align="justify" fo:margin-top="0.1666in" fo:background-color="#FFFFFF"/>
    </style:style>
    <style:style style:name="T1068" style:parent-style-name="Domyślnaczcionkaakapitu" style:family="text">
      <style:text-properties style:font-name="Calibri" style:font-name-complex="Calibri" style:use-window-font-color="true" fo:font-size="12pt" style:font-size-asian="12pt" style:font-size-complex="12pt" fo:background-color="#FFFFFF"/>
    </style:style>
    <style:style style:name="T1069"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070"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1071" style:parent-style-name="bcn" style:family="paragraph">
      <style:paragraph-properties fo:text-align="justify" fo:margin-top="0.1666in" fo:background-color="#FFFFFF"/>
    </style:style>
    <style:style style:name="T1072" style:parent-style-name="Domyślnaczcionkaakapitu" style:family="text">
      <style:text-properties style:font-name="Calibri" style:font-name-complex="Calibri" style:use-window-font-color="true" fo:font-size="12pt" style:font-size-asian="12pt" style:font-size-complex="12pt" fo:background-color="#FFFFFF"/>
    </style:style>
    <style:style style:name="T1073"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074"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075"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076"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077"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1078" style:parent-style-name="bcn" style:family="paragraph">
      <style:paragraph-properties fo:text-align="justify" fo:margin-top="0.1666in" fo:background-color="#FFFFFF"/>
    </style:style>
    <style:style style:name="T1079" style:parent-style-name="Domyślnaczcionkaakapitu" style:family="text">
      <style:text-properties style:font-name="Calibri" style:font-name-complex="Calibri" style:use-window-font-color="true" fo:font-size="12pt" style:font-size-asian="12pt" style:font-size-complex="12pt" fo:background-color="#FFFFFF"/>
    </style:style>
    <style:style style:name="T1080"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081"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082"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083"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084"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085"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086"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087"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088"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089"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090"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1091" style:parent-style-name="bcn" style:family="paragraph">
      <style:paragraph-properties fo:text-align="justify" fo:margin-top="0.1666in" fo:background-color="#FFFFFF"/>
    </style:style>
    <style:style style:name="T1092" style:parent-style-name="Domyślnaczcionkaakapitu" style:family="text">
      <style:text-properties style:font-name="Calibri" style:font-name-complex="Calibri" style:use-window-font-color="true" fo:font-size="12pt" style:font-size-asian="12pt" style:font-size-complex="12pt" fo:background-color="#FFFFFF"/>
    </style:style>
    <style:style style:name="T1093"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094"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095"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096" style:parent-style-name="Domyślnaczcionkaakapitu" style:family="text">
      <style:text-properties style:font-name="Calibri" style:font-name-complex="Calibri" fo:font-weight="normal" style:font-weight-asian="normal" style:font-weight-complex="normal" fo:color="#FFFFFF" fo:font-size="12pt" style:font-size-asian="12pt" style:font-size-complex="12pt" fo:background-color="#FFFFFF"/>
    </style:style>
    <style:style style:name="T1097"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098"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099"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100"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101"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102"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103"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104"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1105" style:parent-style-name="bcn" style:family="paragraph">
      <style:paragraph-properties fo:text-align="justify" fo:margin-top="0.1666in" fo:background-color="#FFFFFF"/>
    </style:style>
    <style:style style:name="T1106" style:parent-style-name="Domyślnaczcionkaakapitu" style:family="text">
      <style:text-properties style:font-name="Calibri" style:font-name-complex="Calibri" style:use-window-font-color="true" fo:font-size="12pt" style:font-size-asian="12pt" style:font-size-complex="12pt" fo:background-color="#FFFFFF"/>
    </style:style>
    <style:style style:name="T1107"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108"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1109" style:parent-style-name="bcn" style:family="paragraph">
      <style:paragraph-properties fo:text-align="justify" fo:margin-top="0.1666in" fo:background-color="#FFFFFF"/>
    </style:style>
    <style:style style:name="T1110" style:parent-style-name="Domyślnaczcionkaakapitu" style:family="text">
      <style:text-properties style:font-name="Calibri" style:font-name-complex="Calibri" style:use-window-font-color="true" fo:font-size="12pt" style:font-size-asian="12pt" style:font-size-complex="12pt" fo:background-color="#FFFFFF"/>
    </style:style>
    <style:style style:name="T1111"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112"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113"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1114" style:parent-style-name="bcn" style:family="paragraph">
      <style:paragraph-properties fo:text-align="justify" fo:margin-top="0.1666in" fo:background-color="#FFFFFF"/>
    </style:style>
    <style:style style:name="T1115" style:parent-style-name="Domyślnaczcionkaakapitu" style:family="text">
      <style:text-properties style:font-name="Calibri" style:font-name-complex="Calibri" style:use-window-font-color="true" fo:font-size="12pt" style:font-size-asian="12pt" style:font-size-complex="12pt" fo:background-color="#FFFFFF"/>
    </style:style>
    <style:style style:name="T1116"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117"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118"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119"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120"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1121" style:parent-style-name="bcn" style:family="paragraph">
      <style:paragraph-properties fo:text-align="justify" fo:margin-top="0.1666in" fo:background-color="#FFFFFF"/>
    </style:style>
    <style:style style:name="T1122" style:parent-style-name="Domyślnaczcionkaakapitu" style:family="text">
      <style:text-properties style:font-name="Calibri" style:font-name-complex="Calibri" style:use-window-font-color="true" fo:font-size="12pt" style:font-size-asian="12pt" style:font-size-complex="12pt" fo:background-color="#FFFFFF"/>
    </style:style>
    <style:style style:name="T1123"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124"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125"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126"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127"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1128" style:parent-style-name="bcn" style:family="paragraph">
      <style:paragraph-properties fo:text-align="justify" fo:margin-top="0.1666in" fo:background-color="#FFFFFF"/>
    </style:style>
    <style:style style:name="T1129" style:parent-style-name="Domyślnaczcionkaakapitu" style:family="text">
      <style:text-properties style:font-name="Calibri" style:font-name-complex="Calibri" style:use-window-font-color="true" fo:font-size="12pt" style:font-size-asian="12pt" style:font-size-complex="12pt" fo:background-color="#FFFFFF"/>
    </style:style>
    <style:style style:name="T1130"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131"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132"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133"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134"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135"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136"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137"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138"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139"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140"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141"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142"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143"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144"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145"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146"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147"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148"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149"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150"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151"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152"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153"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154"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155"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1156" style:parent-style-name="bcn" style:family="paragraph">
      <style:paragraph-properties fo:text-align="justify" fo:margin-top="0.1666in" fo:background-color="#FFFFFF"/>
    </style:style>
    <style:style style:name="T1157" style:parent-style-name="Domyślnaczcionkaakapitu" style:family="text">
      <style:text-properties style:font-name="Calibri" style:font-name-complex="Calibri" style:use-window-font-color="true" fo:font-size="12pt" style:font-size-asian="12pt" style:font-size-complex="12pt" fo:background-color="#FFFFFF"/>
    </style:style>
    <style:style style:name="T1158"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159" style:parent-style-name="Domyślnaczcionkaakapitu" style:family="text">
      <style:text-properties style:font-name="Calibri" style:font-name-complex="Calibri" fo:font-weight="normal" style:font-weight-asian="normal" style:font-weight-complex="normal" fo:color="#FFFFFF" fo:font-size="12pt" style:font-size-asian="12pt" style:font-size-complex="12pt" fo:background-color="#FFFFFF"/>
    </style:style>
    <style:style style:name="T1160"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161"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162"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163"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164"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165"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166"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167"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168"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169"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170"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171"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172"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173"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174"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175"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176"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177"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178"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179"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180"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181"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1182" style:parent-style-name="bcn" style:family="paragraph">
      <style:paragraph-properties fo:text-align="justify" fo:margin-top="0.1666in" fo:background-color="#FFFFFF"/>
    </style:style>
    <style:style style:name="T1183" style:parent-style-name="Domyślnaczcionkaakapitu" style:family="text">
      <style:text-properties style:font-name="Calibri" style:font-name-complex="Calibri" style:use-window-font-color="true" fo:font-size="12pt" style:font-size-asian="12pt" style:font-size-complex="12pt" fo:background-color="#FFFFFF"/>
    </style:style>
    <style:style style:name="T1184"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185"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186"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187"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188"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189"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190"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191"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192"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193"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194"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195"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196"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197"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198"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199"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200"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201"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202"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203"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204"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205"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206"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207"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208"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209"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210"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211"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1212" style:parent-style-name="bcn" style:family="paragraph">
      <style:paragraph-properties fo:text-align="justify" fo:margin-top="0.1666in" fo:background-color="#FFFFFF"/>
    </style:style>
    <style:style style:name="T1213" style:parent-style-name="Domyślnaczcionkaakapitu" style:family="text">
      <style:text-properties style:font-name="Calibri" style:font-name-complex="Calibri" style:use-window-font-color="true" fo:font-size="12pt" style:font-size-asian="12pt" style:font-size-complex="12pt" fo:background-color="#FFFFFF"/>
    </style:style>
    <style:style style:name="T1214"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215"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216"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1217" style:parent-style-name="bcn" style:family="paragraph">
      <style:paragraph-properties fo:text-align="justify" fo:margin-top="0.1666in"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1218" style:parent-style-name="bcn" style:family="paragraph">
      <style:paragraph-properties fo:text-align="justify" fo:margin-top="0.1666in" fo:background-color="#FFFFFF"/>
    </style:style>
    <style:style style:name="T1219" style:parent-style-name="Domyślnaczcionkaakapitu" style:family="text">
      <style:text-properties style:font-name="Calibri" style:font-name-complex="Calibri" style:use-window-font-color="true" fo:font-size="12pt" style:font-size-asian="12pt" style:font-size-complex="12pt" fo:background-color="#FFFFFF"/>
    </style:style>
    <style:style style:name="T1220"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221"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222"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223"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224"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225"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226"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227"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228"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229"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230"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231"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232"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233"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234"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235"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236"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237"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238"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239"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240"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241"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242"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243"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244"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245"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246"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247"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248"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249"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250"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251"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252"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253"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254"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255"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256"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257"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258"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259"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260"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261"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262"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263"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264"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265"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266"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267"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268"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269"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270"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271"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272"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273"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274"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275"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276"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277"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278"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279"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280"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281"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282"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1283" style:parent-style-name="bcn" style:family="paragraph">
      <style:paragraph-properties fo:text-align="justify" fo:margin-top="0.1666in" fo:background-color="#FFFFFF"/>
    </style:style>
    <style:style style:name="T1284" style:parent-style-name="Domyślnaczcionkaakapitu" style:family="text">
      <style:text-properties style:font-name="Calibri" style:font-name-complex="Calibri" style:use-window-font-color="true" fo:font-size="12pt" style:font-size-asian="12pt" style:font-size-complex="12pt" fo:background-color="#FFFFFF"/>
    </style:style>
    <style:style style:name="T1285"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286"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287"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1288" style:parent-style-name="bcn" style:family="paragraph">
      <style:paragraph-properties fo:text-align="justify" fo:margin-top="0.1666in" fo:background-color="#FFFFFF"/>
    </style:style>
    <style:style style:name="T1289" style:parent-style-name="Domyślnaczcionkaakapitu" style:family="text">
      <style:text-properties style:font-name="Calibri" style:font-name-complex="Calibri" style:use-window-font-color="true" fo:font-size="12pt" style:font-size-asian="12pt" style:font-size-complex="12pt" fo:background-color="#FFFFFF"/>
    </style:style>
    <style:style style:name="T1290"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291"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292"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293"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294"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295"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296"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297"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298"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299"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300"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1301" style:parent-style-name="bcn" style:family="paragraph">
      <style:paragraph-properties fo:text-align="justify" fo:margin-top="0.1666in" fo:background-color="#FFFFFF"/>
    </style:style>
    <style:style style:name="T1302" style:parent-style-name="Domyślnaczcionkaakapitu" style:family="text">
      <style:text-properties style:font-name="Calibri" style:font-name-complex="Calibri" style:use-window-font-color="true" fo:font-size="12pt" style:font-size-asian="12pt" style:font-size-complex="12pt" fo:background-color="#FFFFFF"/>
    </style:style>
    <style:style style:name="T1303"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304"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1305" style:parent-style-name="bcn" style:family="paragraph">
      <style:paragraph-properties fo:text-align="justify" fo:margin-top="0.1666in" fo:background-color="#FFFFFF"/>
    </style:style>
    <style:style style:name="T1306" style:parent-style-name="Domyślnaczcionkaakapitu" style:family="text">
      <style:text-properties style:font-name="Calibri" style:font-name-complex="Calibri" style:use-window-font-color="true" fo:font-size="12pt" style:font-size-asian="12pt" style:font-size-complex="12pt" fo:background-color="#FFFFFF"/>
    </style:style>
    <style:style style:name="T1307"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308"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309"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310"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311"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312"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313"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314"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315"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316"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317"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318"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319"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320"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321"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1322" style:parent-style-name="bcn" style:family="paragraph">
      <style:paragraph-properties fo:text-align="justify" fo:margin-top="0.1666in" fo:background-color="#FFFFFF"/>
    </style:style>
    <style:style style:name="T1323" style:parent-style-name="Domyślnaczcionkaakapitu" style:family="text">
      <style:text-properties style:font-name="Calibri" style:font-name-complex="Calibri" style:use-window-font-color="true" fo:font-size="12pt" style:font-size-asian="12pt" style:font-size-complex="12pt" fo:background-color="#FFFFFF"/>
    </style:style>
    <style:style style:name="T1324"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325"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326"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327"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328"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1329" style:parent-style-name="bcn" style:family="paragraph">
      <style:paragraph-properties fo:text-align="justify" fo:margin-top="0.1666in" fo:background-color="#FFFFFF"/>
    </style:style>
    <style:style style:name="T1330" style:parent-style-name="Domyślnaczcionkaakapitu" style:family="text">
      <style:text-properties style:font-name="Calibri" style:font-name-complex="Calibri" style:use-window-font-color="true" fo:font-size="12pt" style:font-size-asian="12pt" style:font-size-complex="12pt" fo:background-color="#FFFFFF"/>
    </style:style>
    <style:style style:name="T1331"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332"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333"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1334" style:parent-style-name="bcn" style:family="paragraph">
      <style:paragraph-properties fo:text-align="justify" fo:margin-top="0.1666in" fo:background-color="#FFFFFF"/>
    </style:style>
    <style:style style:name="T1335" style:parent-style-name="Domyślnaczcionkaakapitu" style:family="text">
      <style:text-properties style:font-name="Calibri" style:font-name-complex="Calibri" style:use-window-font-color="true" fo:font-size="12pt" style:font-size-asian="12pt" style:font-size-complex="12pt" fo:background-color="#FFFFFF"/>
    </style:style>
    <style:style style:name="T1336"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1337" style:parent-style-name="bcn" style:family="paragraph">
      <style:paragraph-properties fo:text-align="justify" fo:margin-top="0.1666in" fo:background-color="#FFFFFF"/>
    </style:style>
    <style:style style:name="T1338" style:parent-style-name="Domyślnaczcionkaakapitu" style:family="text">
      <style:text-properties style:font-name="Calibri" style:font-name-complex="Calibri" style:use-window-font-color="true" fo:font-size="12pt" style:font-size-asian="12pt" style:font-size-complex="12pt" fo:background-color="#FFFFFF"/>
    </style:style>
    <style:style style:name="T1339"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340"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341"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1342" style:parent-style-name="bcn" style:family="paragraph">
      <style:paragraph-properties fo:text-align="justify" fo:margin-top="0.1666in" fo:background-color="#FFFFFF"/>
    </style:style>
    <style:style style:name="T1343" style:parent-style-name="Domyślnaczcionkaakapitu" style:family="text">
      <style:text-properties style:font-name="Calibri" style:font-name-complex="Calibri" style:use-window-font-color="true" fo:font-size="12pt" style:font-size-asian="12pt" style:font-size-complex="12pt" fo:background-color="#FFFFFF"/>
    </style:style>
    <style:style style:name="T1344"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1345" style:parent-style-name="bcn" style:family="paragraph">
      <style:paragraph-properties fo:text-align="justify" fo:margin-top="0.1666in" fo:background-color="#FFFFFF"/>
    </style:style>
    <style:style style:name="T1346" style:parent-style-name="Domyślnaczcionkaakapitu" style:family="text">
      <style:text-properties style:font-name="Calibri" style:font-name-complex="Calibri" style:use-window-font-color="true" fo:font-size="12pt" style:font-size-asian="12pt" style:font-size-complex="12pt" fo:background-color="#FFFFFF"/>
    </style:style>
    <style:style style:name="T1347"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1348" style:parent-style-name="bcn" style:family="paragraph">
      <style:paragraph-properties fo:text-align="justify" fo:margin-top="0.1666in" fo:background-color="#FFFFFF"/>
    </style:style>
    <style:style style:name="T1349" style:parent-style-name="Domyślnaczcionkaakapitu" style:family="text">
      <style:text-properties style:font-name="Calibri" style:font-name-complex="Calibri" style:use-window-font-color="true" fo:font-size="12pt" style:font-size-asian="12pt" style:font-size-complex="12pt" fo:background-color="#FFFFFF"/>
    </style:style>
    <style:style style:name="T1350"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1351" style:parent-style-name="bcn" style:family="paragraph">
      <style:paragraph-properties fo:text-align="justify" fo:margin-top="0.1666in" fo:background-color="#FFFFFF"/>
    </style:style>
    <style:style style:name="T1352" style:parent-style-name="Domyślnaczcionkaakapitu" style:family="text">
      <style:text-properties style:font-name="Calibri" style:font-name-complex="Calibri" style:use-window-font-color="true" fo:font-size="12pt" style:font-size-asian="12pt" style:font-size-complex="12pt" fo:background-color="#FFFFFF"/>
    </style:style>
    <style:style style:name="T1353"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354"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355"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1356" style:parent-style-name="bcn" style:family="paragraph">
      <style:paragraph-properties fo:text-align="justify" fo:margin-top="0.1666in" fo:background-color="#FFFFFF"/>
    </style:style>
    <style:style style:name="T1357" style:parent-style-name="Domyślnaczcionkaakapitu" style:family="text">
      <style:text-properties style:font-name="Calibri" style:font-name-complex="Calibri" style:use-window-font-color="true" fo:font-size="12pt" style:font-size-asian="12pt" style:font-size-complex="12pt" fo:background-color="#FFFFFF"/>
    </style:style>
    <style:style style:name="T1358"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359"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360"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361"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362"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363"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364"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365"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1366" style:parent-style-name="bcn" style:family="paragraph">
      <style:paragraph-properties fo:text-align="justify" fo:margin-top="0.1666in" fo:background-color="#FFFFFF"/>
    </style:style>
    <style:style style:name="T1367" style:parent-style-name="Domyślnaczcionkaakapitu" style:family="text">
      <style:text-properties style:font-name="Calibri" style:font-name-complex="Calibri" style:use-window-font-color="true" fo:font-size="12pt" style:font-size-asian="12pt" style:font-size-complex="12pt" fo:background-color="#FFFFFF"/>
    </style:style>
    <style:style style:name="T1368"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369"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370"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1371" style:parent-style-name="bcn" style:family="paragraph">
      <style:paragraph-properties fo:text-align="justify" fo:margin-top="0.1666in" fo:background-color="#FFFFFF"/>
    </style:style>
    <style:style style:name="T1372" style:parent-style-name="Domyślnaczcionkaakapitu" style:family="text">
      <style:text-properties style:font-name="Calibri" style:font-name-complex="Calibri" style:use-window-font-color="true" fo:font-size="12pt" style:font-size-asian="12pt" style:font-size-complex="12pt" fo:background-color="#FFFFFF"/>
    </style:style>
    <style:style style:name="T1373"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374"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1375" style:parent-style-name="bcn" style:family="paragraph">
      <style:paragraph-properties fo:text-align="justify" fo:margin-top="0.1666in" fo:background-color="#FFFFFF"/>
    </style:style>
    <style:style style:name="T1376" style:parent-style-name="Domyślnaczcionkaakapitu" style:family="text">
      <style:text-properties style:font-name="Calibri" style:font-name-complex="Calibri" style:use-window-font-color="true" fo:font-size="12pt" style:font-size-asian="12pt" style:font-size-complex="12pt" fo:background-color="#FFFFFF"/>
    </style:style>
    <style:style style:name="T1377"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378"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379"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380"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381"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1382" style:parent-style-name="bcn" style:family="paragraph">
      <style:paragraph-properties fo:text-align="justify" fo:margin-top="0.1666in" fo:background-color="#FFFFFF"/>
    </style:style>
    <style:style style:name="T1383" style:parent-style-name="Domyślnaczcionkaakapitu" style:family="text">
      <style:text-properties style:font-name="Calibri" style:font-name-complex="Calibri" style:use-window-font-color="true" fo:font-size="12pt" style:font-size-asian="12pt" style:font-size-complex="12pt" fo:background-color="#FFFFFF"/>
    </style:style>
    <style:style style:name="T1384"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385"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386"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387"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388"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389"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390"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391"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392"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393"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394"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395"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396"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397"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398"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399"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400"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401"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402"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1403" style:parent-style-name="bcn" style:family="paragraph">
      <style:paragraph-properties fo:text-align="justify" fo:margin-top="0.1666in" fo:background-color="#FFFFFF"/>
    </style:style>
    <style:style style:name="T1404" style:parent-style-name="Domyślnaczcionkaakapitu" style:family="text">
      <style:text-properties style:font-name="Calibri" style:font-name-complex="Calibri" style:use-window-font-color="true" fo:font-size="12pt" style:font-size-asian="12pt" style:font-size-complex="12pt" fo:background-color="#FFFFFF"/>
    </style:style>
    <style:style style:name="T1405"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406"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407"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408" style:parent-style-name="Domyślnaczcionkaakapitu" style:family="text">
      <style:text-properties style:font-name="Calibri" style:font-name-complex="Calibri" fo:font-weight="normal" style:font-weight-asian="normal" style:font-weight-complex="normal" fo:color="#FFFFFF" fo:font-size="12pt" style:font-size-asian="12pt" style:font-size-complex="12pt" fo:background-color="#FFFFFF"/>
    </style:style>
    <style:style style:name="T1409"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410"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411"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412"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413"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414"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415"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416"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1417" style:parent-style-name="bcn" style:family="paragraph">
      <style:paragraph-properties fo:text-align="justify" fo:margin-top="0.1666in" fo:background-color="#FFFFFF"/>
    </style:style>
    <style:style style:name="T1418" style:parent-style-name="Domyślnaczcionkaakapitu" style:family="text">
      <style:text-properties style:font-name="Calibri" style:font-name-complex="Calibri" style:use-window-font-color="true" fo:font-size="12pt" style:font-size-asian="12pt" style:font-size-complex="12pt" fo:background-color="#FFFFFF"/>
    </style:style>
    <style:style style:name="T1419"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420"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421"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422"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423"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424"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425"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426"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427"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428"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429"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430"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431"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1432" style:parent-style-name="bcn" style:family="paragraph">
      <style:paragraph-properties fo:text-align="justify" fo:margin-top="0.1666in" fo:margin-bottom="0in" fo:line-height="10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1433" style:parent-style-name="bcn" style:family="paragraph">
      <style:paragraph-properties fo:text-align="justify" fo:margin-top="0.1666in" fo:background-color="#FFFFFF"/>
    </style:style>
    <style:style style:name="T1434" style:parent-style-name="Domyślnaczcionkaakapitu" style:family="text">
      <style:text-properties style:font-name="Calibri" style:font-name-complex="Calibri" style:use-window-font-color="true" fo:font-size="12pt" style:font-size-asian="12pt" style:font-size-complex="12pt" fo:background-color="#FFFFFF"/>
    </style:style>
    <style:style style:name="T1435"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436" style:parent-style-name="Domyślnaczcionkaakapitu" style:family="text">
      <style:text-properties style:font-name="Calibri" style:font-name-complex="Calibri" style:use-window-font-color="true" fo:font-size="12pt" style:font-size-asian="12pt" style:font-size-complex="12pt" fo:background-color="#FFFFFF"/>
    </style:style>
    <style:style style:name="T1437"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438" style:parent-style-name="Domyślnaczcionkaakapitu" style:family="text">
      <style:text-properties style:font-name="Calibri" style:font-name-complex="Calibri" style:use-window-font-color="true" fo:font-size="12pt" style:font-size-asian="12pt" style:font-size-complex="12pt" fo:background-color="#FFFFFF"/>
    </style:style>
    <style:style style:name="T1439"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440"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441"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442"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443"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444"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445"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446"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447"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448"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449"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450"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451"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452"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453"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454"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455"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456"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457"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458"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459"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460"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461"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462"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463"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464"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465"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1466"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1467" style:parent-style-name="bcn" style:family="paragraph">
      <style:paragraph-properties fo:text-align="justify" fo:margin-top="0.1666in" fo:background-color="#FFFFFF"/>
    </style:style>
    <style:style style:name="T1468" style:parent-style-name="Domyślnaczcionkaakapitu" style:family="text">
      <style:text-properties style:font-name="Calibri" style:font-name-complex="Calibri" style:use-window-font-color="true" fo:font-size="12pt" style:font-size-asian="12pt" style:font-size-complex="12pt"/>
    </style:style>
    <style:style style:name="T1469"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style:style>
    <style:style style:name="T1470"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style:style>
    <style:style style:name="T1471"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style:style>
    <style:style style:name="T1472"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style:style>
    <style:style style:name="T1473"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style:style>
    <style:style style:name="T1474"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style:style>
    <style:style style:name="T1475"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style:style>
    <style:style style:name="T1476" style:parent-style-name="Domyślnaczcionkaakapitu" style:family="text">
      <style:text-properties style:font-name-complex="Calibri" style:use-window-font-color="true"/>
    </style:style>
    <style:style style:name="P1477" style:parent-style-name="Normalny" style:family="paragraph">
      <style:paragraph-properties style:text-autospace="none" fo:text-align="justify" fo:margin-top="0.25in" fo:line-height="150%"/>
      <style:text-properties style:font-name-complex="Calibri"/>
    </style:style>
    <style:style style:name="P1478" style:parent-style-name="Normalny" style:family="paragraph">
      <style:paragraph-properties style:text-autospace="none" fo:text-align="justify" fo:line-height="150%"/>
      <style:text-properties style:font-name-asian="Times New Roman" style:font-name-complex="Calibri" fo:background-color="#FFFFFF" style:language-asian="pl" style:country-asian="PL"/>
    </style:style>
    <style:style style:name="P1479" style:parent-style-name="Normalny" style:family="paragraph">
      <style:paragraph-properties style:text-autospace="none" fo:text-align="justify" fo:line-height="150%"/>
      <style:text-properties style:font-name-asian="Times New Roman" style:font-name-complex="Calibri" fo:background-color="#FFFFFF" style:language-asian="pl" style:country-asian="PL"/>
    </style:style>
    <style:style style:name="P1480" style:parent-style-name="Normalny" style:family="paragraph">
      <style:paragraph-properties style:text-autospace="none" fo:text-align="justify" fo:line-height="150%"/>
      <style:text-properties style:font-name-asian="Times New Roman" style:font-name-complex="Calibri" fo:background-color="#FFFFFF" style:language-asian="pl" style:country-asian="PL"/>
    </style:style>
    <style:style style:name="P1481" style:parent-style-name="Normalny" style:family="paragraph">
      <style:paragraph-properties style:text-autospace="none" fo:text-align="end" fo:line-height="150%"/>
      <style:text-properties style:font-name-asian="Times New Roman" style:font-name-complex="Calibri" fo:background-color="#FFFFFF" style:language-asian="pl" style:country-asian="PL"/>
    </style:style>
    <style:style style:name="P1482" style:parent-style-name="Normalny" style:family="paragraph">
      <style:paragraph-properties style:text-autospace="none" fo:text-align="end" fo:line-height="150%"/>
      <style:text-properties style:font-name-asian="Times New Roman" style:font-name-complex="Calibri" fo:color="#FF0000" fo:background-color="#FFFFFF" style:language-asian="pl" style:country-asian="PL"/>
    </style:style>
    <style:style style:name="P1483" style:parent-style-name="Normalny" style:family="paragraph">
      <style:paragraph-properties style:text-autospace="none" fo:text-align="end" fo:line-height="150%"/>
      <style:text-properties style:font-name-asian="Times New Roman" style:font-name-complex="Calibri" fo:color="#FF0000" fo:background-color="#FFFFFF" style:language-asian="pl" style:country-asian="PL"/>
    </style:style>
    <style:style style:name="P1484" style:parent-style-name="Normalny" style:family="paragraph">
      <style:paragraph-properties style:text-autospace="none" fo:text-align="end" fo:line-height="150%"/>
      <style:text-properties style:font-name-asian="Times New Roman" style:font-name-complex="Calibri" fo:color="#FF0000" fo:background-color="#FFFFFF" style:language-asian="pl" style:country-asian="PL"/>
    </style:style>
    <style:style style:name="P1485" style:parent-style-name="Normalny" style:family="paragraph">
      <style:paragraph-properties style:text-autospace="none" fo:text-align="justify" fo:line-height="150%"/>
      <style:text-properties fo:color="#FF0000"/>
    </style:style>
  </office:automatic-styles>
  <office:body>
    <office:text text:use-soft-page-breaks="true">
      <text:h text:style-name="P1" text:outline-level="1">Protokół Nr IV/24 z sesji Rady Gminy Nowa Ruda,<text:line-break/>która odbyła się dnia 31 lipca 2024 roku<text:line-break/>w siedzibie Rady Gminy Nowa Ruda</text:h>
      <text:p text:style-name="P4">Sesji<text:s/>Przewodniczyła Bożena Sołek-Muzyka – Przewodnicząca Rady Gminy Nowa Ruda.</text:p>
      <text:p text:style-name="Normalny"><text:span text:style-name="T5">Godzina rozpoczęcia – 09:16</text:span></text:p>
      <text:p text:style-name="Normalny"><text:span text:style-name="T6">Godzina zakończenia –<text:s/></text:span><text:bookmark-start text:name="_Hlk55814736"/><text:span text:style-name="T7">1</text:span><text:span text:style-name="T8">0</text:span><text:span text:style-name="T9">:</text:span><text:span text:style-name="T10">59</text:span></text:p>
      <text:list text:style-name="LFO7" text:continue-numbering="true">
        <text:list-item>
          <text:p text:style-name="P11"><text:bookmark-end text:name="_Hlk55814736"/><text:span text:style-name="T12">Przewodnicząca Rady Gminy Nowa Ruda Bożena Sołek-Muzyka powitała radnych i przybyłych na sesję gości. Po powitaniu otworzyła obrady IV sesji Rady Gminy Nowa Ruda, oświadczyła, iż zgodnie z listą obecności – załącznik nr 1 (do protokołu sesji) w sesji uczestniczy 14 radnych, <text:s text:c="32"/>1 radnych nieobecnych – nieobecność usprawiedliwiona, co stanowi quorum pozwalające na podejmowanie prawomocnych uchwał.<text:s/></text:span></text:p>
        </text:list-item>
      </text:list>
      <text:p text:style-name="P13">W posiedzeniu wzięło udział 14 członków.</text:p>
      <text:p text:style-name="P14">Obecni:</text:p>
      <text:p text:style-name="P15"><text:span text:style-name="T16">1.<text:s/></text:span><text:span text:style-name="T17">Marek Bidziński</text:span><text:span text:style-name="T18"><text:line-break/>2. Paweł Gargol</text:span><text:span text:style-name="T19"><text:line-break/>3. Michał Groń</text:span><text:span text:style-name="T20"><text:line-break/>4. Ryszard Grześkowiak</text:span><text:span text:style-name="T21"><text:line-break/></text:span><text:span text:style-name="T22">5. Marcin Jaliński</text:span><text:span text:style-name="T23"><text:line-break/>6. Katarzyna Majchrzak</text:span><text:span text:style-name="T24"><text:line-break/>7. Agnieszka Ożóg</text:span><text:span text:style-name="T25"><text:line-break/>8. Tomasz Pietrzyk</text:span><text:span text:style-name="T26"><text:line-break/>9. Jacek Podgórski</text:span><text:span text:style-name="T27"><text:line-break/>10. Urszula Poźniak</text:span><text:span text:style-name="T28"><text:line-break/>11. Kamil Sawicki</text:span><text:span text:style-name="T29"><text:line-break/>12. Bartosz Słoninka</text:span><text:span text:style-name="T30"><text:line-break/>13. Bożena Sołek-Muzyka</text:span><text:span text:style-name="T31"><text:line-break/>14. Joanna Sypień</text:span><text:span text:style-name="T32"><text:line-break/>15. Stanisław Wasłowicz</text:span></text:p>
      <text:p text:style-name="P33"><text:span text:style-name="T34">Ponadto w sesji uczestniczyli:</text:span></text:p>
      <text:list text:style-name="LFO8" text:continue-numbering="true">
        <text:list-item>
          <text:p text:style-name="P35"><text:span text:style-name="T36">Adrianna Mierzejewska - Wójt Gminy Nowa Ruda,</text:span></text:p>
        </text:list-item>
        <text:list-item>
          <text:p text:style-name="P37"><text:span text:style-name="T38">Anna Zawiślak – Zastępca Wójta Gminy Nowa Ruda</text:span></text:p>
        </text:list-item>
        <text:list-item>
          <text:p text:style-name="P39"><text:span text:style-name="T40">Urszula Brzóska - Skarbnik Gminy Nowa Ruda,</text:span></text:p>
        </text:list-item>
        <text:list-item>
          <text:p text:style-name="P41"><text:span text:style-name="T42">Renata Krazińska – Kierownik Referatu Gospodarki Nieruchomościami i Geodezji,</text:span></text:p>
        </text:list-item>
        <text:list-item>
          <text:p text:style-name="P43"><text:span text:style-name="T44">Dorota Król – Zastępca Referatu Gospodarki Nieruchomościami i Geodezji,</text:span></text:p>
        </text:list-item>
        <text:list-item>
          <text:p text:style-name="P45"><text:span text:style-name="T46">Dawid Fecko - Kierownik Referatu Administracji Mieszkaniowej i Budownictwa</text:span><text:span text:style-name="T47">,</text:span></text:p>
        </text:list-item>
        <text:list-item>
          <text:p text:style-name="P48"><text:span text:style-name="T49">Dawid Gruda – Kierownik Referatu Rozwoju, Promocji i Zagospodarowania Przestrzennego,</text:span></text:p>
        </text:list-item>
        <text:list-item>
          <text:p text:style-name="P50"><text:span text:style-name="T51">Agnieszka Polak – Kierownik Referatu Organizacyjnego, Spraw Obywatelskich <text:s text:c="22"/>i Zarządzania Kryzysowego,</text:span></text:p>
        </text:list-item>
        <text:list-item>
          <text:p text:style-name="P52">Paweł Mazurkiewicz – Radny Powiatu Kłodzkiego/Kierownik Referatu Ochrony Środowiska,</text:p>
        </text:list-item>
        <text:list-item>
          <text:p text:style-name="P53">Izabela Słowek-Chorób – Kierownik Referatu Oświaty i Spraw Społecznych,</text:p>
        </text:list-item>
        <text:list-item>
          <text:p text:style-name="P54">Danuta Radzi-Dyl – Zastępca Kierownika Oświaty i Spraw Społecznych,</text:p>
        </text:list-item>
        <text:list-item>
          <text:p text:style-name="P55">Gabriela Koleśnik – Kierownik Referatu Rachunkowości Budżetowej i Dochodów,</text:p>
        </text:list-item>
        <text:list-item>
          <text:p text:style-name="P56">Tomasz Zieliński – Kierownik Referatu Infrastruktury Technicznej.</text:p>
        </text:list-item>
      </text:list>
      <text:p text:style-name="P57"/>
      <text:p text:style-name="P58">Lista gości stanowi załącznik nr 2 (do protokołu).</text:p>
      <text:p text:style-name="P59"><text:span text:style-name="T60">Ad. I.1</text:span><text:span text:style-name="T61">. Przewodnicząca przedstawiła porządek obrad</text:span><text:span text:style-name="T62">.</text:span><text:bookmark-start text:name="_Hlk140233911"/></text:p>
      <text:p text:style-name="P63"><text:bookmark-end text:name="_Hlk140233911"/>Porządek obrad:</text:p>
      <text:p text:style-name="P64">I. Otwarcie sesji i stwierdzenie prawomocności obrad.</text:p>
      <text:p text:style-name="P65">1. Ustalenie porządku obrad.</text:p>
      <text:p text:style-name="P66">2. Przyjęcie protokołu z III sesji Rady Gminy Nowa Ruda z dnia <text:s/>28 czerwca 2024 roku.</text:p>
      <text:p text:style-name="P67">II. Sprawozdanie Wójta z pracy Urzędu Gminy Nowa Ruda w okresie między sesjami.</text:p>
      <text:p text:style-name="P68">III. Podejmowanie pozostałych uchwał:</text:p>
      <text:p text:style-name="P69">1. w sprawie zmiany Uchwały nr 467/LXVII/23 Rady Gminy Nowa Ruda z dnia 28 grudnia 2023 roku w sprawie budżetu Gminy Nowa Ruda na rok 2024,</text:p>
      <text:p text:style-name="P70">2. w sprawie zmiany Uchwały Nr 468/LXVII/23 Rady Gminy Nowa Ruda z dnia 28 grudnia 2023 r. <text:s text:c="12"/>w sprawie Wieloletniej Prognozy Finansowej Gminy Nowa Ruda,</text:p>
      <text:p text:style-name="P71">3. w sprawie udzielenia w roku 2024 dotacji na prace konserwatorskie, restauratorskie lub roboty budowlane przy zabytkach wpisanych do rejestru zabytków położonych na terenie Gminy Nowa Ruda,</text:p>
      <text:p text:style-name="P72">4. w sprawie zmiany uchwały nr 312/XLII/18 Rady Gminy Nowa Ruda z dnia 30 stycznia 2018 roku <text:s text:c="16"/>w sprawie określenia wysokości opłat za korzystanie z wychowania przedszkolnego przez dzieci objęte wychowaniem przedszkolnym do końca roku szkolnego w roku kalendarzowym, w którym kończą 6 lat, w przedszkolach prowadzonych przez Gminę Nowa Ruda,</text:p>
      <text:p text:style-name="P73">5. zmieniająca uchwałę nr 87/XI/15 Rady Gminy Nowa Ruda w sprawie ustalenia maksymalnej wysokość opłaty za wyżywienie i opłaty za pobyt dziecka w Żłobku Publicznym w Ludwikowicach Kłodzkich,</text:p>
      <text:p text:style-name="P74">6. w sprawie ustalenia maksymalnej wysokości opłaty za wyżywienie i opłaty za pobyt dziecka <text:s text:c="18"/>w Żłobku Publicznym w Bożkowie,</text:p>
      <text:p text:style-name="P75">7. zmieniająca uchwałę nr 424/LX/23 w sprawie utworzenia Żłobka Publicznego w Bożkowie oraz nadania mu Statutu,</text:p>
      <text:p text:style-name="P76">8. w sprawie założenia Szkoły Podstawowej w Woliborzu Nr 55 oraz nadania statutu,</text:p>
      <text:p text:style-name="P77">9. w sprawie uzgodnienia przeprowadzenia zabiegów pielęgnacyjnych na pomniku przyrody,</text:p>
      <text:p text:style-name="P78">10. w sprawie wystąpienia do Sejmu Rzeczypospolitej Polskiej z petycją o podjęcie inicjatywy ustawodawczej w zakresie nowelizacji ustawy o ochronie zwierząt i innych ustaw powiązanych<text:s/><text:soft-page-break/>tematycznie,</text:p>
      <text:p text:style-name="P79">11. w sprawie zasad przeprowadzania naboru wniosków o zawarcie umowy najmu lokalu mieszkalnego, realizowanego w ramach inwestycji spółki SIM SUDETY Sp. z o. o. z siedzibą <text:s text:c="27"/>w Kłodzku, w tym określenie dodatkowych kryteriów pierwszeństwa oraz zasad przeprowadzania oceny punktowej dla dodatkowych kryteriów pierwszeństwa i dla kryterium pierwszeństwa oraz maksymalnej wysokości miesięcznego dochodu gospodarstwa domowego,</text:p>
      <text:p text:style-name="P80">12. w sprawie zatwierdzenia planu pracy Komisji Rewizyjnej, Komisji Skarg, Wniosków i Petycji oraz planów pracy stałych Komisji Rady Gminy Nowa Ruda na rok 2024.</text:p>
      <text:p text:style-name="P81">IV. Pisemne interpelacje, zapytania.</text:p>
      <text:p text:style-name="P82">V. Wolne wnioski i sprawy różne.</text:p>
      <text:p text:style-name="P83">VI. Informacje i komunikaty Przewodniczącej Rady.</text:p>
      <text:p text:style-name="P84">VII. Zamknięcie obrad IV sesji Rady Gminy Nowa Ruda.</text:p>
      <text:p text:style-name="P85"/>
      <text:p text:style-name="P86"><text:span text:style-name="T87">Przewodnicząca Rady</text:span><text:span text:style-name="T88"><text:s/>zgłosiła wniosek o zmianę porządku obrad, a mianowicie w pierwszej kolejności wpłynął wniosek o zmianę projektu uchwały zmiany w budżecie i w związku z tym złoży</text:span><text:span text:style-name="T89">ła</text:span><text:span text:style-name="T90"><text:s/>wniosek o przegłosowanie wprowadzenia tej zmiany.</text:span></text:p>
      <text:p text:style-name="P91">Pytań nie było. Uwag nie zgłaszano.<text:s/></text:p>
      <text:p text:style-name="P92"><text:span text:style-name="T93">Głosowano w sprawie:</text:span><text:span text:style-name="T94"><text:line-break/>Zmiana porządku obrad.<text:s/></text:span></text:p>
      <text:p text:style-name="P95"/>
      <text:p text:style-name="Standard"><text:span text:style-name="T96">Wyniki głosowania:</text:span><text:span text:style-name="T97"><text:line-break/>ZA: 14, PRZECIW: 0, WSTRZYMUJĘ SIĘ: 0, BRAK GŁOSU: 0, NIEOBECNI: 1</text:span></text:p>
      <text:p text:style-name="Standard"><text:span text:style-name="T98"><text:line-break/></text:span><text:span text:style-name="T99">Wyniki imienne:</text:span><text:span text:style-name="T100"><text:line-break/>ZA (14)</text:span><text:span text:style-name="T101"><text:line-break/>Paweł Gargol, Michał Groń, Ryszard Grześkowiak, Marcin Jaliński, Katarzyna Majchrzak, Agnieszka Ożóg, Tomasz Pietrzyk, Jacek Podgórski, Urszula Poźniak, Kamil Sawicki, Bartosz Słoninka, Bożena Sołek-Muzyka, Joanna Sypień, Stanisław Wasłowicz</text:span></text:p>
      <text:p text:style-name="P102"/>
      <text:p text:style-name="P103">NIEOBECNY (1)</text:p>
      <text:p text:style-name="Standard"><text:span text:style-name="T104">Marek Bidziński</text:span></text:p>
      <text:p text:style-name="P105"><text:span text:style-name="T106">Przewodnicząca Rady<text:s/></text:span><text:span text:style-name="T107">zgłosiła wniosek o zmianę porządku obrad poprzez wykreślenie z części uchwałodawczej punktu 8. w sprawie założenia szkoły podstawowej w Woliborzu numer 55 oraz nadania statutu. Dzieje się to na skutek wniosku złożonego podczas pracy dzisiejszej komisji.<text:s/></text:span><text:span text:style-name="T108">Następnie<text:s/></text:span><text:span text:style-name="T109">p</text:span><text:span text:style-name="T110">oprosiła</text:span><text:span text:style-name="T111"><text:s/>Panią Przewodniczącą Urszulę Poźniak o informację na temat przegłosowanego przez Państwa na komisji wniosku.</text:span></text:p>
      <text:p text:style-name="P112"><text:span text:style-name="T113">Radna Urszula Poźniak<text:s/></text:span><text:span text:style-name="T114">powiedziała, że komisja wniosek formalny o zdjęcie z porządku obrad projektu uchwały, ponieważ<text:s/></text:span><text:span text:style-name="T115">Radni<text:s/></text:span><text:span text:style-name="T116">oczekuj</text:span><text:span text:style-name="T117">ą</text:span><text:span text:style-name="T118"><text:s/>od Pani Kierownik, pracowników urzędu dalszych<text:s/></text:span><text:soft-page-break/><text:span text:style-name="T119">wyjaśnień i prezentacji, na którą się umówi</text:span><text:span text:style-name="T120">ą</text:span><text:span text:style-name="T121"><text:s/>już w odrębnym terminie.</text:span></text:p>
      <text:p text:style-name="P122">Pytań nie było. Uwag nie zgłaszano.<text:s/></text:p>
      <text:p text:style-name="P123"><text:span text:style-name="T124">Głosowano w sprawie:</text:span><text:span text:style-name="T125"><text:line-break/>Zmiana porządku obrad poprzez zdjęcie projektu uchwały w sprawie założenia szkoły podstawowej w Woliborzu numer 55 oraz nadania statutu.<text:s/></text:span></text:p>
      <text:p text:style-name="P126"/>
      <text:p text:style-name="Standard"><text:span text:style-name="T127">Wyniki głosowania:</text:span><text:span text:style-name="T128"><text:line-break/>ZA: 14, PRZECIW: 0, WSTRZYMUJĘ SIĘ: 0, BRAK GŁOSU: 0, NIEOBECNI: 1</text:span></text:p>
      <text:p text:style-name="Standard"><text:span text:style-name="T129"><text:line-break/></text:span><text:span text:style-name="T130">Wyniki imienne:</text:span><text:span text:style-name="T131"><text:line-break/>ZA (14)</text:span><text:span text:style-name="T132"><text:line-break/>Paweł Gargol, Michał Groń, Ryszard Grześkowiak, Marcin Jaliński, Katarzyna Majchrzak, Agnieszka Ożóg, Tomasz Pietrzyk, Jacek Podgórski, Urszula Poźniak, Kamil Sawicki, Bartosz Słoninka, Bożena Sołek-Muzyka, Joanna Sypień, Stanisław Wasłowicz</text:span></text:p>
      <text:p text:style-name="P133"/>
      <text:p text:style-name="P134">NIEOBECNY (1)</text:p>
      <text:p text:style-name="Standard"><text:span text:style-name="T135">Marek Bidziński</text:span></text:p>
      <text:p text:style-name="P136"><text:span text:style-name="T137">Przewodnicząca Rady<text:s/></text:span><text:span text:style-name="T138">ponownie złożyła wniosek o zdjęcie z porządku obrad punktu dziesiątego <text:s text:c="20"/>w sprawie wystąpienia do Sejmu Rzeczpospolitej Polskiej z petycją o podjęcie inicjatywy w zakresie nowelizacji ustawy o ochronie zwierząt i innych ustaw powiązanych tematycznie.</text:span></text:p>
      <text:p text:style-name="P139"><text:span text:style-name="T140">Radny Bartosz Słonika<text:s/></text:span><text:span text:style-name="T141">powiedział, iż został złożony wniosek o wycofanie z dzisiejszego porządku obrad tej uchwały. W związku z tym, że była bardzo dosyć burzliwa dyskusja na komisji<text:s/></text:span><text:span text:style-name="T142">do<text:s/></text:span><text:span text:style-name="T143">tej petycji <text:s text:c="16"/>i<text:s/></text:span><text:span text:style-name="T144">radni chcą</text:span><text:span text:style-name="T145"><text:s/>to jeszcze wspólnie wypracować jak</text:span><text:span text:style-name="T146">o</text:span><text:span text:style-name="T147">ś, żeby ta petycja mogła pójść do Sejmu.</text:span></text:p>
      <text:p text:style-name="P148">Pytań nie było. Uwag nie zgłaszano.<text:s/></text:p>
      <text:p text:style-name="P149"><text:span text:style-name="T150">Głosowano w sprawie:</text:span><text:span text:style-name="T151"><text:line-break/>Zmiana porządku obrad poprzez zdjęcie projektu uchwały w sprawie wystąpienia do Sejmu Rzeczpospolitej Polskiej z petycją o podjęcie inicjatywy w zakresie nowelizacji ustawy o ochronie zwierząt i innych ustaw powiązanych tematycznie.<text:s/></text:span></text:p>
      <text:p text:style-name="P152"/>
      <text:p text:style-name="Standard"><text:span text:style-name="T153">Wyniki głosowania:</text:span><text:span text:style-name="T154"><text:line-break/>ZA: 14, PRZECIW: 0, WSTRZYMUJĘ SIĘ: 0, BRAK GŁOSU: 0, NIEOBECNI: 1</text:span></text:p>
      <text:p text:style-name="Standard"><text:span text:style-name="T155"><text:line-break/></text:span><text:span text:style-name="T156">Wyniki imienne:</text:span><text:span text:style-name="T157"><text:line-break/>ZA (14)</text:span><text:span text:style-name="T158"><text:line-break/>Paweł Gargol, Michał Groń, Ryszard Grześkowiak, Marcin Jaliński, Katarzyna Majchrzak, Agnieszka Ożóg, Tomasz Pietrzyk, Jacek Podgórski, Urszula Poźniak, Kamil Sawicki, Bartosz Słoninka, Bożena Sołek-Muzyka, Joanna Sypień, Stanisław Wasłowicz</text:span></text:p>
      <text:p text:style-name="P159"/>
      <text:p text:style-name="P160">NIEOBECNY (1)</text:p>
      <text:p text:style-name="Standard"><text:span text:style-name="T161">Marek Bidziński</text:span></text:p>
      <text:p text:style-name="P162"><text:span text:style-name="T163">Przewodnicząca Rady<text:s/></text:span><text:span text:style-name="T164">złożyła wniosek o zmianę porządku obrad poprzez zdjęcie z części uchwałodawczej punktu 8. sprawie założenia Szkoły Podstawowej w Woliborzu nr 55 oraz nadania<text:s/></text:span><text:soft-page-break/><text:span text:style-name="T165">oraz punktu 10. sprawie wystąpienia do Sejmu Rzeczpospolitej Polskiej z petycją podjęcie inicjatywy ustawodawczej w zakresie nowelizacji ustawy o ochronie zwierząt i innych ustaw powiązanych tematycznie</text:span><text:span text:style-name="T166">, a także</text:span><text:span text:style-name="T167"><text:s/>poprzez procedowanie w punkcie pierwszym zmiany uchwały numer 467/67/23 Rady Gminy Nowa Ruda z dnia 28 grudnia 2023 roku w sprawie<text:s/></text:span>budżetu gminy Nowa Ruda na<text:s/><text:s text:c="22"/>rok 2024 ze zmianami.</text:p>
      <text:p text:style-name="P168">Pytań nie było. Uwag nie zgłaszano.<text:s/></text:p>
      <text:p text:style-name="P169"><text:span text:style-name="T170">Głosowano w sprawie:</text:span><text:span text:style-name="T171"><text:line-break/>Zmiana porządku obrad.<text:s/></text:span></text:p>
      <text:p text:style-name="P172"/>
      <text:p text:style-name="Standard"><text:span text:style-name="T173">Wyniki głosowania:</text:span><text:span text:style-name="T174"><text:line-break/>ZA: 14, PRZECIW: 0, WSTRZYMUJĘ SIĘ: 0, BRAK GŁOSU: 0, NIEOBECNI: 1</text:span></text:p>
      <text:p text:style-name="Standard"><text:span text:style-name="T175"><text:line-break/></text:span><text:span text:style-name="T176">Wyniki imienne:</text:span><text:span text:style-name="T177"><text:line-break/>ZA (14)</text:span><text:span text:style-name="T178"><text:line-break/>Paweł Gargol, Michał Groń, Ryszard Grześkowiak, Marcin Jaliński, Katarzyna Majchrzak, Agnieszka Ożóg, Tomasz Pietrzyk, Jacek Podgórski, Urszula Poźniak, Kamil Sawicki, Bartosz Słoninka, Bożena Sołek-Muzyka, Joanna Sypień, Stanisław Wasłowicz</text:span></text:p>
      <text:p text:style-name="P179"/>
      <text:p text:style-name="P180">NIEOBECNY (1)</text:p>
      <text:p text:style-name="Standard"><text:span text:style-name="T181">Marek Bidziński</text:span></text:p>
      <text:p text:style-name="P182"><text:bookmark-start text:name="_Hlk63243804"/><text:bookmark-start text:name="_Hlk65235552"/><text:bookmark-start text:name="_Hlk82074220"/><text:bookmark-start text:name="_Hlk67917923"/><text:bookmark-start text:name="_Hlk64285895"/><text:bookmark-start text:name="_Hlk64277168"/><text:bookmark-start text:name="_Hlk52175988"/><text:span text:style-name="T183">Ad. I. 2.</text:span><text:span text:style-name="T184"><text:s/>Przewodnicząca Rady<text:s/></text:span><text:bookmark-end text:name="_Hlk63243804"/><text:span text:style-name="T185">zarządziła głosowanie w sprawie przyjęcia<text:s/></text:span><text:span text:style-name="T186">protokołu z III sesji Rady Gminy Nowa Ruda z dnia 28 czerwca 2024 roku</text:span></text:p>
      <text:p text:style-name="P187"><text:bookmark-start text:name="_Hlk55811789"/><text:bookmark-end text:name="_Hlk65235552"/>Pytań nie było. Uwag nie zgłaszano.<text:bookmark-end text:name="_Hlk55811789"/></text:p>
      <text:p text:style-name="P188"><text:bookmark-end text:name="_Hlk82074220"/></text:p>
      <text:p text:style-name="Normalny"><text:span text:style-name="T189">Głosowano w sprawie:</text:span><text:span text:style-name="T190"><text:line-break/>Przyjęcie protokołu z III sesji Rady Gminy Nowa Ruda z dnia 28 czerwca 2024 roku.</text:span></text:p>
      <text:p text:style-name="P191"/>
      <text:p text:style-name="Standard"><text:bookmark-start text:name="_Hlk82080366"/><text:bookmark-end text:name="_Hlk67917923"/><text:span text:style-name="T192">Wyniki głosowania:</text:span><text:span text:style-name="T193"><text:line-break/>ZA: 14, PRZECIW: 0, WSTRZYMUJĘ SIĘ: 0, BRAK GŁOSU: 0, NIEOBECNI: 1</text:span></text:p>
      <text:p text:style-name="Standard"><text:span text:style-name="T194"><text:line-break/></text:span><text:span text:style-name="T195">Wyniki imienne:</text:span><text:span text:style-name="T196"><text:line-break/>ZA (14)</text:span><text:span text:style-name="T197"><text:line-break/>Paweł Gargol, Michał Groń, Ryszard Grześkowiak, Marcin Jaliński, Katarzyna Majchrzak, Agnieszka Ożóg, Tomasz Pietrzyk, Jacek Podgórski, Urszula Poźniak, Kamil Sawicki, Bartosz Słoninka, Bożena Sołek-Muzyka, Joanna Sypień, Stanisław Wasłowicz</text:span></text:p>
      <text:p text:style-name="P198"/>
      <text:p text:style-name="P199">NIEOBECNY (1)</text:p>
      <text:p text:style-name="Standard"><text:span text:style-name="T200">Marek Bidziński</text:span></text:p>
      <text:p text:style-name="P201"/>
      <text:p text:style-name="P202"><text:span text:style-name="T203">Ad.II. Wójt Gminy Nowa Ruda Adrianna Mierzejewska<text:s/></text:span><text:span text:style-name="T204">przedstawiła sprawozdanie z pracy wójta <text:s text:c="17"/>z okresu od 11 marca do 20 lipca, które stanowi załącznik nr 5 do niniejszego protokołu.</text:span></text:p>
      <text:p text:style-name="P205"/>
      <text:p text:style-name="P206"><text:span text:style-name="T207">Radny Tomasz Pietrzyk<text:s/></text:span><text:span text:style-name="T208">zapytał Panią Wójt o sprawę dot. procedury zmiany miejscowego planu zagospodarowania przestrzennego dla wsi Bożków. Była mowa o tym, że niebawem będzie można to<text:s/></text:span><text:soft-page-break/><text:span text:style-name="T209">procedować. W jakim terminie mieszkańcy mogą się spodziewać wyłożenia do publicznego wglądu.<text:s/></text:span></text:p>
      <text:p text:style-name="P210"/>
      <text:p text:style-name="P211"><text:span text:style-name="T212">Dorota Król Zastępca Referatu Gospodarki Nieruchomościami i Geodezji</text:span><text:span text:style-name="T213"><text:s/>odpowiedziała, iż nie ustalono konkretnie terminu, ale<text:s/></text:span><text:span text:style-name="T214">nikt<text:s/></text:span><text:span text:style-name="T215">nie chce robić tego w wakacje, żeby nie było zarzutu, że znowu część mieszkańców nie było [niesłyszalne]. Więc pro</text:span><text:span text:style-name="T216">śba</text:span><text:span text:style-name="T217"><text:s/>o poinformowanie swoich mieszkańców, że prawdopodobnie odbędzie się to w pierwszej części września.</text:span></text:p>
      <text:p text:style-name="P218"/>
      <text:p text:style-name="P219"><text:span text:style-name="T220">Radny Tomasz Pietrzyk<text:s/></text:span><text:span text:style-name="T221">dodał, iż jeżeli będzie taka potrzeba bądź chęć, no to oferuję też we wrześniu w ramach zebrania wiejskiego, na którym będzie przedstawiany wniosek o przyznanie Funduszu Sołeckiego, także tutaj ze swojej strony jako sołtys też wyraża chęć. Można byłoby na takim zebraniu wiejskim też przedstawić to, jeśli byłaby tutaj chęć ze strony urzędu.</text:span></text:p>
      <text:p text:style-name="P222"/>
      <text:p text:style-name="P223">Więcej pytań nie było. Uwag nie zgłaszano.</text:p>
      <text:p text:style-name="P224"/>
      <text:p text:style-name="P225"><text:span text:style-name="T226">Ad. III. 1 Skarbnik Gminy Nowa Ruda Urszula Brzóska<text:s/></text:span><text:span text:style-name="T227">powiedziała, że<text:s/></text:span><text:bookmark-end text:name="_Hlk64285895"/><text:bookmark-end text:name="_Hlk64277168"/><text:bookmark-end text:name="_Hlk52175988"/><text:bookmark-end text:name="_Hlk82080366"/><text:span text:style-name="T228">wprowadzono nowe zadanie o charakterze majątkowym, a mianowicie w Jugowie wprowadzono zadanie wykonania przyłączy wszystkich budynków oświatowych do kanalizacji oraz przeznaczono środki na adaptację części pomieszczeń na przedszkole samorządowe. Pojawiło się też duże zadanie inwestycyjne Rozświetlamy Polskę, które będzie finansowane w ramach środków Polskiego Ładu z zaangażowania oczywiście środków własnych i to jak Pani Wójt już wcześniej wspomniała ma na celu uzyskanie wymiernych efektów związanych ze zużyciem energii na oświetlenie uliczne w gminie Nowa Ruda. To pozwoli na zmniejszenie ponoszonych kosztów. Ta inwestycja będzie realizowana w latach 2024-2025. Całkowity koszt to niespełna 1,9 mln zł. Ponadto dokonano zmian wydatków w ramach istniejących już zadań, m.in. zwiększono wartość własnych nakładów na zagospodarowanie zbiornika wodnego w Dzikowcu, etap drugi oraz na modernizację Sali Wolibórz. Oba zadania finansowane są w ramach środków Unii Europejskiej, a zwiększenie dotyczy dodatkowych nakładów niekwalifikowanych na dokumentację. Te środki niezbędne na finansowanie powyższych zadań pochodzą z planowanych środków na innych zadaniach z zadań modernizacyjnych, które w tym momencie zostały wykreślone z budżetu.<text:s/></text:span><text:span text:style-name="T229"><text:s text:c="27"/></text:span><text:span text:style-name="T230">W ramach zmian Funduszu Sołeckiego Ludwikowice Kłodzkie dokonano podziału kwoty 40 tysięcy złotych niewykorzystanych na oświetlenie ulicy Piastowskiej na kolejne zadania, które zebranie sołeckie uchwaliło, czyli utwardzenie ulicy Słonecznej, zakupy na place zabaw oraz dofinansowanie zakupu radarowego wyświetlacza prędkości. Pozostałe zmiany to nic innego jak wynikające<text:s/></text:span><text:span text:style-name="T231"><text:s text:c="28"/></text:span><text:span text:style-name="T232">z bieżących analiz i potrzeb i wniosków wydziałów merytorycznych o wprowadzenie zmian. One uzyskały aprobatę wójta i skarbnika jako uzasadnione i konieczne i nie mają też wpływu na wynik budżetu.</text:span></text:p>
      <text:p text:style-name="P233"/>
      <text:p text:style-name="P234"><text:span text:style-name="T235">Radny Michał Groń<text:s/></text:span>dopytał gdyż w uzasadnieniu jest napisane, że dokonuje się zmian w ramach limitu przedsięwzięć gminy Nowa Ruda. Wykreśla się z planu przedsięwzięć Wieloletniej Prognozy Finansowej... [niesłyszalne]</text:p>
      <text:p text:style-name="P236"/>
      <text:p text:style-name="P237"><text:span text:style-name="T238">Przewodnicząca Rady<text:s/></text:span>wtrąciła iż ta uchwała będzie procedowana jako druga, na razie jesteśmy <text:s text:c="18"/>w punkcie pierwszym.<text:s/></text:p>
      <text:p text:style-name="P239"/>
      <text:p text:style-name="P240"><text:span text:style-name="T241">Radny Michał Groń<text:s/></text:span>dopytał jeszcze, bo tam pojawiło się przedszkole w Jugowie.<text:s/>Radny nie wie, czy już została podjęta decyzja, że obecne przedszkole będzie remontowane, bo tak też dopytują go mieszkańcy i nie wie jaka decyzja zapadła.</text:p>
      <text:p text:style-name="P242"/>
      <text:p text:style-name="P243"><text:span text:style-name="T244">Wójt Gminy Nowa Ruda Adrianna Mierzejewska<text:s/></text:span>odpowiedziała, że tak, na tę chwilę<text:s/>trwają<text:s/>przygotowania<text:s/>do adaptacji pomieszczeń szkoły byłego gimnazjum na potrzeby przeniesienia<text:s/><text:soft-page-break/>przedszkola, ponieważ jest to pilnym przeniesienie dzieci. Natomiast budowa przedszkola to jest proces długotrwały, dlatego zdecydowaliśmy, że taki pierwszy etap jak najszybsze zaopiekowanie się tam, dbałość o dzieci jest ważna. A ilość dzieci w szkołach spada, więc tutaj są wolne pomieszczenia i nie będzie trzeba na razie, na tę chwilę generować środków na budowę czy adaptowanie innych pomieszczeń, a w perspektywie można<text:s/>się przygotować, jeżeli będzie taka potrzeba również do budowy przedszkola w Jugowie.</text:p>
      <text:p text:style-name="P245"/>
      <text:p text:style-name="P246">Więcej pytań nie było. Uwag nie zgłaszano.</text:p>
      <text:p text:style-name="P247"/>
      <text:p text:style-name="P248">Przewodniczący <text:s/>Komisji Budżetu i Finansów Kamil Sawicki poinformował, że komisja pozytywnie zaopiniowała projekt uchwały.</text:p>
      <text:p text:style-name="P249"/>
      <text:p text:style-name="P250">Przewodnicząca Rady poddała projekt uchwały pod głosowanie.</text:p>
      <text:p text:style-name="P251"><text:span text:style-name="T252">Głosowano w sprawie:</text:span><text:span text:style-name="T253"><text:line-break/></text:span><text:span text:style-name="T254">Uchwała Nr 31/IV/24 Rady Gminy Nowa Ruda z dnia 31 lipca 2024 r. w sprawie zmiany Uchwały <text:s text:c="20"/>nr 467/LXVII/23 Rady Gminy Nowa Ruda z dnia 28 grudnia 2023 roku w sprawie budżetu Gminy Nowa Ruda na rok 2024.</text:span></text:p>
      <text:p text:style-name="P255"/>
      <text:p text:style-name="Standard"><text:span text:style-name="T256">Wyniki głosowania:</text:span><text:span text:style-name="T257"><text:line-break/>ZA: 10, PRZECIW: 0, WSTRZYMUJĘ SIĘ: 4, BRAK GŁOSU: 0, NIEOBECNI: 1</text:span></text:p>
      <text:p text:style-name="Normalny"><text:span text:style-name="T258"><text:line-break/></text:span><text:span text:style-name="T259">Wyniki imienne:</text:span><text:span text:style-name="T260"><text:line-break/></text:span>ZA (10)<text:s/></text:p>
      <text:p text:style-name="P261">Paweł Gargol, Michał Groń, Ryszard Grześkowiak, Agnieszka Ożóg, Jacek Podgórski, Urszula Poźniak, Kamil Sawicki, Bartosz Słoninka, Bożena Sołek-Muzyka, Stanisław Wasłowicz</text:p>
      <text:p text:style-name="P262"/>
      <text:p text:style-name="P263">WSTRZYMUJĘ SIĘ (4)</text:p>
      <text:p text:style-name="P264">Marcin Jaliński, Katarzyna Majchrzak, Tomasz Pietrzyk, Joanna Sypień</text:p>
      <text:p text:style-name="P265"/>
      <text:p text:style-name="P266">NIEOBECNI (1)</text:p>
      <text:p text:style-name="P267">Marek Bidziński</text:p>
      <text:p text:style-name="P268"/>
      <text:p text:style-name="P269"><text:span text:style-name="T270">Ad. III. 2</text:span><text:span text:style-name="T271"><text:s/></text:span><text:span text:style-name="T272">Skarbnik Gminy Urszula Brzóska<text:s/></text:span><text:span text:style-name="T273">oznajmiła, że</text:span><text:span text:style-name="T274"><text:s/></text:span><text:span text:style-name="T275">w ramach zmian Wieloletniej Prognozy Finansowej dokonuje się zmiany limitu przedsięwzięć gminy Nowa Ruda, a mianowicie wykreśla się z limitu przedsięwzięć zadanie pod nazwą Partnerstwo Noworudzko-Radkowskie, modernizacja terenów rekreacyjnych i sportowych, basen Jugów oraz wprowadza się korektę dla zadań w ramach dokonanych zmian w budżecie na rok 2024. Przede wszystkim wprowadza się nowe zadanie pod nazwą Rozświetlamy Polskę. Poprawa efektywności energetycznej oświetlenia ulicznego na terenie gminy Nowa Ruda. O tym była mowa już wcześniej. To jest limit 1</text:span><text:span text:style-name="T276"><text:s/></text:span><text:span text:style-name="T277">892</text:span><text:span text:style-name="T278"><text:s/></text:span><text:span text:style-name="T279">400 z latami realizacji 2024-2025. Natomiast w ramach załącznika numer 1 dostosowuje się wartości planowanych na rok 2024 do wielkości wynikających ze zmian w budżecie na rok 2024.</text:span></text:p>
      <text:p text:style-name="P280"/>
      <text:p text:style-name="P281"><text:span text:style-name="T282">Radny Michał Groń<text:s/></text:span><text:span text:style-name="T283">zapytał z czego wynika taka decyzja o wykreśleniu dalszej modernizacji terenów rekreacyjnych i sportowych w basenie w Jugowie? I punkt później b). Wprowadza się też korektę zadań i tu jakby niejednoznacznie wynika, że jedno z nich pozostanie, czyli Sala Sportowa Wolibórz lub Boisko Jugów, ulica Olimpijska.</text:span></text:p>
      <text:p text:style-name="P284"/>
      <text:p text:style-name="P285">(niesłyszalne)</text:p>
      <text:p text:style-name="P286"/>
      <text:p text:style-name="P287"><text:span text:style-name="T288">Radny Michał Groń<text:s/></text:span><text:span text:style-name="T289">zapytał, czy boisko w Jugowie zostaje wykreślone?</text:span></text:p>
      <text:p text:style-name="P290"/>
      <text:p text:style-name="P291"><text:span text:style-name="T292">Skarbnik Gminy Urszula Brzóska<text:s/></text:span><text:span text:style-name="T293">odpowiedziała, że na początku, kiedy składamy wniosek <text:s text:c="32"/>o przedsięwzięcie, zostało wpisane zadanie, było one, ono z wnioskiem wpisywane o dofinansowanie na dwóch obiektach. Były dwa obiekty i te obiekty to była sala sportowa Wolibórz oraz Boisko Jugów, ulica Olimpijska. Otrzymaliśmy w ramach dofinansowania środki na Salę Sportową Wolibórz. <text:s text:c="24"/>W związku z powyższym korygujemy nazwę, bo z Partnerstwa Noworudzko-Radkowskiego mówimy konkretnie o tym źródle finansowania, modernizacja terenów, otrzymaliśmy środki na salę sportową Wolibórz. Więc ta druga część Boisko Jugów, ulica Olimpijska, które funkcjonowało w budżecie i było podstawą do wniosku o dofinansowanie, przestało mieć miejsce. Stąd też wykreśla się nazwę Boisko Jugów Olimpijska. Koryguje się do kwoty, która potrzebna jest na salę sportową Wolibórz i wniosek w tej chwili ma prawo być dofinansowany w ramach Partnerstwa Noworudzko-Radkowskiego właśnie w ramach tego zadania modernizacja terenów rekreacyjnych. Tak to było korygowane <text:s text:c="26"/>i można się cofnąć. Oczywiście jestem w stanie pokazać, w którym momencie dosyć wcześnie ten wniosek o wprowadzenie do budżetu był. On funkcjonował dopóki się nie wyjaśniło, że będziemy mieć z tego akuratnie zadania finansowaną tylko jeden obiekt.</text:span></text:p>
      <text:p text:style-name="P294"/>
      <text:p text:style-name="P295"><text:span text:style-name="T296">Radna Joanna Sypień<text:s/></text:span><text:span text:style-name="T297">powiedziała, że miałam to samo pytanie co tutaj kolega, jednakże chciałabym jeszcze dopytać z czego wynika wykreślenie tutaj drugiego etapu basenu w Jugowie, bo tutaj były zebrania. Była też Pani Wójt na jednym zebraniu tutaj wiejskim w Jugowie i podkreślała <text:s text:c="39"/>o atrakcyjności tego projektu. I<text:s/></text:span><text:span text:style-name="T298">radna<text:s/></text:span><text:span text:style-name="T299">nie rozumie z czego wynika tutaj wykreślenie tego projektu, który nie opiewa na tak dużą kwotę jak boisko w Przygórzu. W Przygórzu chyba jest bodajże 20 dzieci <text:s text:c="20"/>w przedszkolu i nie ma szkoły, a jednak basen w Jugowie został wykreślony.</text:span></text:p>
      <text:p text:style-name="P300"/>
      <text:p text:style-name="P301"><text:span text:style-name="T302">Wójt Gminy Nowa Ruda Adrianna Mierzejewska<text:s/></text:span><text:span text:style-name="T303">odpowiedziała, iż nie powinn</text:span><text:span text:style-name="T304">o się</text:span><text:span text:style-name="T305"><text:s/>w ten sposób oceniać mieszkańców, którzy są bardziej warci otrzymania lepszego lub gorszego projektu. Była taka propozycja w czasie wyborów, że<text:s/></text:span><text:span text:style-name="T306">zostanie poszerzona</text:span><text:span text:style-name="T307"><text:s/>atrakcj</text:span><text:span text:style-name="T308">a</text:span><text:span text:style-name="T309"><text:s/>na basenie o zamontowanie placu zabaw na tej części płaskiej. I taka propozycja była i takie dofinansowanie było. I mieliśmy zdecydować się na budowę, bo to głównie chodziło o taki plac zabaw wodny. W związku z tym, że<text:s/></text:span><text:span text:style-name="T310"><text:s text:c="22"/></text:span><text:span text:style-name="T311">w czasie wyborów pojawiły się jakieś wątpliwości i też protesty komitetów opozycyjnych o tym, że zmniejszymy powierzchnię, bo taka rozmowa też była, mieszkańcy nie byli tym zainteresowani.</text:span></text:p>
      <text:p text:style-name="P312"/>
      <text:p text:style-name="P313"><text:span text:style-name="T314">Radna Joanna Sypień<text:s/></text:span><text:span text:style-name="T315">wtrąciła, że to zostało wyjaśnione…</text:span></text:p>
      <text:p text:style-name="P316"/>
      <text:p text:style-name="P317"><text:span text:style-name="T318">Wójt Gminy Nowa Ruda Adrianna Mierzejewska<text:s/></text:span><text:span text:style-name="T319">zapytała czy może Radna pozwoli jej skończyć.</text:span></text:p>
      <text:p text:style-name="P320"/>
      <text:p text:style-name="P321"><text:span text:style-name="T322">Radna Joanna Sypień<text:s/></text:span><text:span text:style-name="T323">odparła, że oczywiści i przeprosiła.</text:span></text:p>
      <text:p text:style-name="P324"/>
      <text:p text:style-name="P325"><text:span text:style-name="T326">Wójt Gminy Nowa Ruda Adrianna Mierzejewska<text:s/></text:span><text:span text:style-name="T327">kontynuowała, iż kierując się i tym argumentem <text:s text:c="13"/>i drugim, bardziej ważnym, bardziej istotnym tym, że są to środki unijne i w tym momencie, <text:s text:c="29"/>w momencie kiedy zainwestujemy w plac zabaw nie będziemy mogli pobierać opłat na basenie. Tym samym zamknęlibyśmy sobie możliwość zwrotu kosztów funkcjonowania tego basenu. Kierując się gospodarnością podjęliśmy decyzję, żeby na ten moment zdjąć to zadanie, ponieważ jest wiele innych ważniejszych, istotniejszych zadań. Tutaj jeszcze uzupełni ten temat Pani Wicewójt. Dokładnie o argumenty, które wpływają na finansowanie.</text:span></text:p>
      <text:p text:style-name="P328"/>
      <text:p text:style-name="P329"><text:span text:style-name="T330">Zastępca Wójta Anna Zawiślak</text:span><text:span text:style-name="T331"><text:s/>dopowiedziała, że głównie to zasada efektywności, która jest wyrażona w ustawie o finansach publicznych. Jakby z odpowiednich nakładów musimy mieć<text:s/></text:span><text:soft-page-break/><text:span text:style-name="T332">odpowiednie efekty. Inwestycja, która została wykonana w Jugowie wyniosła ponad 3 miliony złotych. I mimo poczynionych nakładów ze środków zewnętrznych nadal możemy biletować obiekt <text:s text:c="35"/>i uzyskiwać przychody,</text:span><text:span text:style-name="T333"><text:s/></text:span><text:span text:style-name="T334">które pozwalają nam pokryć częściowo koszty utrzymania tego obiektu <text:s text:c="23"/>w okresie letnim. Inwestycja, o której<text:s/></text:span><text:span text:style-name="T335">była mowa</text:span><text:span text:style-name="T336">, czyli ten wodny plac zabaw, to był koszt około miliona złotych. Czyli jakby, no nieproporcjonalnie mniejszy od tego co już<text:s/></text:span><text:span text:style-name="T337">zostało zainwestowane</text:span><text:span text:style-name="T338"><text:s text:c="25"/>w obiekt, a mimo to nie mo</text:span><text:span text:style-name="T339">żna by było</text:span><text:span text:style-name="T340"><text:s/>biletować w okresie letnim na obiekcie. Więc kierując się zasadą wyrażoną w ustawie byłoby niegospodarnością wykonanie tego elementu, który uniemożliwiłby nam utrzymywanie tego obiektu z biletów.<text:s/></text:span></text:p>
      <text:p text:style-name="P341"/>
      <text:p text:style-name="P342"><text:span text:style-name="T343">Przewodnicząca Rady Bożena Sołek-Muzyka<text:s/></text:span><text:span text:style-name="T344">zapytała, że rozumie, iż jeżeli będzie możliwość pozyskania środków z Funduszu Krajowego, czyli środków krajowych na rozwój i dalsze inwestycje poczynione na basenie w Jugowie, co nie zamknie drogi do biletowania i pozyskiwania środków na właściwe funkcjonowanie, na utrzymanie we właściwym stanie tego obiektu. To oczywiście tutaj gmina o te środki będzie procedowała, tak?</text:span></text:p>
      <text:p text:style-name="P345"/>
      <text:p text:style-name="P346"><text:span text:style-name="T347">Wójt Gminy Adrianna Mierzejewska<text:s/></text:span><text:span text:style-name="T348">potwierdziła i dodała, że jest to na dzień dzisiejszy decyzja słuszna i konieczna, a co nie zamyka drogi, jeżeli radni z Jugowa czy mieszkańcy będą naciskać <text:s text:c="28"/>i wymagać budowy takiego obiektu, a faktycznie będą takie środki finansowe, które nie będą nam ograniczały możliwości biletowania. Być może</text:span><text:span text:style-name="T349"><text:s/>zostanie podjęta</text:span><text:span text:style-name="T350"><text:s/>tak</text:span><text:span text:style-name="T351">a</text:span><text:span text:style-name="T352"><text:s/>decyzj</text:span><text:span text:style-name="T353">a</text:span><text:span text:style-name="T354">. Na dzisiaj decyzja jest taka, że wycofujemy się z budowy tego placu wodnego. No obiekt jest czynny tylko w zasadzie dwa miesiące w roku, a na dzień dzisiejszy wygląda bardzo dobrze. Cieszy się dużym zainteresowaniem, bardzo dużo mieszkańców przychodzi na ten obiekt i póki co spełnia on potrzeby mieszkańców <text:s text:c="22"/>i turystów, czy mieszkańców innej gminy. A mając na uwadze właśnie środki finansowe potrzebne na pozostałe inwestycje, taka decyzja była podyktowana gospodarnością. Jest zasadna.</text:span></text:p>
      <text:p text:style-name="P355"/>
      <text:p text:style-name="P356"><text:span text:style-name="T357">Radny Tomasz Pietrzyk<text:s/></text:span><text:span text:style-name="T358">powiedział, że powróci do swojego pytania, które zadał wczoraj na komisji. Częściowo już tutaj Pani Przewodnicząca je zadała. Odnośnie tego, czy po pierwsze gmina Nowa Ruda będzie chciała poszukiwać z innych źródeł finansowania na wykonanie tego etapu inwestycji? To jest pierwsza rzecz. A druga rzecz, czy będzie starać się to zrobić w takim terminie, żeby to mogło wrócić do tej Wieloletniej Prognozy Finansowej teraz na okres 2024-2025? Ponieważ tutaj z informacji, którą mam też od kolegów radnych z Jugowa, wie, że tam padały deklaracje, że po wakacjach będą, gmina<text:s/></text:span><text:span text:style-name="T359">przystąpi<text:s/></text:span><text:span text:style-name="T360">do pewnych prac na basenie w Jugowie. Stąd też po prostu pyt</text:span><text:span text:style-name="T361">anie</text:span><text:span text:style-name="T362">, czy jeżeli teraz nie udało się pozyskać środków, które by otworzyły drogę do modernizacji w taki sposób, aby było możliwe biletowanie. Czy<text:s/></text:span><text:span text:style-name="T363">gmina<text:s/></text:span><text:span text:style-name="T364">będzie starać się to zrobić priorytetowo tak, żeby to wróciło do tej perspektywy?</text:span></text:p>
      <text:p text:style-name="P365"/>
      <text:p text:style-name="P366"><text:span text:style-name="T367">Wójt Gminy Nowa Ruda Adrianna Mierzejewska<text:s/></text:span><text:span text:style-name="T368">odpowiedziała, że gmina uzyskała dofinansowanie. Tylko ono powodowało to, że zatrzymałoby możliwość biletowania, więc po analizie stwierdz</text:span><text:span text:style-name="T369">ono</text:span><text:span text:style-name="T370">, że jest to niezasadne. Jeżeli obecny rząd wprowadzi również środki typu Polski Ład, które nie nakładają takich obowiązków jak środki unijne, to być może, że z nich skorzystamy, na dzień dzisiejszy taka decyzja jest.<text:s/></text:span><text:span text:style-name="T371">Wójt</text:span><text:span text:style-name="T372"><text:s/>też jes</text:span><text:span text:style-name="T373">t</text:span><text:span text:style-name="T374"><text:s/>zobligow</text:span><text:span text:style-name="T375">any</text:span><text:span text:style-name="T376">, aby gospodarnie zarządzać budżetem. Wraz z Panią Skarbnik i z współpracownikami taką decyzję podję</text:span><text:span text:style-name="T377">to</text:span><text:span text:style-name="T378">, a Państwa radnych jest decyzja czy popr</text:span><text:span text:style-name="T379">ą</text:span><text:span text:style-name="T380"><text:s/></text:span><text:span text:style-name="T381">ten</text:span><text:span text:style-name="T382"><text:s/>projekt uchwały, czy nie.</text:span></text:p>
      <text:p text:style-name="P383"/>
      <text:p text:style-name="P384"><text:span text:style-name="T385">Radny Marcin Jaliński<text:s/></text:span><text:span text:style-name="T386">zapytał czy ta inwestycja w Przygórzu - boisk</text:span><text:span text:style-name="T387">o</text:span><text:span text:style-name="T388">, czy został już wykonawca wyłoniony, skoro jest podana kwota inwestycji?</text:span></text:p>
      <text:p text:style-name="P389"/>
      <text:p text:style-name="P390"><text:span text:style-name="T391">Wójt Gminy Nowa Ruda Adrianna Mierzejewska<text:s/></text:span><text:span text:style-name="T392">odpowiedziała, że tak, jest już po przetargu, ale jeszcze przed podpisaniem umowy. Kwota, która tutaj widnieje w sprawozdaniu z pracy wójta, to<text:s/></text:span><text:soft-page-break/><text:span text:style-name="T393">była kwota zaplanowana na budowę. Po przetargu była to kwota wyższa 1 milion 900.</text:span></text:p>
      <text:p text:style-name="P394"/>
      <text:p text:style-name="P395"><text:span text:style-name="T396">Radny Kamil Sawicki<text:s/></text:span><text:span text:style-name="T397">powiedział, że widzi, że tutaj jest wysyp próśb o inwestycje w Jugowie <text:s text:c="30"/>i w Bożkowie, ale gmina to nie tylko Jugów i Bożków. Jeżeli Pani tutaj chce szukać, Pani Joanna inwestycji według ilości mieszkańców, no to<text:s/></text:span><text:span text:style-name="T398">radny<text:s/></text:span><text:span text:style-name="T399">rozumie, że Bieganów, Sokolica i Dworki się nie liczą, tak? Radny rozumie, że radni chcą zadbać o mieszkańców i inwestycje, ale<text:s/></text:span><text:span text:style-name="T400">należy pamiętać</text:span><text:span text:style-name="T401"><text:s/></text:span><text:span text:style-name="T402"><text:s text:c="20"/></text:span><text:span text:style-name="T403">o tym, że cała gmina też musi z tego korzystać, tak? Ogromne inwestycje zostały poczynione <text:s text:c="31"/>w wioskach</text:span><text:span text:style-name="T404"><text:s/>tych radnych</text:span><text:span text:style-name="T405">, a dalej tutaj jest wysyp propozycji na nowe inwestycje.<text:s/></text:span><text:span text:style-name="T406">Radny poprosił, aby</text:span><text:span text:style-name="T407"><text:s/>rozważyć to, że inne wioski naprawdę odbiegają daleko od<text:s/></text:span><text:span text:style-name="T408">tamtych</text:span><text:span text:style-name="T409">. Bieganów, Sokolica czy Dworki, tam ludzie się borykają z dużo większymi problemami niż basen, niż oświetlenie. Tam się borykają z brakiem wody, z brakiem dojazdu, z brakiem w ogóle możliwości dojazdu, bo</text:span><text:span text:style-name="T410"><text:s/>jest</text:span><text:span text:style-name="T411"><text:s/>drog</text:span><text:span text:style-name="T412">a</text:span><text:span text:style-name="T413"><text:s/>powiatow</text:span><text:span text:style-name="T414">a</text:span><text:span text:style-name="T415">,<text:s/></text:span><text:span text:style-name="T416">na</text:span><text:span text:style-name="T417"><text:s/>którą</text:span><text:span text:style-name="T418"><text:s/>trzeba</text:span><text:span text:style-name="T419"><text:s/>dokładać i tutaj wywiązywać się z zadań powiatu. Cały czas nawet nie moż</text:span><text:span text:style-name="T420">na</text:span><text:span text:style-name="T421"><text:s/>ich przekonać do tego, pomimo tego, że<text:s/></text:span><text:span text:style-name="T422">gmina się</text:span><text:span text:style-name="T423"><text:s/>dokład</text:span><text:span text:style-name="T424">a</text:span><text:span text:style-name="T425"><text:s/>za każdym razem do remontu dróg powiatowych, żeby w ogóle podjęli chociaż próbę zrobienia dokumentacji. Radny rozumie, że naciskają mieszkańcy i chcą widzieć inwestycje, ale w waszych wioskach zostały poczynione ogromne inwestycje w ostatnim czasie. Naprawdę wielomilionowe, a małe wioski, też<text:s/></text:span><text:span text:style-name="T426">należy</text:span><text:span text:style-name="T427"><text:s/>wziąć pod uwagę. I pamiętać o tym, że</text:span><text:span text:style-name="T428"><text:s/>radni nie</text:span><text:span text:style-name="T429"><text:s/>ma</text:span><text:span text:style-name="T430">ją</text:span><text:span text:style-name="T431"><text:s/>tylko dbać o swoje wioski, ale o całą gminę. Jeżeli rozpat</text:span><text:span text:style-name="T432">rywane są</text:span><text:span text:style-name="T433"><text:s/>jak</text:span><text:span text:style-name="T434">ieś duże</text:span><text:span text:style-name="T435"><text:s/>inwestycj</text:span><text:span text:style-name="T436">e</text:span><text:span text:style-name="T437">, to one muszą być też tak, żeby mogły korzystać inne wioski albo ogół gminy, a nie tylko te wioski. Nie można tego, brać to pod uwagę, że jest tam mało mieszkańców. Bo jeżeli weźmiemy te tereny, na których znajdują się duże wioski, a weźmiemy pozostałe małe wioski, to one zajmują ponad połowę terenu gminy. I tam naprawdę to nie jest tak, że jeżeli w wiosce w Jugowie mamy drogę, która idzie przez całą wieś i ona ma 3 kilometry i tam jest wielu mieszkańców i jest zasadne, żeby ją zrobić, bo wielu z mieszkańców z niej korzysta. Ale taka sama wioska jest po drugiej stronie gminy i tam jest 20 mieszkańców, ale może się okazać, że mają więcej tych dróg, bo taka sama droga biegnie przez ich wioskę i też ma 3 kilometry i trzeba ją zrobić. I nie można jej rozliczać z tego efektu, że tu będzie tysiąc mieszkańców w Jugowie przejeżdżało codziennie, a przez Bieganów 20-30 osób dziennie. Także<text:s/></text:span><text:span text:style-name="T438">radny poprosił by</text:span><text:span text:style-name="T439"><text:s/>to brać pod uwagę na przyszłość. Taka</text:span><text:span text:style-name="T440"><text:s/></text:span><text:span text:style-name="T441">uwaga tylko.</text:span></text:p>
      <text:p text:style-name="P442"/>
      <text:p text:style-name="P443"><text:span text:style-name="T444">Radny Tomasz Pietrzyk<text:s/></text:span><text:span text:style-name="T445">powiedział, że, chciał tutaj się wypowiedzieć do słów, które padły przed chwilą ze strony Pana radnego Kamila Sawickiego. Nie jest tak, że radni z Bożkowa czy radni z Jugowa oczekują wysypu inwestycji.<text:s/></text:span><text:span text:style-name="T446">Oni</text:span><text:span text:style-name="T447"><text:s/>po prostu zadaj</text:span><text:span text:style-name="T448">ą</text:span><text:span text:style-name="T449"><text:s/>pytania odnośnie tych planów, które już były wcześniej w przestrzeni publicznej. Pojawiała się w przestrzeni publicznej informacja, w toku też kampanii wyborczej, że po wakacjach gmina przystąpi do dalszych prac na basenie w Jugowie. I tutaj radni z Jugowa zadają po prostu pytania z ich perspektywy jak najbardziej zasadne.<text:s/></text:span><text:span text:style-name="T450">Radny</text:span><text:span text:style-name="T451"><text:s/>nie wie skąd tutaj w wypowiedzi<text:s/></text:span><text:span text:style-name="T452">Radnego Kamila Sawickiego<text:s/></text:span><text:span text:style-name="T453">pojawił się też Bożków, bo<text:s/></text:span><text:span text:style-name="T454">radny</text:span><text:span text:style-name="T455"><text:s/>tutaj<text:s/></text:span><text:span text:style-name="T456"><text:s text:c="27"/></text:span><text:span text:style-name="T457">w momencie zadał pytanie o Jugów, więc prostując to.<text:s/></text:span><text:span text:style-name="T458">Radni z Jugowa i Bożkowa</text:span><text:span text:style-name="T459"><text:s/>nie chc</text:span><text:span text:style-name="T460">ą</text:span><text:span text:style-name="T461"><text:s/>wysypu inwestycji, bo zdaj</text:span><text:span text:style-name="T462">ą</text:span><text:span text:style-name="T463"><text:s/>sobie sprawę, że budżet gminy nie jest z gumy.<text:s/></text:span><text:span text:style-name="T464">Oni</text:span><text:span text:style-name="T465"><text:s/>po prostu zadaj</text:span><text:span text:style-name="T466">ą</text:span><text:span text:style-name="T467"><text:s/>pytania na temat tego, co było w pewien sposób w przestrzeni publicznej deklarowane, a jak to ma się do stanu dzisiejszego. I<text:s/></text:span><text:span text:style-name="T468">oni</text:span><text:span text:style-name="T469"><text:s/>tego nie robi</text:span><text:span text:style-name="T470">ą</text:span><text:span text:style-name="T471"><text:s/>w żaden sposób pretensjonalny, tylko po prostu zadaj</text:span><text:span text:style-name="T472">ą</text:span><text:span text:style-name="T473"><text:s/>pytania odnośnie tego, chc</text:span><text:span text:style-name="T474">ąc</text:span><text:span text:style-name="T475"><text:s/>uzyskać tą wiedzę, ponieważ rozmawia</text:span><text:span text:style-name="T476">ją</text:span><text:span text:style-name="T477">, jak Pan</text:span><text:span text:style-name="T478"><text:s/>Radny</text:span><text:span text:style-name="T479"><text:s/>słusznie zauważył<text:s/></text:span><text:span text:style-name="T480"><text:s text:c="20"/></text:span><text:span text:style-name="T481">z mieszkańcami i chc</text:span><text:span text:style-name="T482">ą</text:span><text:span text:style-name="T483"><text:s/>potrafić im wytłumaczyć, dlaczego na przykład z czegoś się gmina wycofuje, albo dlaczego do czegoś przystępuje.</text:span></text:p>
      <text:p text:style-name="P484">Także to jest rola tutaj<text:s/>radnych<text:s/>nie po to, żeby mówiąc kolokwialnie na sesji Rady Gminy zrobić rozróbę, tylko po prostu po to, żeby uzyskać informację, którą<text:s/>radni przekażą<text:s/>mieszkańcom, bądź którą mieszkańcy sami wywnioskują z treści transmisji właśnie tej sesji.</text:p>
      <text:p text:style-name="P485"/>
      <text:p text:style-name="P486"><text:span text:style-name="T487">Przewodnicząca Rady Bożena Sołek-Muzyka<text:s/></text:span><text:span text:style-name="T488">dodała od siebie, że jeżeli bardziej mniej emocjonalnie będziemy podchodzili do tematyki będzie korzystniej, bo podejrzewa, że wypowiedź radnego Kamila Sawickiego pojawiła się po tym, jak usłyszał, że dwudziestka dzieci z Przygórza, z przedszkola<text:s/></text:span><text:span text:style-name="T489"><text:s text:c="27"/></text:span><text:soft-page-break/><text:span text:style-name="T490">z Przygórza. I to chyba, i to chyba wpłynęło na tą wypowiedź, bo to jest taka forma jednak wypowiedzi, która segreguje.<text:s/></text:span><text:span text:style-name="T491">Przewodnicząca też</text:span><text:span text:style-name="T492"><text:s/>tak to odebrała, mimo że jest z Jugowa, uważ</text:span><text:span text:style-name="T493">a</text:span><text:span text:style-name="T494">, że czy dziecko z Przygórza, czy z Jugowa, tak samo rodzice oczekują inwestycji. Oczekują tego, że będzie zagwarantowane bezpieczeństwo i będzie rozwój, dlatego dziecka w każdej miejscowości wyglądał tak samo.<text:s/></text:span><text:span text:style-name="T495">Przewodnicząca j</text:span><text:span text:style-name="T496">est mieszkanką Jugowa i ciesz</text:span><text:span text:style-name="T497">y</text:span><text:span text:style-name="T498"><text:s/>się, że jeżeli będzie możliwość pojawiania się środków krajowych, to będzie możliwość sięgania po te środki. Jednocześnie warto by było zastanowić się nad tym, jak dziś na przykład wygląda funkcjonowanie chociażby basenu miejskiego w Nowej Rudzie, gdzie przez okres pięć lat ze względu na finansowanie ze środków unijnych biletowania nie ma kolejki, dopuszczalny limit, częste zamykanie basenu spowodowane nieczystościami pojawiającymi się. Więc<text:s/></text:span><text:span text:style-name="T499">przewodnicząca uważa</text:span><text:span text:style-name="T500">, że warto uszanować to, że<text:s/></text:span><text:span text:style-name="T501"><text:s text:c="29"/>w Jugowie jest</text:span><text:span text:style-name="T502"><text:s/>obiekt, z którego korzysta może mniej osób, ale obiekt, o który te osoby, które korzystają dbają i są zadowolone z tego, że ten obiekt na dzień dzisiejszy wygląda tak, jak wygląda. Więc</text:span><text:span text:style-name="T503"><text:s/>prośba</text:span><text:span text:style-name="T504">,<text:s/></text:span><text:span text:style-name="T505">żeby<text:s/></text:span><text:span text:style-name="T506">tutaj może nie i</text:span><text:span text:style-name="T507">ść</text:span><text:span text:style-name="T508"><text:s/>w kierunku tego, żeby dokonywać segregacji kto jest bardziej godzien tego, żeby cokolwiek otrzymywać. I wtedy nie będzie żadnych wątpliwości co do naszych wypowiedzi i naszych oczekiwań.<text:s/></text:span></text:p>
      <text:p text:style-name="P509"/>
      <text:p text:style-name="P510">Więcej pytań nie było. Uwag nie zgłaszano.</text:p>
      <text:p text:style-name="P511"/>
      <text:p text:style-name="P512"><text:span text:style-name="T513">Przewodniczący <text:s/>Komisji Budżetu i Finansów Kamil Sawicki poinformował, że komisja pozytywnie zaopiniowała projekt uchwały.</text:span></text:p>
      <text:p text:style-name="P514"/>
      <text:p text:style-name="P515">Przewodnicząca Rady poddała projekt uchwały pod głosowanie.</text:p>
      <text:p text:style-name="P516"><text:span text:style-name="T517">Głosowano w sprawie:</text:span><text:span text:style-name="T518"><text:line-break/></text:span><text:span text:style-name="T519">Uchwała Nr 32/IV/24 Rady Gminy Nowa Ruda z dnia 31 lipca 2024 r. w sprawie</text:span><text:s/><text:span text:style-name="T520">zmiany Uchwały <text:s text:c="15"/>Nr 468/LXVII/23 Rady Gminy Nowa Ruda z dnia 28 grudnia 2023 r. w sprawie Wieloletniej Prognozy Finansowej Gminy Nowa Ruda.</text:span></text:p>
      <text:p text:style-name="P521"/>
      <text:p text:style-name="Standard"><text:span text:style-name="T522">Wyniki głosowania:</text:span><text:span text:style-name="T523"><text:line-break/>ZA: 9, PRZECIW: 4, WSTRZYMUJĘ SIĘ: 1, BRAK GŁOSU: 0, NIEOBECNI: 1</text:span></text:p>
      <text:p text:style-name="Normalny"><text:span text:style-name="T524"><text:line-break/></text:span><text:span text:style-name="T525">Wyniki imienne:</text:span><text:span text:style-name="T526"><text:line-break/></text:span>ZA (9)<text:s/></text:p>
      <text:p text:style-name="P527">Paweł Gargol, Ryszard Grześkowiak, Agnieszka Ożóg, Jacek Podgórski, Urszula Poźniak, Kamil Sawicki, Bartosz Słoninka, Bożena Sołek-Muzyka, Stanisław Wasłowicz</text:p>
      <text:p text:style-name="P528"/>
      <text:p text:style-name="P529">PRZECIW (4)</text:p>
      <text:p text:style-name="P530">Michał Groń, Marcin Jaliński, Tomasz Pietrzyk, Joanna Sypień</text:p>
      <text:p text:style-name="P531"/>
      <text:p text:style-name="P532">WSTRZYMUJĘ SIĘ (1)</text:p>
      <text:p text:style-name="P533">Katarzyna Majchrzak</text:p>
      <text:p text:style-name="P534"/>
      <text:p text:style-name="P535">NIEOBECNI (1)</text:p>
      <text:p text:style-name="P536">Marek Bidziński</text:p>
      <text:p text:style-name="P537"/>
      <text:p text:style-name="P538"><text:span text:style-name="T539">Ad. III.3</text:span><text:span text:style-name="T540"><text:s/></text:span><text:span text:style-name="T541">Zastępca Referatu Oświaty i Spraw Społecznych Danuta Radzik-Dyl<text:s/></text:span><text:span text:style-name="T542">wyjaśniła, iż uchwała Rady Gminy z dnia 22 kwietnia 2008 roku w sprawie określenia zasad i trybu udzielania dotacji na prace konserwatorskie, restauratorskie lub roboty budowlane przy zabytkach wpisanych do rejestru zabytków położonych na terenie gminy Nowa Ruda określa tryb i zasady udzielania tych środków<text:s/></text:span><text:soft-page-break/><text:span text:style-name="T543">finansowych. Zgodnie z tą uchwałą do 30. sierpnia roku poprzedzającego rok budżetowy beneficjenci mogą składać wnioski o udzielenie tej dotacji. W roku ubiegłym wpłynął jeden wniosek, który został oceniony przez komisję powołaną na mocy zarządzenia Wójta Gminy Nowa Ruda. Wniosek spełniał wszystkie wymogi formalne i merytoryczne. Był to jeden wniosek Parafii Rzymskokatolickiej pod wezwaniem św. Marcina w Dzikowcu na przeprowadzenie drugiego etapu prac konserwatorskich rzeźb ołtarzowych św. Joachima i św. Anny w Kościele Parafialnym pod wezwaniem świętego Marcina w Dzikowcu. Wysokość dotacji to jest 30 tys. zł, przy zachowaniu wkładu własnego parafii <text:s text:c="32"/>w całkowitym koszcie zadania na poziomie 20%.</text:span></text:p>
      <text:p text:style-name="P544"/>
      <text:p text:style-name="P545">Pytań nie było. Uwag nie zgłaszano.</text:p>
      <text:p text:style-name="P546"/>
      <text:p text:style-name="P547">Przewodnicząca <text:s/>Komisji Oświaty, Kultury, Sportu i Zdrowia Urszula Poźniak poinformowała, że komisja pozytywnie zaopiniowała projekt uchwały.</text:p>
      <text:p text:style-name="P548"/>
      <text:p text:style-name="P549">Przewodnicząca Rady poddała projekt uchwały pod głosowanie.</text:p>
      <text:p text:style-name="P550"><text:span text:style-name="T551">Głosowano w sprawie:</text:span><text:span text:style-name="T552"><text:line-break/></text:span><text:span text:style-name="T553">Uchwała Nr 33/IV/24 Rady Gminy Nowa Ruda z dnia 31 lipca 2024 r. w sprawie</text:span><text:s/>udzielenia w roku 2024 dotacji na prace konserwatorskie, restauratorskie lub roboty budowlane przy zabytkach wpisanych do rejestru zabytków położonych na terenie Gminy Nowa Ruda.</text:p>
      <text:p text:style-name="P554"/>
      <text:p text:style-name="Standard"><text:span text:style-name="T555">Wyniki głosowania:</text:span><text:span text:style-name="T556"><text:line-break/>ZA: 14, PRZECIW: 0, WSTRZYMUJĘ SIĘ: 0, BRAK GŁOSU: 0, NIEOBECNI: 1</text:span></text:p>
      <text:p text:style-name="Normalny"><text:span text:style-name="T557"><text:line-break/></text:span><text:span text:style-name="T558">Wyniki imienne:</text:span><text:span text:style-name="T559"><text:line-break/></text:span>ZA (14)<text:s/></text:p>
      <text:p text:style-name="P560">Paweł Gargol, Michał Groń, Ryszard Grześkowiak, Marcin Jaliński, Katarzyna Majchrzak, Agnieszka Ożóg, Tomasz Pietrzyk, Jacek Podgórski, Urszula Poźniak, Kamil Sawicki, Bartosz Słoninka, Bożena Sołek-Muzyka, Joanna Sypień, Stanisław Wasłowicz</text:p>
      <text:p text:style-name="P561"/>
      <text:p text:style-name="P562">NIEOBECNI (1)</text:p>
      <text:p text:style-name="P563">Marek Bidziński</text:p>
      <text:p text:style-name="P564"/>
      <text:p text:style-name="P565">Przewodnicząca wróciła jeszcze do punktu 3, ponieważ w/w projekt uchwały podlegał jeszcze pracom Komisji Budżetu i Finansów.</text:p>
      <text:p text:style-name="P566"/>
      <text:p text:style-name="P567">Przewodniczący <text:s/>Komisji Budżetu i Finansów Kamil Sawicki poinformował, że komisja pozytywnie zaopiniowała projekt uchwały.</text:p>
      <text:p text:style-name="P568"/>
      <text:p text:style-name="P569">Przewodnicząca Rady poddała projekt uchwały pod głosowanie.</text:p>
      <text:p text:style-name="P570"><text:span text:style-name="T571">Głosowano w sprawie:</text:span><text:span text:style-name="T572"><text:line-break/></text:span><text:span text:style-name="T573">Uchwała Nr 33/IV/24 Rady Gminy Nowa Ruda z dnia 31 lipca 2024 r. w sprawie</text:span><text:s/>udzielenia w roku 2024 dotacji na prace konserwatorskie, restauratorskie lub roboty budowlane przy zabytkach wpisanych do rejestru zabytków położonych na terenie Gminy Nowa Ruda.</text:p>
      <text:p text:style-name="P574"/>
      <text:p text:style-name="Standard"><text:span text:style-name="T575">Wyniki głosowania:</text:span><text:span text:style-name="T576"><text:line-break/>ZA: 14, PRZECIW: 0, WSTRZYMUJĘ SIĘ: 0, BRAK GŁOSU: 0, NIEOBECNI: 1</text:span></text:p>
      <text:p text:style-name="Normalny"><text:span text:style-name="T577"><text:line-break/></text:span><text:soft-page-break/><text:span text:style-name="T578">Wyniki imienne:</text:span><text:span text:style-name="T579"><text:line-break/></text:span>ZA (14)<text:s/></text:p>
      <text:p text:style-name="P580">Paweł Gargol, Michał Groń, Ryszard Grześkowiak, Marcin Jaliński, Katarzyna Majchrzak, Agnieszka Ożóg, Tomasz Pietrzyk, Jacek Podgórski, Urszula Poźniak, Kamil Sawicki, Bartosz Słoninka, Bożena Sołek-Muzyka, Joanna Sypień, Stanisław Wasłowicz</text:p>
      <text:p text:style-name="P581"/>
      <text:p text:style-name="P582">NIEOBECNI (1)</text:p>
      <text:p text:style-name="P583">Marek Bidziński</text:p>
      <text:p text:style-name="P584"/>
      <text:p text:style-name="P585"><text:span text:style-name="T586">Ad. III. 4</text:span><text:span text:style-name="T587"><text:s/></text:span><text:span text:style-name="T588">Kierownik Referatu Oświaty i Spraw Społecznych Izabela Słowek-Chorób<text:s/></text:span><text:span text:style-name="T589">powiedziała, że</text:span><text:s/><text:span text:style-name="T590">projekt uchwały zakłada zmianę w opłacie za wychowanie przedszkolne. Wprowadza się tą zmianę w taki sposób, że ta opłata będzie za każdą godzinę rozpoczętą przez opieki przedszkolnej, będzie wynosiła 1,44 zł. I zgodnie z ustawą o finansowaniu zadań oświatowych, Rada Gminy określa wysokość opłaty za korzystanie z wychowania przedszkolnego uczniów objętych wychowaniem przedszkolnym do końca roku szkolnego w roku kalendarzowym, w którym kończą 6 lat <text:s text:c="45"/>w prowadzonych przez gminę publicznych przedszkolach, w czasie przekraczającym wymiar zajęć bezpłatnego nauczenia, czyli mówimy o</text:span><text:span text:style-name="T591"><text:s/>tym</text:span><text:span text:style-name="T592">, że ta stawka będzie dotyczyła pobytu dziecka powyżej <text:s text:c="20"/>5 godzin dziennie. Wysokość tej opłaty nie, znaczy może być wyższa o 1 zł za każdą rozpoczętą godzinę i oczywiście tutaj maksymalna wysokość opłaty podlega waloryzacji. Rada Gminy Nowa Ruda może podnieść opłatę do wysokości określonej w obwieszczeniu Ministra Edukacji z dnia 28 lutego 2024 roku w sprawie wysokości wskaźnika waloryzacji oraz maksymalnej wysokości opłaty za korzystanie z wychowania przedszkolnego, to jest do wysokości 1,44 zł za każdą rozpoczętą godzinę opieki przedszkolnej. Biorąc pod uwagę wysokie koszty organizacji opieki przedszkolnej, proszę <text:s text:c="19"/>o podjęcie uchwały w sprawie zmiany tej stawki. Z dniem, zmiana by wchodziła w życie z dniem <text:s text:c="19"/>1 września 2024 roku.</text:span></text:p>
      <text:p text:style-name="P593"/>
      <text:p text:style-name="P594">Pytań nie było. Uwag nie zgłaszano.</text:p>
      <text:p text:style-name="P595"/>
      <text:p text:style-name="P596">Przewodnicząca <text:s/>Komisji Oświaty, Kultury, Sportu i Zdrowia Urszula Poźniak poinformowała, że komisja pozytywnie zaopiniowała projekt uchwały.</text:p>
      <text:p text:style-name="P597"/>
      <text:p text:style-name="P598">Przewodnicząca Rady poddała projekt uchwały pod głosowanie.</text:p>
      <text:p text:style-name="P599"><text:span text:style-name="T600">Głosowano w sprawie:</text:span><text:span text:style-name="T601"><text:line-break/></text:span><text:span text:style-name="T602">Uchwała Nr 34/IV/24 Rady Gminy Nowa Ruda z dnia 31 lipca 2024 r. w sprawie zmiany uchwały <text:s text:c="16"/>nr 312/XLII/18 Rady Gminy Nowa Ruda z dnia 30 stycznia 2018 roku w sprawie określenia wysokości opłat za korzystanie z wychowania przedszkolnego przez dzieci objęte wychowaniem przedszkolnym do końca roku szkolnego w roku kalendarzowym, w którym kończą 6 lat, <text:s text:c="27"/>w przedszkolach prowadzonych przez Gminę Nowa Ruda.</text:span></text:p>
      <text:p text:style-name="P603"/>
      <text:p text:style-name="Standard"><text:span text:style-name="T604">Wyniki głosowania:</text:span><text:span text:style-name="T605"><text:line-break/></text:span><text:span text:style-name="T606">ZA: 12, PRZECIW: 0, WSTRZYMUJĘ SIĘ: 2, BRAK GŁOSU: 0, NIEOBECNI: 1</text:span></text:p>
      <text:p text:style-name="Normalny"><text:span text:style-name="T607"><text:line-break/></text:span><text:span text:style-name="T608">Wyniki imienne:</text:span><text:span text:style-name="T609"><text:line-break/></text:span>ZA (12)<text:s/></text:p>
      <text:p text:style-name="P610">Paweł Gargol, Michał Groń, Ryszard Grześkowiak, Marcin Jaliński, Agnieszka Ożóg, Tomasz Pietrzyk, Jacek Podgórski, Urszula Poźniak, Kamil Sawicki, Bartosz Słoninka, Bożena Sołek-Muzyka, Stanisław Wasłowicz</text:p>
      <text:p text:style-name="P611"/>
      <text:p text:style-name="P612"/>
      <text:p text:style-name="P613">WSTRZYMUJĘ SIĘ (2)</text:p>
      <text:p text:style-name="P614">Katarzyna Majchrzak, Joanna Sypień</text:p>
      <text:p text:style-name="P615"/>
      <text:p text:style-name="P616">NIEOBECNI (1)</text:p>
      <text:p text:style-name="P617">Marek Bidziński</text:p>
      <text:p text:style-name="P618"/>
      <text:p text:style-name="P619"><text:span text:style-name="T620">Ad. III. 5</text:span><text:span text:style-name="T621"><text:s/></text:span><text:span text:style-name="T622"><text:s/></text:span><text:span text:style-name="T623">Kierownik Referatu Oświaty i Spraw Społecznych Izabela Słowek-Chorób<text:s/></text:span><text:span text:style-name="T624">oznajmiła, iż projekt uchwały ustala opłatę za pobyt dziecka w żłobku w wymiarze 10 godzin dziennie w wysokości 0,14 minimalnego wynagrodzenia za pracę ustalonego na podstawie odrębnych przepisów za każdą rozpoczętą godzinę sprawowania opieki nad dzieckiem oraz wprowadza zmianę w zakresie dziennej opłaty za wyżywienie dziecka w żłobku w wysokości 15 zł za każdy dzień pobytu. Jak Państwo na pewno wiedzą, zamiast funkcjonującej, zamiast funkcjonującego obecnie dofinansowania <text:s text:c="30"/>w wysokości do 400 zł do opłaty za pobyt dziecka w żłobku wprowadzone zostanie świadczenie Aktywnie w żłobku. Świadczenie to wynosić będzie 1500 zł, ale nie więcej niż wysokość opłaty jaką rodzic ponosi za pobyt dziecka w instytucji opieki. W związku z tym stawka proponowana 0,14 minimalnego wynagrodzenia to będzie stawka, która będzie obowiązywać od 1 października i będzie ona wynosiła 6,02 zł. Jest to dwukrotność obecnej stawki, ale jednocześnie nie będzie przekraczała kwoty 1500 zł. Również została zbadana sytuacja, jaka będzie w roku 2025, przy minimalnym wynagrodzeniu 4626 zł planowane od 1 stycznia.<text:s/></text:span><text:span text:style-name="T625">Kierownik referatu c</text:span><text:span text:style-name="T626">hciała</text:span><text:span text:style-name="T627"><text:s/></text:span><text:span text:style-name="T628">by podkreślić, że bardzo wysokie koszty związane ze wzrostem płacy minimalnej, ze wzrostem cen żywności, energii, oleju opałowego. No akurat</text:span><text:span text:style-name="T629"><text:s/>jest</text:span><text:span text:style-name="T630"><text:s/>tutaj sytuacj</text:span><text:span text:style-name="T631">a</text:span><text:span text:style-name="T632"><text:s/>Żłobka Publicznego w Ludwikowicach. Ten wzrost jest uzasadniony i niezbędny, aby mo</text:span><text:span text:style-name="T633">żna było</text:span><text:span text:style-name="T634"><text:s/>zapewnić odpowiednie standardy w Żłobku Publicznym<text:s/></text:span><text:span text:style-name="T635"><text:s text:c="14"/></text:span><text:span text:style-name="T636">w Ludwikowicach Kłodzkich.<text:s/></text:span></text:p>
      <text:p text:style-name="P637"/>
      <text:p text:style-name="P638"><text:span text:style-name="T639">Radny Tomasz Pietrzyk<text:s/></text:span><text:span text:style-name="T640">zapytał odnośnie wyżywienia.<text:s/></text:span><text:span text:style-name="T641">Radny z</text:span><text:span text:style-name="T642">adawał też to pytanie podczas prac komisji. Podnos</text:span><text:span text:style-name="T643">zona jest</text:span><text:span text:style-name="T644"><text:s/>stawk</text:span><text:span text:style-name="T645">a</text:span><text:span text:style-name="T646"><text:s/>wyżywienia z kwoty bodaj 12 zł do kwoty 15 zł. I tutaj pytanie, czy być może na komisji źle skonstruował pytanie, bo otrzymał odpowiedź, że oczywiście w tym momencie<text:s/></text:span><text:span text:style-name="T647">gmina<text:s/></text:span><text:span text:style-name="T648">dopłac</text:span><text:span text:style-name="T649">a</text:span><text:span text:style-name="T650"><text:s/>do tego wyżywienia, ale czy<text:s/></text:span><text:span text:style-name="T651">jest</text:span><text:span text:style-name="T652"><text:s/>jak</text:span><text:span text:style-name="T653">aś</text:span><text:span text:style-name="T654"><text:s/>oszacowa</text:span><text:span text:style-name="T655">na</text:span><text:span text:style-name="T656"><text:s/>stawk</text:span><text:span text:style-name="T657">a</text:span><text:span text:style-name="T658"><text:s/>ile wynosi to wyżywienie na jednego podopiecznego w żłobku? Czy coś takiego<text:s/></text:span><text:span text:style-name="T659">jest<text:s/></text:span><text:span text:style-name="T660">szac</text:span><text:span text:style-name="T661">owane</text:span><text:span text:style-name="T662">? Jak wyglądają wyliczenia w tej kwestii, żeby</text:span><text:span text:style-name="T663"><text:s/>było</text:span><text:span text:style-name="T664"><text:s/>wi</text:span><text:span text:style-name="T665">adomo</text:span><text:span text:style-name="T666">, czy ta podwyżka jest stosownie wysoka?</text:span></text:p>
      <text:p text:style-name="P667"/>
      <text:p text:style-name="P668"><text:span text:style-name="T669">Kierownik Referatu Oświaty i Spraw Społecznych Izabela Słowek-Chorób<text:s/></text:span><text:span text:style-name="T670">odpowiedziała, że nie ma ich przed sobą. Natomiast na pewno takie wyliczenia są prowadzone i musiałaby, tak jak mówi, no podwyżka odbywa się na wniosek dyrektora żłobka, tak? To on wskazuje, że 12 zł nie pokrywa kosztów, tak jak powinno to być. Kosztów wyprodukowania posiłku, czyli mówimy o tym zupełnie inaczej, jak w przedszkolach, na co zwracam uwagę, że musimy pokryć koszty wynagrodzenia pracowników, którz</text:span><text:span text:style-name="T671">y</text:span><text:span text:style-name="T672"><text:s/>przygotowują ten posiłek. Koszty energii, opału i koszty wkładu do kotła. I jeżeli dyrektor mówi, że praktycznie z ledwością 12 złotych pokrywa koszty wkładu do kotła, to znaczy, że nie pokrywa kosztów tych pozostałych, tak? Także tutaj, to jest po prostu oczywiste, natomiast jeżeli, tak jak<text:s/></text:span><text:span text:style-name="T673">było mówione</text:span><text:span text:style-name="T674"><text:s/>na komisji. Oczywiście te szczegółowe,</text:span><text:span text:style-name="T675"><text:s/></text:span><text:span text:style-name="T676">te szczegółowe wyliczenia</text:span><text:span text:style-name="T677"><text:s/>będą<text:s/></text:span><text:span text:style-name="T678"><text:s/>przedst</text:span><text:span text:style-name="T679">awione</text:span><text:span text:style-name="T680">.<text:s/></text:span><text:span text:style-name="T681">A</text:span><text:span text:style-name="T682">le</text:span><text:span text:style-name="T683"><text:s/>kierownik referatu</text:span><text:span text:style-name="T684"><text:s/>gwaran</text:span><text:span text:style-name="T685">tuje</text:span><text:span text:style-name="T686"><text:s/>tutaj wszystkim, że na 200% 12 zł nie pokrywa kosztów wyprodukowania dziennego posiłku dla dziecka w żłobku, ani w Ludwikowicach, ani<text:s/></text:span><text:span text:style-name="T687"><text:s text:c="24"/></text:span><text:span text:style-name="T688">w Bożkowie, bo za chwileczkę też<text:s/></text:span><text:span text:style-name="T689">będzie</text:span><text:span text:style-name="T690"><text:s/>uchwa</text:span><text:span text:style-name="T691">ła</text:span><text:span text:style-name="T692"><text:s/>w Bożkowie.</text:span></text:p>
      <text:p text:style-name="P693"/>
      <text:p text:style-name="P694"><text:span text:style-name="T695">Wójt Gminy Nowa Ruda Adrianna Mierzejewska<text:s/></text:span><text:span text:style-name="T696">dodała, iż<text:s/></text:span><text:span text:style-name="T697">zostanie przygotowane dla radnych</text:span><text:span text:style-name="T698"><text:s/>zestawienie kosztów utrzymania dziecka w przedszkolu, tak żeby się<text:s/></text:span><text:span text:style-name="T699">można było</text:span><text:span text:style-name="T700"><text:s/>zapoznać.<text:s/></text:span><text:span text:style-name="T701">Wójt</text:span><text:span text:style-name="T702"><text:s/>rozumie, że jako radni chc</text:span><text:span text:style-name="T703">ą</text:span><text:span text:style-name="T704"><text:s/>dbać o to, żeby mieszkańcy nie płacili wysokich stawek.<text:s/></text:span><text:span text:style-name="T705">Radni c</text:span><text:span text:style-name="T706">hc</text:span><text:span text:style-name="T707">ą</text:span><text:span text:style-name="T708"><text:s/>im uzasadnić podwyżkę, więc te<text:s/></text:span><text:span text:style-name="T709">kwoty zostaną przekazane</text:span><text:span text:style-name="T710">. I<text:s/></text:span><text:span text:style-name="T711">prośba, aby</text:span><text:span text:style-name="T712"><text:s/>też brać pod uwagę to, że</text:span><text:span text:style-name="T713"><text:s/></text:span><text:soft-page-break/><text:span text:style-name="T714">gmina</text:span><text:span text:style-name="T715"><text:s/>też nie obciąża jakimiś potrzebnymi czy niepotrzebnymi kosztami dzieci, ponieważ cały czas, jak wid</text:span><text:span text:style-name="T716">ać</text:span><text:span text:style-name="T717"><text:s/>inwestuj</text:span><text:span text:style-name="T718">e się</text:span><text:span text:style-name="T719"><text:s/>w oświatę, a oświata nie jest zyskiem, nigdy nie będzie, wręcz przeciwnie. Bardzo duże kwoty dokład</text:span><text:span text:style-name="T720">ane są</text:span><text:span text:style-name="T721"><text:s/>do tych</text:span><text:span text:style-name="T722"><text:s/></text:span><text:span text:style-name="T723">wydatk</text:span><text:span text:style-name="T724">ów,</text:span><text:span text:style-name="T725"><text:s/>do kształcenia dzieci, ale tutaj się tego nie przelicza na ekonomię. To się przelicza na sprawy społeczne. Niemniej jednak fakt utrzymania<text:s/></text:span><text:span text:style-name="T726"><text:s text:c="23"/></text:span><text:span text:style-name="T727">w żłobku czy gotowania posiłków i to takich dobrych, zdrowych posiłków wymaga większego wkładu<text:s/></text:span><text:span text:style-name="T728">finansowego. Stąd ta podwyżka, stąd prośba też od właśnie dyrektorów, tak jak Pani Kierownik wspomniała, ale te koszty, te kwoty<text:s/></text:span><text:span text:style-name="T729">Radni</text:span><text:span text:style-name="T730"><text:s/>dostaną do analizy.</text:span></text:p>
      <text:p text:style-name="P731"/>
      <text:p text:style-name="P732"><text:span text:style-name="T733">Radny Tomasz Pietrzyk<text:s/></text:span><text:span text:style-name="T734">odpowiedział, że<text:s/></text:span><text:span text:style-name="T735">j</text:span><text:span text:style-name="T736">ak najbardziej tutaj bardzo pros</text:span><text:span text:style-name="T737">i</text:span><text:span text:style-name="T738"><text:s/>o takie przygotowanie, ponieważ, no tak jak już mówił wcześniej w</text:span><text:span text:style-name="T739"><text:s/>swoim</text:span><text:span text:style-name="T740"><text:s/>poprzednim ad vocem.<text:s/></text:span><text:span text:style-name="T741">Radni s</text:span><text:span text:style-name="T742">potyk</text:span><text:span text:style-name="T743">ają</text:span><text:span text:style-name="T744"><text:s/>się<text:s/></text:span><text:span text:style-name="T745"><text:s text:c="25"/></text:span><text:span text:style-name="T746">z osobami, których dzieci uczęszczają do tego żłobka, zadają oni takie pytania, więc tutaj jak najbardziej<text:s/></text:span><text:span text:style-name="T747">jest chęć, aby</text:span><text:span text:style-name="T748"><text:s/>wiedzieć z jakimi liczbami mamy do czynienia i wytłumaczyć też, że te podwyżki, jeśli będą miały miejsce, są zasadne i matematycznie przedstawić to każdemu mieszkańcowi, jak to wygląda. Oczywiście<text:s/></text:span><text:span text:style-name="T749">radni są</text:span><text:span text:style-name="T750"><text:s/>w stanie przedstawić tutaj prawdopodobnie kwoty rzędu wielkości tylko. Natomiast</text:span><text:span text:style-name="T751"><text:s/>radny uważa</text:span><text:span text:style-name="T752">, że wówczas przekazana informacja mieszkańcom będzie lepiej przyswojona. Nie będzie odebrana jako jedynie atak na portfel.</text:span></text:p>
      <text:p text:style-name="P753"/>
      <text:p text:style-name="P754">Więcej pytań nie było. Uwag nie zgłaszano.</text:p>
      <text:p text:style-name="P755"/>
      <text:p text:style-name="P756">Przewodnicząca <text:s/>Komisji Oświaty, Kultury, Sportu i Zdrowia Urszula Poźniak poinformowała, że komisja pozytywnie zaopiniowała projekt uchwały.</text:p>
      <text:p text:style-name="P757"/>
      <text:p text:style-name="P758">Przewodnicząca Rady poddała projekt uchwały pod głosowanie.</text:p>
      <text:p text:style-name="P759"><text:span text:style-name="T760">Głosowano w sprawie:</text:span><text:span text:style-name="T761"><text:line-break/>Uchwała Nr 35/IV/24 Rady Gminy Nowa Ruda z dnia 31 lipca 2024 r. zmieniającą uchwałę <text:s text:c="26"/>nr 87/XI/15 Rady Gminy Nowa Ruda w sprawie ustalenia maksymalnej wysokości opłaty za wyżywienie i opłaty za pobyt dziecka w Żłobku Publicznym w Ludwikowicach Kłodzkich.</text:span></text:p>
      <text:p text:style-name="P762"/>
      <text:p text:style-name="Standard"><text:span text:style-name="T763">Wyniki głosowania:</text:span><text:span text:style-name="T764"><text:line-break/>ZA: 12, PRZECIW: 0, WSTRZYMUJĘ SIĘ: 2, BRAK GŁOSU: 0, NIEOBECNI: 1</text:span></text:p>
      <text:p text:style-name="Normalny"><text:span text:style-name="T765"><text:line-break/></text:span><text:span text:style-name="T766">Wyniki imienne:</text:span><text:span text:style-name="T767"><text:line-break/></text:span>ZA (12)<text:s/></text:p>
      <text:p text:style-name="P768">Paweł Gargol, Ryszard Grześkowiak, Marcin Jaliński, Katarzyna Majchrzak, Agnieszka Ożóg, Jacek Podgórski, Urszula Poźniak, Kamil Sawicki, Bartosz Słoninka, Bożena Sołek-Muzyka, Joanna Sypień, Stanisław Wasłowicz</text:p>
      <text:p text:style-name="P769"/>
      <text:p text:style-name="P770"/>
      <text:p text:style-name="P771">WSTRZYMUJĘ SIĘ (2)</text:p>
      <text:p text:style-name="P772">Michał Groń, Tomasz Pietrzyk</text:p>
      <text:p text:style-name="P773"/>
      <text:p text:style-name="P774">NIEOBECNI (1)</text:p>
      <text:p text:style-name="P775">Marek Bidziński</text:p>
      <text:p text:style-name="P776"/>
      <text:p text:style-name="P777"><text:span text:style-name="T778">Ad. III. 6 Kierownik Referatu Oświaty i Spraw Społecznych Izabela Słowek-Chorób<text:s/></text:span><text:span text:style-name="T779">oznajmiła, że<text:s/></text:span><text:span text:style-name="T780">p</text:span><text:span text:style-name="T781">rojekt uchwały podobnie jak poprzedni projekt wnosi zmiany do wcześniej obowiązującej uchwały. Z tym że, z tą różnicą, że ta uchwała wytraca moc uchwały numer 448/5420/23 Rady Gminy Nowa Ruda w sprawie maksymalnej stawki wysokości opłaty za wyżywienie opłaty za pobyt dziecka.<text:s/></text:span><text:span text:style-name="T782"><text:s text:c="24"/></text:span><text:soft-page-break/><text:span text:style-name="T783">I również ustala na takim samym poziomie 0,14% minimalnego wynagrodzenia za pracę ustalonego na podstawie odrębnych przepisów za każdą rozpoczętą godzinę sprawowania opieki nad dzieckiem. Również ustala opłatę dodatkową za wydłużony wymiar opieki nad dzieckiem w żłobku powyżej <text:s text:c="19"/>10 godzin. Jest on określony w jednej i drugiej uchwale w wysokości 1% minimalnego wynagrodzenia za pracę oraz ustala się maksymalną wysokość dziennej opłaty za wyżywienie dziecka w żłobku <text:s text:c="24"/>w wysokości 15 zł za każdy dzień pobytu.<text:s/></text:span><text:span text:style-name="T784">W</text:span><text:span text:style-name="T785">yższe koszty prowadzenia żłobków, utrzymania żłobków i wyżywienia, produkcji tego posiłku powodują, że<text:s/></text:span><text:span text:style-name="T786">trzeba</text:span><text:span text:style-name="T787"><text:s/>t</text:span><text:span text:style-name="T788">ę</text:span><text:span text:style-name="T789"><text:s/>opłatę podnieść, aby utrzymać odpowiednie standardy.<text:s/></text:span></text:p>
      <text:p text:style-name="P790"/>
      <text:p text:style-name="P791">Pytań nie było. Uwag nie zgłaszano.</text:p>
      <text:p text:style-name="P792"/>
      <text:p text:style-name="P793">Przewodnicząca <text:s/>Komisji Oświaty, Kultury, Sportu i Zdrowia Urszula Poźniak poinformowała, że komisja pozytywnie zaopiniowała projekt uchwały.</text:p>
      <text:p text:style-name="P794"/>
      <text:p text:style-name="P795">Przewodnicząca Rady poddała projekt uchwały pod głosowanie.</text:p>
      <text:p text:style-name="P796"><text:span text:style-name="T797">Głosowano w sprawie:</text:span><text:span text:style-name="T798"><text:line-break/>Uchwała Nr 36/IV/24 Rady Gminy Nowa Ruda z dnia 31 lipca 2024 r. w sprawie ustalenia maksymalnej wysokości opłaty za wyżywienie i opłaty za pobyt dziecka w Żłobku Publicznym <text:s text:c="19"/>w Bożkowie.</text:span></text:p>
      <text:p text:style-name="P799"/>
      <text:p text:style-name="Standard"><text:span text:style-name="T800">Wyniki głosowania:</text:span><text:span text:style-name="T801"><text:line-break/>ZA: 12, PRZECIW: 0, WSTRZYMUJĘ SIĘ: 2, BRAK GŁOSU: 0, NIEOBECNI: 1</text:span></text:p>
      <text:p text:style-name="Normalny"><text:span text:style-name="T802"><text:line-break/></text:span><text:span text:style-name="T803">Wyniki imienne:</text:span><text:span text:style-name="T804"><text:line-break/></text:span>ZA (12)<text:s/></text:p>
      <text:p text:style-name="P805">Paweł Gargol, Ryszard Grześkowiak, Marcin Jaliński, Katarzyna Majchrzak, Agnieszka Ożóg, Jacek Podgórski, Urszula Poźniak, Kamil Sawicki, Bartosz Słoninka, Bożena Sołek-Muzyka, Joanna Sypień, Stanisław Wasłowicz</text:p>
      <text:p text:style-name="P806"/>
      <text:p text:style-name="P807"/>
      <text:p text:style-name="P808">WSTRZYMUJĘ SIĘ (2)</text:p>
      <text:p text:style-name="P809">Michał Groń, Tomasz Pietrzyk</text:p>
      <text:p text:style-name="P810"/>
      <text:p text:style-name="P811">NIEOBECNI (1)</text:p>
      <text:p text:style-name="P812">Marek Bidziński</text:p>
      <text:p text:style-name="P813"/>
      <text:p text:style-name="P814"><text:span text:style-name="T815">Ad. III. 7 Kierownik Referatu Oświaty i Spraw Społecznych Izabela Słowek-Chorób<text:s/></text:span><text:span text:style-name="T816">poinformowała, iż<text:s/></text:span><text:span text:style-name="T817">w</text:span><text:span text:style-name="T818">ychodząc naprzeciw oczekiwaniom klientów Żłobka Publicznego w Bożkowie, proponuje się ustalenie czasu funkcjonowania żłobka identycznie jak przedszkola. To jest w godzinach od 6.30 do 16.30. Nowy czas będzie obowiązywać od 1 września 2024. Wydłużenie tego czasu zgodnie <text:s text:c="30"/>z zapewnieniami i weryfikacją wniosku Pani Dyrektor</text:span><text:span text:style-name="T819">.</text:span><text:span text:style-name="T820"><text:s/></text:span><text:span text:style-name="T821">N</text:span><text:span text:style-name="T822">ie spowoduje dodatkowych kosztów dla budżetu gminy.<text:s/></text:span><text:span text:style-name="T823">Następnie kierownik referatu</text:span><text:span text:style-name="T824"><text:s/>jeszcze zwró</text:span><text:span text:style-name="T825">ciła</text:span><text:span text:style-name="T826"><text:s/>uwagę dla tych Państwa, którzy być może nie wiedzą. Żłobek Publiczny w Bożkowie mieści się w Przedszkolu Samorządowym w Bożkowie i ustalenie takiego samego czasu jest jak najbardziej zasadne i możliwe.<text:s/></text:span></text:p>
      <text:p text:style-name="P827"/>
      <text:p text:style-name="P828">Pytań nie było. Uwag nie zgłaszano.</text:p>
      <text:p text:style-name="P829"/>
      <text:p text:style-name="P830">Przewodnicząca <text:s/>Komisji Oświaty, Kultury, Sportu i Zdrowia Urszula Poźniak poinformowała, że<text:s/><text:soft-page-break/>komisja pozytywnie zaopiniowała projekt uchwały.</text:p>
      <text:p text:style-name="P831"/>
      <text:p text:style-name="P832">Przewodnicząca Rady poddała projekt uchwały pod głosowanie.</text:p>
      <text:p text:style-name="P833"><text:span text:style-name="T834">Głosowano w sprawie:</text:span><text:span text:style-name="T835"><text:line-break/>Uchwała Nr 37/IV/24 Rady Gminy Nowa Ruda z dnia 31 lipca 2024 r. zmieniająca</text:span><text:s/><text:span text:style-name="T836">uchwałę <text:s text:c="41"/>nr 424/LX /23 w sprawie utworzenia Żłobka Publicznego w Bożkowie oraz nadania mu Statutu.</text:span></text:p>
      <text:p text:style-name="P837"/>
      <text:p text:style-name="Standard"><text:span text:style-name="T838">Wyniki głosowania:</text:span><text:span text:style-name="T839"><text:line-break/>ZA: 14, PRZECIW: 0, WSTRZYMUJĘ SIĘ: 0, BRAK GŁOSU: 0, NIEOBECNI: 1</text:span></text:p>
      <text:p text:style-name="Normalny"><text:span text:style-name="T840"><text:line-break/></text:span><text:span text:style-name="T841">Wyniki imienne:</text:span><text:span text:style-name="T842"><text:line-break/></text:span>ZA (14)<text:s/></text:p>
      <text:p text:style-name="P843">Paweł Gargol, Michał Groń, Ryszard Grześkowiak, Marcin Jaliński, Katarzyna Majchrzak, Agnieszka Ożóg, Tomasz Pietrzyk, Jacek Podgórski, Urszula Poźniak, Kamil Sawicki, Bartosz Słoninka, Bożena Sołek-Muzyka, Joanna Sypień, Stanisław Wasłowicz</text:p>
      <text:p text:style-name="P844"/>
      <text:p text:style-name="P845">NIEOBECNI (1)</text:p>
      <text:p text:style-name="P846">Marek<text:s/>Bidziński</text:p>
      <text:p text:style-name="P847"/>
      <text:p text:style-name="P848"><text:span text:style-name="T849">Ad. III. 8 Kierownik Referatu Ochrony Środowiska Paweł Mazurkiewicz<text:s/></text:span><text:span text:style-name="T850">powiedział, że<text:s/></text:span><text:span text:style-name="T851">p</text:span><text:span text:style-name="T852">rojekt uchwały, który<text:s/></text:span><text:span text:style-name="T853">radni otrzymali</text:span><text:span text:style-name="T854"><text:s/>dotyczy pielęgnacji drzewa z gatunku dąb szypułkowy znajdującego się w Bożkowie. Jest to pomnik przyrody i generalnie rzecz biorąc celem uchwały jest uzgodnienie przeprowadzenia właśnie zabiegów pielęgnacyjnych, które dotyczą generalnie usunięcia posuszu, który znajduje się w koronie drzewa.<text:s/></text:span><text:span text:style-name="T855">Kierownik Referatu z</text:span><text:span text:style-name="T856">aznacz</text:span><text:span text:style-name="T857">ył</text:span><text:span text:style-name="T858"><text:s/>tylko, że podczas oględzin terenowych przeprowadzonych przez<text:s/></text:span><text:span text:style-name="T859">niego</text:span><text:span text:style-name="T860">, posusz ten jest w bardzo dużym rozmiarze, się wytrącił w koronie i w chwili obecnej stanowi bezpośrednie zagrożenie utraty życia lub zdrowia ludzi.</text:span></text:p>
      <text:p text:style-name="P861"/>
      <text:p text:style-name="P862"><text:span text:style-name="T863">Radny Tomasz Pietrzyk</text:span><text:span text:style-name="T864"><text:s/>dodał, iż uzupeł</text:span><text:span text:style-name="T865">ni</text:span><text:span text:style-name="T866"><text:s/>tutaj Pana Kierownika wypowiedź. Wynika ta uchwała <text:s text:c="15"/>z interpelacji, którą złożył w imieniu mieszkańców Bożkowa i tutaj też prosiła<text:s/></text:span><text:span text:style-name="T867">go</text:span><text:span text:style-name="T868"><text:s/>kilka</text:span><text:span text:style-name="T869">,</text:span><text:span text:style-name="T870"><text:s/>grupa osób, która o to prosiła, żeby przekazać, że jest to dla nich istotne nie tylko ze względu na bezpieczeństwo związane z Bo</text:span><text:span text:style-name="T871">ż</text:span><text:span text:style-name="T872">kowskim Dębem Pokoju, jak go nazyw</text:span><text:span text:style-name="T873">ają</text:span><text:span text:style-name="T874">, ale także ze względów wizerunkowych, ponieważ jest to jedna z wizytówek wsi. Także tutaj prośb</text:span><text:span text:style-name="T875">a</text:span><text:span text:style-name="T876"><text:s/>do Wysokiej Rady, aby byli przychylni tej uchwale.<text:s/></text:span></text:p>
      <text:p text:style-name="P877"/>
      <text:p text:style-name="P878">Więcej pytań nie było. Uwag nie zgłaszano.</text:p>
      <text:p text:style-name="P879"/>
      <text:p text:style-name="P880">Przewodniczący <text:s/>Komisji Spraw Społecznych, Bezpieczeństwa i Porządku Publicznego Bartosz Słoninka poinformował, że komisja pozytywnie zaopiniowała projekt uchwały.</text:p>
      <text:p text:style-name="P881"/>
      <text:p text:style-name="P882">Przewodnicząca Rady poddała projekt uchwały pod głosowanie.</text:p>
      <text:p text:style-name="P883"><text:span text:style-name="T884">Głosowano w sprawie:</text:span><text:span text:style-name="T885"><text:line-break/>Uchwała Nr 38/IV/24 Rady Gminy Nowa Ruda z dnia 31 lipca 2024 r. w sprawie uzgodnienia przeprowadzenia zabiegów pielęgnacyjnych na pomniku przyrody.</text:span></text:p>
      <text:p text:style-name="P886"/>
      <text:p text:style-name="Standard"><text:span text:style-name="T887">Wyniki głosowania:</text:span><text:span text:style-name="T888"><text:line-break/>ZA: 14, PRZECIW: 0, WSTRZYMUJĘ SIĘ: 0, BRAK GŁOSU: 0, NIEOBECNI: 1</text:span></text:p>
      <text:p text:style-name="Normalny"><text:span text:style-name="T889"><text:line-break/></text:span><text:soft-page-break/><text:span text:style-name="T890">Wyniki imienne:</text:span><text:span text:style-name="T891"><text:line-break/></text:span>ZA (14)<text:s/></text:p>
      <text:p text:style-name="P892">Paweł Gargol, Michał Groń, Ryszard Grześkowiak, Marcin Jaliński, Katarzyna Majchrzak, Agnieszka Ożóg, Tomasz Pietrzyk, Jacek Podgórski, Urszula Poźniak, Kamil Sawicki, Bartosz Słoninka, Bożena Sołek-Muzyka, Joanna Sypień, Stanisław Wasłowicz</text:p>
      <text:p text:style-name="P893"/>
      <text:p text:style-name="P894">NIEOBECNI (1)</text:p>
      <text:p text:style-name="P895">Marek Bidziński</text:p>
      <text:p text:style-name="P896"/>
      <text:p text:style-name="P897"><text:span text:style-name="T898">Ad. III. 9<text:s/></text:span><text:span text:style-name="T899">Kierownik Referatu Administracji Mieszkaniowej i Budownictwa<text:s/></text:span><text:span text:style-name="T900">oznajmił, iż niniejsza uchwała wypełnia zapis art. 8 ustawy z dnia 20 lipca 2018 roku o pomocy państwa w ponoszeniu wydatków mieszkaniowych w pierwszych latach najmu mieszkania. Zobowiązuje gminę do określenia zasad przeprowadzenia naboru wniosków o zawarcie umowy lokali mieszkalnych, w tym określenie dodatkowych kryteriów pierwszeństwa oraz zasad przeprowadzania oceny punktowej dla dodatkowych kryteriów pierwszeństwa i dla kryteriów pierwszeństwa oraz maksymalnej wysokości miesięcznego dochodu gospodarstwa domowego. Ustalenie powyższych zasad i kryteriów pozwoli na uruchomienie procedury przyszłych najemców lokali mieszkalnych realizowanych w ramach inwestycji SIM Sudety spółka z ograniczoną odpowiedzialnością z siedzibą w Kłodzku na terenie gminy Nowa Ruda. Zatem podjęcie tej uchwały jest uzasadnione.</text:span></text:p>
      <text:p text:style-name="P901"/>
      <text:p text:style-name="P902">Pytań nie było. Uwag nie zgłaszano.</text:p>
      <text:p text:style-name="P903"/>
      <text:p text:style-name="P904">Przewodniczący <text:s/>Komisji Rozwoju Gospodarczego Stanisław Wasłowicz poinformował, że komisja pozytywnie zaopiniowała projekt uchwały.</text:p>
      <text:p text:style-name="P905"/>
      <text:p text:style-name="P906">Przewodnicząca Rady poddała projekt uchwały pod głosowanie.</text:p>
      <text:p text:style-name="P907"><text:span text:style-name="T908">Głosowano w sprawie:</text:span><text:span text:style-name="T909"><text:line-break/>Uchwała Nr 39/IV/24 Rady Gminy Nowa Ruda z dnia 31 lipca 2024 r. w sprawie zasad przeprowadzania naboru wniosków o zawarcie umowy najmu lokalu mieszkalnego, realizowanego w ramach inwestycji spółki SIM SUDETY Sp. z o. o. z siedzibą w Kłodzku, w tym określenie dodatkowych kryteriów pierwszeństwa oraz zasad przeprowadzania oceny punktowej dla dodatkowych kryteriów pierwszeństwa i dla kryterium pierwszeństwa oraz maksymalnej wysokości miesięcznego dochodu gospodarstwa domowego.</text:span></text:p>
      <text:p text:style-name="P910"/>
      <text:p text:style-name="Standard"><text:span text:style-name="T911">Wyniki głosowania:</text:span><text:span text:style-name="T912"><text:line-break/>ZA: 14, PRZECIW: 0, WSTRZYMUJĘ SIĘ: 0, BRAK GŁOSU: 0, NIEOBECNI: 1</text:span></text:p>
      <text:p text:style-name="Normalny"><text:span text:style-name="T913"><text:line-break/></text:span><text:span text:style-name="T914">Wyniki imienne:</text:span><text:span text:style-name="T915"><text:line-break/></text:span>ZA (14)<text:s/></text:p>
      <text:p text:style-name="P916">Paweł Gargol, Michał Groń, Ryszard Grześkowiak, Marcin Jaliński, Katarzyna Majchrzak, Agnieszka Ożóg, Tomasz Pietrzyk, Jacek Podgórski, Urszula Poźniak, Kamil Sawicki, Bartosz Słoninka, Bożena Sołek-Muzyka, Joanna Sypień, Stanisław Wasłowicz</text:p>
      <text:p text:style-name="P917"/>
      <text:p text:style-name="P918">NIEOBECNI (1)</text:p>
      <text:p text:style-name="P919">Marek Bidziński</text:p>
      <text:p text:style-name="P920"/>
      <text:p text:style-name="P921"><text:span text:style-name="T922">Ad. III. 10<text:s/></text:span><text:span text:style-name="T923">Przewodnicząca Rady Gminy Nowa Ruda Bożena Sołek-Muzyka<text:s/></text:span><text:span text:style-name="T924">powiedziała, że w dniu<text:s/></text:span><text:soft-page-break/><text:span text:style-name="T925">dzisiejszym odbyło się wspólne posiedzenie komisji odnośnie zatwierdzenia planów pracy <text:s text:c="34"/>i zaopiniowano projekt uchwały pozytywnie jednogłośnie, 14 głosami za, przy braku głosów przeciw, braku głosów wstrzymujących się.</text:span></text:p>
      <text:p text:style-name="P926"/>
      <text:p text:style-name="P927">Pytań nie było. Uwag nie zgłaszano.</text:p>
      <text:p text:style-name="P928"/>
      <text:p text:style-name="P929">Przewodnicząca Rady poddała projekt uchwały pod głosowanie.</text:p>
      <text:p text:style-name="P930"><text:span text:style-name="T931">Głosowano w sprawie:</text:span><text:span text:style-name="T932"><text:line-break/>Uchwała Nr 40/IV/24 Rady Gminy Nowa Ruda z dnia 31 lipca 2024 r. w sprawie zatwierdzenia planu pracy Komisji Rewizyjnej, Komisji Skarg, Wniosków i Petycji oraz planów pracy stałych Komisji Rady Gminy Nowa Ruda na rok 2024.</text:span></text:p>
      <text:p text:style-name="P933"/>
      <text:p text:style-name="Standard"><text:span text:style-name="T934">Wyniki głosowania:</text:span><text:span text:style-name="T935"><text:line-break/>ZA: 14, PRZECIW: 0, WSTRZYMUJĘ SIĘ: 0, BRAK GŁOSU: 0, NIEOBECNI: 1</text:span></text:p>
      <text:p text:style-name="Normalny"><text:span text:style-name="T936"><text:line-break/></text:span><text:span text:style-name="T937">Wyniki imienne:</text:span><text:span text:style-name="T938"><text:line-break/></text:span>ZA (14)<text:s/></text:p>
      <text:p text:style-name="P939">Paweł Gargol, Michał Groń, Ryszard Grześkowiak, Marcin Jaliński, Katarzyna Majchrzak, Agnieszka Ożóg, Tomasz Pietrzyk, Jacek Podgórski, Urszula Poźniak, Kamil Sawicki, Bartosz Słoninka, Bożena Sołek-Muzyka, Joanna Sypień, Stanisław Wasłowicz</text:p>
      <text:p text:style-name="P940"/>
      <text:p text:style-name="P941">NIEOBECNI (1)</text:p>
      <text:p text:style-name="P942">Marek Bidziński</text:p>
      <text:p text:style-name="P943"/>
      <text:p text:style-name="P944"><text:span text:style-name="T945">Ad. IV</text:span><text:span text:style-name="T946"><text:s/></text:span><text:span text:style-name="T947">Przewodnicząca Rady Bożena Sołek-Muzyka poinformowała, że do biura Rady Gminy Nowa Ruda wpłynęło zapytanie radnego Tomasza Pietrzyka w sprawie drogi numer 3326D i odpowiedź Pan radny już otrzymał. Każdy z Państwa<text:s/></text:span><text:span text:style-name="T948">Radnych<text:s/></text:span><text:span text:style-name="T949">może zapoznać się, zarówno z treścią zapytania, jak <text:s text:c="27"/>i z udzieloną odpowiedzią. Jednocześnie<text:s/></text:span><text:span text:style-name="T950">poinformowała</text:span><text:span text:style-name="T951"><text:s/>radnych, iż wpłynęła interpelacja radnego Tomasza Pietrzyka w sprawie pomnika przyrody i odpowiedź wraz ze sprostowaniem do odpowiedzi Pan radny także otrzymał. Jednocześnie wpłynęła interpelacja radnego Michała Gronia i Pan radny odpowiedzi już na tą interpelację otrzymał. I kolejna kwestia, mianowicie wpłynęło zapytanie radnego pana Tomasza Pietrzyka i tutaj jeżeli chodzi o odpowiedź, w najbliższym czasie ona zostanie przekazana, ponieważ jeszcze ta odpowiedź do Pana radnego nie wpłynęła i dlatego też Państwo</text:span><text:span text:style-name="T952"><text:s/>Radni</text:span><text:span text:style-name="T953"><text:s/>nie posiada</text:span><text:span text:style-name="T954">ją</text:span><text:span text:style-name="T955"><text:s/>tej informacji tutaj na naszym programie. Jednocześnie<text:s/></text:span><text:span text:style-name="T956">przewodniczą rady odniosła</text:span><text:span text:style-name="T957"><text:s/>się do pytania, które ostatnio tutaj zadał Pan radny Marcin Jaliński odnośnie interpelacji, która wpłynęła i poinform</text:span><text:span text:style-name="T958">owała</text:span><text:span text:style-name="T959">, że jeżeli mówimy o pierwszej interpelacji, którą Pan radny złożył. Pan radny otrzymał odpowiedź na tą interpelację w dniu 15 stycznia 2024 roku<text:s/></text:span><text:span text:style-name="T960">no i wnioskując</text:span><text:span text:style-name="T961"><text:s/>nie wyczerpywała ona wszystkich punktów, na które Pan radny zwrócił uwagę i dlatego też Powtórnie wystąpił Pan z interpelacją. I jeżeli chodzi o tą drugą interpelację,<text:s/></text:span><text:span text:style-name="T962">to przewodnicząca</text:span><text:span text:style-name="T963"><text:s/>wskaza</text:span><text:span text:style-name="T964">ła</text:span><text:span text:style-name="T965">, że każdy radny ma uprawnienia do składania interpelacji i zapytań w trakcie trwania kadencji. Po jej zakończeniu uprawnienie to wygasa. Interpelacje i zapytania<text:s/></text:span><text:span text:style-name="T966">nierozpoznane w trakcie trwania kadencji, w której radny otrzymał mandat, nie są rozpoznawane po jej upływie. I tutaj jednocześnie<text:s/></text:span><text:span text:style-name="T967">poinformowała</text:span><text:span text:style-name="T968">, że wszystkie interpelacje zostały rozpatrzone w poprzedniej kadencji. Natomiast to, że radny nie był zadowolony z formy udzielenia odpowiedzi nie powoduje bezczynności organu<text:s/></text:span><text:span text:style-name="T969">prowadzącego. W kwestii interpelacji i zapytań to wszystko z mojej strony.</text:span></text:p>
      <text:p text:style-name="P970"><text:span text:style-name="T971">Ad. V</text:span><text:span text:style-name="T972"><text:s/></text:span><text:span text:style-name="T973">Radny Michał Groń<text:s/></text:span><text:span text:style-name="T974">powiedział, że<text:s/></text:span><text:span text:style-name="T975">c</text:span><text:span text:style-name="T976">hciał jeszcze powrócić do interpelacji, a bardziej do prośby o udzielenie odpowiedzi, bo w jednym punkcie<text:s/></text:span><text:span text:style-name="T977">nie<text:s/></text:span><text:span text:style-name="T978">otrzymał. Natomiast na dwa, na dwie pozycje nie<text:s/></text:span><text:soft-page-break/><text:span text:style-name="T979">do końca</text:span><text:span text:style-name="T980"><text:s/>i radny</text:span><text:span text:style-name="T981"><text:s/>p</text:span><text:span text:style-name="T982">oprosił</text:span><text:span text:style-name="T983"><text:s/>o wyjaśnienie, do kogo ma</text:span><text:span text:style-name="T984">ją</text:span><text:span text:style-name="T985"><text:s/>być kierowane ewentualne wnioski<text:s/></text:span><text:span text:style-name="T986"><text:s text:c="32"/></text:span><text:span text:style-name="T987">o nieodpłatne udostępnienie sali Klubu Seniora na organizację bezpłatnych spotkań dla seniorów, mieszkańców zgodnie z regulaminem? Bo to jest jedno z pytań, które było w interpelacji i<text:s/></text:span><text:span text:style-name="T988">radny<text:s/></text:span><text:span text:style-name="T989">nie znalazł odpowiedzi w piśmie, któ</text:span><text:span text:style-name="T990">re</text:span><text:span text:style-name="T991"><text:s/>otrzymał. I też drugie dotyczy, ile razy w ciągu ostatniego roku do Kierownika GOPS w Nowej Rudzie wystosowano pisemny wniosek o nieodpłatne udostępnianie sali Klubu Seniora na organizację bezpłatnych wydarzeń dla<text:s/></text:span><text:span text:style-name="T992">uczestników klubu oraz mieszkańców Jugowa? Ponieważ została<text:s/></text:span><text:span text:style-name="T993">radnemu</text:span><text:span text:style-name="T994"><text:s/>zwrócona uwaga, że to było nieprofesjonalnie, że powinno być na piśmie, więc chciał doprecyzować do kogo i jaka była częstotliwość.</text:span></text:p>
      <text:p text:style-name="P995"><text:span text:style-name="T996">Wójt Gminy Nowa Ruda Adrianna Mierzejewska<text:s/></text:span><text:span text:style-name="T997">odpowiedziała, że Jeżeli Pan radny uważa, że<text:s/></text:span><text:span text:style-name="T998">odpowiedź była niekompletna, to pros</text:span><text:span text:style-name="T999">i</text:span><text:span text:style-name="T1000"><text:s/>o sporządzenie kolejnego zapytania, odpowiemy na nie.</text:span></text:p>
      <text:p text:style-name="P1001"><text:span text:style-name="T1002">Radny Marcin Jaliński<text:s/></text:span><text:span text:style-name="T1003">powiedział do Przewodniczącej Rady, że<text:s/></text:span><text:span text:style-name="T1004">w</text:span><text:span text:style-name="T1005">racając do tematu<text:s/></text:span><text:span text:style-name="T1006">jego</text:span><text:span text:style-name="T1007"><text:s/>interpelacji z 20 lutego, chciał przypomnieć, że składając tą interpelację był jeszcze radnym i tak naprawdę czas<text:s/></text:span><text:span text:style-name="T1008">odpowiedzi na interpelację jest 21 dni. Tak</text:span><text:span text:style-name="T1009"><text:s/>więc</text:span><text:span text:style-name="T1010"><text:s/>był wtedy jeszcze radnym i do tej</text:span><text:span text:style-name="T1011"><text:s/>pory</text:span><text:span text:style-name="T1012"><text:s/>tej informacji nie otrzymał.</text:span></text:p>
      <text:p text:style-name="P1013"><text:span text:style-name="T1014">Przewodnicząca Rady<text:s/></text:span><text:span text:style-name="T1015">odpowiedziała,<text:s/></text:span><text:span text:style-name="T1016">że</text:span><text:span text:style-name="T1017"><text:s/></text:span><text:span text:style-name="T1018">t</text:span><text:span text:style-name="T1019">o znaczy<text:s/></text:span><text:span text:style-name="T1020">ona</text:span><text:span text:style-name="T1021"><text:s/>po raz kolejny powtórz</text:span><text:span text:style-name="T1022">y</text:span><text:span text:style-name="T1023">, że Pan radny złożył pierwszą interpelację, otrzymał na nią odpowiedź. I<text:s/></text:span><text:span text:style-name="T1024">przewodnicząca<text:s/></text:span><text:span text:style-name="T1025">rozumie, że ta forma nie satysfakcjonowała, ponieważ Pan...</text:span></text:p>
      <text:p text:style-name="P1026"><text:span text:style-name="T1027">Radny Marcin Jaliński<text:s/></text:span><text:span text:style-name="T1028">powiedział, że<text:s/></text:span><text:span text:style-name="T1029">t</text:span><text:span text:style-name="T1030">ak, to w drugiej interpelacji było wyjaśnione.</text:span></text:p>
      <text:p text:style-name="P1031"><text:span text:style-name="T1032">Przewodnicząca Rady<text:s/></text:span><text:span text:style-name="T1033">dokończyła, iż<text:s/></text:span><text:span text:style-name="T1034">d</text:span><text:span text:style-name="T1035">okładnie w tym samym temacie, czyli Pan ją właściwie powielił.</text:span></text:p>
      <text:p text:style-name="P1036"><text:span text:style-name="T1037">Radny Marcin Jaliński<text:s/></text:span><text:span text:style-name="T1038">potwierdził.</text:span></text:p>
      <text:p text:style-name="P1039"><text:span text:style-name="T1040">Przewodnicząca Rady<text:s/></text:span><text:span text:style-name="T1041">powiedziała, że otrzymując odpowiedź, ta odpowiedź nie satysfakcjonowała, ale nie świadczy to o bezc</text:span><text:span text:style-name="T1042">zynn</text:span><text:span text:style-name="T1043">ości organu w tym temacie.</text:span></text:p>
      <text:p text:style-name="P1044"><text:span text:style-name="T1045">Radny Marcin Jaliński<text:s/></text:span><text:span text:style-name="T1046">oznajmił, że przeprasza,<text:s/></text:span><text:span text:style-name="T1047">ale on</text:span><text:span text:style-name="T1048"><text:s/>nie powiedział o bez</text:span><text:span text:style-name="T1049">czynności</text:span><text:span text:style-name="T1050"><text:s/>organu, tylko powiedział po prostu o niekompetencji.</text:span></text:p>
      <text:p text:style-name="P1051"><text:span text:style-name="T1052">Przewodnicząca Rady<text:s/></text:span><text:span text:style-name="T1053">odpowiedziała, że<text:s/></text:span><text:span text:style-name="T1054">ona</text:span><text:span text:style-name="T1055"><text:s/>tylko przytoczyła, jak brzmi prz</text:span><text:span text:style-name="T1056">y</text:span><text:span text:style-name="T1057">pis prawny w tym zakresie. Tutaj dla Pana radnego ta informacja.</text:span></text:p>
      <text:p text:style-name="P1058"><text:span text:style-name="T1059">Radny Marcin Jaliński<text:s/></text:span><text:span text:style-name="T1060">powiedział, iż<text:s/></text:span><text:span text:style-name="T1061">d</text:span><text:span text:style-name="T1062">ziękuję.<text:s/></text:span><text:span text:style-name="T1063">Po czym zapytał czy</text:span><text:span text:style-name="T1064"><text:s/>po prostu mus</text:span><text:span text:style-name="T1065">i</text:span><text:span text:style-name="T1066"><text:s/>tą interpelację ponownie złożyć w tej kadencji?</text:span></text:p>
      <text:p text:style-name="P1067"><text:span text:style-name="T1068">Przewodnicząca Rady<text:s/></text:span><text:span text:style-name="T1069">odpowiedziała, że zachęcam do złożenia interpelacji w odpowiednim trybie <text:s text:c="15"/>i tutaj organ będzie musiał się<text:s/></text:span><text:span text:style-name="T1070">ustosunkować do tej interpelacji.</text:span></text:p>
      <text:p text:style-name="P1071"><text:span text:style-name="T1072">Radny Marcin Jaliński<text:s/></text:span><text:span text:style-name="T1073">powiedział, iż<text:s/></text:span><text:span text:style-name="T1074">p</text:span><text:span text:style-name="T1075">rzeprasza, bo jeszcze jak już jest przy głosie, to chciał poruszyć jeszcze dwa tematy w Ludwikowicach Kłodzkich. Chodzi tutaj o pismo, które było wystosowane<text:s/></text:span><text:span text:style-name="T1076"><text:s text:c="27"/></text:span><text:span text:style-name="T1077">12 lutego 2024 do Burmistrza Nowej Rudy w sprawie kładki dla pieszych w Ludwikowicach. Czy została jakaś odpowiedź do gminy?<text:s/></text:span></text:p>
      <text:p text:style-name="P1078"><text:span text:style-name="T1079">Wójt Gminy Nowa Ruda Adrianna Mierzejewska<text:s/></text:span><text:span text:style-name="T1080">odpowiedziała, iż nie<text:s/></text:span><text:span text:style-name="T1081">o</text:span><text:span text:style-name="T1082">dpowie Panu na pytanie, bo nie jestem w stanie teraz powiedzieć, czy pismo dotarło, czy nie. Z tego co, z wiedzy jaką posiad</text:span><text:span text:style-name="T1083">a</text:span><text:span text:style-name="T1084"><text:s/></text:span><text:soft-page-break/><text:span text:style-name="T1085">nie dotarło pismo, nie dotarła odpowiedź.<text:s/></text:span><text:span text:style-name="T1086">P</text:span><text:span text:style-name="T1087">rzynajmniej<text:s/></text:span><text:span text:style-name="T1088">Wójt<text:s/></text:span><text:span text:style-name="T1089">takiej odpowiedzi nie otrzymała, ale sprawdzi jeszcze raz. Na pewno tej<text:s/></text:span><text:span text:style-name="T1090">odpowiedzi nie otrzymała.</text:span></text:p>
      <text:p text:style-name="P1091"><text:span text:style-name="T1092">Radny Marcin Jaliński<text:s/></text:span><text:span text:style-name="T1093">kontynuował jeszcze jedno pytanie. Chodzi</text:span><text:span text:style-name="T1094">ło<text:s/></text:span><text:span text:style-name="T1095">o drogę do<text:s/></text:span><text:span text:style-name="T1096">Państwa Wawrzyńczaków</text:span><text:span text:style-name="T1097">, Kościuszki 27. Tam była droga w dwóch etapach przez Fundusz Sołecki dofinansowana. Zostało tam jakieś około 20 metrów do skończenia tej drogi.<text:s/></text:span><text:span text:style-name="T1098">Następnie radny poprosił o informację</text:span><text:span text:style-name="T1099">, czy jest jakaś szansa na to, by m</text:span><text:span text:style-name="T1100">ożna było</text:span><text:span text:style-name="T1101"><text:s/>w tym roku dokończyć ten odcinek? Z tego względu, że te płyty ażurowe, które są do tego momentu położone sprawdzają się, tylko problem polega na tym, że te 20 metrów, dalej ten niesort, to wszystko spływa na te ażury.</text:span><text:span text:style-name="T1102"><text:s/>I</text:span><text:span text:style-name="T1103"><text:s/>robią się takie niecki. Jakby była możliwość po prostu dokończenia tej<text:s/></text:span><text:span text:style-name="T1104">drogi.<text:s/></text:span></text:p>
      <text:p text:style-name="P1105"><text:span text:style-name="T1106">Wójt Gminy Nowa Ruda<text:s/></text:span><text:span text:style-name="T1107">zapytała czy jest to<text:s/></text:span><text:span text:style-name="T1108">pytanie o szansę, czy, bo nie, to nie pytanie?</text:span></text:p>
      <text:p text:style-name="P1109"><text:span text:style-name="T1110">Radny Marcin Jaliński<text:s/></text:span><text:span text:style-name="T1111">odpowiedział, że<text:s/></text:span><text:span text:style-name="T1112">t</text:span><text:span text:style-name="T1113">ak, czy jest jakaś, tak, czy jest jakaś możliwość?</text:span></text:p>
      <text:p text:style-name="P1114"><text:span text:style-name="T1115">Wójt Gminy Nowa Ruda<text:s/></text:span><text:span text:style-name="T1116">powiedziała, że</text:span><text:span text:style-name="T1117"><text:s/>jeżeli Pan radny widzi w budżecie gminy Nowa Ruda takie możliwości finansowe, to jak najbardziej, bo na dzień dzisiejszy my nie ma zaplanowanego tego odcinka. Ale<text:s/></text:span><text:span text:style-name="T1118">nic<text:s/></text:span><text:span text:style-name="T1119">nie stoi na przeszkodzie, żeby on był wykonany w kolejnym terminie, bo tutaj na dzień dzisiejszy go w budżecie gminy<text:s/></text:span><text:span text:style-name="T1120">nie ma.</text:span></text:p>
      <text:p text:style-name="P1121"><text:span text:style-name="T1122">Przewodnicząca Rady<text:s/></text:span><text:span text:style-name="T1123">zapytała</text:span><text:span text:style-name="T1124"><text:s/>czy</text:span><text:span text:style-name="T1125"><text:s/>ewentualne remonty dróg, nieważne czy to są długie, czy to są krótkie odcinki, są czynione w gminie według kolejności zgłoszenia, czyli rozumie, że te drogi, które wcześniej<text:s/></text:span><text:span text:style-name="T1126">oni</text:span><text:span text:style-name="T1127"><text:s/>jako radni w poszczególnych miejscowościach o remonty, których wnioskowali, one rozpatrywane będą według kolejności zgłoszenia, tak?<text:s/></text:span></text:p>
      <text:p text:style-name="P1128"><text:span text:style-name="T1129">Wójt Gminy Nowa Ruda<text:s/></text:span><text:span text:style-name="T1130">odpowiedziała, że<text:s/></text:span><text:span text:style-name="T1131">s</text:span><text:span text:style-name="T1132">tąd właśnie<text:s/></text:span><text:span text:style-name="T1133">zapytała</text:span><text:span text:style-name="T1134"><text:s/>Pana radnego, czy widzi <text:s text:c="31"/>w budżecie gminy zaplanowaną drogę, bo<text:s/></text:span><text:span text:style-name="T1135">gmina</text:span><text:span text:style-name="T1136"><text:s/>ma ogromną ilość dróg do wykonania i musi je planować. A jeszcze, jeżeli próbuje</text:span><text:span text:style-name="T1137"><text:s/>się</text:span><text:span text:style-name="T1138"><text:s/>gdzieś zadbać o środki finansowe i zaoszczędzić trochę pieniędzy, Państwo radni głosują inaczej, więc<text:s/></text:span><text:span text:style-name="T1139">trzeba</text:span><text:span text:style-name="T1140"><text:s/>wspólnie usiąść i zacząć pracować wspólnie na rzecz i dobro mieszkańców gminy Nowa Ruda. I rzeczywiście zadania, które są mniej zasadne na tę chwilę odsunąć w czasie i właśnie skupić się na takich drobnych zadaniach, które możemy wykonać. Więc czy podwyżka opłat za wyżywienie, bo na dzień dzisiejszy nie pokrywa to kosztów, czy na przykład zrezygnowanie z jakiegoś projektu, który na te chwile, tak jak ten plac na basenie jest niezasadny, powoduje to,<text:s/></text:span><text:span text:style-name="T1141">że<text:s/></text:span><text:span text:style-name="T1142">jest</text:span><text:span text:style-name="T1143"><text:s/>możliwość zaoszczędzania środków na inne takie ważne, właśnie drobne rzeczy. Dlatego pro</text:span><text:span text:style-name="T1144">śba do radnych</text:span><text:span text:style-name="T1145"><text:s/>o współpracę, o to, żeby się tutaj nie przekrzyk</text:span><text:span text:style-name="T1146">iwać</text:span><text:span text:style-name="T1147">, nie udowadn</text:span><text:span text:style-name="T1148">iać</text:span><text:span text:style-name="T1149"><text:s/>sobie czegoś nawzajem, bo<text:s/></text:span><text:span text:style-name="T1150">Wójt<text:s/></text:span><text:span text:style-name="T1151">nie wie, czy celem radnych jest zdyskredytowanie, czy obalenie Mierzejewskiej, czy wspólna praca i współpraca.<text:s/></text:span><text:span text:style-name="T1152">Uważa także</text:span><text:span text:style-name="T1153">, że pora odsunąć na bok wszystkie tutaj te niesnaski i wyrzucanie sobie różnych rzeczy, a wziąć się za współpracę, za wspólną rozmowę, konstruktywną, za pracę na rzecz mieszkańców, bo mieszkańcy nie potrzebują oglądać przepychanek na sesji Rady Gminy, ale chcą widzieć efekty pracy na terenie naszej gminy i korzyści płynących<text:s/></text:span><text:span text:style-name="T1154">ze</text:span><text:span text:style-name="T1155"><text:s/>współpracy.<text:s/></text:span></text:p>
      <text:p text:style-name="P1156"><text:span text:style-name="T1157">Radny Marcin Jaliński<text:s/></text:span><text:span text:style-name="T1158">dodał, że<text:s/></text:span><text:span text:style-name="T1159">Państwo Wawrzyńczaki<text:s/></text:span><text:span text:style-name="T1160">pierwsze swoje pismo w sprawie tej drogi złożyli w 2000 chyba 14. roku za Pana Karwowskiego i tam chyba było cztery pisma, czy pięć złożonych w sprawie tej drogi. Także to nie jest jakiś tam świeży temat, tak?<text:s/></text:span><text:span text:style-name="T1161">Radny dodał również</text:span><text:span text:style-name="T1162">, że<text:s/></text:span><text:span text:style-name="T1163">uważa, iż<text:s/></text:span><text:span text:style-name="T1164">tutaj to, co Pani wójt<text:s/></text:span><text:span text:style-name="T1165">powiedziała</text:span><text:span text:style-name="T1166">, że jakieś niesnaski i jakieś zarzuty wobec<text:s/></text:span><text:span text:style-name="T1167">niej</text:span><text:span text:style-name="T1168">,<text:s/></text:span><text:span text:style-name="T1169">to</text:span><text:span text:style-name="T1170"><text:s/>nie</text:span><text:span text:style-name="T1171"><text:s/>to</text:span><text:span text:style-name="T1172">. Po prostu<text:s/></text:span><text:span text:style-name="T1173">radni<text:s/></text:span><text:span text:style-name="T1174">robi</text:span><text:span text:style-name="T1175">ą</text:span><text:span text:style-name="T1176"><text:s/>swoje i to, co wymagają od n</text:span><text:span text:style-name="T1177">ich</text:span><text:span text:style-name="T1178"><text:s/></text:span><text:span text:style-name="T1179">mieszkańcy, którzy na n</text:span><text:span text:style-name="T1180">ich</text:span><text:span text:style-name="T1181"><text:s/>głosowali.</text:span></text:p>
      <text:p text:style-name="P1182"><text:span text:style-name="T1183">Wójt Gminy Nowa Ruda<text:s/></text:span><text:span text:style-name="T1184">odpowiedziała, że<text:s/></text:span><text:span text:style-name="T1185">w</text:span><text:span text:style-name="T1186">łaśnie chodzi o to, żeby nie robić swoje, tylko robić<text:s/></text:span><text:soft-page-break/><text:span text:style-name="T1187">razem. Drog</text:span><text:span text:style-name="T1188">a</text:span><text:span text:style-name="T1189"><text:s/>w części<text:s/></text:span><text:span text:style-name="T1190">została<text:s/></text:span><text:span text:style-name="T1191">wykona</text:span><text:span text:style-name="T1192">na</text:span><text:span text:style-name="T1193">. To nie jest tak, że od 2014 droga nie została wykonana. Wykona</text:span><text:span text:style-name="T1194">no</text:span><text:span text:style-name="T1195"><text:s/>odcinek drogi. Tam został pozostały odcinek do jednego domu i okazało się, że pilniejszym było przeznaczenie środków na inną drogę, do której mieszkańcy w ogóle do swojej posesji nie mogą dojechać. Naprawdę, będzie sukcesywnie wykony</text:span><text:span text:style-name="T1196">wana</text:span><text:span text:style-name="T1197"><text:s/>każd</text:span><text:span text:style-name="T1198">a</text:span><text:span text:style-name="T1199"><text:s/>drog</text:span><text:span text:style-name="T1200">a</text:span><text:span text:style-name="T1201">, każdy mieszkaniec jest ważny<text:s/></text:span><text:span text:style-name="T1202"><text:s text:c="8"/></text:span><text:span text:style-name="T1203">i istotny. I jeżeli się tylko pojawią środki finans</text:span><text:span text:style-name="T1204">owe</text:span><text:span text:style-name="T1205">, czy gdzieś jakieś pieniądze z oszczędności, czy może jakieś prace będą wykonywane w pobliżu, to dokończ</text:span><text:span text:style-name="T1206">ona</text:span><text:span text:style-name="T1207"><text:s/>t</text:span><text:span text:style-name="T1208">a</text:span><text:span text:style-name="T1209"><text:s/>prac</text:span><text:span text:style-name="T1210">a będzie<text:s/></text:span><text:span text:style-name="T1211">na pewno.<text:s/></text:span></text:p>
      <text:p text:style-name="P1212"><text:span text:style-name="T1213">Radny Kamil Sawicki<text:s/></text:span><text:span text:style-name="T1214">powiedział, iż ma prośbę do Pana Kierownika, Pana Tomasza Zielińskiego. Na drodze, która była wykonywana na tak zwany flukt we Włodowicach, przy przepustach znowu są załamane kraty, które wzmacniają rowy. I prośba, żeby się tym zająć, żeby w ramach gwarancji jeszcze poprawić te kraty przed zimą, no bo już niedługo zacznie się sezon zimowy i zaczną się jakieś roztopy i te kraty po prostu spłyną razem z wodą. Prawdopodobnie trzeba je po prostu osadzić nie tylko na tym żwirze, tylko na jakiś beton, bo tam samochody na tych zakrętach zjeżdżają, zajeżdżają te pobocze i to prowadzi do załamywania tych krat. Także tutaj pro</text:span><text:span text:style-name="T1215">śba</text:span><text:span text:style-name="T1216">, żeby się tą sprawą zająć.<text:s/></text:span></text:p>
      <text:p text:style-name="P1217">[niesłyszalne].</text:p>
      <text:p text:style-name="P1218"><text:span text:style-name="T1219">Radny Tomasz Pietrzyk<text:s/></text:span><text:span text:style-name="T1220">powiedział, że<text:s/></text:span><text:span text:style-name="T1221">z</text:span><text:span text:style-name="T1222">anim przejd</text:span><text:span text:style-name="T1223">zie</text:span><text:span text:style-name="T1224"><text:s/>do sprawy, którą chciałby zgłosić w wolnych wnioskach, najpierw też tutaj się odn</text:span><text:span text:style-name="T1225">iesie</text:span><text:span text:style-name="T1226"><text:s/>do wypowiedzi Pani Wójt odnośnie radnych, którzy <text:s text:c="24"/>w niektórych głosowaniach mają inne zdanie. Sama Pani Wójt na jednym ze spotkań powiedziała, że mie</text:span><text:span text:style-name="T1227">ć</text:span><text:span text:style-name="T1228"><text:s/>własne zdania, wyraża</text:span><text:span text:style-name="T1229">ć</text:span><text:span text:style-name="T1230"><text:s/>je na komisjach, na sesjach Rady Gminy i jeżeli takie mamy, robimy to. R</text:span><text:span text:style-name="T1231">adni r</text:span><text:span text:style-name="T1232">obi</text:span><text:span text:style-name="T1233">ą</text:span><text:span text:style-name="T1234"><text:s/>to też ze względu na mieszkańców, którzy powierzyli<text:s/></text:span><text:span text:style-name="T1235">i</text:span><text:span text:style-name="T1236">m mandat zaufania i<text:s/></text:span><text:span text:style-name="T1237">Radny po</text:span><text:span text:style-name="T1238">pro</text:span><text:span text:style-name="T1239">sił</text:span><text:span text:style-name="T1240"><text:s/>naprawdę każdego głosu innego bądź zdania innego niż to, które jest przedstawione traktować jako zarzut. Nie trzeba od razu każdej inicjatywy i podejścia</text:span><text:span text:style-name="T1241"><text:s/>radnych</text:span><text:span text:style-name="T1242">,<text:s/></text:span><text:span text:style-name="T1243">ich</text:span><text:span text:style-name="T1244"><text:s/>punktu widzenia obracać przeciwko<text:s/></text:span><text:span text:style-name="T1245">im</text:span><text:span text:style-name="T1246">, tak jak to było w przypadku przed chwilą radnego Marcina Jalińskiego, gdzie było po prostu przedstawione<text:s/></text:span><text:span text:style-name="T1247">radnym</text:span><text:span text:style-name="T1248">, że głosuj</text:span><text:span text:style-name="T1249">ą</text:span><text:span text:style-name="T1250"><text:s/>inaczej, a potem obraca</text:span><text:span text:style-name="T1251">ją</text:span><text:span text:style-name="T1252"><text:s/>coś przeciwko Pani. Tak nie jest. Po prostu<text:s/></text:span><text:span text:style-name="T1253">radni dowiadują</text:span><text:span text:style-name="T1254"><text:s/>się pewnych rzeczy, chc</text:span><text:span text:style-name="T1255">ą</text:span><text:span text:style-name="T1256"><text:s/>uzyskać odpowiedzi. Na ich podstawie podejmuj</text:span><text:span text:style-name="T1257">ą</text:span><text:span text:style-name="T1258"><text:s/>decyzje, też do takich decyzji bardzo często namawiają<text:s/></text:span><text:span text:style-name="T1259">ich</text:span><text:span text:style-name="T1260"><text:s/>mieszkańcy.<text:s/></text:span><text:span text:style-name="T1261">Radny p</text:span><text:span text:style-name="T1262">ros</text:span><text:span text:style-name="T1263">ił, aby</text:span><text:span text:style-name="T1264"><text:s/>tego absolutnie nie brać do siebie. A jeżeli chodzi o współpracę, to<text:s/></text:span><text:span text:style-name="T1265">radni</text:span><text:span text:style-name="T1266"><text:s/>ją zawsze deklaruj</text:span><text:span text:style-name="T1267">ą</text:span><text:span text:style-name="T1268">, nie ma <text:s text:c="23"/>z tym żadnego kłopotu. To jest taki apel. A teraz<text:s/></text:span><text:span text:style-name="T1269">Radny przeszedł</text:span><text:span text:style-name="T1270"><text:s/>do sprawy merytorycznej, którą chciał złożyć. Korzystając z obecności kierowników referatów, chciałby prosić o bardzo pilną interwencję w Wodach Polskich odnośnie Potoku Bożkowskiego na wysokości posesji plus minus 159 w Bożkowie. W ostatnim czasie razem z Panią radną Agnieszką Ożóg byli u mieszkańców, którzy mają dosyć duży problem z potokiem. Koryto tego potoku jest źle wyregulowane. Wody dostają się bardzo często też do piwnic mieszkańców. Dodatkowo jest tam bardzo dużo chwastów i innej zieleni niekontrolowanej.<text:s/></text:span><text:span text:style-name="T1271">Radny</text:span><text:span text:style-name="T1272"><text:s/>już w poprzednim roku i w tym roku jako sołtys występował do Wód Polskich z prośbą o interwencję, o udzielenie tutaj o to, żeby Wody Polskie wydzieliły w budżecie swoim jakieś środki na prace interwencyjne w Bożkowie. Dostał negatywną odpowiedź. Natomiast są tutaj kwestie ważniejsze niż po prostu kwestie porządkowe. Tam jest kwestia bezpośredniego zagrożenia także w ruchu kołowym, ponieważ zieleń, która wyrasta z potoku wchodzi powoli w zakres ruchu drogowego drogi powiatowej. Z informacji, którą<text:s/></text:span><text:span text:style-name="T1273">Radny<text:s/></text:span><text:span text:style-name="T1274">posiada z Zarządu Dróg Powiatowych z Okręgu Noworudzkiego, w najbliższym czasie będą podjęte prace, które leżą po stronie Zarządu Dróg Powiatowych, ale tutaj bardzo by prosił o wsparcie pracowników referatów z Wodami Polskimi, ponieważ sytuacja wymyka się spod kontroli. I jest to sytuacja, która wymyka się także z ponad prac interwencyjnych, które mogłyby ewentualnie Wody Polskie wykonać.<text:s/></text:span><text:span text:style-name="T1275">Radny</text:span><text:span text:style-name="T1276"><text:s/>po sesji oczywiście podejd</text:span><text:span text:style-name="T1277">zie</text:span><text:span text:style-name="T1278"><text:s/>do kierowników referatu, ale tutaj już sygnalizuj</text:span><text:span text:style-name="T1279">e</text:span><text:span text:style-name="T1280"><text:s/>też z racji prośby mieszkańców<text:s/></text:span><text:span text:style-name="T1281"><text:s text:c="30"/></text:span><text:span text:style-name="T1282">w wolnych wnioskach tą sprawę.</text:span></text:p>
      <text:p text:style-name="P1283"><text:span text:style-name="T1284">Radny Jacek Podgórski<text:s/></text:span><text:span text:style-name="T1285">zapytał o oświetlenie w Bartnicy, czy środki mają iść z Funduszu Sołeckiego<text:s/></text:span><text:soft-page-break/><text:span text:style-name="T1286">na ten cel… (</text:span><text:span text:style-name="T1287">niesłyszalne)</text:span></text:p>
      <text:p text:style-name="P1288"><text:span text:style-name="T1289">Wójt Gminy Nowa Ruda Adrianna Mierzejewska<text:s/></text:span><text:span text:style-name="T1290">odpowiedziała, że z tego co wie, to mieszkańcy Bartnicy nie doszli do porozumienia, czy chcą tego oświetlenia, czy nie chcą. I tutaj musi być decyzja mieszkańców, którzy mieszkają wzdłuż tej drogi. A środki były wydatkowane z Funduszu Sołeckiego <text:s text:c="11"/>i na co one zostały przeznaczone później w dalszej części<text:s/></text:span><text:span text:style-name="T1291">tego Wójt<text:s/></text:span><text:span text:style-name="T1292">nie wie, bo projekt,<text:s/></text:span><text:span text:style-name="T1293">Wójt<text:s/></text:span><text:span text:style-name="T1294">nie wi</text:span><text:span text:style-name="T1295">e</text:span><text:span text:style-name="T1296"><text:s/>czego dotyczył projekt, bo tam była kwestia zamontowania lamp, jakichś tam gasnących czy takich świecących stale. Więc muszą mieszkańcy wsi dojść do porozumienia. Tak, bo tam jest spór między właśnie mieszkającymi wzdłuż tej drogi i nie mieszkającymi, a wypowiadającymi się więc niech oni to między sobą najpierw załatwią i wtedy</text:span><text:span text:style-name="T1297"><text:s/>zostanie podjęta<text:s/></text:span><text:span text:style-name="T1298">decyz</text:span><text:span text:style-name="T1299">ja</text:span><text:span text:style-name="T1300"><text:s/>o oświetleniu tego odcinka.</text:span></text:p>
      <text:p text:style-name="P1301"><text:span text:style-name="T1302">Radny Jacek Podgórski<text:s/></text:span><text:span text:style-name="T1303">opowiedział, że jeszcze druga rzecz. Chyba w 2013 roku (…) się okazało, że jedna z<text:s/></text:span><text:span text:style-name="T1304">tych dróg będzie wykonana (…) kiedy można się spodziewać realizacji tej inwestycji, to jest około jak podano 30 m.<text:s/></text:span></text:p>
      <text:p text:style-name="P1305"><text:span text:style-name="T1306">Wójt Gminy Nowa Ruda<text:s/></text:span><text:span text:style-name="T1307">odpowiedziała, że <text:s/>wszystkie zaplanowane drogi<text:s/></text:span><text:span text:style-name="T1308">są<text:s/></text:span><text:span text:style-name="T1309">rozpis</text:span><text:span text:style-name="T1310">ane</text:span><text:span text:style-name="T1311"><text:s/>w referacie<text:s/></text:span><text:span text:style-name="T1312"><text:s text:c="12"/></text:span><text:span text:style-name="T1313">u Pana Tomasza Zielińskiego.<text:s/></text:span><text:span text:style-name="T1314">Jest</text:span><text:span text:style-name="T1315"><text:s/>list</text:span><text:span text:style-name="T1316">a</text:span><text:span text:style-name="T1317"><text:s/>dróg do wykonania i w miarę pojawiających się możliwości finansowych<text:s/></text:span><text:span text:style-name="T1318">są<text:s/></text:span><text:span text:style-name="T1319">remont</text:span><text:span text:style-name="T1320">owane</text:span><text:span text:style-name="T1321">. Oczywiście też w miarę programów, do których one się kwalifikują. Więc na pewno te drogi będą wykonane, a teraz na ten czas właśnie ta jedna znalazła się w projekcie tutaj z tego najbliższego przetargu.<text:s/></text:span></text:p>
      <text:p text:style-name="P1322"><text:span text:style-name="T1323">Radny Jacek Podgórski<text:s/></text:span><text:span text:style-name="T1324">powiedział, że trzecia rzecz, taka najbardziej świeża</text:span><text:span text:style-name="T1325"><text:s/>to jest boisko</text:span><text:span text:style-name="T1326"><text:s/>(…) po zebraniu sołeckim padły pytania kiedy można się spodziewać</text:span><text:span text:style-name="T1327"><text:s/>jakiś dalszych kroków</text:span><text:span text:style-name="T1328">… (niesłyszalne)</text:span></text:p>
      <text:p text:style-name="P1329"><text:span text:style-name="T1330">Wójt Gminy Nowa Ruda Adrianna Mierzejewska<text:s/></text:span><text:span text:style-name="T1331">dopytała czy Radny pyta czy w tym roku<text:s/></text:span><text:span text:style-name="T1332">gmina przystąpi</text:span><text:span text:style-name="T1333"><text:s/>Panie radny?</text:span></text:p>
      <text:p text:style-name="P1334"><text:span text:style-name="T1335">Radny Jacek Podgórski<text:s/></text:span><text:span text:style-name="T1336">odpowiedział, że pyta czy cokolwiek będzie robione przy tej inwestycji (…) na dokumentację.</text:span></text:p>
      <text:p text:style-name="P1337"><text:span text:style-name="T1338">Wójt Gminy Nowa Ruda Adrianna Mierzejewska<text:s/></text:span><text:span text:style-name="T1339">zapytała czy<text:s/></text:span><text:span text:style-name="T1340">na dokumentację</text:span><text:span text:style-name="T1341">?</text:span></text:p>
      <text:p text:style-name="P1342"><text:span text:style-name="T1343">Radny Jacek Podgórski<text:s/></text:span><text:span text:style-name="T1344">potwierdził.<text:s/></text:span></text:p>
      <text:p text:style-name="P1345"><text:span text:style-name="T1346">Wójt Gminy Nowa Ruda Adrianna Mierzejewska<text:s/></text:span><text:span text:style-name="T1347">zapytała czy dokumentacja jest już gotowa?</text:span></text:p>
      <text:p text:style-name="P1348"><text:span text:style-name="T1349">Skarbnik Gminy Urszula Brzóska<text:s/></text:span><text:span text:style-name="T1350">odpowiedziała, że jest zlecona.<text:s/></text:span></text:p>
      <text:p text:style-name="P1351"><text:span text:style-name="T1352">Wójt Gminy Nowa Ruda Adrianna Mierzejewska<text:s/></text:span><text:span text:style-name="T1353">powiedziała, że<text:s/></text:span><text:span text:style-name="T1354">t</text:span><text:span text:style-name="T1355">o jeżeli z tego, to być może tak, zlecona jest.</text:span></text:p>
      <text:p text:style-name="P1356"><text:span text:style-name="T1357">Radna Joanna Sypień<text:s/></text:span><text:span text:style-name="T1358">zapytała</text:span><text:span text:style-name="T1359">,</text:span><text:span text:style-name="T1360"><text:s/>ponieważ podczas ostatnich opadów atmosferycznych nowo powstałe</text:span><text:span text:style-name="T1361">j</text:span><text:span text:style-name="T1362"><text:s/>drogi w Jugowie doszło do wymycia znacznego powierzchni utwardzonej przy nowo powstałym asfalcie. Czy istnieje możliwość zgłoszenia tego jako usterki gwarancyjnej nowo powstałych tych dróg? Ponieważ no niedługim czasem dojdzie do załamania tego asfaltu,<text:s/></text:span><text:span text:style-name="T1363"><text:s text:c="35"/></text:span><text:span text:style-name="T1364">a inwestycja była spora i szkoda by było<text:s/></text:span><text:span text:style-name="T1365">zaniedbania i do kogo w tym temacie się zwrócić?</text:span></text:p>
      <text:p text:style-name="P1366"><text:span text:style-name="T1367">Przewodnicząca Rady Bożena Sołek-Muzyka<text:s/></text:span><text:span text:style-name="T1368">dodała, iż także dzwoniła tutaj do referatu <text:s text:c="33"/>i zgłaszała kwestię przy budynku usytuowanym poniżej kościoła w Jugowie. Tam rzeczywiście na<text:s/></text:span><text:soft-page-break/><text:span text:style-name="T1369">poboczu część pobocza została wymyta na skutek opadów deszczu oraz skręt przy kinie w kierunku ulicy Spokojnej 12/13. Tam mieszkańcy także zgłaszali, że uskok między asfaltem, a między poboczem już w tej chwili jest gdzieś na wysokości około 10 centymetrów, więc tu te tematy także zgłaszała.</text:span><text:span text:style-name="T1370"><text:s/>Bardzo proszę w takim razie o informację w tym zakresie.</text:span></text:p>
      <text:p text:style-name="P1371"><text:span text:style-name="T1372">Radna Joanna Sypień<text:s/></text:span><text:span text:style-name="T1373">dodała, że pytanie było do kogo<text:s/></text:span><text:span text:style-name="T1374">zgłosić?</text:span></text:p>
      <text:p text:style-name="P1375"><text:span text:style-name="T1376">Kierownik Referatu Infrastruktury Technicznej Tomasz Zieliński<text:s/></text:span><text:span text:style-name="T1377">powiedział, że (…)<text:s/></text:span><text:span text:style-name="T1378">gmina ma</text:span><text:span text:style-name="T1379"><text:s/>firmę wykonawczą, która bieżącymi remontami się zajmuje i temat zostanie podjęty i wykonany. A jeżeli (…) to zaprasza do Referatu Infrastruktury Technicznej czy telefonicznie czy</text:span><text:span text:style-name="T1380"><text:s/></text:span><text:span text:style-name="T1381">osobiście.</text:span></text:p>
      <text:p text:style-name="P1382"><text:span text:style-name="T1383">Radna Urszula Poźniak<text:s/></text:span><text:span text:style-name="T1384">powiedziała, nie mo</text:span><text:span text:style-name="T1385">żna było</text:span><text:span text:style-name="T1386"><text:s/>rozmawiać na ten temat, ale może ma większą wiedzę na temat tej kładki, bo rozmawiała z radnym miasta Nowa Ruda, Panem Frąckiem zaraz na początku kadencji i on obiecał, że tą sprawą też się zajmie, że bardzo mu na tym zależy i obiecał, że będzie rozmawiał z burmistrzem.<text:s/></text:span><text:span text:style-name="T1387">Radna nie wie</text:span><text:span text:style-name="T1388">, bo Pan Marcin pytał o pismo, nie wie, czy to pismo pewnie nie wpłynęło, ale do czego zmierza? Pan Frącek odzwonił do<text:s/></text:span><text:span text:style-name="T1389">niej</text:span><text:span text:style-name="T1390">, tak jak obiecał po jakimś tam czasie. Nie było to aż tak dawno, może dwa czy trzy tygodnie temu i że rozmawiał z burmistrzem, że burmistrz zainteresowany tak tą kładką i będzie osobiście rozmawiał z Panią Wójt.</text:span><text:span text:style-name="T1391"><text:s/></text:span><text:span text:style-name="T1392">Więc jak Pani Wójt jeszcze nie ma tej wiedzy,</text:span><text:span text:style-name="T1393"><text:s/></text:span><text:span text:style-name="T1394">to</text:span><text:span text:style-name="T1395"><text:s/>pewnie</text:span><text:span text:style-name="T1396"><text:s/>nie znalazł czasu, ale pewnie w najbliższym czasie</text:span><text:span text:style-name="T1397"><text:s/></text:span><text:span text:style-name="T1398">będzie rozmawiał i będ</text:span><text:span text:style-name="T1399">ą</text:span><text:span text:style-name="T1400"><text:s/>szukać jakichś środków zewnętrznych</text:span><text:span text:style-name="T1401"><text:s/>na<text:s/></text:span><text:span text:style-name="T1402">odbudowanie, jeżeli burmistrz wyrazi na to zgodę.</text:span></text:p>
      <text:p text:style-name="P1403"><text:span text:style-name="T1404">Radna Katarzyna Majchrzak<text:s/></text:span><text:span text:style-name="T1405">powiedziała, że by chciała skorzystać z obecności tutaj na sesji Pana Dawida Fecki i chciał</text:span><text:span text:style-name="T1406">a<text:s/></text:span><text:span text:style-name="T1407">by zapytać, bo miesiąc minął. Była u Pana Dawida miesiąc temu w sprawie lokatora z Jugowa, z Pniaków<text:s/></text:span><text:span text:style-name="T1408">14, mieszkanie 9.<text:s/></text:span><text:span text:style-name="T1409">Tam jest sprawa instalacji elektryczne</text:span><text:span text:style-name="T1410">j</text:span><text:span text:style-name="T1411"><text:s/>i miała odpowiedź, że będ</text:span><text:span text:style-name="T1412">zie</text:span><text:span text:style-name="T1413"><text:s/>miała telefon, że to miało być na przełomie czerwca-lipca, że ktoś tam przyjdzie. I do tej pory Pan siedzi po prostu w domu, gdzie jest na przedłużaczach, grozi podpaleniem, bo to jest poddasze, wszystko z drewna. Więc chciała</text:span><text:span text:style-name="T1414"><text:s/></text:span><text:span text:style-name="T1415">by<text:s/></text:span><text:span text:style-name="T1416">zapytać, czy coś jest poczynione w tej kwestii.</text:span></text:p>
      <text:p text:style-name="P1417"><text:span text:style-name="T1418">Kierownik Referatu Administracji Mieszkaniowej i Budownictwa Dawid Fecko<text:s/></text:span><text:span text:style-name="T1419">odpowiedział, iż<text:s/></text:span><text:span text:style-name="T1420">p</text:span><text:span text:style-name="T1421">o</text:span><text:span text:style-name="T1422"><text:s/></text:span><text:span text:style-name="T1423">wizycie<text:s/></text:span><text:span text:style-name="T1424">Radnej<text:s/></text:span><text:span text:style-name="T1425">u<text:s/></text:span><text:span text:style-name="T1426">niego</text:span><text:span text:style-name="T1427"><text:s/>zostało przeprowadzone postępowanie na wybór wykonawcy tej instalacji, bo jest to zamówienie publiczne, środki publiczne. Został wybrany wykonawca, środki zostały zabezpieczone, umowa jest podpisana.<text:s/></text:span><text:span text:style-name="T1428">A także</text:span><text:span text:style-name="T1429">, że tak do dwóch tygodni ta instalacja zostanie wymieniona. Jeżeli szczegóły, to<text:s/></text:span><text:span text:style-name="T1430">Kierownik<text:s/></text:span><text:span text:style-name="T1431">zaprasza do biura do referatu do dwójeczki.</text:span></text:p>
      <text:p text:style-name="P1432">Więcej nie zgłaszano wolnych wniosków i spraw różnych.</text:p>
      <text:p text:style-name="P1433"><text:span text:style-name="T1434">Ad. VI</text:span><text:span text:style-name="T1435"><text:s/></text:span><text:span text:style-name="T1436">Przewodnicząca Rady</text:span><text:span text:style-name="T1437"><text:s/></text:span><text:span text:style-name="T1438">Bożena Sołek-Muzyka<text:s/></text:span><text:span text:style-name="T1439">poinformowała, iż w dniu 22 lipca 2024 roku odbyło się zebranie założycielskie klubu radnych o nazwie<text:s/></text:span><text:span text:style-name="T1440">„</text:span><text:span text:style-name="T1441">Gmina z przyszłością</text:span><text:span text:style-name="T1442">”</text:span><text:span text:style-name="T1443">. 23 lipca do Biura Rady wpłynęło zgłoszenie utworzenia klubu wraz z oświadczeniami o przystąpienie do klubu wszystkich członków. 25 lipca Klub Gmina z przyszłością został wpisany do rejestru klubów <text:s text:c="33"/>i jednocześnie jest to data powstania klubu. W skład klubu wchodzą radni Tomasz Pietrzyk, Przewodniczący Klubu, Joanna Sypień, Sekretarz Klubu, Michał Groń, Członek Klubu, Marcin Jaliński, Członek Klubu, Katarzyna Majchrzak, Członkini Klubu. Zgodnie z zapisami statutu, klub zgłasza po jednym przedstawicielu</text:span><text:span text:style-name="T1444"><text:s/>do Komisji Rewizyjnej oraz Komisji Skarg, Wniosków i Petycji. Państwo dopełnili tego obowiązku.<text:s/></text:span><text:span text:style-name="T1445">Przewodnicząca Rady poi</text:span><text:span text:style-name="T1446">nform</text:span><text:span text:style-name="T1447">owała</text:span><text:span text:style-name="T1448"><text:s/>tylko, iż przedstawicielami klubu radnych w komisjach są obecni już członkowie tych komisji, Pan radny Michał Groń oraz Pan radny Marcin Jaliński.<text:s/></text:span><text:span text:style-name="T1449"><text:s/></text:span><text:span text:style-name="T1450">Następnie dodała, że następn</text:span><text:span text:style-name="T1451">a</text:span><text:span text:style-name="T1452"><text:s/>sesj</text:span><text:span text:style-name="T1453">a</text:span><text:span text:style-name="T1454"><text:s/>plan</text:span><text:span text:style-name="T1455">owana jest</text:span><text:span text:style-name="T1456"><text:s/>oczywiście w trybie zwołania zwyczajnym na ostatni tydzień sierpnia. Chyba, że pojawi się potrzeba w trybie nadzwyczajnym, to<text:s/></text:span><text:soft-page-break/><text:span text:style-name="T1457">w odpowiednim terminie będ</text:span><text:span text:style-name="T1458">ą</text:span><text:span text:style-name="T1459"><text:s/>Państwo radni informowani. I tutaj nastąpi jednak przesunięcie godziny sesji ze względu na to, że wid</text:span><text:span text:style-name="T1460">ać</text:span><text:span text:style-name="T1461"><text:s/>jednak potrzebę wydłużenia czasu prac na komisji, więc wydaje się, że tutaj godzina 11</text:span><text:span text:style-name="T1462">:</text:span><text:span text:style-name="T1463">00, 12</text:span><text:span text:style-name="T1464">:</text:span><text:span text:style-name="T1465">00 to będzie najbardziej optymalna godzina na to, żeby rozpocząć sesję, bo jeżeli przewodniczący będą w tym samym dniu chcieli zwoływać posiedzenia<text:s/></text:span><text:span text:style-name="T1466">komisji, to wtedy ten czas pracy komisji będzie znacznie dłuższy i będzie można dokładniej przedyskutować przedłożone Państwu projekty, uchwały.</text:span></text:p>
      <text:p text:style-name="P1467"><text:span text:style-name="T1468">Ad. VII</text:span><text:span text:style-name="T1469"><text:s/>Wobec braku dalszych głosów w dyskusji i wyczerpaniu porządku sesji, o godz. 1</text:span><text:span text:style-name="T1470">0</text:span><text:span text:style-name="T1471">:</text:span><text:span text:style-name="T1472">59</text:span><text:span text:style-name="T1473"><text:s/>Przewodnicząca Rady podziękowała za obrady i zamknęła I</text:span><text:span text:style-name="T1474">V</text:span><text:span text:style-name="T1475"><text:s/>sesję Rady Gminy Nowa Ruda</text:span><text:span text:style-name="T1476">.<text:s/></text:span></text:p>
      <text:p text:style-name="P1477">Na tym protokół zakończono.</text:p>
      <text:p text:style-name="P1478">Protokołowała: Elżbieta Koszyńska</text:p>
      <text:p text:style-name="P1479"/>
      <text:p text:style-name="P1480"/>
      <text:p text:style-name="P1481">/Na oryginale podpisano: Przewodnicząca Rady Bożena Sołek- Muzyka/</text:p>
      <text:p text:style-name="P1482"/>
      <text:p text:style-name="P1483"/>
      <text:p text:style-name="P1484"/>
      <text:p text:style-name="P1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style:text-properties style:font-name="Calibri Light" style:font-name-asian="Times New Roman" fo:color="#2F5496" fo:font-size="14pt" style:font-size-asian="14pt" style:font-size-complex="14.5pt" fo:hyphenate="false"/>
    </style:style>
    <style:style style:name="Nagłówek2" style:display-name="Nagłówek 2" style:family="paragraph" style:parent-style-name="Normalny" style:next-style-name="Normalny" style:default-outline-level="2">
      <style:paragraph-properties fo:keep-with-next="always" fo:keep-together="always" fo:margin-top="0.0277in"/>
      <style:text-properties style:font-name="Calibri Light" style:font-name-asian="Times New Roman" fo:color="#2F5496" fo:font-size="13pt" style:font-size-asian="13pt" style:font-size-complex="11.5pt" fo:hyphenate="false"/>
    </style:style>
    <style:style style:name="Normalny" style:display-name="Normalny" style:family="paragraph">
      <style:text-properties style:font-name="Calibri"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ableContents" style:display-name="Table Contents" style:family="paragraph" style:parent-style-name="Standard">
      <style:paragraph-properties text:number-lines="false"/>
      <style:text-properties style:font-name-complex="Calibri" fo:hyphenate="false"/>
    </style:style>
    <style:style style:name="bcn" style:display-name="bcn" style:family="paragraph" style:parent-style-name="Standard">
      <style:paragraph-properties fo:text-align="center" fo:margin-top="0.1944in" fo:margin-bottom="0.1944in" style:line-height-at-least="0.177in"/>
      <style:text-properties style:font-name="Verdana" style:font-name-complex="Verdana" fo:font-weight="bold" style:font-weight-asian="bold" style:font-weight-complex="bold" fo:color="#003366" fo:font-size="8.5pt" style:font-size-asian="8.5pt" style:font-size-complex="8.5pt" fo:hyphenate="false"/>
    </style:style>
    <style:style style:name="Tekstpodstawowywcięty3" style:display-name="Tekst podstawowy wcięty 3" style:family="paragraph" style:parent-style-name="Standard">
      <style:paragraph-properties fo:margin-top="0.0694in" fo:margin-bottom="0.0694in"/>
      <style:text-properties style:font-name-asian="Times New Roman" style:font-name-complex="Times New Roman" style:language-asian="pl" style:country-asian="P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Bezodstępów" style:display-name="Bez odstępów" style:family="paragraph" style:parent-style-name="Standard">
      <style:text-properties style:font-name="Calibri" fo:font-size="11pt" style:font-size-asian="11pt" fo:language="en" fo:country="US" style:language-asian="en" style:country-asian="US" style:language-complex="en" style:country-complex="US" fo:hyphenate="false"/>
    </style:style>
    <style:style style:name="Default" style:display-name="Default" style:family="paragraph">
      <style:paragraph-properties fo:widows="2" fo:orphans="2"/>
      <style:text-properties style:font-name-complex="Times New Roman" fo:color="#000000" fo:hyphenate="false"/>
    </style:style>
    <style:style style:name="Stopka" style:display-name="Stopka"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NumberingSymbols" style:display-name="Numbering Symbols"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NagłówekZnak" style:display-name="Nagłówek Znak" style:family="text" style:parent-style-name="Domyślnaczcionkaakapitu">
      <style:text-properties style:font-size-complex="10.5pt"/>
    </style:style>
    <style:style style:name="Numerwiersza" style:display-name="Numer wiersza" style:family="text" style:parent-style-name="Domyślnaczcionkaakapitu"/>
    <style:style style:name="Tekstprzypisudolnego" style:display-name="Tekst przypisu dolnego" style:family="paragraph" style:parent-style-name="Normalny">
      <style:text-properties fo:font-size="10pt" style:font-size-asian="10pt" style:font-size-complex="9pt" fo:hyphenate="false"/>
    </style:style>
    <style:style style:name="TekstprzypisudolnegoZnak" style:display-name="Tekst przypisu dolnego Znak" style:family="text" style:parent-style-name="Domyślnaczcionkaakapitu">
      <style:text-properties fo:font-size="10pt" style:font-size-asian="10pt" style:font-size-complex="9pt"/>
    </style:style>
    <style:style style:name="Odwołanieprzypisudolnego" style:display-name="Odwołanie przypisu dolnego" style:family="text" style:parent-style-name="Domyślnaczcionkaakapitu">
      <style:text-properties style:text-position="super 66.6%"/>
    </style:style>
    <style:style style:name="Tekstdymka" style:display-name="Tekst dymka" style:family="paragraph" style:parent-style-name="Normalny">
      <style:text-properties style:font-name="Segoe UI" fo:font-size="9pt" style:font-size-asian="9pt" style:font-size-complex="8pt" fo:hyphenate="false"/>
    </style:style>
    <style:style style:name="TekstdymkaZnak" style:display-name="Tekst dymka Znak" style:family="text" style:parent-style-name="Domyślnaczcionkaakapitu">
      <style:text-properties style:font-name="Segoe UI" fo:font-size="9pt" style:font-size-asian="9pt" style:font-size-complex="8pt"/>
    </style:style>
    <style:style style:name="Nagłówek1Znak" style:display-name="Nagłówek 1 Znak" style:family="text" style:parent-style-name="Domyślnaczcionkaakapitu">
      <style:text-properties style:font-name="Calibri Light" style:font-name-asian="Times New Roman" fo:color="#2F5496" fo:font-size="14pt" style:font-size-asian="14pt" style:font-size-complex="14.5pt"/>
    </style:style>
    <style:style style:name="Nagłówek2Znak" style:display-name="Nagłówek 2 Znak" style:family="text" style:parent-style-name="Domyślnaczcionkaakapitu">
      <style:text-properties style:font-name="Calibri Light" style:font-name-asian="Times New Roman" fo:color="#2F5496" fo:font-size="13pt" style:font-size-asian="13pt" style:font-size-complex="11.5pt"/>
    </style:style>
    <style:style style:name="Wyróżnieniedelikatne" style:display-name="Wyróżnienie delikatne" style:family="text" style:parent-style-name="Domyślnaczcionkaakapitu">
      <style:text-properties fo:font-style="italic" style:font-style-asian="italic" style:font-style-complex="italic" fo:color="#404040"/>
    </style:style>
    <style:style style:name="Tytuł" style:display-name="Tytuł" style:family="paragraph" style:parent-style-name="Normalny" style:next-style-name="Normalny">
      <style:text-properties style:font-name-asian="Times New Roman" fo:letter-spacing="-0.0069in" style:font-size-complex="25pt" fo:hyphenate="false"/>
    </style:style>
    <style:style style:name="TytułZnak" style:display-name="Tytuł Znak" style:family="text" style:parent-style-name="Domyślnaczcionkaakapitu">
      <style:text-properties style:font-name="Calibri" style:font-name-asian="Times New Roman" fo:letter-spacing="-0.0069in" style:letter-kerning="true" style:font-size-complex="25pt"/>
    </style:style>
    <style:style style:name="Wyróżnienieintensywne" style:display-name="Wyróżnienie intensywne" style:family="text" style:parent-style-name="Domyślnaczcionkaakapitu">
      <style:text-properties fo:font-style="normal" style:font-style-asian="normal" style:font-style-complex="italic" style:use-window-font-color="true"/>
    </style:style>
    <style:style style:name="Table" style:display-name="Table" style:family="paragraph" style:parent-style-name="Normalny" style:next-style-name="Normalny">
      <style:paragraph-properties fo:widows="2" fo:orphans="2" style:text-autospace="none" style:vertical-align="auto"/>
      <style:text-properties style:font-name="Times New Roman" style:font-name-asian="Tahoma" style:font-name-complex="Tahoma" style:letter-kerning="false" fo:font-size="10pt" style:font-size-asian="10pt" style:font-size-complex="10pt" style:language-asian="pl" style:country-asian="PL" style:language-complex="ar" style:country-complex="SA" fo:hyphenate="false"/>
    </style:style>
    <style:style style:name="NormalnyWeb" style:display-name="Normalny (Web)" style:family="paragraph" style:parent-style-name="Normalny">
      <style:paragraph-properties fo:widows="2" fo:orphans="2" style:vertical-align="auto"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false"/>
    </style:style>
    <style:style style:name="Pogrubienie" style:display-name="Pogrubienie" style:family="text" style:parent-style-name="Domyślnaczcionkaakapitu">
      <style:text-properties fo:font-weight="bold" style:font-weight-asian="bold" style:font-weight-complex="bold"/>
    </style:style>
    <style:style style:name="akapit" style:display-name="akapit" style:family="paragraph" style:parent-style-name="Normalny">
      <style:paragraph-properties fo:widows="2" fo:orphans="2" style:vertical-align="auto"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false"/>
    </style:style>
    <style:style style:name="standard0" style:display-name="standard" style:family="paragraph" style:parent-style-name="Normalny">
      <style:paragraph-properties fo:widows="2" fo:orphans="2" style:vertical-align="auto" fo:margin-top="0.0694in" fo:margin-bottom="0.0694in"/>
      <style:text-properties style:font-name="Times New Roman" style:font-name-asian="Times New Roman" style:font-name-complex="Times New Roman" style:letter-kerning="false" fo:language="en" fo:country="US" style:language-asian="en" style:country-asian="US" style:language-complex="ar" style:country-complex="SA" fo:hyphenate="false"/>
    </style:style>
    <style:style style:name="StopkaZnak" style:display-name="Stopka Znak" style:family="text" style:parent-style-name="Domyślnaczcionkaakapitu"/>
    <style:style style:name="Tekstprzypisukońcowego" style:display-name="Tekst przypisu końcowego" style:family="paragraph" style:parent-style-name="Normalny">
      <style:text-properties fo:font-size="10pt" style:font-size-asian="10pt" style:font-size-complex="9pt" fo:hyphenate="false"/>
    </style:style>
    <style:style style:name="TekstprzypisukońcowegoZnak" style:display-name="Tekst przypisu końcowego Znak" style:family="text" style:parent-style-name="Domyślnaczcionkaakapitu">
      <style:text-properties style:font-name="Calibri"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style:style style:name="markedcontent" style:display-name="markedcontent" style:family="text" style:parent-style-name="Domyślnaczcionkaakapitu"/>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WW_CharLFO1LVL1" style:family="text">
      <style:text-properties fo:font-weight="normal" style:font-weight-asian="normal" style:font-weight-complex="normal"/>
    </style:style>
    <text:list-style style:name="WWNum42" style:display-name="WWNum42">
      <text:list-level-style-number text:level="1" text:style-name="WW_CharLFO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LVL1" style:family="text">
      <style:text-properties style:font-name="Calibri" style:font-name-complex="Calibri" fo:font-weight="normal" style:font-weight-asian="normal" style:font-weight-complex="bold"/>
    </style:style>
    <text:list-style style:name="WWNum52" style:display-name="WWNum5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fo:font-weight="normal" style:font-weight-asian="normal" style:font-weight-complex="normal"/>
    </style:style>
    <text:list-style style:name="WWNum41" style:display-name="WWNum41">
      <text:list-level-style-number text:level="1" text:style-name="WW_CharLFO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4LVL1" style:family="text">
      <style:text-properties fo:font-weight="normal" style:font-weight-asian="normal" style:font-weight-complex="bold"/>
    </style:style>
    <text:list-style style:name="WWNum51" style:display-name="WWNum51">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1" style:display-name="WWNum1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text:display-levels="3">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text:display-levels="4">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text:display-levels="5">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text:display-levels="6">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text:display-levels="7">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text:display-levels="8">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text:display-levels="9">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WWNum10" style:display-name="WWNum1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7LVL1" style:family="text">
      <style:text-properties style:font-name="Calibri" fo:font-size="12pt" style:font-size-asian="12pt"/>
    </style:style>
    <style:style style:name="WW_CharLFO8LVL1" style:family="text">
      <style:text-properties style:font-name="Calibri" style:font-name-complex="Calibri"/>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7">
      <text:list-level-style-number text:level="1" text:style-name="WW_CharLFO7LVL1" style:num-prefix="Ad." style:num-format="I">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a" style:num-letter-sync="true">
        <style:list-level-properties text:space-before="0.7881in" text:min-label-width="0.25in" text:list-level-position-and-space-mode="label-alignment">
          <style:list-level-label-alignment text:label-followed-by="space" fo:margin-left="1.038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73in" fo:page-height="11.692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end"/>
    </style:style>
    <style:style style:name="P3" style:parent-style-name="Standard" style:family="paragraph">
      <style:paragraph-properties fo:text-align="justify">
        <style:tab-stops>
          <style:tab-stop style:type="left" style:position="3.1875in"/>
          <style:tab-stop style:type="center" style:position="3.3458in"/>
          <style:tab-stop style:type="right" style:position="6.6923in"/>
        </style:tab-stops>
      </style:paragraph-properties>
    </style:style>
  </office:automatic-styles>
  <office:master-styles>
    <style:master-page style:name="MP0" style:page-layout-name="PL0">
      <style:footer>
        <text:p text:style-name="P2"><text:page-number text:fixed="false">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wona</meta:initial-creator>
    <dc:creator>Iwona</dc:creator>
    <meta:creation-date>2024-08-21T13:23:00Z</meta:creation-date>
    <dc:date>2024-08-21T13:23:00Z</dc:date>
    <meta:print-date>2024-08-21T12:59:00Z</meta:print-date>
    <meta:template xlink:href="Normal" xlink:type="simple"/>
    <meta:editing-cycles>2</meta:editing-cycles>
    <meta:editing-duration>PT960S</meta:editing-duration>
    <meta:user-defined meta:name="Info 1"/>
    <meta:user-defined meta:name="Info 2"/>
    <meta:user-defined meta:name="Info 3"/>
    <meta:user-defined meta:name="Info 4"/>
    <meta:document-statistic meta:page-count="25" meta:paragraph-count="143" meta:word-count="10254" meta:character-count="71641" meta:row-count="512" meta:non-whitespace-character-count="61530"/>
  </office:meta>
</office:document-meta>
</file>