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automatic-styles>
    <text:list-style style:name="LFO7">
      <text:list-level-style-number text:level="1" text:style-name="WW_CharLFO7LVL1" style:num-prefix="Ad."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7881in" text:min-label-width="0.25in" text:list-level-position-and-space-mode="label-alignment">
          <style:list-level-label-alignment text:label-followed-by="space"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agłówek1" style:master-page-name="MP0" style:family="paragraph">
      <style:paragraph-properties fo:break-before="page" fo:line-height="150%"/>
      <style:text-properties style:font-name="Calibri" style:font-name-complex="Calibri" style:font-size-complex="14pt" style:language-asian="en" style:country-asian="US" style:language-complex="ar" style:country-complex="SA"/>
    </style:style>
    <style:style style:name="P4" style:parent-style-name="Normalny" style:family="paragraph">
      <style:paragraph-properties fo:margin-top="0.1388in"/>
      <style:text-properties style:font-name-complex="Calibri" style:language-asian="en" style:country-asian="US" style:language-complex="ar" style:country-complex="SA"/>
    </style:style>
    <style:style style:name="T5" style:parent-style-name="Domyślnaczcionkaakapitu" style:family="text">
      <style:text-properties style:font-name-complex="Calibri" style:language-asian="en" style:country-asian="US" style:language-complex="ar" style:country-complex="SA"/>
    </style:style>
    <style:style style:name="T6" style:parent-style-name="Domyślnaczcionkaakapitu" style:family="text">
      <style:text-properties style:font-name-complex="Calibri" style:language-asian="en" style:country-asian="US" style:language-complex="ar" style:country-complex="SA"/>
    </style:style>
    <style:style style:name="T7" style:parent-style-name="Domyślnaczcionkaakapitu" style:family="text">
      <style:text-properties style:font-name-complex="Calibri" style:language-asian="en" style:country-asian="US" style:language-complex="ar" style:country-complex="SA"/>
    </style:style>
    <style:style style:name="P8" style:parent-style-name="Akapitzlistą" style:family="paragraph">
      <style:paragraph-properties fo:text-align="justify" fo:margin-top="0.1388in" fo:margin-left="0in" fo:text-indent="0in">
        <style:tab-stops/>
      </style:paragraph-properties>
    </style:style>
    <style:style style:name="T9" style:parent-style-name="Domyślnaczcionkaakapitu" style:family="text">
      <style:text-properties style:font-name="Calibri" style:font-name-complex="Calibri"/>
    </style:style>
    <style:style style:name="P10" style:parent-style-name="Normalny" style:family="paragraph">
      <style:paragraph-properties fo:widows="2" fo:orphans="2" style:vertical-align="auto" fo:margin-top="0.0694in" fo:margin-bottom="0.0694in" fo:line-height="150%"/>
      <style:text-properties style:font-name-asian="Times New Roman" style:font-name-complex="Calibri" style:letter-kerning="false" style:language-asian="pl" style:country-asian="PL" style:language-complex="ar" style:country-complex="SA" fo:hyphenate="true"/>
    </style:style>
    <style:style style:name="P11" style:parent-style-name="Normalny" style:family="paragraph">
      <style:paragraph-properties fo:widows="2" fo:orphans="2" style:vertical-align="auto" fo:margin-top="0.0694in" fo:margin-bottom="0.0694in" fo:line-height="150%"/>
      <style:text-properties style:font-name-asian="Times New Roman" style:font-name-complex="Calibri" style:letter-kerning="false" style:language-asian="pl" style:country-asian="PL" style:language-complex="ar" style:country-complex="SA" fo:hyphenate="true"/>
    </style:style>
    <style:style style:name="P12" style:parent-style-name="Normalny" style:family="paragraph">
      <style:paragraph-properties fo:widows="2" fo:orphans="2" style:vertical-align="auto" fo:margin-top="0.0694in" fo:margin-bottom="0.0694in"/>
      <style:text-properties fo:hyphenate="true"/>
    </style:style>
    <style:style style:name="T13"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14" style:parent-style-name="Domyślnaczcionkaakapitu" style:family="text">
      <style:text-properties style:font-name-asian="Times New Roman" style:font-name-complex="Calibri" fo:color="#FF0000" style:letter-kerning="false" style:language-asian="pl" style:country-asian="PL" style:language-complex="ar" style:country-complex="SA"/>
    </style:style>
    <style:style style:name="T15"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16"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17" style:parent-style-name="Domyślnaczcionkaakapitu" style:family="text">
      <style:text-properties style:font-name-asian="Times New Roman" style:font-name-complex="Calibri" style:text-line-through-style="solid" style:text-line-through-width="auto" style:text-line-through-color="font-color" style:text-line-through-mode="continuous" style:text-line-through-type="single" style:letter-kerning="false" style:language-asian="pl" style:country-asian="PL" style:language-complex="ar" style:country-complex="SA"/>
    </style:style>
    <style:style style:name="T18" style:parent-style-name="Domyślnaczcionkaakapitu" style:family="text">
      <style:text-properties style:font-name-asian="Times New Roman" style:font-name-complex="Calibri" style:text-line-through-style="solid" style:text-line-through-width="auto" style:text-line-through-color="font-color" style:text-line-through-mode="continuous" style:text-line-through-type="single" style:letter-kerning="false" style:language-asian="pl" style:country-asian="PL" style:language-complex="ar" style:country-complex="SA"/>
    </style:style>
    <style:style style:name="T19"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0" style:parent-style-name="Domyślnaczcionkaakapitu" style:family="text">
      <style:text-properties style:font-name-asian="Times New Roman" style:font-name-complex="Calibri" style:text-line-through-style="solid" style:text-line-through-width="auto" style:text-line-through-color="font-color" style:text-line-through-mode="continuous" style:text-line-through-type="single" style:letter-kerning="false" style:language-asian="pl" style:country-asian="PL" style:language-complex="ar" style:country-complex="SA"/>
    </style:style>
    <style:style style:name="T21"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2"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3"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4"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5"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6"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7"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8"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9"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30"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31" style:parent-style-name="Domyślnaczcionkaakapitu" style:family="text">
      <style:text-properties style:font-name-asian="Times New Roman" style:font-name-complex="Calibri" style:text-line-through-style="solid" style:text-line-through-width="auto" style:text-line-through-color="font-color" style:text-line-through-mode="continuous" style:text-line-through-type="single" style:letter-kerning="false" style:language-asian="pl" style:country-asian="PL" style:language-complex="ar" style:country-complex="SA"/>
    </style:style>
    <style:style style:name="T32"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P33" style:parent-style-name="Normalny" style:family="paragraph">
      <style:paragraph-properties fo:widows="2" fo:orphans="2" style:vertical-align="auto" fo:margin-top="0.0694in" fo:margin-bottom="0.0694in" fo:line-height="150%"/>
      <style:text-properties fo:hyphenate="true"/>
    </style:style>
    <style:style style:name="T34"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P35" style:parent-style-name="Normalny" style:family="paragraph">
      <style:paragraph-properties style:vertical-align="auto" fo:margin-left="1.0354in" fo:text-indent="-0.2479in">
        <style:tab-stops/>
      </style:paragraph-properties>
    </style:style>
    <style:style style:name="T36" style:parent-style-name="Domyślnaczcionkaakapitu" style:family="text">
      <style:text-properties style:font-name-complex="Calibri"/>
    </style:style>
    <style:style style:name="P37" style:parent-style-name="Normalny" style:family="paragraph">
      <style:paragraph-properties style:vertical-align="auto" fo:margin-left="1.0354in" fo:text-indent="-0.2479in">
        <style:tab-stops/>
      </style:paragraph-properties>
    </style:style>
    <style:style style:name="T38" style:parent-style-name="Domyślnaczcionkaakapitu" style:family="text">
      <style:text-properties style:font-name-complex="Calibri"/>
    </style:style>
    <style:style style:name="P39" style:parent-style-name="Normalny" style:family="paragraph">
      <style:paragraph-properties style:vertical-align="auto" fo:margin-left="1.0354in" fo:text-indent="-0.2479in">
        <style:tab-stops/>
      </style:paragraph-properties>
    </style:style>
    <style:style style:name="T40" style:parent-style-name="Domyślnaczcionkaakapitu" style:family="text">
      <style:text-properties style:font-name-complex="Calibri"/>
    </style:style>
    <style:style style:name="P41" style:parent-style-name="Normalny" style:family="paragraph">
      <style:paragraph-properties style:vertical-align="auto" fo:margin-left="1.0354in" fo:text-indent="-0.2479in">
        <style:tab-stops/>
      </style:paragraph-properties>
    </style:style>
    <style:style style:name="T42" style:parent-style-name="Domyślnaczcionkaakapitu" style:family="text">
      <style:text-properties style:font-name-complex="Calibri"/>
    </style:style>
    <style:style style:name="P43" style:parent-style-name="Normalny" style:family="paragraph">
      <style:paragraph-properties style:vertical-align="auto" fo:margin-left="1.0354in" fo:text-indent="-0.2479in">
        <style:tab-stops/>
      </style:paragraph-properties>
    </style:style>
    <style:style style:name="T44" style:parent-style-name="Domyślnaczcionkaakapitu" style:family="text">
      <style:text-properties style:font-name-complex="Calibri"/>
    </style:style>
    <style:style style:name="P45" style:parent-style-name="Normalny" style:family="paragraph">
      <style:paragraph-properties style:vertical-align="auto" fo:margin-left="1.0354in" fo:text-indent="-0.2479in">
        <style:tab-stops/>
      </style:paragraph-properties>
    </style:style>
    <style:style style:name="T46" style:parent-style-name="Domyślnaczcionkaakapitu" style:family="text">
      <style:text-properties style:font-name-complex="Calibri"/>
    </style:style>
    <style:style style:name="T47" style:parent-style-name="Domyślnaczcionkaakapitu" style:family="text">
      <style:text-properties style:font-name="Times New Roman" style:font-name-complex="Calibri"/>
    </style:style>
    <style:style style:name="P48" style:parent-style-name="Normalny" style:family="paragraph">
      <style:paragraph-properties style:vertical-align="auto" fo:margin-left="1.0354in" fo:text-indent="-0.2479in">
        <style:tab-stops/>
      </style:paragraph-properties>
    </style:style>
    <style:style style:name="T49" style:parent-style-name="Domyślnaczcionkaakapitu" style:family="text">
      <style:text-properties style:font-name-complex="Calibri"/>
    </style:style>
    <style:style style:name="P50" style:parent-style-name="Normalny" style:family="paragraph">
      <style:paragraph-properties style:vertical-align="auto" fo:margin-left="1.0354in" fo:text-indent="-0.2479in">
        <style:tab-stops/>
      </style:paragraph-properties>
    </style:style>
    <style:style style:name="T51" style:parent-style-name="Domyślnaczcionkaakapitu" style:family="text">
      <style:text-properties style:font-name-asian="Times New Roman" style:font-name-complex="Calibri" style:font-style-complex="italic" fo:background-color="#FFFFFF" style:language-asian="pl" style:country-asian="PL"/>
    </style:style>
    <style:style style:name="T52" style:parent-style-name="Domyślnaczcionkaakapitu" style:family="text">
      <style:text-properties style:font-name="Times New Roman" style:font-name-asian="Times New Roman" style:font-name-complex="Calibri" style:font-style-complex="italic" fo:background-color="#FFFFFF" style:language-asian="pl" style:country-asian="PL"/>
    </style:style>
    <style:style style:name="P53" style:parent-style-name="Normalny" style:family="paragraph">
      <style:paragraph-properties style:vertical-align="auto"/>
    </style:style>
    <style:style style:name="P54" style:parent-style-name="Akapitzlistą" style:family="paragraph">
      <style:paragraph-properties fo:text-align="justify" fo:margin-top="0.1388in" fo:margin-left="0in">
        <style:tab-stops/>
      </style:paragraph-properties>
    </style:style>
    <style:style style:name="T55" style:parent-style-name="Domyślnaczcionkaakapitu" style:family="text">
      <style:text-properties style:font-name="Calibri" style:font-name-complex="Calibri" fo:font-weight="bold" style:font-weight-asian="bold" style:language-asian="en" style:country-asian="US" style:language-complex="ar" style:country-complex="SA"/>
    </style:style>
    <style:style style:name="T56" style:parent-style-name="Domyślnaczcionkaakapitu" style:family="text">
      <style:text-properties style:font-name="Calibri" style:font-name-complex="Calibri" style:font-weight-complex="bold" style:language-asian="en" style:country-asian="US" style:language-complex="ar" style:country-complex="SA"/>
    </style:style>
    <style:style style:name="T57" style:parent-style-name="Domyślnaczcionkaakapitu" style:family="text">
      <style:text-properties style:font-name="Calibri" style:font-name-complex="Calibri" style:font-weight-complex="bold" style:language-asian="en" style:country-asian="US"/>
    </style:style>
    <style:style style:name="P58" style:parent-style-name="Normalny" style:family="paragraph">
      <style:paragraph-properties fo:text-align="justify" fo:margin-top="0.1666in"/>
      <style:text-properties style:font-weight-complex="bold"/>
    </style:style>
    <style:style style:name="P59" style:parent-style-name="Normalny" style:family="paragraph">
      <style:paragraph-properties fo:text-align="justify" fo:margin-top="0.1666in"/>
      <style:text-properties style:font-weight-complex="bold"/>
    </style:style>
    <style:style style:name="P60" style:parent-style-name="Normalny" style:family="paragraph">
      <style:paragraph-properties fo:text-align="justify" fo:margin-top="0.1666in" fo:text-indent="0.4923in"/>
      <style:text-properties style:font-weight-complex="bold"/>
    </style:style>
    <style:style style:name="P61" style:parent-style-name="Normalny" style:family="paragraph">
      <style:paragraph-properties fo:text-align="justify" fo:margin-top="0.1666in" fo:text-indent="0.4923in"/>
      <style:text-properties style:font-weight-complex="bold"/>
    </style:style>
    <style:style style:name="P62" style:parent-style-name="Normalny" style:family="paragraph">
      <style:paragraph-properties fo:text-align="justify" fo:margin-top="0.1666in"/>
      <style:text-properties style:font-weight-complex="bold"/>
    </style:style>
    <style:style style:name="P63" style:parent-style-name="Normalny" style:family="paragraph">
      <style:paragraph-properties fo:text-align="justify" fo:margin-top="0.1666in" fo:text-indent="0.4923in"/>
      <style:text-properties style:font-weight-complex="bold"/>
    </style:style>
    <style:style style:name="P64" style:parent-style-name="Normalny" style:family="paragraph">
      <style:paragraph-properties fo:text-align="justify" fo:margin-top="0.1666in" fo:text-indent="0.4923in"/>
      <style:text-properties style:font-weight-complex="bold"/>
    </style:style>
    <style:style style:name="P65" style:parent-style-name="Normalny" style:family="paragraph">
      <style:paragraph-properties fo:text-align="justify" fo:margin-top="0.1666in"/>
      <style:text-properties style:font-weight-complex="bold"/>
    </style:style>
    <style:style style:name="P66" style:parent-style-name="Normalny" style:family="paragraph">
      <style:paragraph-properties fo:text-align="justify" fo:margin-top="0.1666in" fo:margin-left="0.4923in">
        <style:tab-stops/>
      </style:paragraph-properties>
      <style:text-properties style:font-weight-complex="bold"/>
    </style:style>
    <style:style style:name="P67" style:parent-style-name="Normalny" style:family="paragraph">
      <style:paragraph-properties fo:text-align="justify" fo:margin-top="0.1666in" fo:margin-left="0.4923in">
        <style:tab-stops/>
      </style:paragraph-properties>
      <style:text-properties style:font-weight-complex="bold"/>
    </style:style>
    <style:style style:name="P68" style:parent-style-name="Normalny" style:family="paragraph">
      <style:paragraph-properties fo:text-align="justify" fo:margin-top="0.1666in" fo:margin-left="0.4923in">
        <style:tab-stops/>
      </style:paragraph-properties>
      <style:text-properties style:font-weight-complex="bold"/>
    </style:style>
    <style:style style:name="P69" style:parent-style-name="Normalny" style:family="paragraph">
      <style:paragraph-properties fo:text-align="justify" fo:margin-top="0.1666in" fo:margin-left="0.4923in">
        <style:tab-stops/>
      </style:paragraph-properties>
      <style:text-properties style:font-weight-complex="bold"/>
    </style:style>
    <style:style style:name="P70" style:parent-style-name="Normalny" style:family="paragraph">
      <style:paragraph-properties fo:text-align="justify" fo:margin-top="0.1666in" fo:margin-left="0.4923in">
        <style:tab-stops/>
      </style:paragraph-properties>
      <style:text-properties style:font-weight-complex="bold"/>
    </style:style>
    <style:style style:name="P71" style:parent-style-name="Normalny" style:family="paragraph">
      <style:paragraph-properties fo:text-align="justify" fo:margin-top="0.1666in" fo:margin-left="0.4923in">
        <style:tab-stops/>
      </style:paragraph-properties>
      <style:text-properties style:font-weight-complex="bold"/>
    </style:style>
    <style:style style:name="P72" style:parent-style-name="Normalny" style:family="paragraph">
      <style:paragraph-properties fo:text-align="justify" fo:margin-top="0.1666in" fo:margin-left="0.4923in">
        <style:tab-stops/>
      </style:paragraph-properties>
      <style:text-properties style:font-weight-complex="bold"/>
    </style:style>
    <style:style style:name="P73" style:parent-style-name="Normalny" style:family="paragraph">
      <style:paragraph-properties fo:text-align="justify" fo:margin-top="0.1666in" fo:margin-left="0.4923in">
        <style:tab-stops/>
      </style:paragraph-properties>
      <style:text-properties style:font-weight-complex="bold"/>
    </style:style>
    <style:style style:name="P74" style:parent-style-name="Normalny" style:family="paragraph">
      <style:paragraph-properties fo:text-align="justify" fo:margin-top="0.1666in" fo:margin-left="0.4923in">
        <style:tab-stops/>
      </style:paragraph-properties>
      <style:text-properties style:font-weight-complex="bold"/>
    </style:style>
    <style:style style:name="P75" style:parent-style-name="Normalny" style:family="paragraph">
      <style:paragraph-properties fo:text-align="justify" fo:margin-top="0.1666in"/>
      <style:text-properties style:font-weight-complex="bold"/>
    </style:style>
    <style:style style:name="P76" style:parent-style-name="Normalny" style:family="paragraph">
      <style:paragraph-properties fo:text-align="justify" fo:margin-top="0.1666in" fo:margin-left="0.4923in">
        <style:tab-stops/>
      </style:paragraph-properties>
      <style:text-properties style:font-weight-complex="bold"/>
    </style:style>
    <style:style style:name="P77" style:parent-style-name="Normalny" style:family="paragraph">
      <style:paragraph-properties fo:text-align="justify" fo:margin-top="0.1666in" fo:margin-left="0.4923in">
        <style:tab-stops/>
      </style:paragraph-properties>
      <style:text-properties style:font-weight-complex="bold"/>
    </style:style>
    <style:style style:name="P78" style:parent-style-name="Normalny" style:family="paragraph">
      <style:paragraph-properties fo:text-align="justify" fo:margin-top="0.1666in" fo:margin-left="0.4923in">
        <style:tab-stops/>
      </style:paragraph-properties>
      <style:text-properties style:font-weight-complex="bold"/>
    </style:style>
    <style:style style:name="P79" style:parent-style-name="Normalny" style:family="paragraph">
      <style:paragraph-properties fo:text-align="justify" fo:margin-top="0.1666in" fo:margin-left="0.4923in">
        <style:tab-stops/>
      </style:paragraph-properties>
      <style:text-properties style:font-weight-complex="bold"/>
    </style:style>
    <style:style style:name="P80" style:parent-style-name="Normalny" style:family="paragraph">
      <style:paragraph-properties fo:text-align="justify" fo:margin-top="0.1666in" fo:margin-left="0.4923in">
        <style:tab-stops/>
      </style:paragraph-properties>
      <style:text-properties style:font-weight-complex="bold"/>
    </style:style>
    <style:style style:name="P81" style:parent-style-name="Normalny" style:family="paragraph">
      <style:paragraph-properties fo:text-align="justify" fo:margin-top="0.1666in"/>
      <style:text-properties style:font-weight-complex="bold"/>
    </style:style>
    <style:style style:name="P82" style:parent-style-name="Normalny" style:family="paragraph">
      <style:paragraph-properties fo:text-align="justify" fo:margin-top="0.1666in"/>
      <style:text-properties style:font-weight-complex="bold"/>
    </style:style>
    <style:style style:name="P83" style:parent-style-name="Normalny" style:family="paragraph">
      <style:paragraph-properties fo:text-align="justify" fo:margin-top="0.1666in"/>
      <style:text-properties style:font-weight-complex="bold"/>
    </style:style>
    <style:style style:name="P84" style:parent-style-name="Normalny" style:family="paragraph">
      <style:paragraph-properties fo:text-align="justify" fo:margin-top="0.1666in"/>
      <style:text-properties style:font-weight-complex="bold"/>
    </style:style>
    <style:style style:name="P85" style:parent-style-name="Akapitzlistą" style:family="paragraph">
      <style:paragraph-properties fo:text-align="justify" fo:margin-top="0.1666in" fo:margin-left="0in">
        <style:tab-stops/>
      </style:paragraph-properties>
    </style:style>
    <style:style style:name="T86" style:parent-style-name="Domyślnaczcionkaakapitu" style:family="text">
      <style:text-properties style:font-name="Calibri" style:font-name-complex="Calibri"/>
    </style:style>
    <style:style style:name="T87" style:parent-style-name="Domyślnaczcionkaakapitu" style:family="text">
      <style:text-properties style:font-name="Calibri" style:font-name-complex="Calibri" fo:color="#FF0000"/>
    </style:style>
    <style:style style:name="T88" style:parent-style-name="Domyślnaczcionkaakapitu" style:family="text">
      <style:text-properties style:font-name="Calibri" style:font-name-complex="Calibri"/>
    </style:style>
    <style:style style:name="P89" style:parent-style-name="Akapitzlistą" style:family="paragraph">
      <style:paragraph-properties fo:text-align="justify" fo:margin-top="0.1666in" fo:margin-left="0in">
        <style:tab-stops/>
      </style:paragraph-properties>
      <style:text-properties style:font-name="Calibri" style:font-name-complex="Calibri"/>
    </style:style>
    <style:style style:name="P90" style:parent-style-name="Akapitzlistą" style:family="paragraph">
      <style:paragraph-properties fo:text-align="justify" fo:margin-top="0.1666in" fo:margin-left="0in">
        <style:tab-stops/>
      </style:paragraph-properties>
      <style:text-properties style:font-name="Calibri" style:font-name-complex="Calibri"/>
    </style:style>
    <style:style style:name="P91" style:parent-style-name="Akapitzlistą" style:family="paragraph">
      <style:paragraph-properties fo:text-align="justify" fo:margin-top="0.1666in" fo:margin-left="0in">
        <style:tab-stops/>
      </style:paragraph-properties>
      <style:text-properties style:font-name="Calibri" style:font-name-complex="Calibri"/>
    </style:style>
    <style:style style:name="P92" style:parent-style-name="Akapitzlistą" style:family="paragraph">
      <style:paragraph-properties fo:text-align="justify" fo:margin-top="0.1666in" fo:margin-left="0in">
        <style:tab-stops/>
      </style:paragraph-properties>
      <style:text-properties style:font-name="Calibri" style:font-name-complex="Calibri"/>
    </style:style>
    <style:style style:name="P93" style:parent-style-name="Akapitzlistą" style:family="paragraph">
      <style:paragraph-properties fo:text-align="justify" fo:margin-top="0.1666in" fo:margin-left="0in">
        <style:tab-stops/>
      </style:paragraph-properties>
      <style:text-properties style:font-name="Calibri" style:font-name-complex="Calibri"/>
    </style:style>
    <style:style style:name="P94" style:parent-style-name="Akapitzlistą" style:family="paragraph">
      <style:paragraph-properties fo:text-align="justify" fo:margin-top="0.1666in" fo:margin-left="0in">
        <style:tab-stops/>
      </style:paragraph-properties>
      <style:text-properties style:font-name="Calibri" style:font-name-complex="Calibri"/>
    </style:style>
    <style:style style:name="P95" style:parent-style-name="Akapitzlistą" style:family="paragraph">
      <style:paragraph-properties fo:text-align="justify" fo:margin-top="0.1666in" fo:margin-left="0in">
        <style:tab-stops/>
      </style:paragraph-properties>
      <style:text-properties style:font-name="Calibri" style:font-name-complex="Calibri"/>
    </style:style>
    <style:style style:name="P96" style:parent-style-name="Akapitzlistą" style:family="paragraph">
      <style:paragraph-properties fo:margin-top="0.1666in" fo:line-height="150%" fo:margin-left="0in">
        <style:tab-stops/>
      </style:paragraph-properties>
      <style:text-properties style:font-name="Calibri" style:font-name-complex="Calibri"/>
    </style:style>
    <style:style style:name="P97" style:parent-style-name="Akapitzlistą" style:family="paragraph">
      <style:paragraph-properties fo:margin-top="0.1666in" fo:margin-left="0in">
        <style:tab-stops/>
      </style:paragraph-properties>
    </style:style>
    <style:style style:name="T98"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99"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00" style:parent-style-name="Domyślnaczcionkaakapitu" style:family="text">
      <style:text-properties style:font-name="Calibri" style:font-name-complex="Calibri"/>
    </style:style>
    <style:style style:name="P101" style:parent-style-name="Akapitzlistą" style:family="paragraph">
      <style:paragraph-properties fo:margin-top="0.1666in" fo:margin-left="0in">
        <style:tab-stops/>
      </style:paragraph-properties>
      <style:text-properties fo:color="#FF0000"/>
    </style:style>
    <style:style style:name="T102" style:parent-style-name="Pogrubienie" style:family="text">
      <style:text-properties style:font-name="Calibri" style:font-name-complex="Calibri" style:text-underline-type="single" style:text-underline-style="solid" style:text-underline-width="auto" style:text-underline-mode="continuous"/>
    </style:style>
    <style:style style:name="T103" style:parent-style-name="Domyślnaczcionkaakapitu" style:family="text">
      <style:text-properties style:font-name="Calibri" style:font-name-complex="Calibri"/>
    </style:style>
    <style:style style:name="T104" style:parent-style-name="Domyślnaczcionkaakapitu" style:family="text">
      <style:text-properties style:font-name="Calibri" style:font-name-complex="Calibri"/>
    </style:style>
    <style:style style:name="T105"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06" style:parent-style-name="Domyślnaczcionkaakapitu" style:family="text">
      <style:text-properties style:font-name="Calibri" style:font-name-complex="Calibri"/>
    </style:style>
    <style:style style:name="T107" style:parent-style-name="Domyślnaczcionkaakapitu" style:family="text">
      <style:text-properties style:font-name="Calibri" style:font-name-complex="Calibri"/>
    </style:style>
    <style:style style:name="T108" style:parent-style-name="Domyślnaczcionkaakapitu" style:family="text">
      <style:text-properties style:font-name="Calibri" style:font-name-complex="Calibri"/>
    </style:style>
    <style:style style:name="P109" style:parent-style-name="Standard" style:family="paragraph">
      <style:text-properties style:font-name="Calibri" style:font-name-complex="Calibri"/>
    </style:style>
    <style:style style:name="P110" style:parent-style-name="Standard" style:family="paragraph">
      <style:text-properties style:font-name="Calibri" style:font-name-complex="Calibri"/>
    </style:style>
    <style:style style:name="T111" style:parent-style-name="Domyślnaczcionkaakapitu" style:family="text">
      <style:text-properties style:font-name="Calibri" style:font-name-complex="Calibri"/>
    </style:style>
    <style:style style:name="T112" style:parent-style-name="Domyślnaczcionkaakapitu" style:family="text">
      <style:text-properties style:font-name="Calibri" style:font-name-complex="Calibri"/>
    </style:style>
    <style:style style:name="P113" style:parent-style-name="Akapitzlistą" style:family="paragraph">
      <style:paragraph-properties fo:text-align="justify" fo:margin-top="0.1666in" fo:margin-left="0in">
        <style:tab-stops/>
      </style:paragraph-properties>
    </style:style>
    <style:style style:name="T114" style:parent-style-name="Domyślnaczcionkaakapitu" style:family="text">
      <style:text-properties style:font-name="Calibri" style:font-name-complex="Calibri" fo:font-weight="bold" style:font-weight-asian="bold" style:font-weight-complex="bold"/>
    </style:style>
    <style:style style:name="T115" style:parent-style-name="Domyślnaczcionkaakapitu" style:family="text">
      <style:text-properties style:font-name="Calibri" style:font-name-complex="Calibri"/>
    </style:style>
    <style:style style:name="T116" style:parent-style-name="Domyślnaczcionkaakapitu" style:family="text">
      <style:text-properties style:font-name="Calibri" style:font-name-complex="Calibri"/>
    </style:style>
    <style:style style:name="T117" style:parent-style-name="Domyślnaczcionkaakapitu" style:family="text">
      <style:text-properties style:font-name="Calibri" style:font-weight-complex="bold"/>
    </style:style>
    <style:style style:name="P118" style:parent-style-name="Normalny" style:family="paragraph">
      <style:paragraph-properties fo:margin-top="0.0833in" fo:line-height="150%"/>
      <style:text-properties style:font-name-complex="Calibri"/>
    </style:style>
    <style:style style:name="P119" style:parent-style-name="Normalny" style:family="paragraph">
      <style:text-properties style:font-name-complex="Calibri" fo:font-weight="bold" style:font-weight-asian="bold" style:font-weight-complex="bold" style:text-underline-type="single" style:text-underline-style="solid" style:text-underline-width="auto" style:text-underline-mode="continuous"/>
    </style:style>
    <style:style style:name="T120"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21" style:parent-style-name="Domyślnaczcionkaakapitu" style:family="text">
      <style:text-properties style:font-name-complex="Calibri"/>
    </style:style>
    <style:style style:name="P122" style:parent-style-name="Normalny" style:family="paragraph">
      <style:text-properties fo:color="#FF0000"/>
    </style:style>
    <style:style style:name="T123" style:parent-style-name="Pogrubienie" style:family="text">
      <style:text-properties style:font-name="Calibri" style:font-name-complex="Calibri" style:text-underline-type="single" style:text-underline-style="solid" style:text-underline-width="auto" style:text-underline-mode="continuous"/>
    </style:style>
    <style:style style:name="T124" style:parent-style-name="Domyślnaczcionkaakapitu" style:family="text">
      <style:text-properties style:font-name="Calibri" style:font-name-complex="Calibri"/>
    </style:style>
    <style:style style:name="T125" style:parent-style-name="Domyślnaczcionkaakapitu" style:family="text">
      <style:text-properties style:font-name="Calibri" style:font-name-complex="Calibri"/>
    </style:style>
    <style:style style:name="T126"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27" style:parent-style-name="Domyślnaczcionkaakapitu" style:family="text">
      <style:text-properties style:font-name="Calibri" style:font-name-complex="Calibri"/>
    </style:style>
    <style:style style:name="T128" style:parent-style-name="Domyślnaczcionkaakapitu" style:family="text">
      <style:text-properties style:font-name="Calibri" style:font-name-complex="Calibri"/>
    </style:style>
    <style:style style:name="P129" style:parent-style-name="Standard" style:family="paragraph">
      <style:text-properties style:font-name="Calibri" style:font-name-complex="Calibri"/>
    </style:style>
    <style:style style:name="P130" style:parent-style-name="Standard" style:family="paragraph">
      <style:text-properties style:font-name="Calibri" style:font-name-complex="Calibri"/>
    </style:style>
    <style:style style:name="T131" style:parent-style-name="Domyślnaczcionkaakapitu" style:family="text">
      <style:text-properties style:font-name="Calibri" style:font-name-complex="Calibri"/>
    </style:style>
    <style:style style:name="P132" style:parent-style-name="Standard" style:family="paragraph">
      <style:paragraph-properties fo:text-align="justify" fo:line-height="150%"/>
      <style:text-properties style:font-name-complex="Calibri" fo:color="#FF0000"/>
    </style:style>
    <style:style style:name="P133" style:parent-style-name="Normalny" style:family="paragraph">
      <style:paragraph-properties fo:text-align="justify"/>
    </style:style>
    <style:style style:name="T134" style:parent-style-name="Domyślnaczcionkaakapitu" style:family="text">
      <style:text-properties style:font-name-complex="Calibri" fo:font-weight="bold" style:font-weight-asian="bold" style:font-weight-complex="bold"/>
    </style:style>
    <style:style style:name="T135" style:parent-style-name="Domyślnaczcionkaakapitu" style:family="text">
      <style:text-properties style:font-name-complex="Calibri"/>
    </style:style>
    <style:style style:name="T136" style:parent-style-name="Domyślnaczcionkaakapitu" style:family="text">
      <style:text-properties style:font-name-complex="Calibri"/>
    </style:style>
    <style:style style:name="T137" style:parent-style-name="Domyślnaczcionkaakapitu" style:family="text">
      <style:text-properties style:font-name-complex="Calibri"/>
    </style:style>
    <style:style style:name="T138" style:parent-style-name="Domyślnaczcionkaakapitu" style:family="text">
      <style:text-properties style:font-name-complex="Calibri"/>
    </style:style>
    <style:style style:name="T139" style:parent-style-name="Domyślnaczcionkaakapitu" style:family="text">
      <style:text-properties style:font-name-complex="Calibri"/>
    </style:style>
    <style:style style:name="T140" style:parent-style-name="Domyślnaczcionkaakapitu" style:family="text">
      <style:text-properties style:font-name-complex="Calibri"/>
    </style:style>
    <style:style style:name="T141" style:parent-style-name="Domyślnaczcionkaakapitu" style:family="text">
      <style:text-properties style:font-name-complex="Calibri" fo:color="#FFFFFF"/>
    </style:style>
    <style:style style:name="T142" style:parent-style-name="Domyślnaczcionkaakapitu" style:family="text">
      <style:text-properties style:font-name-complex="Calibri"/>
    </style:style>
    <style:style style:name="T143" style:parent-style-name="Domyślnaczcionkaakapitu" style:family="text">
      <style:text-properties style:font-name-complex="Calibri" fo:color="#FFFFFF"/>
    </style:style>
    <style:style style:name="T144" style:parent-style-name="Domyślnaczcionkaakapitu" style:family="text">
      <style:text-properties style:font-name-complex="Calibri"/>
    </style:style>
    <style:style style:name="T145" style:parent-style-name="Domyślnaczcionkaakapitu" style:family="text">
      <style:text-properties style:font-name-complex="Calibri" fo:color="#FFFFFF"/>
    </style:style>
    <style:style style:name="T146" style:parent-style-name="Domyślnaczcionkaakapitu" style:family="text">
      <style:text-properties style:font-name-complex="Calibri"/>
    </style:style>
    <style:style style:name="T147" style:parent-style-name="Domyślnaczcionkaakapitu" style:family="text">
      <style:text-properties style:font-name-complex="Calibri"/>
    </style:style>
    <style:style style:name="P148" style:parent-style-name="Normalny" style:family="paragraph">
      <style:paragraph-properties fo:text-align="justify"/>
      <style:text-properties style:font-name-complex="Calibri"/>
    </style:style>
    <style:style style:name="P149" style:parent-style-name="Normalny" style:family="paragraph">
      <style:paragraph-properties fo:text-align="justify"/>
      <style:text-properties style:font-name-complex="Calibri"/>
    </style:style>
    <style:style style:name="P150" style:parent-style-name="Normalny" style:family="paragraph">
      <style:paragraph-properties fo:text-align="justify"/>
      <style:text-properties style:font-name-complex="Calibri"/>
    </style:style>
    <style:style style:name="P151" style:parent-style-name="Normalny" style:family="paragraph">
      <style:paragraph-properties fo:text-align="justify"/>
    </style:style>
    <style:style style:name="T152" style:parent-style-name="Domyślnaczcionkaakapitu" style:family="text">
      <style:text-properties style:font-name-complex="Calibri" fo:font-weight="bold" style:font-weight-asian="bold" style:font-weight-complex="bold"/>
    </style:style>
    <style:style style:name="T153" style:parent-style-name="Domyślnaczcionkaakapitu" style:family="text">
      <style:text-properties style:font-name-complex="Calibri"/>
    </style:style>
    <style:style style:name="P154" style:parent-style-name="Normalny" style:family="paragraph">
      <style:paragraph-properties fo:text-align="justify"/>
      <style:text-properties style:font-name-complex="Calibri"/>
    </style:style>
    <style:style style:name="P155" style:parent-style-name="Normalny" style:family="paragraph">
      <style:paragraph-properties fo:text-align="justify"/>
    </style:style>
    <style:style style:name="T156" style:parent-style-name="Domyślnaczcionkaakapitu" style:family="text">
      <style:text-properties fo:font-weight="bold" style:font-weight-asian="bold" style:font-weight-complex="bold"/>
    </style:style>
    <style:style style:name="P157" style:parent-style-name="Normalny" style:family="paragraph">
      <style:paragraph-properties fo:text-align="justify"/>
      <style:text-properties style:font-name-complex="Calibri" fo:font-weight="bold" style:font-weight-asian="bold" style:font-weight-complex="bold" fo:color="#FF0000"/>
    </style:style>
    <style:style style:name="P158" style:parent-style-name="Normalny" style:family="paragraph">
      <style:paragraph-properties fo:text-align="justify"/>
    </style:style>
    <style:style style:name="T159" style:parent-style-name="Domyślnaczcionkaakapitu" style:family="text">
      <style:text-properties style:font-name-complex="Calibri" fo:font-weight="bold" style:font-weight-asian="bold" style:font-weight-complex="bold"/>
    </style:style>
    <style:style style:name="T160" style:parent-style-name="Domyślnaczcionkaakapitu" style:family="text">
      <style:text-properties style:font-name-complex="Calibri"/>
    </style:style>
    <style:style style:name="T161" style:parent-style-name="Domyślnaczcionkaakapitu" style:family="text">
      <style:text-properties style:font-name-complex="Calibri"/>
    </style:style>
    <style:style style:name="P162" style:parent-style-name="Normalny" style:family="paragraph">
      <style:paragraph-properties fo:text-align="justify"/>
      <style:text-properties style:font-name-complex="Calibri"/>
    </style:style>
    <style:style style:name="P163" style:parent-style-name="Normalny" style:family="paragraph">
      <style:paragraph-properties fo:text-align="justify"/>
    </style:style>
    <style:style style:name="T164" style:parent-style-name="Domyślnaczcionkaakapitu" style:family="text">
      <style:text-properties style:font-name-complex="Calibri" fo:font-weight="bold" style:font-weight-asian="bold" style:font-weight-complex="bold"/>
    </style:style>
    <style:style style:name="T165" style:parent-style-name="Domyślnaczcionkaakapitu" style:family="text">
      <style:text-properties style:font-name-complex="Calibri"/>
    </style:style>
    <style:style style:name="P166" style:parent-style-name="Normalny" style:family="paragraph">
      <style:paragraph-properties fo:text-align="justify"/>
      <style:text-properties style:font-name-complex="Calibri"/>
    </style:style>
    <style:style style:name="P167" style:parent-style-name="Normalny" style:family="paragraph">
      <style:paragraph-properties fo:text-align="justify"/>
    </style:style>
    <style:style style:name="T168" style:parent-style-name="Domyślnaczcionkaakapitu" style:family="text">
      <style:text-properties style:font-name-complex="Calibri" fo:font-weight="bold" style:font-weight-asian="bold" style:font-weight-complex="bold"/>
    </style:style>
    <style:style style:name="T169" style:parent-style-name="Domyślnaczcionkaakapitu" style:family="text">
      <style:text-properties style:font-name-complex="Calibri"/>
    </style:style>
    <style:style style:name="P170" style:parent-style-name="Normalny" style:family="paragraph">
      <style:paragraph-properties fo:text-align="justify"/>
      <style:text-properties style:font-name-complex="Calibri"/>
    </style:style>
    <style:style style:name="P171" style:parent-style-name="Normalny" style:family="paragraph">
      <style:paragraph-properties fo:text-align="justify"/>
    </style:style>
    <style:style style:name="T172" style:parent-style-name="Domyślnaczcionkaakapitu" style:family="text">
      <style:text-properties style:font-name-complex="Calibri" fo:font-weight="bold" style:font-weight-asian="bold" style:font-weight-complex="bold"/>
    </style:style>
    <style:style style:name="T173" style:parent-style-name="Domyślnaczcionkaakapitu" style:family="text">
      <style:text-properties style:font-name-complex="Calibri"/>
    </style:style>
    <style:style style:name="P174" style:parent-style-name="Normalny" style:family="paragraph">
      <style:paragraph-properties fo:text-align="justify"/>
      <style:text-properties style:font-name-complex="Calibri"/>
    </style:style>
    <style:style style:name="P175" style:parent-style-name="Normalny" style:family="paragraph">
      <style:paragraph-properties fo:text-align="justify"/>
    </style:style>
    <style:style style:name="T176" style:parent-style-name="Domyślnaczcionkaakapitu" style:family="text">
      <style:text-properties style:font-name-complex="Calibri" fo:font-weight="bold" style:font-weight-asian="bold" style:font-weight-complex="bold"/>
    </style:style>
    <style:style style:name="T177" style:parent-style-name="Domyślnaczcionkaakapitu" style:family="text">
      <style:text-properties style:font-name-complex="Calibri"/>
    </style:style>
    <style:style style:name="P178" style:parent-style-name="Normalny" style:family="paragraph">
      <style:paragraph-properties fo:text-align="justify"/>
      <style:text-properties style:font-name-complex="Calibri"/>
    </style:style>
    <style:style style:name="P179" style:parent-style-name="Normalny" style:family="paragraph">
      <style:paragraph-properties fo:text-align="justify"/>
    </style:style>
    <style:style style:name="T180" style:parent-style-name="Domyślnaczcionkaakapitu" style:family="text">
      <style:text-properties style:font-name-complex="Calibri" fo:font-weight="bold" style:font-weight-asian="bold" style:font-weight-complex="bold"/>
    </style:style>
    <style:style style:name="T181" style:parent-style-name="Domyślnaczcionkaakapitu" style:family="text">
      <style:text-properties style:font-name-complex="Calibri"/>
    </style:style>
    <style:style style:name="P182" style:parent-style-name="Normalny" style:family="paragraph">
      <style:paragraph-properties fo:text-align="justify"/>
      <style:text-properties style:font-name-complex="Calibri"/>
    </style:style>
    <style:style style:name="P183" style:parent-style-name="Normalny" style:family="paragraph">
      <style:paragraph-properties fo:text-align="justify"/>
    </style:style>
    <style:style style:name="T184" style:parent-style-name="Domyślnaczcionkaakapitu" style:family="text">
      <style:text-properties style:font-name-complex="Calibri" fo:font-weight="bold" style:font-weight-asian="bold" style:font-weight-complex="bold"/>
    </style:style>
    <style:style style:name="T185" style:parent-style-name="Domyślnaczcionkaakapitu" style:family="text">
      <style:text-properties style:font-name-complex="Calibri"/>
    </style:style>
    <style:style style:name="P186" style:parent-style-name="Normalny" style:family="paragraph">
      <style:paragraph-properties fo:text-align="justify"/>
      <style:text-properties style:font-name-complex="Calibri"/>
    </style:style>
    <style:style style:name="P187" style:parent-style-name="Normalny" style:family="paragraph">
      <style:paragraph-properties fo:text-align="justify"/>
    </style:style>
    <style:style style:name="T188" style:parent-style-name="Domyślnaczcionkaakapitu" style:family="text">
      <style:text-properties style:font-name-complex="Calibri" fo:font-weight="bold" style:font-weight-asian="bold" style:font-weight-complex="bold"/>
    </style:style>
    <style:style style:name="T189" style:parent-style-name="Domyślnaczcionkaakapitu" style:family="text">
      <style:text-properties style:font-name-complex="Calibri"/>
    </style:style>
    <style:style style:name="P190" style:parent-style-name="Normalny" style:family="paragraph">
      <style:paragraph-properties fo:text-align="justify"/>
      <style:text-properties style:font-name-complex="Calibri"/>
    </style:style>
    <style:style style:name="P191" style:parent-style-name="Normalny" style:family="paragraph">
      <style:paragraph-properties fo:text-align="justify"/>
    </style:style>
    <style:style style:name="T192" style:parent-style-name="Domyślnaczcionkaakapitu" style:family="text">
      <style:text-properties style:font-name-complex="Calibri" fo:font-weight="bold" style:font-weight-asian="bold" style:font-weight-complex="bold"/>
    </style:style>
    <style:style style:name="T193" style:parent-style-name="Domyślnaczcionkaakapitu" style:family="text">
      <style:text-properties style:font-name-complex="Calibri"/>
    </style:style>
    <style:style style:name="P194" style:parent-style-name="Normalny" style:family="paragraph">
      <style:paragraph-properties fo:text-align="justify"/>
      <style:text-properties style:font-name-complex="Calibri"/>
    </style:style>
    <style:style style:name="P195" style:parent-style-name="Normalny" style:family="paragraph">
      <style:paragraph-properties fo:text-align="justify"/>
    </style:style>
    <style:style style:name="T196" style:parent-style-name="Domyślnaczcionkaakapitu" style:family="text">
      <style:text-properties style:font-name-complex="Calibri" fo:font-weight="bold" style:font-weight-asian="bold" style:font-weight-complex="bold"/>
    </style:style>
    <style:style style:name="T197" style:parent-style-name="Domyślnaczcionkaakapitu" style:family="text">
      <style:text-properties style:font-name-complex="Calibri"/>
    </style:style>
    <style:style style:name="P198" style:parent-style-name="Normalny" style:family="paragraph">
      <style:paragraph-properties fo:text-align="justify"/>
      <style:text-properties style:font-name-complex="Calibri"/>
    </style:style>
    <style:style style:name="P199" style:parent-style-name="Normalny" style:family="paragraph">
      <style:paragraph-properties fo:text-align="justify"/>
    </style:style>
    <style:style style:name="T200" style:parent-style-name="Domyślnaczcionkaakapitu" style:family="text">
      <style:text-properties style:font-name-complex="Calibri" fo:font-weight="bold" style:font-weight-asian="bold" style:font-weight-complex="bold"/>
    </style:style>
    <style:style style:name="T201" style:parent-style-name="Domyślnaczcionkaakapitu" style:family="text">
      <style:text-properties style:font-name-complex="Calibri"/>
    </style:style>
    <style:style style:name="P202" style:parent-style-name="Normalny" style:family="paragraph">
      <style:paragraph-properties fo:text-align="justify"/>
      <style:text-properties style:font-name-complex="Calibri"/>
    </style:style>
    <style:style style:name="P203" style:parent-style-name="Normalny" style:family="paragraph">
      <style:paragraph-properties fo:text-align="justify"/>
    </style:style>
    <style:style style:name="T204" style:parent-style-name="Domyślnaczcionkaakapitu" style:family="text">
      <style:text-properties style:font-name-complex="Calibri" fo:font-weight="bold" style:font-weight-asian="bold" style:font-weight-complex="bold"/>
    </style:style>
    <style:style style:name="T205" style:parent-style-name="Domyślnaczcionkaakapitu" style:family="text">
      <style:text-properties style:font-name-complex="Calibri"/>
    </style:style>
    <style:style style:name="P206" style:parent-style-name="Normalny" style:family="paragraph">
      <style:paragraph-properties fo:text-align="justify"/>
      <style:text-properties style:font-name-complex="Calibri"/>
    </style:style>
    <style:style style:name="P207" style:parent-style-name="Normalny" style:family="paragraph">
      <style:paragraph-properties fo:text-align="justify"/>
    </style:style>
    <style:style style:name="T208" style:parent-style-name="Domyślnaczcionkaakapitu" style:family="text">
      <style:text-properties style:font-name-complex="Calibri" fo:font-weight="bold" style:font-weight-asian="bold" style:font-weight-complex="bold"/>
    </style:style>
    <style:style style:name="T209" style:parent-style-name="Domyślnaczcionkaakapitu" style:family="text">
      <style:text-properties style:font-name-complex="Calibri"/>
    </style:style>
    <style:style style:name="P210" style:parent-style-name="Normalny" style:family="paragraph">
      <style:paragraph-properties fo:text-align="justify"/>
      <style:text-properties style:font-name-complex="Calibri"/>
    </style:style>
    <style:style style:name="P211" style:parent-style-name="Normalny" style:family="paragraph">
      <style:paragraph-properties fo:text-align="justify"/>
    </style:style>
    <style:style style:name="T212" style:parent-style-name="Domyślnaczcionkaakapitu" style:family="text">
      <style:text-properties style:font-name-complex="Calibri" fo:font-weight="bold" style:font-weight-asian="bold" style:font-weight-complex="bold"/>
    </style:style>
    <style:style style:name="T213" style:parent-style-name="Domyślnaczcionkaakapitu" style:family="text">
      <style:text-properties style:font-name-complex="Calibri"/>
    </style:style>
    <style:style style:name="P214" style:parent-style-name="Normalny" style:family="paragraph">
      <style:paragraph-properties fo:text-align="justify"/>
      <style:text-properties style:font-name-complex="Calibri"/>
    </style:style>
    <style:style style:name="P215" style:parent-style-name="Normalny" style:family="paragraph">
      <style:paragraph-properties fo:text-align="justify"/>
    </style:style>
    <style:style style:name="T216" style:parent-style-name="Domyślnaczcionkaakapitu" style:family="text">
      <style:text-properties style:font-name-complex="Calibri" fo:font-weight="bold" style:font-weight-asian="bold" style:font-weight-complex="bold"/>
    </style:style>
    <style:style style:name="T217" style:parent-style-name="Domyślnaczcionkaakapitu" style:family="text">
      <style:text-properties style:font-name-complex="Calibri"/>
    </style:style>
    <style:style style:name="P218" style:parent-style-name="Normalny" style:family="paragraph">
      <style:paragraph-properties fo:text-align="justify"/>
      <style:text-properties style:font-name-complex="Calibri"/>
    </style:style>
    <style:style style:name="P219" style:parent-style-name="Normalny" style:family="paragraph">
      <style:paragraph-properties fo:text-align="justify"/>
      <style:text-properties style:font-name-complex="Calibri"/>
    </style:style>
    <style:style style:name="P220" style:parent-style-name="Normalny" style:family="paragraph">
      <style:paragraph-properties fo:text-align="justify"/>
      <style:text-properties style:font-name-complex="Calibri"/>
    </style:style>
    <style:style style:name="P221" style:parent-style-name="Normalny" style:family="paragraph">
      <style:paragraph-properties fo:text-align="justify"/>
    </style:style>
    <style:style style:name="T222" style:parent-style-name="Domyślnaczcionkaakapitu" style:family="text">
      <style:text-properties fo:font-weight="bold" style:font-weight-asian="bold" style:font-weight-complex="bold"/>
    </style:style>
    <style:style style:name="P223" style:parent-style-name="Akapitzlistą" style:family="paragraph">
      <style:paragraph-properties fo:margin-left="0in">
        <style:tab-stops/>
      </style:paragraph-properties>
    </style:style>
    <style:style style:name="T224"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25" style:parent-style-name="Akapitzlistą" style:family="paragraph">
      <style:paragraph-properties fo:margin-left="0in">
        <style:tab-stops/>
      </style:paragraph-properties>
    </style:style>
    <style:style style:name="T226" style:parent-style-name="Domyślnaczcionkaakapitu" style:family="text">
      <style:text-properties style:font-name="Calibri" style:font-name-complex="Calibri"/>
    </style:style>
    <style:style style:name="P227" style:parent-style-name="Akapitzlistą" style:family="paragraph">
      <style:paragraph-properties fo:margin-left="0in">
        <style:tab-stops/>
      </style:paragraph-properties>
    </style:style>
    <style:style style:name="T228" style:parent-style-name="Pogrubienie" style:family="text">
      <style:text-properties style:font-name="Calibri" style:font-name-complex="Calibri" style:text-underline-type="single" style:text-underline-style="solid" style:text-underline-width="auto" style:text-underline-mode="continuous"/>
    </style:style>
    <style:style style:name="T229" style:parent-style-name="Domyślnaczcionkaakapitu" style:family="text">
      <style:text-properties style:font-name="Calibri" style:font-name-complex="Calibri"/>
    </style:style>
    <style:style style:name="T230" style:parent-style-name="Domyślnaczcionkaakapitu" style:family="text">
      <style:text-properties style:font-name="Calibri" style:font-name-complex="Calibri"/>
    </style:style>
    <style:style style:name="T231"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32" style:parent-style-name="Domyślnaczcionkaakapitu" style:family="text">
      <style:text-properties style:font-name="Calibri" style:font-name-complex="Calibri"/>
    </style:style>
    <style:style style:name="T233" style:parent-style-name="Domyślnaczcionkaakapitu" style:family="text">
      <style:text-properties style:font-name="Calibri" style:font-name-complex="Calibri"/>
    </style:style>
    <style:style style:name="P234" style:parent-style-name="Standard" style:family="paragraph">
      <style:text-properties style:font-name="Calibri" style:font-name-complex="Calibri"/>
    </style:style>
    <style:style style:name="P235" style:parent-style-name="Standard" style:family="paragraph">
      <style:text-properties style:font-name="Calibri" style:font-name-complex="Calibri"/>
    </style:style>
    <style:style style:name="T236" style:parent-style-name="Domyślnaczcionkaakapitu" style:family="text">
      <style:text-properties style:font-name="Calibri" style:font-name-complex="Calibri"/>
    </style:style>
    <style:style style:name="P237" style:parent-style-name="Standard" style:family="paragraph">
      <style:text-properties style:font-name="Calibri" style:font-name-complex="Calibri"/>
    </style:style>
    <style:style style:name="P238" style:parent-style-name="Standard" style:family="paragraph">
      <style:text-properties style:font-name="Calibri" style:font-name-complex="Calibri"/>
    </style:style>
    <style:style style:name="T239" style:parent-style-name="Domyślnaczcionkaakapitu" style:family="text">
      <style:text-properties style:font-name="Calibri" style:font-name-complex="Calibri"/>
    </style:style>
    <style:style style:name="P240" style:parent-style-name="Normalny" style:family="paragraph">
      <style:paragraph-properties fo:text-align="justify"/>
      <style:text-properties fo:font-weight="bold" style:font-weight-asian="bold" style:font-weight-complex="bold"/>
    </style:style>
    <style:style style:name="P241" style:parent-style-name="Normalny" style:family="paragraph">
      <style:paragraph-properties fo:text-align="justify"/>
    </style:style>
    <style:style style:name="T242" style:parent-style-name="Domyślnaczcionkaakapitu" style:family="text">
      <style:text-properties fo:font-weight="bold" style:font-weight-asian="bold" style:font-weight-complex="bold"/>
    </style:style>
    <style:style style:name="P243" style:parent-style-name="Normalny" style:family="paragraph">
      <style:paragraph-properties fo:text-align="justify"/>
    </style:style>
    <style:style style:name="P244" style:parent-style-name="Normalny" style:family="paragraph">
      <style:paragraph-properties fo:text-align="justify"/>
    </style:style>
    <style:style style:name="P245" style:parent-style-name="Normalny" style:family="paragraph">
      <style:paragraph-properties fo:text-align="justify"/>
    </style:style>
    <style:style style:name="P246" style:parent-style-name="Normalny" style:family="paragraph">
      <style:paragraph-properties fo:text-align="justify"/>
    </style:style>
    <style:style style:name="T247" style:parent-style-name="Domyślnaczcionkaakapitu" style:family="text">
      <style:text-properties fo:font-weight="bold" style:font-weight-asian="bold" style:font-weight-complex="bold"/>
    </style:style>
    <style:style style:name="P248" style:parent-style-name="Normalny" style:family="paragraph">
      <style:paragraph-properties fo:text-align="justify"/>
    </style:style>
    <style:style style:name="P249" style:parent-style-name="Normalny" style:family="paragraph">
      <style:paragraph-properties fo:text-align="justify"/>
    </style:style>
    <style:style style:name="P250" style:parent-style-name="Normalny" style:family="paragraph">
      <style:paragraph-properties fo:text-align="justify"/>
    </style:style>
    <style:style style:name="P251" style:parent-style-name="Normalny" style:family="paragraph">
      <style:paragraph-properties fo:text-align="justify"/>
    </style:style>
    <style:style style:name="T252" style:parent-style-name="Domyślnaczcionkaakapitu" style:family="text">
      <style:text-properties fo:font-weight="bold" style:font-weight-asian="bold" style:font-weight-complex="bold"/>
    </style:style>
    <style:style style:name="P253" style:parent-style-name="Normalny" style:family="paragraph">
      <style:paragraph-properties fo:text-align="justify"/>
    </style:style>
    <style:style style:name="P254" style:parent-style-name="Normalny" style:family="paragraph">
      <style:paragraph-properties fo:text-align="justify"/>
    </style:style>
    <style:style style:name="P255" style:parent-style-name="Normalny" style:family="paragraph">
      <style:paragraph-properties fo:text-align="justify"/>
    </style:style>
    <style:style style:name="P256" style:parent-style-name="Normalny" style:family="paragraph">
      <style:paragraph-properties fo:text-align="justify"/>
    </style:style>
    <style:style style:name="P257" style:parent-style-name="Normalny" style:family="paragraph">
      <style:paragraph-properties fo:text-align="justify"/>
    </style:style>
    <style:style style:name="T258" style:parent-style-name="Domyślnaczcionkaakapitu" style:family="text">
      <style:text-properties fo:font-weight="bold" style:font-weight-asian="bold" style:font-weight-complex="bold"/>
    </style:style>
    <style:style style:name="P259" style:parent-style-name="Normalny" style:family="paragraph">
      <style:paragraph-properties fo:text-align="justify"/>
    </style:style>
    <style:style style:name="P260" style:parent-style-name="Normalny" style:family="paragraph">
      <style:paragraph-properties fo:text-align="justify"/>
    </style:style>
    <style:style style:name="P261" style:parent-style-name="Normalny" style:family="paragraph">
      <style:paragraph-properties fo:text-align="justify"/>
    </style:style>
    <style:style style:name="P262" style:parent-style-name="Normalny" style:family="paragraph">
      <style:paragraph-properties fo:text-align="justify"/>
    </style:style>
    <style:style style:name="T263" style:parent-style-name="Domyślnaczcionkaakapitu" style:family="text">
      <style:text-properties fo:font-weight="bold" style:font-weight-asian="bold" style:font-weight-complex="bold"/>
    </style:style>
    <style:style style:name="T264" style:parent-style-name="Domyślnaczcionkaakapitu" style:family="text">
      <style:text-properties fo:font-weight="bold" style:font-weight-asian="bold" style:font-weight-complex="bold"/>
    </style:style>
    <style:style style:name="P265" style:parent-style-name="Normalny" style:family="paragraph">
      <style:paragraph-properties fo:text-align="justify"/>
    </style:style>
    <style:style style:name="P266" style:parent-style-name="Normalny" style:family="paragraph">
      <style:paragraph-properties fo:text-align="justify"/>
    </style:style>
    <style:style style:name="P267" style:parent-style-name="Normalny" style:family="paragraph">
      <style:paragraph-properties fo:text-align="justify"/>
    </style:style>
    <style:style style:name="P268" style:parent-style-name="Normalny" style:family="paragraph">
      <style:paragraph-properties fo:text-align="justify"/>
    </style:style>
    <style:style style:name="T269" style:parent-style-name="Domyślnaczcionkaakapitu" style:family="text">
      <style:text-properties fo:font-weight="bold" style:font-weight-asian="bold" style:font-weight-complex="bold"/>
    </style:style>
    <style:style style:name="P270" style:parent-style-name="Normalny" style:family="paragraph">
      <style:paragraph-properties fo:text-align="justify"/>
    </style:style>
    <style:style style:name="P271" style:parent-style-name="Normalny" style:family="paragraph">
      <style:paragraph-properties fo:text-align="justify"/>
    </style:style>
    <style:style style:name="T272" style:parent-style-name="Domyślnaczcionkaakapitu" style:family="text">
      <style:text-properties fo:font-weight="bold" style:font-weight-asian="bold" style:font-weight-complex="bold"/>
    </style:style>
    <style:style style:name="P273" style:parent-style-name="Normalny" style:family="paragraph">
      <style:paragraph-properties fo:text-align="justify"/>
    </style:style>
    <style:style style:name="P274" style:parent-style-name="Normalny" style:family="paragraph">
      <style:paragraph-properties fo:text-align="justify"/>
    </style:style>
    <style:style style:name="P275" style:parent-style-name="Normalny" style:family="paragraph">
      <style:paragraph-properties fo:text-align="justify"/>
    </style:style>
    <style:style style:name="P276" style:parent-style-name="Normalny" style:family="paragraph">
      <style:paragraph-properties fo:text-align="justify"/>
    </style:style>
    <style:style style:name="T277" style:parent-style-name="Domyślnaczcionkaakapitu" style:family="text">
      <style:text-properties fo:font-weight="bold" style:font-weight-asian="bold" style:font-weight-complex="bold"/>
    </style:style>
    <style:style style:name="P278" style:parent-style-name="Normalny" style:family="paragraph">
      <style:paragraph-properties fo:text-align="justify"/>
    </style:style>
    <style:style style:name="T279"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80" style:parent-style-name="Normalny" style:family="paragraph">
      <style:paragraph-properties fo:text-align="justify"/>
    </style:style>
    <style:style style:name="P281" style:parent-style-name="Normalny" style:family="paragraph">
      <style:paragraph-properties fo:text-align="justify"/>
    </style:style>
    <style:style style:name="P282" style:parent-style-name="Normalny" style:family="paragraph">
      <style:paragraph-properties fo:text-align="justify"/>
    </style:style>
    <style:style style:name="T283" style:parent-style-name="Domyślnaczcionkaakapitu" style:family="text">
      <style:text-properties style:text-underline-type="single" style:text-underline-style="solid" style:text-underline-width="auto" style:text-underline-mode="continuous"/>
    </style:style>
    <style:style style:name="P284" style:parent-style-name="Normalny" style:family="paragraph">
      <style:paragraph-properties fo:text-align="justify"/>
    </style:style>
    <style:style style:name="P285" style:parent-style-name="Normalny" style:family="paragraph">
      <style:paragraph-properties fo:text-align="justify"/>
    </style:style>
    <style:style style:name="P286" style:parent-style-name="Normalny" style:family="paragraph">
      <style:paragraph-properties fo:text-align="justify"/>
      <style:text-properties style:text-underline-type="single" style:text-underline-style="solid" style:text-underline-width="auto" style:text-underline-mode="continuous"/>
    </style:style>
    <style:style style:name="P287" style:parent-style-name="Normalny" style:family="paragraph">
      <style:paragraph-properties fo:text-align="justify"/>
    </style:style>
    <style:style style:name="P288" style:parent-style-name="Normalny" style:family="paragraph">
      <style:paragraph-properties fo:text-align="justify"/>
    </style:style>
    <style:style style:name="P289" style:parent-style-name="Normalny" style:family="paragraph">
      <style:paragraph-properties fo:text-align="justify"/>
    </style:style>
    <style:style style:name="P290" style:parent-style-name="Normalny" style:family="paragraph">
      <style:paragraph-properties fo:text-align="justify"/>
    </style:style>
    <style:style style:name="P291" style:parent-style-name="Normalny" style:family="paragraph">
      <style:paragraph-properties fo:text-align="justify"/>
    </style:style>
    <style:style style:name="P292" style:parent-style-name="Normalny" style:family="paragraph">
      <style:paragraph-properties fo:text-align="justify"/>
    </style:style>
    <style:style style:name="P293" style:parent-style-name="Normalny" style:family="paragraph">
      <style:paragraph-properties fo:text-align="justify"/>
    </style:style>
    <style:style style:name="P294" style:parent-style-name="Normalny" style:family="paragraph">
      <style:paragraph-properties fo:text-align="justify"/>
    </style:style>
    <style:style style:name="T295" style:parent-style-name="Domyślnaczcionkaakapitu" style:family="text">
      <style:text-properties fo:font-weight="bold" style:font-weight-asian="bold" style:font-weight-complex="bold"/>
    </style:style>
    <style:style style:name="P296" style:parent-style-name="Normalny" style:family="paragraph">
      <style:paragraph-properties fo:text-align="justify"/>
    </style:style>
    <style:style style:name="T297"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98" style:parent-style-name="Normalny" style:family="paragraph">
      <style:paragraph-properties fo:text-align="justify"/>
    </style:style>
    <style:style style:name="P299" style:parent-style-name="Normalny" style:family="paragraph">
      <style:paragraph-properties fo:text-align="justify"/>
    </style:style>
    <style:style style:name="P300" style:parent-style-name="Normalny" style:family="paragraph">
      <style:paragraph-properties fo:text-align="justify"/>
    </style:style>
    <style:style style:name="P301" style:parent-style-name="Normalny" style:family="paragraph">
      <style:paragraph-properties fo:text-align="justify"/>
    </style:style>
    <style:style style:name="T302" style:parent-style-name="Domyślnaczcionkaakapitu" style:family="text">
      <style:text-properties style:text-underline-type="single" style:text-underline-style="solid" style:text-underline-width="auto" style:text-underline-mode="continuous"/>
    </style:style>
    <style:style style:name="P303" style:parent-style-name="Normalny" style:family="paragraph">
      <style:paragraph-properties fo:text-align="justify"/>
    </style:style>
    <style:style style:name="P304" style:parent-style-name="Normalny" style:family="paragraph">
      <style:paragraph-properties fo:text-align="justify"/>
    </style:style>
    <style:style style:name="P305" style:parent-style-name="Normalny" style:family="paragraph">
      <style:paragraph-properties fo:text-align="justify"/>
    </style:style>
    <style:style style:name="T306" style:parent-style-name="Domyślnaczcionkaakapitu" style:family="text">
      <style:text-properties style:text-underline-type="single" style:text-underline-style="solid" style:text-underline-width="auto" style:text-underline-mode="continuous"/>
    </style:style>
    <style:style style:name="P307" style:parent-style-name="Normalny" style:family="paragraph">
      <style:paragraph-properties fo:text-align="justify"/>
    </style:style>
    <style:style style:name="P308" style:parent-style-name="Normalny" style:family="paragraph">
      <style:paragraph-properties fo:text-align="justify"/>
    </style:style>
    <style:style style:name="P309" style:parent-style-name="Normalny" style:family="paragraph">
      <style:paragraph-properties fo:text-align="justify"/>
    </style:style>
    <style:style style:name="P310" style:parent-style-name="Normalny" style:family="paragraph">
      <style:paragraph-properties fo:text-align="justify"/>
    </style:style>
    <style:style style:name="P311" style:parent-style-name="Normalny" style:family="paragraph">
      <style:paragraph-properties fo:text-align="justify"/>
    </style:style>
    <style:style style:name="P312" style:parent-style-name="Normalny" style:family="paragraph">
      <style:paragraph-properties fo:text-align="justify"/>
    </style:style>
    <style:style style:name="P313" style:parent-style-name="Normalny" style:family="paragraph">
      <style:paragraph-properties fo:text-align="justify"/>
    </style:style>
    <style:style style:name="T314" style:parent-style-name="Domyślnaczcionkaakapitu" style:family="text">
      <style:text-properties fo:font-weight="bold" style:font-weight-asian="bold" style:font-weight-complex="bold"/>
    </style:style>
    <style:style style:name="P315" style:parent-style-name="Normalny" style:family="paragraph">
      <style:paragraph-properties fo:text-align="justify"/>
    </style:style>
    <style:style style:name="T31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317" style:parent-style-name="Normalny" style:family="paragraph">
      <style:paragraph-properties fo:text-align="justify"/>
    </style:style>
    <style:style style:name="P318" style:parent-style-name="Normalny" style:family="paragraph">
      <style:paragraph-properties fo:text-align="justify"/>
    </style:style>
    <style:style style:name="P319" style:parent-style-name="Normalny" style:family="paragraph">
      <style:paragraph-properties fo:text-align="justify"/>
    </style:style>
    <style:style style:name="T320" style:parent-style-name="Domyślnaczcionkaakapitu" style:family="text">
      <style:text-properties style:text-underline-type="single" style:text-underline-style="solid" style:text-underline-width="auto" style:text-underline-mode="continuous"/>
    </style:style>
    <style:style style:name="P321" style:parent-style-name="Normalny" style:family="paragraph">
      <style:paragraph-properties fo:text-align="justify"/>
    </style:style>
    <style:style style:name="P322" style:parent-style-name="Normalny" style:family="paragraph">
      <style:paragraph-properties fo:text-align="justify"/>
    </style:style>
    <style:style style:name="P323" style:parent-style-name="Normalny" style:family="paragraph">
      <style:paragraph-properties fo:text-align="justify"/>
    </style:style>
    <style:style style:name="T324" style:parent-style-name="Domyślnaczcionkaakapitu" style:family="text">
      <style:text-properties style:text-underline-type="single" style:text-underline-style="solid" style:text-underline-width="auto" style:text-underline-mode="continuous"/>
    </style:style>
    <style:style style:name="P325" style:parent-style-name="Normalny" style:family="paragraph">
      <style:paragraph-properties fo:text-align="justify"/>
    </style:style>
    <style:style style:name="P326" style:parent-style-name="Normalny" style:family="paragraph">
      <style:paragraph-properties fo:text-align="justify"/>
    </style:style>
    <style:style style:name="P327" style:parent-style-name="Normalny" style:family="paragraph">
      <style:paragraph-properties fo:text-align="justify"/>
    </style:style>
    <style:style style:name="P328" style:parent-style-name="Normalny" style:family="paragraph">
      <style:paragraph-properties fo:text-align="justify"/>
    </style:style>
    <style:style style:name="P329" style:parent-style-name="Normalny" style:family="paragraph">
      <style:paragraph-properties fo:text-align="justify"/>
    </style:style>
    <style:style style:name="P330" style:parent-style-name="Normalny" style:family="paragraph">
      <style:paragraph-properties fo:text-align="justify"/>
    </style:style>
    <style:style style:name="P331" style:parent-style-name="Normalny" style:family="paragraph">
      <style:paragraph-properties fo:text-align="justify"/>
    </style:style>
    <style:style style:name="P332" style:parent-style-name="Normalny" style:family="paragraph">
      <style:paragraph-properties fo:text-align="justify"/>
    </style:style>
    <style:style style:name="P333" style:parent-style-name="Normalny" style:family="paragraph">
      <style:paragraph-properties fo:text-align="justify"/>
    </style:style>
    <style:style style:name="T334" style:parent-style-name="Domyślnaczcionkaakapitu" style:family="text">
      <style:text-properties fo:font-weight="bold" style:font-weight-asian="bold" style:font-weight-complex="bold"/>
    </style:style>
    <style:style style:name="P335" style:parent-style-name="Normalny" style:family="paragraph">
      <style:paragraph-properties fo:text-align="justify"/>
    </style:style>
    <style:style style:name="T33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337" style:parent-style-name="Normalny" style:family="paragraph">
      <style:paragraph-properties fo:text-align="justify"/>
    </style:style>
    <style:style style:name="P338" style:parent-style-name="Normalny" style:family="paragraph">
      <style:paragraph-properties fo:text-align="justify"/>
    </style:style>
    <style:style style:name="P339" style:parent-style-name="Normalny" style:family="paragraph">
      <style:paragraph-properties fo:text-align="justify"/>
    </style:style>
    <style:style style:name="T340" style:parent-style-name="Domyślnaczcionkaakapitu" style:family="text">
      <style:text-properties style:text-underline-type="single" style:text-underline-style="solid" style:text-underline-width="auto" style:text-underline-mode="continuous"/>
    </style:style>
    <style:style style:name="P341" style:parent-style-name="Normalny" style:family="paragraph">
      <style:paragraph-properties fo:text-align="justify"/>
    </style:style>
    <style:style style:name="P342" style:parent-style-name="Normalny" style:family="paragraph">
      <style:paragraph-properties fo:text-align="justify"/>
    </style:style>
    <style:style style:name="P343" style:parent-style-name="Normalny" style:family="paragraph">
      <style:paragraph-properties fo:text-align="justify"/>
    </style:style>
    <style:style style:name="T344" style:parent-style-name="Domyślnaczcionkaakapitu" style:family="text">
      <style:text-properties style:text-underline-type="single" style:text-underline-style="solid" style:text-underline-width="auto" style:text-underline-mode="continuous"/>
    </style:style>
    <style:style style:name="P345" style:parent-style-name="Normalny" style:family="paragraph">
      <style:paragraph-properties fo:text-align="justify"/>
    </style:style>
    <style:style style:name="P346" style:parent-style-name="Normalny" style:family="paragraph">
      <style:paragraph-properties fo:text-align="justify"/>
    </style:style>
    <style:style style:name="P347" style:parent-style-name="Normalny" style:family="paragraph">
      <style:paragraph-properties fo:text-align="justify"/>
    </style:style>
    <style:style style:name="P348" style:parent-style-name="Normalny" style:family="paragraph">
      <style:paragraph-properties fo:text-align="justify"/>
    </style:style>
    <style:style style:name="P349" style:parent-style-name="Normalny" style:family="paragraph">
      <style:paragraph-properties fo:text-align="justify"/>
    </style:style>
    <style:style style:name="P350" style:parent-style-name="Normalny" style:family="paragraph">
      <style:paragraph-properties fo:text-align="justify"/>
    </style:style>
    <style:style style:name="P351" style:parent-style-name="Normalny" style:family="paragraph">
      <style:paragraph-properties fo:text-align="center"/>
    </style:style>
    <style:style style:name="P352" style:parent-style-name="Normalny" style:family="paragraph">
      <style:paragraph-properties fo:text-align="center"/>
    </style:style>
    <style:style style:name="T353" style:parent-style-name="Domyślnaczcionkaakapitu" style:family="text">
      <style:text-properties fo:font-weight="bold" style:font-weight-asian="bold" style:font-weight-complex="bold"/>
    </style:style>
    <style:style style:name="P354" style:parent-style-name="Normalny" style:family="paragraph">
      <style:paragraph-properties fo:text-align="justify"/>
    </style:style>
    <style:style style:name="T355" style:parent-style-name="Domyślnaczcionkaakapitu" style:family="text">
      <style:text-properties fo:font-weight="bold" style:font-weight-asian="bold" style:font-weight-complex="bold"/>
    </style:style>
    <style:style style:name="P356" style:parent-style-name="Normalny" style:family="paragraph">
      <style:paragraph-properties fo:text-align="justify"/>
    </style:style>
    <style:style style:name="P357" style:parent-style-name="Normalny" style:family="paragraph">
      <style:paragraph-properties fo:text-align="justify"/>
    </style:style>
    <style:style style:name="T358" style:parent-style-name="Domyślnaczcionkaakapitu" style:family="text">
      <style:text-properties fo:font-weight="bold" style:font-weight-asian="bold" style:font-weight-complex="bold"/>
    </style:style>
    <style:style style:name="P359" style:parent-style-name="Normalny" style:family="paragraph">
      <style:paragraph-properties fo:text-align="justify"/>
    </style:style>
    <style:style style:name="P360" style:parent-style-name="Normalny" style:family="paragraph">
      <style:paragraph-properties fo:text-align="justify"/>
    </style:style>
    <style:style style:name="T361" style:parent-style-name="Domyślnaczcionkaakapitu" style:family="text">
      <style:text-properties fo:font-weight="bold" style:font-weight-asian="bold" style:font-weight-complex="bold"/>
    </style:style>
    <style:style style:name="P362" style:parent-style-name="Normalny" style:family="paragraph">
      <style:paragraph-properties fo:text-align="justify"/>
    </style:style>
    <style:style style:name="P363" style:parent-style-name="Normalny" style:family="paragraph">
      <style:paragraph-properties fo:text-align="justify">
        <style:tab-stops>
          <style:tab-stop style:type="left" style:position="-2.7041in"/>
        </style:tab-stops>
      </style:paragraph-properties>
      <style:text-properties style:font-name-complex="Calibri"/>
    </style:style>
    <style:style style:name="P364" style:parent-style-name="Normalny" style:family="paragraph">
      <style:paragraph-properties fo:text-align="justify">
        <style:tab-stops>
          <style:tab-stop style:type="left" style:position="-2.7041in"/>
        </style:tab-stops>
      </style:paragraph-properties>
      <style:text-properties style:font-name-complex="Calibri"/>
    </style:style>
    <style:style style:name="P365"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366" style:parent-style-name="Normalny" style:family="paragraph">
      <style:paragraph-properties>
        <style:tab-stops>
          <style:tab-stop style:type="left" style:position="-2.7041in"/>
        </style:tab-stops>
      </style:paragraph-properties>
    </style:style>
    <style:style style:name="P367"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368" style:parent-style-name="Normalny" style:family="paragraph">
      <style:paragraph-properties fo:margin-top="0.0833in">
        <style:tab-stops>
          <style:tab-stop style:type="left" style:position="-2.7041in"/>
        </style:tab-stops>
      </style:paragraph-properties>
    </style:style>
    <style:style style:name="T369"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370" style:parent-style-name="Domyślnaczcionkaakapitu" style:family="text">
      <style:text-properties style:font-name-complex="Calibri" fo:color="#FF0000"/>
    </style:style>
    <style:style style:name="T371" style:parent-style-name="Domyślnaczcionkaakapitu" style:family="text">
      <style:text-properties style:font-name-complex="Calibri"/>
    </style:style>
    <style:style style:name="P372" style:parent-style-name="Akapitzlistą" style:family="paragraph">
      <style:paragraph-properties fo:margin-top="0.0833in" fo:margin-left="0.0395in">
        <style:tab-stops>
          <style:tab-stop style:type="left" style:position="-2.7437in"/>
        </style:tab-stops>
      </style:paragraph-properties>
      <style:text-properties fo:color="#FF0000"/>
    </style:style>
    <style:style style:name="T373" style:parent-style-name="Pogrubienie" style:family="text">
      <style:text-properties style:font-name="Calibri" style:font-name-complex="Calibri" style:text-underline-type="single" style:text-underline-style="solid" style:text-underline-width="auto" style:text-underline-mode="continuous"/>
    </style:style>
    <style:style style:name="T374" style:parent-style-name="Domyślnaczcionkaakapitu" style:family="text">
      <style:text-properties style:font-name="Calibri" style:font-name-complex="Calibri"/>
    </style:style>
    <style:style style:name="T375" style:parent-style-name="Domyślnaczcionkaakapitu" style:family="text">
      <style:text-properties style:font-name-complex="Calibri"/>
    </style:style>
    <style:style style:name="T376" style:parent-style-name="Domyślnaczcionkaakapitu" style:family="text">
      <style:text-properties style:font-name-complex="Calibri" style:text-underline-type="single" style:text-underline-style="solid" style:text-underline-width="auto" style:text-underline-mode="continuous"/>
    </style:style>
    <style:style style:name="T377" style:parent-style-name="Domyślnaczcionkaakapitu" style:family="text">
      <style:text-properties style:font-name-complex="Calibri" fo:color="#FF0000"/>
    </style:style>
    <style:style style:name="P378" style:parent-style-name="Normalny" style:family="paragraph">
      <style:paragraph-properties fo:text-align="justify"/>
    </style:style>
    <style:style style:name="P379" style:parent-style-name="Normalny" style:family="paragraph">
      <style:paragraph-properties fo:text-align="justify"/>
    </style:style>
    <style:style style:name="P380" style:parent-style-name="Normalny" style:family="paragraph">
      <style:paragraph-properties fo:text-align="justify"/>
    </style:style>
    <style:style style:name="P381" style:parent-style-name="Normalny" style:family="paragraph">
      <style:paragraph-properties fo:text-align="justify"/>
    </style:style>
    <style:style style:name="P382" style:parent-style-name="Standard" style:family="paragraph">
      <style:text-properties fo:color="#FF0000"/>
    </style:style>
    <style:style style:name="P383" style:parent-style-name="Akapitzlistą" style:family="paragraph">
      <style:paragraph-properties fo:text-align="justify" fo:margin-left="0.0395in">
        <style:tab-stops>
          <style:tab-stop style:type="left" style:position="-2.7437in"/>
        </style:tab-stops>
      </style:paragraph-properties>
    </style:style>
    <style:style style:name="T384" style:parent-style-name="Domyślnaczcionkaakapitu" style:family="text">
      <style:text-properties style:font-name="Calibri" style:font-name-complex="Calibri" fo:font-weight="bold" style:font-weight-asian="bold" style:font-weight-complex="bold"/>
    </style:style>
    <style:style style:name="T385" style:parent-style-name="Domyślnaczcionkaakapitu" style:family="text">
      <style:text-properties style:font-name="Calibri" style:font-name-complex="Calibri"/>
    </style:style>
    <style:style style:name="T386" style:parent-style-name="Domyślnaczcionkaakapitu" style:family="text">
      <style:text-properties style:font-name="Calibri" style:font-name-complex="Calibri" fo:font-weight="bold" style:font-weight-asian="bold" style:font-weight-complex="bold"/>
    </style:style>
    <style:style style:name="T387" style:parent-style-name="Domyślnaczcionkaakapitu" style:family="text">
      <style:text-properties style:font-name="Calibri" style:font-name-complex="Calibri"/>
    </style:style>
    <style:style style:name="T388" style:parent-style-name="Domyślnaczcionkaakapitu" style:family="text">
      <style:text-properties style:font-name="Calibri" style:font-name-complex="Calibri"/>
    </style:style>
    <style:style style:name="P389" style:parent-style-name="Akapitzlistą" style:family="paragraph">
      <style:paragraph-properties fo:text-align="justify" fo:margin-left="0.0395in">
        <style:tab-stops>
          <style:tab-stop style:type="left" style:position="-2.7437in"/>
        </style:tab-stops>
      </style:paragraph-properties>
      <style:text-properties style:font-name="Calibri" style:font-name-complex="Calibri" fo:color="#FF0000"/>
    </style:style>
    <style:style style:name="P390" style:parent-style-name="Normalny" style:family="paragraph">
      <style:paragraph-properties>
        <style:tab-stops>
          <style:tab-stop style:type="left" style:position="-2.7041in"/>
        </style:tab-stops>
      </style:paragraph-properties>
      <style:text-properties style:font-name-complex="Calibri"/>
    </style:style>
    <style:style style:name="P391" style:parent-style-name="Normalny" style:family="paragraph">
      <style:paragraph-properties>
        <style:tab-stops>
          <style:tab-stop style:type="left" style:position="-2.7041in"/>
        </style:tab-stops>
      </style:paragraph-properties>
    </style:style>
    <style:style style:name="P392" style:parent-style-name="Normalny" style:family="paragraph">
      <style:paragraph-properties>
        <style:tab-stops>
          <style:tab-stop style:type="left" style:position="-2.7041in"/>
        </style:tab-stops>
      </style:paragraph-properties>
    </style:style>
    <style:style style:name="T393" style:parent-style-name="Domyślnaczcionkaakapitu" style:family="text">
      <style:text-properties style:font-name-complex="Calibri" style:language-asian="en" style:country-asian="US" style:language-complex="ar" style:country-complex="SA"/>
    </style:style>
    <style:style style:name="P394" style:parent-style-name="Normalny" style:family="paragraph">
      <style:paragraph-properties>
        <style:tab-stops>
          <style:tab-stop style:type="left" style:position="-2.7041in"/>
        </style:tab-stops>
      </style:paragraph-properties>
      <style:text-properties style:font-name-complex="Calibri" fo:color="#FF0000" style:language-asian="en" style:country-asian="US" style:language-complex="ar" style:country-complex="SA"/>
    </style:style>
    <style:style style:name="P395"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396" style:parent-style-name="Normalny" style:family="paragraph">
      <style:paragraph-properties fo:margin-top="0.0833in">
        <style:tab-stops>
          <style:tab-stop style:type="left" style:position="-2.7041in"/>
        </style:tab-stops>
      </style:paragraph-properties>
    </style:style>
    <style:style style:name="T397"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398" style:parent-style-name="Domyślnaczcionkaakapitu" style:family="text">
      <style:text-properties style:font-name-complex="Calibri"/>
    </style:style>
    <style:style style:name="T399" style:parent-style-name="Domyślnaczcionkaakapitu" style:family="text">
      <style:text-properties style:font-name-complex="Calibri"/>
    </style:style>
    <style:style style:name="P400" style:parent-style-name="Akapitzlistą" style:family="paragraph">
      <style:paragraph-properties fo:margin-top="0.0833in" fo:margin-left="0.0395in">
        <style:tab-stops>
          <style:tab-stop style:type="left" style:position="-2.7437in"/>
        </style:tab-stops>
      </style:paragraph-properties>
      <style:text-properties fo:color="#FF0000"/>
    </style:style>
    <style:style style:name="T401" style:parent-style-name="Pogrubienie" style:family="text">
      <style:text-properties style:font-name="Calibri" style:font-name-complex="Calibri" style:text-underline-type="single" style:text-underline-style="solid" style:text-underline-width="auto" style:text-underline-mode="continuous"/>
    </style:style>
    <style:style style:name="T402" style:parent-style-name="Domyślnaczcionkaakapitu" style:family="text">
      <style:text-properties style:font-name="Calibri" style:font-name-complex="Calibri"/>
    </style:style>
    <style:style style:name="T403" style:parent-style-name="Domyślnaczcionkaakapitu" style:family="text">
      <style:text-properties style:font-name-complex="Calibri"/>
    </style:style>
    <style:style style:name="T404" style:parent-style-name="Domyślnaczcionkaakapitu" style:family="text">
      <style:text-properties style:font-name-complex="Calibri" style:text-underline-type="single" style:text-underline-style="solid" style:text-underline-width="auto" style:text-underline-mode="continuous"/>
    </style:style>
    <style:style style:name="T405" style:parent-style-name="Domyślnaczcionkaakapitu" style:family="text">
      <style:text-properties style:font-name-complex="Calibri" fo:color="#FF0000"/>
    </style:style>
    <style:style style:name="P406" style:parent-style-name="Normalny" style:family="paragraph">
      <style:paragraph-properties fo:text-align="justify"/>
    </style:style>
    <style:style style:name="P407" style:parent-style-name="Normalny" style:family="paragraph">
      <style:paragraph-properties fo:text-align="justify"/>
    </style:style>
    <style:style style:name="P408" style:parent-style-name="Normalny" style:family="paragraph">
      <style:paragraph-properties fo:text-align="justify"/>
    </style:style>
    <style:style style:name="P409" style:parent-style-name="Normalny" style:family="paragraph">
      <style:paragraph-properties fo:text-align="justify"/>
    </style:style>
    <style:style style:name="P410" style:parent-style-name="Standard" style:family="paragraph">
      <style:text-properties style:font-name="Calibri" style:font-name-complex="Calibri" fo:color="#FF0000"/>
    </style:style>
    <style:style style:name="P411" style:parent-style-name="Standard" style:family="paragraph">
      <style:paragraph-properties fo:text-align="justify"/>
    </style:style>
    <style:style style:name="T412" style:parent-style-name="Domyślnaczcionkaakapitu" style:family="text">
      <style:text-properties style:font-name="Calibri" style:font-name-complex="Calibri" fo:font-weight="bold" style:font-weight-asian="bold" style:font-weight-complex="bold"/>
    </style:style>
    <style:style style:name="T413" style:parent-style-name="Domyślnaczcionkaakapitu" style:family="text">
      <style:text-properties style:font-name="Calibri" style:font-name-complex="Calibri"/>
    </style:style>
    <style:style style:name="T414" style:parent-style-name="Domyślnaczcionkaakapitu" style:family="text">
      <style:text-properties style:font-name="Calibri" style:font-name-complex="Calibri" fo:font-weight="bold" style:font-weight-asian="bold" style:font-weight-complex="bold"/>
    </style:style>
    <style:style style:name="T415" style:parent-style-name="Domyślnaczcionkaakapitu" style:family="text">
      <style:text-properties style:font-name="Calibri" style:font-name-complex="Calibri"/>
    </style:style>
    <style:style style:name="P416" style:parent-style-name="Standard" style:family="paragraph">
      <style:paragraph-properties fo:text-align="justify"/>
      <style:text-properties style:font-name="Calibri" style:font-name-complex="Calibri" fo:color="#FF0000"/>
    </style:style>
    <style:style style:name="P417" style:parent-style-name="Normalny" style:family="paragraph">
      <style:paragraph-properties fo:text-align="justify">
        <style:tab-stops>
          <style:tab-stop style:type="left" style:position="-2.7041in"/>
        </style:tab-stops>
      </style:paragraph-properties>
      <style:text-properties style:font-name-complex="Calibri"/>
    </style:style>
    <style:style style:name="P418" style:parent-style-name="Normalny" style:family="paragraph">
      <style:paragraph-properties fo:text-align="justify">
        <style:tab-stops>
          <style:tab-stop style:type="left" style:position="-2.7041in"/>
        </style:tab-stops>
      </style:paragraph-properties>
      <style:text-properties style:font-name-complex="Calibri"/>
    </style:style>
    <style:style style:name="P419"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420" style:parent-style-name="Normalny" style:family="paragraph">
      <style:paragraph-properties>
        <style:tab-stops>
          <style:tab-stop style:type="left" style:position="-2.7041in"/>
        </style:tab-stops>
      </style:paragraph-properties>
    </style:style>
    <style:style style:name="P421"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422" style:parent-style-name="Normalny" style:family="paragraph">
      <style:paragraph-properties fo:margin-top="0.0833in">
        <style:tab-stops>
          <style:tab-stop style:type="left" style:position="-2.7041in"/>
        </style:tab-stops>
      </style:paragraph-properties>
    </style:style>
    <style:style style:name="T423"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424" style:parent-style-name="Domyślnaczcionkaakapitu" style:family="text">
      <style:text-properties style:font-name-complex="Calibri" fo:color="#FF0000"/>
    </style:style>
    <style:style style:name="T425" style:parent-style-name="Domyślnaczcionkaakapitu" style:family="text">
      <style:text-properties style:font-name-complex="Calibri"/>
    </style:style>
    <style:style style:name="P426" style:parent-style-name="Akapitzlistą" style:family="paragraph">
      <style:paragraph-properties fo:margin-top="0.0833in" fo:margin-left="0.0395in">
        <style:tab-stops>
          <style:tab-stop style:type="left" style:position="-2.7437in"/>
        </style:tab-stops>
      </style:paragraph-properties>
      <style:text-properties fo:color="#FF0000"/>
    </style:style>
    <style:style style:name="T427" style:parent-style-name="Pogrubienie" style:family="text">
      <style:text-properties style:font-name="Calibri" style:font-name-complex="Calibri" style:text-underline-type="single" style:text-underline-style="solid" style:text-underline-width="auto" style:text-underline-mode="continuous"/>
    </style:style>
    <style:style style:name="T428" style:parent-style-name="Domyślnaczcionkaakapitu" style:family="text">
      <style:text-properties style:font-name="Calibri" style:font-name-complex="Calibri"/>
    </style:style>
    <style:style style:name="T429" style:parent-style-name="Domyślnaczcionkaakapitu" style:family="text">
      <style:text-properties style:font-name-complex="Calibri"/>
    </style:style>
    <style:style style:name="T430" style:parent-style-name="Domyślnaczcionkaakapitu" style:family="text">
      <style:text-properties style:font-name-complex="Calibri" style:text-underline-type="single" style:text-underline-style="solid" style:text-underline-width="auto" style:text-underline-mode="continuous"/>
    </style:style>
    <style:style style:name="T431" style:parent-style-name="Domyślnaczcionkaakapitu" style:family="text">
      <style:text-properties style:font-name-complex="Calibri" fo:color="#FF0000"/>
    </style:style>
    <style:style style:name="P432" style:parent-style-name="Normalny" style:family="paragraph">
      <style:paragraph-properties fo:text-align="justify"/>
    </style:style>
    <style:style style:name="P433" style:parent-style-name="Normalny" style:family="paragraph">
      <style:paragraph-properties fo:text-align="justify"/>
    </style:style>
    <style:style style:name="P434" style:parent-style-name="Normalny" style:family="paragraph">
      <style:paragraph-properties fo:text-align="justify"/>
    </style:style>
    <style:style style:name="P435" style:parent-style-name="Normalny" style:family="paragraph">
      <style:paragraph-properties fo:text-align="justify"/>
    </style:style>
    <style:style style:name="P436" style:parent-style-name="Standard" style:family="paragraph">
      <style:paragraph-properties fo:text-align="justify"/>
      <style:text-properties style:font-name="Calibri" style:font-name-complex="Calibri" fo:color="#FF0000"/>
    </style:style>
    <style:style style:name="P437" style:parent-style-name="Standard" style:family="paragraph">
      <style:paragraph-properties fo:text-align="justify"/>
    </style:style>
    <style:style style:name="T438" style:parent-style-name="Domyślnaczcionkaakapitu" style:family="text">
      <style:text-properties style:font-name="Calibri" style:font-name-complex="Calibri" fo:font-weight="bold" style:font-weight-asian="bold" style:font-weight-complex="bold"/>
    </style:style>
    <style:style style:name="T439" style:parent-style-name="Domyślnaczcionkaakapitu" style:family="text">
      <style:text-properties style:font-name="Calibri" style:font-name-complex="Calibri"/>
    </style:style>
    <style:style style:name="T440" style:parent-style-name="Domyślnaczcionkaakapitu" style:family="text">
      <style:text-properties style:font-name="Calibri" style:font-name-complex="Calibri" fo:font-weight="bold" style:font-weight-asian="bold" style:font-weight-complex="bold"/>
    </style:style>
    <style:style style:name="T441" style:parent-style-name="Domyślnaczcionkaakapitu" style:family="text">
      <style:text-properties style:font-name="Calibri" style:font-name-complex="Calibri"/>
    </style:style>
    <style:style style:name="T442" style:parent-style-name="Domyślnaczcionkaakapitu" style:family="text">
      <style:text-properties style:font-name="Calibri" style:font-name-complex="Calibri" fo:color="#FF0000"/>
    </style:style>
    <style:style style:name="T443" style:parent-style-name="Domyślnaczcionkaakapitu" style:family="text">
      <style:text-properties style:font-name="Calibri" style:font-name-complex="Calibri"/>
    </style:style>
    <style:style style:name="P444" style:parent-style-name="Standard" style:family="paragraph">
      <style:paragraph-properties fo:text-align="justify"/>
      <style:text-properties style:font-name="Calibri" style:font-name-complex="Calibri"/>
    </style:style>
    <style:style style:name="P445" style:parent-style-name="Standard" style:family="paragraph">
      <style:paragraph-properties fo:text-align="justify"/>
    </style:style>
    <style:style style:name="T446" style:parent-style-name="Domyślnaczcionkaakapitu" style:family="text">
      <style:text-properties style:font-name="Calibri" style:font-name-complex="Calibri" fo:font-weight="bold" style:font-weight-asian="bold" style:font-weight-complex="bold"/>
    </style:style>
    <style:style style:name="T447" style:parent-style-name="Domyślnaczcionkaakapitu" style:family="text">
      <style:text-properties style:font-name="Calibri" style:font-name-complex="Calibri"/>
    </style:style>
    <style:style style:name="P448" style:parent-style-name="Standard" style:family="paragraph">
      <style:paragraph-properties fo:text-align="justify"/>
      <style:text-properties style:font-name="Calibri" style:font-name-complex="Calibri"/>
    </style:style>
    <style:style style:name="P449" style:parent-style-name="Standard" style:family="paragraph">
      <style:paragraph-properties fo:text-align="justify"/>
    </style:style>
    <style:style style:name="T450" style:parent-style-name="Domyślnaczcionkaakapitu" style:family="text">
      <style:text-properties style:font-name="Calibri" style:font-name-complex="Calibri" fo:font-weight="bold" style:font-weight-asian="bold" style:font-weight-complex="bold"/>
    </style:style>
    <style:style style:name="T451" style:parent-style-name="Domyślnaczcionkaakapitu" style:family="text">
      <style:text-properties style:font-name="Calibri" style:font-name-complex="Calibri"/>
    </style:style>
    <style:style style:name="P452" style:parent-style-name="Standard" style:family="paragraph">
      <style:paragraph-properties fo:text-align="justify"/>
    </style:style>
    <style:style style:name="P453" style:parent-style-name="Normalny" style:family="paragraph">
      <style:paragraph-properties fo:text-align="justify">
        <style:tab-stops>
          <style:tab-stop style:type="left" style:position="-2.7041in"/>
        </style:tab-stops>
      </style:paragraph-properties>
      <style:text-properties style:font-name-complex="Calibri"/>
    </style:style>
    <style:style style:name="P454" style:parent-style-name="Normalny" style:family="paragraph">
      <style:paragraph-properties fo:text-align="justify">
        <style:tab-stops>
          <style:tab-stop style:type="left" style:position="-2.7041in"/>
        </style:tab-stops>
      </style:paragraph-properties>
      <style:text-properties style:font-name-complex="Calibri"/>
    </style:style>
    <style:style style:name="P455"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456" style:parent-style-name="Normalny" style:family="paragraph">
      <style:paragraph-properties>
        <style:tab-stops>
          <style:tab-stop style:type="left" style:position="-2.7041in"/>
        </style:tab-stops>
      </style:paragraph-properties>
    </style:style>
    <style:style style:name="P457"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458" style:parent-style-name="Normalny" style:family="paragraph">
      <style:paragraph-properties fo:margin-top="0.0833in">
        <style:tab-stops>
          <style:tab-stop style:type="left" style:position="-2.7041in"/>
        </style:tab-stops>
      </style:paragraph-properties>
    </style:style>
    <style:style style:name="T459"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460" style:parent-style-name="Domyślnaczcionkaakapitu" style:family="text">
      <style:text-properties style:font-name-complex="Calibri" fo:color="#FF0000"/>
    </style:style>
    <style:style style:name="T461" style:parent-style-name="Domyślnaczcionkaakapitu" style:family="text">
      <style:text-properties style:font-name-complex="Calibri"/>
    </style:style>
    <style:style style:name="P462" style:parent-style-name="Akapitzlistą" style:family="paragraph">
      <style:paragraph-properties fo:margin-top="0.0833in" fo:margin-left="0.0395in">
        <style:tab-stops>
          <style:tab-stop style:type="left" style:position="-2.7437in"/>
        </style:tab-stops>
      </style:paragraph-properties>
      <style:text-properties fo:color="#FF0000"/>
    </style:style>
    <style:style style:name="T463" style:parent-style-name="Pogrubienie" style:family="text">
      <style:text-properties style:font-name="Calibri" style:font-name-complex="Calibri" style:text-underline-type="single" style:text-underline-style="solid" style:text-underline-width="auto" style:text-underline-mode="continuous"/>
    </style:style>
    <style:style style:name="T464" style:parent-style-name="Domyślnaczcionkaakapitu" style:family="text">
      <style:text-properties style:font-name="Calibri" style:font-name-complex="Calibri"/>
    </style:style>
    <style:style style:name="T465" style:parent-style-name="Domyślnaczcionkaakapitu" style:family="text">
      <style:text-properties style:font-name-complex="Calibri"/>
    </style:style>
    <style:style style:name="T466" style:parent-style-name="Domyślnaczcionkaakapitu" style:family="text">
      <style:text-properties style:font-name-complex="Calibri" style:text-underline-type="single" style:text-underline-style="solid" style:text-underline-width="auto" style:text-underline-mode="continuous"/>
    </style:style>
    <style:style style:name="T467" style:parent-style-name="Domyślnaczcionkaakapitu" style:family="text">
      <style:text-properties style:font-name-complex="Calibri" fo:color="#FF0000"/>
    </style:style>
    <style:style style:name="P468" style:parent-style-name="Normalny" style:family="paragraph">
      <style:paragraph-properties fo:text-align="justify"/>
    </style:style>
    <style:style style:name="P469" style:parent-style-name="Normalny" style:family="paragraph">
      <style:paragraph-properties fo:text-align="justify"/>
    </style:style>
    <style:style style:name="P470" style:parent-style-name="Normalny" style:family="paragraph">
      <style:paragraph-properties fo:text-align="justify"/>
    </style:style>
    <style:style style:name="P471" style:parent-style-name="Normalny" style:family="paragraph">
      <style:paragraph-properties fo:text-align="justify"/>
    </style:style>
    <style:style style:name="P472" style:parent-style-name="Standard" style:family="paragraph">
      <style:text-properties style:font-name="Calibri" style:font-name-complex="Calibri" fo:color="#FF0000"/>
    </style:style>
    <style:style style:name="P473" style:parent-style-name="Standard" style:family="paragraph">
      <style:paragraph-properties fo:text-align="justify"/>
    </style:style>
    <style:style style:name="T474" style:parent-style-name="Domyślnaczcionkaakapitu" style:family="text">
      <style:text-properties style:font-name="Calibri" style:font-name-complex="Calibri" fo:font-weight="bold" style:font-weight-asian="bold" style:font-weight-complex="bold"/>
    </style:style>
    <style:style style:name="T475" style:parent-style-name="Domyślnaczcionkaakapitu" style:family="text">
      <style:text-properties style:font-name="Calibri" style:font-name-complex="Calibri"/>
    </style:style>
    <style:style style:name="T476" style:parent-style-name="Domyślnaczcionkaakapitu" style:family="text">
      <style:text-properties style:font-name="Calibri" style:font-name-complex="Calibri" fo:font-weight="bold" style:font-weight-asian="bold" style:font-weight-complex="bold"/>
    </style:style>
    <style:style style:name="T477" style:parent-style-name="Domyślnaczcionkaakapitu" style:family="text">
      <style:text-properties style:font-name="Calibri" style:font-name-complex="Calibri"/>
    </style:style>
    <style:style style:name="P478" style:parent-style-name="Standard" style:family="paragraph">
      <style:paragraph-properties fo:text-align="justify"/>
      <style:text-properties style:font-name="Calibri" style:font-name-complex="Calibri"/>
    </style:style>
    <style:style style:name="P479" style:parent-style-name="Standard" style:family="paragraph">
      <style:paragraph-properties fo:text-align="justify"/>
      <style:text-properties style:font-name="Calibri" style:font-name-complex="Calibri"/>
    </style:style>
    <style:style style:name="P480" style:parent-style-name="Standard" style:family="paragraph">
      <style:paragraph-properties fo:text-align="justify"/>
      <style:text-properties style:font-name="Calibri" style:font-name-complex="Calibri" fo:color="#FF0000"/>
    </style:style>
    <style:style style:name="P481"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482" style:parent-style-name="Normalny" style:family="paragraph">
      <style:paragraph-properties>
        <style:tab-stops>
          <style:tab-stop style:type="left" style:position="-2.7041in"/>
        </style:tab-stops>
      </style:paragraph-properties>
    </style:style>
    <style:style style:name="P483"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484" style:parent-style-name="Normalny" style:family="paragraph">
      <style:paragraph-properties fo:margin-top="0.0833in">
        <style:tab-stops>
          <style:tab-stop style:type="left" style:position="-2.7041in"/>
        </style:tab-stops>
      </style:paragraph-properties>
    </style:style>
    <style:style style:name="T485"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486" style:parent-style-name="Domyślnaczcionkaakapitu" style:family="text">
      <style:text-properties style:font-name-complex="Calibri" fo:color="#FF0000"/>
    </style:style>
    <style:style style:name="T487" style:parent-style-name="Domyślnaczcionkaakapitu" style:family="text">
      <style:text-properties style:font-name-complex="Calibri"/>
    </style:style>
    <style:style style:name="P488" style:parent-style-name="Akapitzlistą" style:family="paragraph">
      <style:paragraph-properties fo:margin-top="0.0833in" fo:margin-left="0.0395in">
        <style:tab-stops>
          <style:tab-stop style:type="left" style:position="-2.7437in"/>
        </style:tab-stops>
      </style:paragraph-properties>
      <style:text-properties fo:color="#FF0000"/>
    </style:style>
    <style:style style:name="T489" style:parent-style-name="Pogrubienie" style:family="text">
      <style:text-properties style:font-name="Calibri" style:font-name-complex="Calibri" style:text-underline-type="single" style:text-underline-style="solid" style:text-underline-width="auto" style:text-underline-mode="continuous"/>
    </style:style>
    <style:style style:name="T490" style:parent-style-name="Domyślnaczcionkaakapitu" style:family="text">
      <style:text-properties style:font-name="Calibri" style:font-name-complex="Calibri"/>
    </style:style>
    <style:style style:name="T491" style:parent-style-name="Domyślnaczcionkaakapitu" style:family="text">
      <style:text-properties style:font-name-complex="Calibri"/>
    </style:style>
    <style:style style:name="T492" style:parent-style-name="Domyślnaczcionkaakapitu" style:family="text">
      <style:text-properties style:font-name-complex="Calibri" style:text-underline-type="single" style:text-underline-style="solid" style:text-underline-width="auto" style:text-underline-mode="continuous"/>
    </style:style>
    <style:style style:name="T493" style:parent-style-name="Domyślnaczcionkaakapitu" style:family="text">
      <style:text-properties style:font-name-complex="Calibri" fo:color="#FF0000"/>
    </style:style>
    <style:style style:name="P494" style:parent-style-name="Normalny" style:family="paragraph">
      <style:paragraph-properties fo:text-align="justify"/>
    </style:style>
    <style:style style:name="P495" style:parent-style-name="Normalny" style:family="paragraph">
      <style:paragraph-properties fo:text-align="justify"/>
    </style:style>
    <style:style style:name="P496" style:parent-style-name="Normalny" style:family="paragraph">
      <style:paragraph-properties fo:text-align="justify"/>
    </style:style>
    <style:style style:name="P497" style:parent-style-name="Normalny" style:family="paragraph">
      <style:paragraph-properties fo:text-align="justify"/>
    </style:style>
    <style:style style:name="P498" style:parent-style-name="Standard" style:family="paragraph">
      <style:text-properties style:font-name="Calibri" style:font-name-complex="Calibri" fo:color="#FF0000"/>
    </style:style>
    <style:style style:name="P499" style:parent-style-name="Standard" style:family="paragraph">
      <style:paragraph-properties fo:text-align="justify"/>
    </style:style>
    <style:style style:name="T500" style:parent-style-name="Domyślnaczcionkaakapitu" style:family="text">
      <style:text-properties style:font-name="Calibri" style:font-name-complex="Calibri" fo:font-weight="bold" style:font-weight-asian="bold" style:font-weight-complex="bold"/>
    </style:style>
    <style:style style:name="T501" style:parent-style-name="Domyślnaczcionkaakapitu" style:family="text">
      <style:text-properties style:font-name="Calibri" style:font-name-complex="Calibri"/>
    </style:style>
    <style:style style:name="T502" style:parent-style-name="Domyślnaczcionkaakapitu" style:family="text">
      <style:text-properties style:font-name="Calibri" style:font-name-complex="Calibri" fo:font-weight="bold" style:font-weight-asian="bold" style:font-weight-complex="bold"/>
    </style:style>
    <style:style style:name="T503" style:parent-style-name="Domyślnaczcionkaakapitu" style:family="text">
      <style:text-properties style:font-name="Calibri" style:font-name-complex="Calibri"/>
    </style:style>
    <style:style style:name="T504" style:parent-style-name="Domyślnaczcionkaakapitu" style:family="text">
      <style:text-properties style:font-name="Calibri" style:font-name-complex="Calibri" fo:color="#FF0000"/>
    </style:style>
    <style:style style:name="T505" style:parent-style-name="Domyślnaczcionkaakapitu" style:family="text">
      <style:text-properties style:font-name="Calibri" style:font-name-complex="Calibri"/>
    </style:style>
    <style:style style:name="T506" style:parent-style-name="Domyślnaczcionkaakapitu" style:family="text">
      <style:text-properties style:font-name="Calibri" style:font-name-complex="Calibri" style:text-position="super 66.6%"/>
    </style:style>
    <style:style style:name="T507" style:parent-style-name="Domyślnaczcionkaakapitu" style:family="text">
      <style:text-properties style:font-name="Calibri" style:font-name-complex="Calibri"/>
    </style:style>
    <style:style style:name="T508" style:parent-style-name="Domyślnaczcionkaakapitu" style:family="text">
      <style:text-properties style:font-name="Calibri" style:font-name-complex="Calibri" style:text-position="super 66.6%"/>
    </style:style>
    <style:style style:name="T509" style:parent-style-name="Domyślnaczcionkaakapitu" style:family="text">
      <style:text-properties style:font-name="Calibri" style:font-name-complex="Calibri"/>
    </style:style>
    <style:style style:name="P510" style:parent-style-name="Standard" style:family="paragraph">
      <style:paragraph-properties fo:text-align="justify"/>
      <style:text-properties style:font-name="Calibri" style:font-name-complex="Calibri" fo:color="#FF0000"/>
    </style:style>
    <style:style style:name="P511" style:parent-style-name="Standard" style:family="paragraph">
      <style:paragraph-properties fo:text-align="justify"/>
      <style:text-properties style:font-name="Calibri" style:font-name-complex="Calibri"/>
    </style:style>
    <style:style style:name="P512" style:parent-style-name="Standard" style:family="paragraph">
      <style:paragraph-properties fo:text-align="justify"/>
      <style:text-properties style:font-name="Calibri" style:font-name-complex="Calibri" fo:color="#FF0000"/>
    </style:style>
    <style:style style:name="P513"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514" style:parent-style-name="Normalny" style:family="paragraph">
      <style:paragraph-properties>
        <style:tab-stops>
          <style:tab-stop style:type="left" style:position="-2.7041in"/>
        </style:tab-stops>
      </style:paragraph-properties>
    </style:style>
    <style:style style:name="P515"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516" style:parent-style-name="Normalny" style:family="paragraph">
      <style:paragraph-properties fo:margin-top="0.0833in">
        <style:tab-stops>
          <style:tab-stop style:type="left" style:position="-2.7041in"/>
        </style:tab-stops>
      </style:paragraph-properties>
    </style:style>
    <style:style style:name="T517"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518" style:parent-style-name="Domyślnaczcionkaakapitu" style:family="text">
      <style:text-properties style:font-name-complex="Calibri" fo:color="#FF0000"/>
    </style:style>
    <style:style style:name="T519" style:parent-style-name="Domyślnaczcionkaakapitu" style:family="text">
      <style:text-properties style:font-name-complex="Calibri"/>
    </style:style>
    <style:style style:name="P520" style:parent-style-name="Akapitzlistą" style:family="paragraph">
      <style:paragraph-properties fo:margin-top="0.0833in" fo:margin-left="0.0395in">
        <style:tab-stops>
          <style:tab-stop style:type="left" style:position="-2.7437in"/>
        </style:tab-stops>
      </style:paragraph-properties>
      <style:text-properties fo:color="#FF0000"/>
    </style:style>
    <style:style style:name="T521" style:parent-style-name="Pogrubienie" style:family="text">
      <style:text-properties style:font-name="Calibri" style:font-name-complex="Calibri" style:text-underline-type="single" style:text-underline-style="solid" style:text-underline-width="auto" style:text-underline-mode="continuous"/>
    </style:style>
    <style:style style:name="T522" style:parent-style-name="Domyślnaczcionkaakapitu" style:family="text">
      <style:text-properties style:font-name="Calibri" style:font-name-complex="Calibri"/>
    </style:style>
    <style:style style:name="T523" style:parent-style-name="Domyślnaczcionkaakapitu" style:family="text">
      <style:text-properties style:font-name-complex="Calibri"/>
    </style:style>
    <style:style style:name="T524" style:parent-style-name="Domyślnaczcionkaakapitu" style:family="text">
      <style:text-properties style:font-name-complex="Calibri" style:text-underline-type="single" style:text-underline-style="solid" style:text-underline-width="auto" style:text-underline-mode="continuous"/>
    </style:style>
    <style:style style:name="T525" style:parent-style-name="Domyślnaczcionkaakapitu" style:family="text">
      <style:text-properties style:font-name-complex="Calibri" fo:color="#FF0000"/>
    </style:style>
    <style:style style:name="P526" style:parent-style-name="Normalny" style:family="paragraph">
      <style:paragraph-properties fo:text-align="justify"/>
    </style:style>
    <style:style style:name="P527" style:parent-style-name="Normalny" style:family="paragraph">
      <style:paragraph-properties fo:text-align="justify"/>
    </style:style>
    <style:style style:name="P528" style:parent-style-name="Normalny" style:family="paragraph">
      <style:paragraph-properties fo:text-align="justify"/>
    </style:style>
    <style:style style:name="P529" style:parent-style-name="Normalny" style:family="paragraph">
      <style:paragraph-properties fo:text-align="justify"/>
    </style:style>
    <style:style style:name="P530" style:parent-style-name="Standard" style:family="paragraph">
      <style:paragraph-properties fo:text-align="justify"/>
      <style:text-properties style:font-name="Calibri" style:font-name-complex="Calibri" fo:color="#FF0000"/>
    </style:style>
    <style:style style:name="P531" style:parent-style-name="Standard" style:family="paragraph">
      <style:paragraph-properties fo:text-align="justify"/>
    </style:style>
    <style:style style:name="T532" style:parent-style-name="Domyślnaczcionkaakapitu" style:family="text">
      <style:text-properties style:font-name="Calibri" style:font-name-complex="Calibri" fo:font-weight="bold" style:font-weight-asian="bold" style:font-weight-complex="bold"/>
    </style:style>
    <style:style style:name="T533" style:parent-style-name="Domyślnaczcionkaakapitu" style:family="text">
      <style:text-properties style:font-name="Calibri" style:font-name-complex="Calibri"/>
    </style:style>
    <style:style style:name="P534" style:parent-style-name="Standard" style:family="paragraph">
      <style:paragraph-properties fo:text-align="justify"/>
      <style:text-properties style:font-name="Calibri" style:font-name-complex="Calibri"/>
    </style:style>
    <style:style style:name="P535" style:parent-style-name="Standard" style:family="paragraph">
      <style:paragraph-properties fo:text-align="justify"/>
      <style:text-properties style:font-name="Calibri" style:font-name-complex="Calibri"/>
    </style:style>
    <style:style style:name="P536" style:parent-style-name="Standard" style:family="paragraph">
      <style:paragraph-properties fo:text-align="justify"/>
      <style:text-properties style:font-name="Calibri" style:font-name-complex="Calibri" fo:color="#FF0000"/>
    </style:style>
    <style:style style:name="P537"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538" style:parent-style-name="Normalny" style:family="paragraph">
      <style:paragraph-properties>
        <style:tab-stops>
          <style:tab-stop style:type="left" style:position="-2.7041in"/>
        </style:tab-stops>
      </style:paragraph-properties>
    </style:style>
    <style:style style:name="P539"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540" style:parent-style-name="Normalny" style:family="paragraph">
      <style:paragraph-properties fo:margin-top="0.0833in">
        <style:tab-stops>
          <style:tab-stop style:type="left" style:position="-2.7041in"/>
        </style:tab-stops>
      </style:paragraph-properties>
    </style:style>
    <style:style style:name="T541"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542" style:parent-style-name="Domyślnaczcionkaakapitu" style:family="text">
      <style:text-properties style:font-name-complex="Calibri" fo:color="#FF0000"/>
    </style:style>
    <style:style style:name="T543" style:parent-style-name="Domyślnaczcionkaakapitu" style:family="text">
      <style:text-properties style:font-name-complex="Calibri"/>
    </style:style>
    <style:style style:name="P544" style:parent-style-name="Akapitzlistą" style:family="paragraph">
      <style:paragraph-properties fo:margin-top="0.0833in" fo:margin-left="0.0395in">
        <style:tab-stops>
          <style:tab-stop style:type="left" style:position="-2.7437in"/>
        </style:tab-stops>
      </style:paragraph-properties>
      <style:text-properties fo:color="#FF0000"/>
    </style:style>
    <style:style style:name="T545" style:parent-style-name="Pogrubienie" style:family="text">
      <style:text-properties style:font-name="Calibri" style:font-name-complex="Calibri" style:text-underline-type="single" style:text-underline-style="solid" style:text-underline-width="auto" style:text-underline-mode="continuous"/>
    </style:style>
    <style:style style:name="T546" style:parent-style-name="Domyślnaczcionkaakapitu" style:family="text">
      <style:text-properties style:font-name="Calibri" style:font-name-complex="Calibri"/>
    </style:style>
    <style:style style:name="T547" style:parent-style-name="Domyślnaczcionkaakapitu" style:family="text">
      <style:text-properties style:font-name-complex="Calibri"/>
    </style:style>
    <style:style style:name="T548" style:parent-style-name="Domyślnaczcionkaakapitu" style:family="text">
      <style:text-properties style:font-name-complex="Calibri" style:text-underline-type="single" style:text-underline-style="solid" style:text-underline-width="auto" style:text-underline-mode="continuous"/>
    </style:style>
    <style:style style:name="T549" style:parent-style-name="Domyślnaczcionkaakapitu" style:family="text">
      <style:text-properties style:font-name-complex="Calibri" fo:color="#FF0000"/>
    </style:style>
    <style:style style:name="P550" style:parent-style-name="Normalny" style:family="paragraph">
      <style:paragraph-properties fo:text-align="justify"/>
    </style:style>
    <style:style style:name="P551" style:parent-style-name="Normalny" style:family="paragraph">
      <style:paragraph-properties fo:text-align="justify"/>
    </style:style>
    <style:style style:name="P552" style:parent-style-name="Normalny" style:family="paragraph">
      <style:paragraph-properties fo:text-align="justify"/>
    </style:style>
    <style:style style:name="P553" style:parent-style-name="Normalny" style:family="paragraph">
      <style:paragraph-properties fo:text-align="justify"/>
    </style:style>
    <style:style style:name="P554" style:parent-style-name="Standard" style:family="paragraph">
      <style:paragraph-properties fo:text-align="justify"/>
      <style:text-properties style:font-name="Calibri" style:font-name-complex="Calibri"/>
    </style:style>
    <style:style style:name="P555" style:parent-style-name="Standard" style:family="paragraph">
      <style:paragraph-properties fo:text-align="justify"/>
    </style:style>
    <style:style style:name="T556" style:parent-style-name="Domyślnaczcionkaakapitu" style:family="text">
      <style:text-properties style:font-name="Calibri" style:font-name-complex="Calibri" fo:font-weight="bold" style:font-weight-asian="bold" style:font-weight-complex="bold"/>
    </style:style>
    <style:style style:name="T557" style:parent-style-name="Domyślnaczcionkaakapitu" style:family="text">
      <style:text-properties style:font-name="Calibri" style:font-name-complex="Calibri"/>
    </style:style>
    <style:style style:name="P558" style:parent-style-name="Standard" style:family="paragraph">
      <style:paragraph-properties fo:text-align="justify"/>
      <style:text-properties style:font-name="Calibri" style:font-name-complex="Calibri"/>
    </style:style>
    <style:style style:name="P559" style:parent-style-name="Standard" style:family="paragraph">
      <style:paragraph-properties fo:text-align="justify"/>
      <style:text-properties style:font-name="Calibri" style:font-name-complex="Calibri"/>
    </style:style>
    <style:style style:name="P560" style:parent-style-name="Standard" style:family="paragraph">
      <style:paragraph-properties fo:text-align="justify"/>
      <style:text-properties style:font-name="Calibri" style:font-name-complex="Calibri" fo:color="#FF0000"/>
    </style:style>
    <style:style style:name="P561"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562" style:parent-style-name="Normalny" style:family="paragraph">
      <style:paragraph-properties>
        <style:tab-stops>
          <style:tab-stop style:type="left" style:position="-2.7041in"/>
        </style:tab-stops>
      </style:paragraph-properties>
    </style:style>
    <style:style style:name="P563"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564" style:parent-style-name="Normalny" style:family="paragraph">
      <style:paragraph-properties fo:margin-top="0.0833in">
        <style:tab-stops>
          <style:tab-stop style:type="left" style:position="-2.7041in"/>
        </style:tab-stops>
      </style:paragraph-properties>
    </style:style>
    <style:style style:name="T565"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566" style:parent-style-name="Domyślnaczcionkaakapitu" style:family="text">
      <style:text-properties style:font-name-complex="Calibri" fo:color="#FF0000"/>
    </style:style>
    <style:style style:name="T567" style:parent-style-name="Domyślnaczcionkaakapitu" style:family="text">
      <style:text-properties style:font-name-complex="Calibri"/>
    </style:style>
    <style:style style:name="P568" style:parent-style-name="Akapitzlistą" style:family="paragraph">
      <style:paragraph-properties fo:margin-top="0.0833in" fo:margin-left="0.0395in">
        <style:tab-stops>
          <style:tab-stop style:type="left" style:position="-2.7437in"/>
        </style:tab-stops>
      </style:paragraph-properties>
      <style:text-properties fo:color="#FF0000"/>
    </style:style>
    <style:style style:name="T569" style:parent-style-name="Pogrubienie" style:family="text">
      <style:text-properties style:font-name="Calibri" style:font-name-complex="Calibri" style:text-underline-type="single" style:text-underline-style="solid" style:text-underline-width="auto" style:text-underline-mode="continuous"/>
    </style:style>
    <style:style style:name="T570" style:parent-style-name="Domyślnaczcionkaakapitu" style:family="text">
      <style:text-properties style:font-name="Calibri" style:font-name-complex="Calibri"/>
    </style:style>
    <style:style style:name="T571" style:parent-style-name="Domyślnaczcionkaakapitu" style:family="text">
      <style:text-properties style:font-name-complex="Calibri"/>
    </style:style>
    <style:style style:name="T572" style:parent-style-name="Domyślnaczcionkaakapitu" style:family="text">
      <style:text-properties style:font-name-complex="Calibri" style:text-underline-type="single" style:text-underline-style="solid" style:text-underline-width="auto" style:text-underline-mode="continuous"/>
    </style:style>
    <style:style style:name="T573" style:parent-style-name="Domyślnaczcionkaakapitu" style:family="text">
      <style:text-properties style:font-name-complex="Calibri" fo:color="#FF0000"/>
    </style:style>
    <style:style style:name="P574" style:parent-style-name="Normalny" style:family="paragraph">
      <style:paragraph-properties fo:text-align="justify"/>
    </style:style>
    <style:style style:name="P575" style:parent-style-name="Normalny" style:family="paragraph">
      <style:paragraph-properties fo:text-align="justify"/>
    </style:style>
    <style:style style:name="P576" style:parent-style-name="Normalny" style:family="paragraph">
      <style:paragraph-properties fo:text-align="justify"/>
    </style:style>
    <style:style style:name="P577" style:parent-style-name="Normalny" style:family="paragraph">
      <style:paragraph-properties fo:text-align="justify"/>
    </style:style>
    <style:style style:name="P578" style:parent-style-name="Normalny" style:family="paragraph">
      <style:paragraph-properties fo:text-align="justify"/>
    </style:style>
    <style:style style:name="P579" style:parent-style-name="Normalny" style:family="paragraph">
      <style:paragraph-properties fo:text-align="justify"/>
    </style:style>
    <style:style style:name="T580" style:parent-style-name="Domyślnaczcionkaakapitu" style:family="text">
      <style:text-properties fo:font-weight="bold" style:font-weight-asian="bold" style:font-weight-complex="bold"/>
    </style:style>
    <style:style style:name="T581" style:parent-style-name="Domyślnaczcionkaakapitu" style:family="text">
      <style:text-properties style:font-name-complex="Calibri" fo:font-weight="bold" style:font-weight-asian="bold" style:font-weight-complex="bold"/>
    </style:style>
    <style:style style:name="T582" style:parent-style-name="Domyślnaczcionkaakapitu" style:family="text">
      <style:text-properties style:font-name-complex="Calibri"/>
    </style:style>
    <style:style style:name="P583" style:parent-style-name="Normalny" style:family="paragraph">
      <style:paragraph-properties fo:text-align="justify"/>
      <style:text-properties style:font-name-complex="Calibri"/>
    </style:style>
    <style:style style:name="P584" style:parent-style-name="Standard" style:family="paragraph">
      <style:paragraph-properties fo:text-align="justify"/>
      <style:text-properties style:font-name="Calibri" style:font-name-complex="Calibri"/>
    </style:style>
    <style:style style:name="P585" style:parent-style-name="Standard" style:family="paragraph">
      <style:paragraph-properties fo:text-align="justify"/>
      <style:text-properties style:font-name="Calibri" style:font-name-complex="Calibri" fo:color="#FF0000"/>
    </style:style>
    <style:style style:name="P586"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587" style:parent-style-name="Normalny" style:family="paragraph">
      <style:paragraph-properties>
        <style:tab-stops>
          <style:tab-stop style:type="left" style:position="-2.7041in"/>
        </style:tab-stops>
      </style:paragraph-properties>
    </style:style>
    <style:style style:name="P588"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589" style:parent-style-name="Normalny" style:family="paragraph">
      <style:paragraph-properties fo:margin-top="0.0833in">
        <style:tab-stops>
          <style:tab-stop style:type="left" style:position="-2.7041in"/>
        </style:tab-stops>
      </style:paragraph-properties>
    </style:style>
    <style:style style:name="T590"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591" style:parent-style-name="Domyślnaczcionkaakapitu" style:family="text">
      <style:text-properties style:font-name-complex="Calibri" fo:color="#FF0000"/>
    </style:style>
    <style:style style:name="T592" style:parent-style-name="Domyślnaczcionkaakapitu" style:family="text">
      <style:text-properties style:font-name-complex="Calibri"/>
    </style:style>
    <style:style style:name="P593" style:parent-style-name="Akapitzlistą" style:family="paragraph">
      <style:paragraph-properties fo:margin-top="0.0833in" fo:margin-left="0.0395in">
        <style:tab-stops>
          <style:tab-stop style:type="left" style:position="-2.7437in"/>
        </style:tab-stops>
      </style:paragraph-properties>
      <style:text-properties fo:color="#FF0000"/>
    </style:style>
    <style:style style:name="T594" style:parent-style-name="Pogrubienie" style:family="text">
      <style:text-properties style:font-name="Calibri" style:font-name-complex="Calibri" style:text-underline-type="single" style:text-underline-style="solid" style:text-underline-width="auto" style:text-underline-mode="continuous"/>
    </style:style>
    <style:style style:name="T595" style:parent-style-name="Domyślnaczcionkaakapitu" style:family="text">
      <style:text-properties style:font-name="Calibri" style:font-name-complex="Calibri"/>
    </style:style>
    <style:style style:name="T596" style:parent-style-name="Domyślnaczcionkaakapitu" style:family="text">
      <style:text-properties style:font-name-complex="Calibri"/>
    </style:style>
    <style:style style:name="T597" style:parent-style-name="Domyślnaczcionkaakapitu" style:family="text">
      <style:text-properties style:font-name-complex="Calibri" style:text-underline-type="single" style:text-underline-style="solid" style:text-underline-width="auto" style:text-underline-mode="continuous"/>
    </style:style>
    <style:style style:name="T598" style:parent-style-name="Domyślnaczcionkaakapitu" style:family="text">
      <style:text-properties style:font-name-complex="Calibri" fo:color="#FF0000"/>
    </style:style>
    <style:style style:name="P599" style:parent-style-name="Normalny" style:family="paragraph">
      <style:paragraph-properties fo:text-align="justify"/>
    </style:style>
    <style:style style:name="P600" style:parent-style-name="Normalny" style:family="paragraph">
      <style:paragraph-properties fo:text-align="justify"/>
    </style:style>
    <style:style style:name="P601" style:parent-style-name="Normalny" style:family="paragraph">
      <style:paragraph-properties fo:text-align="justify"/>
    </style:style>
    <style:style style:name="P602" style:parent-style-name="Normalny" style:family="paragraph">
      <style:paragraph-properties fo:text-align="justify"/>
    </style:style>
    <style:style style:name="P603" style:parent-style-name="Normalny" style:family="paragraph">
      <style:paragraph-properties fo:text-align="justify"/>
    </style:style>
    <style:style style:name="P604" style:parent-style-name="Normalny" style:family="paragraph">
      <style:paragraph-properties fo:text-align="justify"/>
    </style:style>
    <style:style style:name="T605" style:parent-style-name="Domyślnaczcionkaakapitu" style:family="text">
      <style:text-properties fo:font-weight="bold" style:font-weight-asian="bold" style:font-weight-complex="bold"/>
    </style:style>
    <style:style style:name="T606" style:parent-style-name="Domyślnaczcionkaakapitu" style:family="text">
      <style:text-properties style:font-name-complex="Calibri" fo:font-weight="bold" style:font-weight-asian="bold" style:font-weight-complex="bold"/>
    </style:style>
    <style:style style:name="T607" style:parent-style-name="Domyślnaczcionkaakapitu" style:family="text">
      <style:text-properties style:font-name-complex="Calibri"/>
    </style:style>
    <style:style style:name="P608" style:parent-style-name="Normalny" style:family="paragraph">
      <style:paragraph-properties fo:text-align="justify"/>
      <style:text-properties style:font-name-complex="Calibri"/>
    </style:style>
    <style:style style:name="P609" style:parent-style-name="Standard" style:family="paragraph">
      <style:paragraph-properties fo:text-align="justify"/>
      <style:text-properties style:font-name="Calibri" style:font-name-complex="Calibri"/>
    </style:style>
    <style:style style:name="P610" style:parent-style-name="Standard" style:family="paragraph">
      <style:paragraph-properties fo:text-align="justify"/>
      <style:text-properties style:font-name="Calibri" style:font-name-complex="Calibri" fo:color="#FF0000"/>
    </style:style>
    <style:style style:name="P611"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612" style:parent-style-name="Normalny" style:family="paragraph">
      <style:paragraph-properties>
        <style:tab-stops>
          <style:tab-stop style:type="left" style:position="-2.7041in"/>
        </style:tab-stops>
      </style:paragraph-properties>
    </style:style>
    <style:style style:name="P613"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614" style:parent-style-name="Normalny" style:family="paragraph">
      <style:paragraph-properties fo:margin-top="0.0833in">
        <style:tab-stops>
          <style:tab-stop style:type="left" style:position="-2.7041in"/>
        </style:tab-stops>
      </style:paragraph-properties>
    </style:style>
    <style:style style:name="T615"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616" style:parent-style-name="Domyślnaczcionkaakapitu" style:family="text">
      <style:text-properties style:font-name-complex="Calibri" fo:color="#FF0000"/>
    </style:style>
    <style:style style:name="T617" style:parent-style-name="Domyślnaczcionkaakapitu" style:family="text">
      <style:text-properties style:font-name-complex="Calibri"/>
    </style:style>
    <style:style style:name="P618" style:parent-style-name="Akapitzlistą" style:family="paragraph">
      <style:paragraph-properties fo:margin-top="0.0833in" fo:margin-left="0.0395in">
        <style:tab-stops>
          <style:tab-stop style:type="left" style:position="-2.7437in"/>
        </style:tab-stops>
      </style:paragraph-properties>
      <style:text-properties fo:color="#FF0000"/>
    </style:style>
    <style:style style:name="T619" style:parent-style-name="Pogrubienie" style:family="text">
      <style:text-properties style:font-name="Calibri" style:font-name-complex="Calibri" style:text-underline-type="single" style:text-underline-style="solid" style:text-underline-width="auto" style:text-underline-mode="continuous"/>
    </style:style>
    <style:style style:name="T620" style:parent-style-name="Domyślnaczcionkaakapitu" style:family="text">
      <style:text-properties style:font-name="Calibri" style:font-name-complex="Calibri"/>
    </style:style>
    <style:style style:name="T621" style:parent-style-name="Domyślnaczcionkaakapitu" style:family="text">
      <style:text-properties style:font-name-complex="Calibri"/>
    </style:style>
    <style:style style:name="T622" style:parent-style-name="Domyślnaczcionkaakapitu" style:family="text">
      <style:text-properties style:font-name-complex="Calibri" style:text-underline-type="single" style:text-underline-style="solid" style:text-underline-width="auto" style:text-underline-mode="continuous"/>
    </style:style>
    <style:style style:name="T623" style:parent-style-name="Domyślnaczcionkaakapitu" style:family="text">
      <style:text-properties style:font-name-complex="Calibri" fo:color="#FF0000"/>
    </style:style>
    <style:style style:name="P624" style:parent-style-name="Normalny" style:family="paragraph">
      <style:paragraph-properties fo:text-align="justify"/>
    </style:style>
    <style:style style:name="P625" style:parent-style-name="Normalny" style:family="paragraph">
      <style:paragraph-properties fo:text-align="justify"/>
    </style:style>
    <style:style style:name="P626" style:parent-style-name="Normalny" style:family="paragraph">
      <style:paragraph-properties fo:text-align="justify"/>
    </style:style>
    <style:style style:name="P627" style:parent-style-name="Normalny" style:family="paragraph">
      <style:paragraph-properties fo:text-align="justify"/>
    </style:style>
    <style:style style:name="P628" style:parent-style-name="Normalny" style:family="paragraph">
      <style:paragraph-properties fo:text-align="justify"/>
    </style:style>
    <style:style style:name="P629" style:parent-style-name="Normalny" style:family="paragraph">
      <style:paragraph-properties fo:text-align="justify"/>
    </style:style>
    <style:style style:name="T630" style:parent-style-name="Domyślnaczcionkaakapitu" style:family="text">
      <style:text-properties fo:font-weight="bold" style:font-weight-asian="bold" style:font-weight-complex="bold"/>
    </style:style>
    <style:style style:name="T631" style:parent-style-name="Domyślnaczcionkaakapitu" style:family="text">
      <style:text-properties style:font-name-complex="Calibri" fo:font-weight="bold" style:font-weight-asian="bold" style:font-weight-complex="bold"/>
    </style:style>
    <style:style style:name="T632" style:parent-style-name="Domyślnaczcionkaakapitu" style:family="text">
      <style:text-properties style:font-name-complex="Calibri"/>
    </style:style>
    <style:style style:name="P633" style:parent-style-name="Normalny" style:family="paragraph">
      <style:paragraph-properties fo:text-align="justify"/>
      <style:text-properties style:font-name-complex="Calibri"/>
    </style:style>
    <style:style style:name="P634" style:parent-style-name="Standard" style:family="paragraph">
      <style:paragraph-properties fo:text-align="justify"/>
      <style:text-properties style:font-name="Calibri" style:font-name-complex="Calibri"/>
    </style:style>
    <style:style style:name="P635" style:parent-style-name="Standard" style:family="paragraph">
      <style:paragraph-properties fo:text-align="justify"/>
      <style:text-properties style:font-name="Calibri" style:font-name-complex="Calibri" fo:color="#FF0000"/>
    </style:style>
    <style:style style:name="P636"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637" style:parent-style-name="Normalny" style:family="paragraph">
      <style:paragraph-properties>
        <style:tab-stops>
          <style:tab-stop style:type="left" style:position="-2.7041in"/>
        </style:tab-stops>
      </style:paragraph-properties>
    </style:style>
    <style:style style:name="P638"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639" style:parent-style-name="Normalny" style:family="paragraph">
      <style:paragraph-properties fo:margin-top="0.0833in">
        <style:tab-stops>
          <style:tab-stop style:type="left" style:position="-2.7041in"/>
        </style:tab-stops>
      </style:paragraph-properties>
    </style:style>
    <style:style style:name="T640"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641" style:parent-style-name="Domyślnaczcionkaakapitu" style:family="text">
      <style:text-properties style:font-name-complex="Calibri" fo:color="#FF0000"/>
    </style:style>
    <style:style style:name="T642" style:parent-style-name="Domyślnaczcionkaakapitu" style:family="text">
      <style:text-properties style:font-name-complex="Calibri"/>
    </style:style>
    <style:style style:name="P643" style:parent-style-name="Akapitzlistą" style:family="paragraph">
      <style:paragraph-properties fo:margin-top="0.0833in" fo:margin-left="0.0395in">
        <style:tab-stops>
          <style:tab-stop style:type="left" style:position="-2.7437in"/>
        </style:tab-stops>
      </style:paragraph-properties>
      <style:text-properties fo:color="#FF0000"/>
    </style:style>
    <style:style style:name="T644" style:parent-style-name="Pogrubienie" style:family="text">
      <style:text-properties style:font-name="Calibri" style:font-name-complex="Calibri" style:text-underline-type="single" style:text-underline-style="solid" style:text-underline-width="auto" style:text-underline-mode="continuous"/>
    </style:style>
    <style:style style:name="T645" style:parent-style-name="Domyślnaczcionkaakapitu" style:family="text">
      <style:text-properties style:font-name="Calibri" style:font-name-complex="Calibri"/>
    </style:style>
    <style:style style:name="T646" style:parent-style-name="Domyślnaczcionkaakapitu" style:family="text">
      <style:text-properties style:font-name-complex="Calibri"/>
    </style:style>
    <style:style style:name="T647" style:parent-style-name="Domyślnaczcionkaakapitu" style:family="text">
      <style:text-properties style:font-name-complex="Calibri" style:text-underline-type="single" style:text-underline-style="solid" style:text-underline-width="auto" style:text-underline-mode="continuous"/>
    </style:style>
    <style:style style:name="T648" style:parent-style-name="Domyślnaczcionkaakapitu" style:family="text">
      <style:text-properties style:font-name-complex="Calibri" fo:color="#FF0000"/>
    </style:style>
    <style:style style:name="P649" style:parent-style-name="Normalny" style:family="paragraph">
      <style:paragraph-properties fo:text-align="justify"/>
    </style:style>
    <style:style style:name="P650" style:parent-style-name="Normalny" style:family="paragraph">
      <style:paragraph-properties fo:text-align="justify"/>
    </style:style>
    <style:style style:name="P651" style:parent-style-name="Normalny" style:family="paragraph">
      <style:paragraph-properties fo:text-align="justify"/>
    </style:style>
    <style:style style:name="P652" style:parent-style-name="Normalny" style:family="paragraph">
      <style:paragraph-properties fo:text-align="justify"/>
    </style:style>
    <style:style style:name="P653" style:parent-style-name="Normalny" style:family="paragraph">
      <style:paragraph-properties fo:text-align="justify"/>
    </style:style>
    <style:style style:name="P654" style:parent-style-name="Normalny" style:family="paragraph">
      <style:paragraph-properties fo:text-align="justify"/>
    </style:style>
    <style:style style:name="T655" style:parent-style-name="Domyślnaczcionkaakapitu" style:family="text">
      <style:text-properties fo:font-weight="bold" style:font-weight-asian="bold" style:font-weight-complex="bold"/>
    </style:style>
    <style:style style:name="T656" style:parent-style-name="Domyślnaczcionkaakapitu" style:family="text">
      <style:text-properties style:font-name-complex="Calibri" fo:font-weight="bold" style:font-weight-asian="bold" style:font-weight-complex="bold"/>
    </style:style>
    <style:style style:name="T657" style:parent-style-name="Domyślnaczcionkaakapitu" style:family="text">
      <style:text-properties style:font-name-complex="Calibri"/>
    </style:style>
    <style:style style:name="P658" style:parent-style-name="Normalny" style:family="paragraph">
      <style:paragraph-properties fo:text-align="justify"/>
      <style:text-properties style:font-name-complex="Calibri"/>
    </style:style>
    <style:style style:name="P659" style:parent-style-name="Standard" style:family="paragraph">
      <style:paragraph-properties fo:text-align="justify"/>
      <style:text-properties style:font-name="Calibri" style:font-name-complex="Calibri"/>
    </style:style>
    <style:style style:name="P660" style:parent-style-name="Standard" style:family="paragraph">
      <style:paragraph-properties fo:text-align="justify"/>
      <style:text-properties style:font-name="Calibri" style:font-name-complex="Calibri" fo:color="#FF0000"/>
    </style:style>
    <style:style style:name="P661"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662" style:parent-style-name="Normalny" style:family="paragraph">
      <style:paragraph-properties>
        <style:tab-stops>
          <style:tab-stop style:type="left" style:position="-2.7041in"/>
        </style:tab-stops>
      </style:paragraph-properties>
    </style:style>
    <style:style style:name="P663"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664" style:parent-style-name="Normalny" style:family="paragraph">
      <style:paragraph-properties fo:margin-top="0.0833in">
        <style:tab-stops>
          <style:tab-stop style:type="left" style:position="-2.7041in"/>
        </style:tab-stops>
      </style:paragraph-properties>
    </style:style>
    <style:style style:name="T665"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666" style:parent-style-name="Domyślnaczcionkaakapitu" style:family="text">
      <style:text-properties style:font-name-complex="Calibri" fo:color="#FF0000"/>
    </style:style>
    <style:style style:name="T667" style:parent-style-name="Domyślnaczcionkaakapitu" style:family="text">
      <style:text-properties style:font-name-complex="Calibri"/>
    </style:style>
    <style:style style:name="P668" style:parent-style-name="Akapitzlistą" style:family="paragraph">
      <style:paragraph-properties fo:margin-top="0.0833in" fo:margin-left="0.0395in">
        <style:tab-stops>
          <style:tab-stop style:type="left" style:position="-2.7437in"/>
        </style:tab-stops>
      </style:paragraph-properties>
      <style:text-properties fo:color="#FF0000"/>
    </style:style>
    <style:style style:name="T669" style:parent-style-name="Pogrubienie" style:family="text">
      <style:text-properties style:font-name="Calibri" style:font-name-complex="Calibri" style:text-underline-type="single" style:text-underline-style="solid" style:text-underline-width="auto" style:text-underline-mode="continuous"/>
    </style:style>
    <style:style style:name="T670" style:parent-style-name="Domyślnaczcionkaakapitu" style:family="text">
      <style:text-properties style:font-name="Calibri" style:font-name-complex="Calibri"/>
    </style:style>
    <style:style style:name="T671" style:parent-style-name="Domyślnaczcionkaakapitu" style:family="text">
      <style:text-properties style:font-name-complex="Calibri"/>
    </style:style>
    <style:style style:name="T672" style:parent-style-name="Domyślnaczcionkaakapitu" style:family="text">
      <style:text-properties style:font-name-complex="Calibri" style:text-underline-type="single" style:text-underline-style="solid" style:text-underline-width="auto" style:text-underline-mode="continuous"/>
    </style:style>
    <style:style style:name="T673" style:parent-style-name="Domyślnaczcionkaakapitu" style:family="text">
      <style:text-properties style:font-name-complex="Calibri" fo:color="#FF0000"/>
    </style:style>
    <style:style style:name="P674" style:parent-style-name="Normalny" style:family="paragraph">
      <style:paragraph-properties fo:text-align="justify"/>
    </style:style>
    <style:style style:name="P675" style:parent-style-name="Normalny" style:family="paragraph">
      <style:paragraph-properties fo:text-align="justify"/>
    </style:style>
    <style:style style:name="P676" style:parent-style-name="Normalny" style:family="paragraph">
      <style:paragraph-properties fo:text-align="justify"/>
    </style:style>
    <style:style style:name="P677" style:parent-style-name="Normalny" style:family="paragraph">
      <style:paragraph-properties fo:text-align="justify"/>
    </style:style>
    <style:style style:name="P678" style:parent-style-name="Normalny" style:family="paragraph">
      <style:paragraph-properties fo:text-align="justify"/>
    </style:style>
    <style:style style:name="P679" style:parent-style-name="Normalny" style:family="paragraph">
      <style:paragraph-properties fo:text-align="justify"/>
    </style:style>
    <style:style style:name="T680" style:parent-style-name="Domyślnaczcionkaakapitu" style:family="text">
      <style:text-properties fo:font-weight="bold" style:font-weight-asian="bold" style:font-weight-complex="bold"/>
    </style:style>
    <style:style style:name="P681" style:parent-style-name="Normalny" style:family="paragraph">
      <style:paragraph-properties fo:text-align="justify"/>
    </style:style>
    <style:style style:name="P682" style:parent-style-name="Standard" style:family="paragraph">
      <style:paragraph-properties fo:text-align="justify"/>
      <style:text-properties style:font-name="Calibri" style:font-name-complex="Calibri"/>
    </style:style>
    <style:style style:name="P683" style:parent-style-name="Standard" style:family="paragraph">
      <style:paragraph-properties fo:text-align="justify"/>
      <style:text-properties style:font-name="Calibri" style:font-name-complex="Calibri" fo:color="#FF0000"/>
    </style:style>
    <style:style style:name="P684"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685" style:parent-style-name="Normalny" style:family="paragraph">
      <style:paragraph-properties>
        <style:tab-stops>
          <style:tab-stop style:type="left" style:position="-2.7041in"/>
        </style:tab-stops>
      </style:paragraph-properties>
    </style:style>
    <style:style style:name="P686"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687" style:parent-style-name="Normalny" style:family="paragraph">
      <style:paragraph-properties fo:margin-top="0.0833in">
        <style:tab-stops>
          <style:tab-stop style:type="left" style:position="-2.7041in"/>
        </style:tab-stops>
      </style:paragraph-properties>
    </style:style>
    <style:style style:name="T688"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689" style:parent-style-name="Domyślnaczcionkaakapitu" style:family="text">
      <style:text-properties style:font-name-complex="Calibri" fo:color="#FF0000"/>
    </style:style>
    <style:style style:name="T690" style:parent-style-name="Domyślnaczcionkaakapitu" style:family="text">
      <style:text-properties style:font-name-complex="Calibri"/>
    </style:style>
    <style:style style:name="P691" style:parent-style-name="Akapitzlistą" style:family="paragraph">
      <style:paragraph-properties fo:margin-top="0.0833in" fo:margin-left="0.0395in">
        <style:tab-stops>
          <style:tab-stop style:type="left" style:position="-2.7437in"/>
        </style:tab-stops>
      </style:paragraph-properties>
      <style:text-properties fo:color="#FF0000"/>
    </style:style>
    <style:style style:name="T692" style:parent-style-name="Pogrubienie" style:family="text">
      <style:text-properties style:font-name="Calibri" style:font-name-complex="Calibri" style:text-underline-type="single" style:text-underline-style="solid" style:text-underline-width="auto" style:text-underline-mode="continuous"/>
    </style:style>
    <style:style style:name="T693" style:parent-style-name="Domyślnaczcionkaakapitu" style:family="text">
      <style:text-properties style:font-name="Calibri" style:font-name-complex="Calibri"/>
    </style:style>
    <style:style style:name="T694" style:parent-style-name="Domyślnaczcionkaakapitu" style:family="text">
      <style:text-properties style:font-name-complex="Calibri"/>
    </style:style>
    <style:style style:name="T695" style:parent-style-name="Domyślnaczcionkaakapitu" style:family="text">
      <style:text-properties style:font-name-complex="Calibri" style:text-underline-type="single" style:text-underline-style="solid" style:text-underline-width="auto" style:text-underline-mode="continuous"/>
    </style:style>
    <style:style style:name="T696" style:parent-style-name="Domyślnaczcionkaakapitu" style:family="text">
      <style:text-properties style:font-name-complex="Calibri" fo:color="#FF0000"/>
    </style:style>
    <style:style style:name="P697" style:parent-style-name="Normalny" style:family="paragraph">
      <style:paragraph-properties fo:text-align="justify"/>
    </style:style>
    <style:style style:name="P698" style:parent-style-name="Normalny" style:family="paragraph">
      <style:paragraph-properties fo:text-align="justify"/>
    </style:style>
    <style:style style:name="P699" style:parent-style-name="Normalny" style:family="paragraph">
      <style:paragraph-properties fo:text-align="justify"/>
    </style:style>
    <style:style style:name="P700" style:parent-style-name="Normalny" style:family="paragraph">
      <style:paragraph-properties fo:text-align="justify"/>
    </style:style>
    <style:style style:name="P701" style:parent-style-name="Normalny" style:family="paragraph">
      <style:paragraph-properties fo:text-align="justify"/>
    </style:style>
    <style:style style:name="P702" style:parent-style-name="Standard" style:family="paragraph">
      <style:paragraph-properties fo:text-align="justify"/>
    </style:style>
    <style:style style:name="P703" style:parent-style-name="Normalny" style:family="paragraph">
      <style:paragraph-properties fo:text-align="justify" fo:margin-top="0.0833in">
        <style:tab-stops>
          <style:tab-stop style:type="left" style:position="-2.7041in"/>
        </style:tab-stops>
      </style:paragraph-properties>
    </style:style>
    <style:style style:name="T704" style:parent-style-name="Domyślnaczcionkaakapitu" style:family="text">
      <style:text-properties style:font-name-complex="Calibri" fo:font-weight="bold" style:font-weight-asian="bold" style:font-weight-complex="bold" fo:background-color="#FFFFFF"/>
    </style:style>
    <style:style style:name="T705" style:parent-style-name="Domyślnaczcionkaakapitu" style:family="text">
      <style:text-properties style:font-name-complex="Calibri" fo:background-color="#FFFFFF"/>
    </style:style>
    <style:style style:name="P706" style:parent-style-name="bcn" style:family="paragraph">
      <style:paragraph-properties fo:text-align="justify" fo:margin-top="0.1666in" fo:margin-bottom="0in" fo:line-height="100%" fo:background-color="#FFFFFF"/>
    </style:style>
    <style:style style:name="T707" style:parent-style-name="Domyślnaczcionkaakapitu" style:family="text">
      <style:text-properties style:font-name="Calibri" style:font-name-complex="Calibri" style:use-window-font-color="true" fo:font-size="12pt" style:font-size-asian="12pt" style:font-size-complex="12pt" fo:background-color="#FFFFFF"/>
    </style:style>
    <style:style style:name="T70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09" style:parent-style-name="Domyślnaczcionkaakapitu" style:family="text">
      <style:text-properties style:font-name="Calibri" style:font-name-complex="Calibri" style:use-window-font-color="true" fo:font-size="12pt" style:font-size-asian="12pt" style:font-size-complex="12pt" fo:background-color="#FFFFFF"/>
    </style:style>
    <style:style style:name="T71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711" style:parent-style-name="bcn" style:family="paragraph">
      <style:paragraph-properties fo:text-align="justify" fo:margin-top="0.1666in" fo:margin-bottom="0in" fo:line-height="100%" fo:background-color="#FFFFFF"/>
    </style:style>
    <style:style style:name="T712" style:parent-style-name="Domyślnaczcionkaakapitu" style:family="text">
      <style:text-properties style:font-name="Calibri" style:font-name-complex="Calibri" style:use-window-font-color="true" fo:font-size="12pt" style:font-size-asian="12pt" style:font-size-complex="12pt" fo:background-color="#FFFFFF"/>
    </style:style>
    <style:style style:name="T71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714" style:parent-style-name="bcn" style:family="paragraph">
      <style:paragraph-properties fo:text-align="justify" fo:margin-top="0.1666in" fo:margin-bottom="0in" fo:line-height="100%" fo:background-color="#FFFFFF"/>
    </style:style>
    <style:style style:name="T715" style:parent-style-name="Domyślnaczcionkaakapitu" style:family="text">
      <style:text-properties style:font-name="Calibri" style:font-name-complex="Calibri" style:use-window-font-color="true" fo:font-size="12pt" style:font-size-asian="12pt" style:font-size-complex="12pt" fo:background-color="#FFFFFF"/>
    </style:style>
    <style:style style:name="T71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1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718" style:parent-style-name="bcn" style:family="paragraph">
      <style:paragraph-properties fo:text-align="justify" fo:margin-top="0.1666in" fo:margin-bottom="0in" fo:line-height="100%" fo:background-color="#FFFFFF"/>
    </style:style>
    <style:style style:name="T719" style:parent-style-name="Domyślnaczcionkaakapitu" style:family="text">
      <style:text-properties style:font-name="Calibri" style:font-name-complex="Calibri" style:use-window-font-color="true" fo:font-size="12pt" style:font-size-asian="12pt" style:font-size-complex="12pt" fo:background-color="#FFFFFF"/>
    </style:style>
    <style:style style:name="T72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721" style:parent-style-name="bcn" style:family="paragraph">
      <style:paragraph-properties fo:text-align="justify" fo:margin-top="0.1666in" fo:margin-bottom="0in" fo:line-height="100%" fo:background-color="#FFFFFF"/>
    </style:style>
    <style:style style:name="T722" style:parent-style-name="Domyślnaczcionkaakapitu" style:family="text">
      <style:text-properties style:font-name="Calibri" style:font-name-complex="Calibri" style:use-window-font-color="true" fo:font-size="12pt" style:font-size-asian="12pt" style:font-size-complex="12pt" fo:background-color="#FFFFFF"/>
    </style:style>
    <style:style style:name="T72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724" style:parent-style-name="bcn" style:family="paragraph">
      <style:paragraph-properties fo:text-align="justify" fo:margin-top="0.1666in" fo:margin-bottom="0in" fo:line-height="100%" fo:background-color="#FFFFFF"/>
    </style:style>
    <style:style style:name="T725" style:parent-style-name="Domyślnaczcionkaakapitu" style:family="text">
      <style:text-properties style:font-name="Calibri" style:font-name-complex="Calibri" style:use-window-font-color="true" fo:font-size="12pt" style:font-size-asian="12pt" style:font-size-complex="12pt" fo:background-color="#FFFFFF"/>
    </style:style>
    <style:style style:name="T72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727" style:parent-style-name="bcn" style:family="paragraph">
      <style:paragraph-properties fo:text-align="justify" fo:margin-top="0.1666in" fo:margin-bottom="0in" fo:line-height="100%" fo:background-color="#FFFFFF"/>
    </style:style>
    <style:style style:name="T728" style:parent-style-name="Domyślnaczcionkaakapitu" style:family="text">
      <style:text-properties style:font-name="Calibri" style:font-name-complex="Calibri" style:use-window-font-color="true" fo:font-size="12pt" style:font-size-asian="12pt" style:font-size-complex="12pt" fo:background-color="#FFFFFF"/>
    </style:style>
    <style:style style:name="T72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730" style:parent-style-name="bcn" style:family="paragraph">
      <style:paragraph-properties fo:text-align="justify" fo:margin-top="0.1666in" fo:margin-bottom="0in" fo:line-height="100%" fo:background-color="#FFFFFF"/>
    </style:style>
    <style:style style:name="T731" style:parent-style-name="Domyślnaczcionkaakapitu" style:family="text">
      <style:text-properties style:font-name="Calibri" style:font-name-complex="Calibri" style:use-window-font-color="true" fo:font-size="12pt" style:font-size-asian="12pt" style:font-size-complex="12pt" fo:background-color="#FFFFFF"/>
    </style:style>
    <style:style style:name="T73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733" style:parent-style-name="bcn" style:family="paragraph">
      <style:paragraph-properties fo:text-align="justify" fo:margin-top="0.1666in" fo:margin-bottom="0in" fo:line-height="100%" fo:background-color="#FFFFFF"/>
    </style:style>
    <style:style style:name="T734" style:parent-style-name="Domyślnaczcionkaakapitu" style:family="text">
      <style:text-properties style:font-name="Calibri" style:font-name-complex="Calibri" style:use-window-font-color="true" fo:font-size="12pt" style:font-size-asian="12pt" style:font-size-complex="12pt" fo:background-color="#FFFFFF"/>
    </style:style>
    <style:style style:name="T73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736" style:parent-style-name="bcn" style:family="paragraph">
      <style:paragraph-properties fo:text-align="justify" fo:margin-top="0.1666in" fo:margin-bottom="0in" fo:line-height="100%" fo:background-color="#FFFFFF"/>
    </style:style>
    <style:style style:name="T737" style:parent-style-name="Domyślnaczcionkaakapitu" style:family="text">
      <style:text-properties style:font-name="Calibri" style:font-name-complex="Calibri" style:use-window-font-color="true" fo:font-size="12pt" style:font-size-asian="12pt" style:font-size-complex="12pt" fo:background-color="#FFFFFF"/>
    </style:style>
    <style:style style:name="T73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739" style:parent-style-name="bcn" style:family="paragraph">
      <style:paragraph-properties fo:text-align="justify" fo:margin-top="0.1666in" fo:margin-bottom="0in" fo:line-height="100%" fo:background-color="#FFFFFF"/>
    </style:style>
    <style:style style:name="T740" style:parent-style-name="Domyślnaczcionkaakapitu" style:family="text">
      <style:text-properties style:font-name="Calibri" style:font-name-complex="Calibri" style:use-window-font-color="true" fo:font-size="12pt" style:font-size-asian="12pt" style:font-size-complex="12pt" fo:background-color="#FFFFFF"/>
    </style:style>
    <style:style style:name="T74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742" style:parent-style-name="bcn" style:family="paragraph">
      <style:paragraph-properties fo:text-align="justify" fo:margin-top="0.1666in" fo:margin-bottom="0in" fo:line-height="10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743" style:parent-style-name="bcn" style:family="paragraph">
      <style:paragraph-properties fo:text-align="justify" fo:margin-top="0.1666in" fo:margin-bottom="0in" fo:line-height="100%" fo:background-color="#FFFFFF"/>
      <style:text-properties style:font-name="Calibri" style:font-name-complex="Calibri" fo:font-weight="normal" style:font-weight-asian="normal" style:font-weight-complex="normal" fo:color="#FF0000" fo:font-size="12pt" style:font-size-asian="12pt" style:font-size-complex="12pt"/>
    </style:style>
    <style:style style:name="P744" style:parent-style-name="bcn" style:family="paragraph">
      <style:paragraph-properties fo:text-align="justify" fo:margin-top="0.1666in" fo:margin-bottom="0in" fo:line-height="100%" fo:background-color="#FFFFFF"/>
    </style:style>
    <style:style style:name="T745" style:parent-style-name="Domyślnaczcionkaakapitu" style:family="text">
      <style:text-properties style:font-name="Calibri" style:font-name-complex="Calibri" style:use-window-font-color="true" fo:font-size="12pt" style:font-size-asian="12pt" style:font-size-complex="12pt" fo:background-color="#FFFFFF"/>
    </style:style>
    <style:style style:name="T74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47" style:parent-style-name="Domyślnaczcionkaakapitu" style:family="text">
      <style:text-properties style:font-name="Calibri" style:font-name-complex="Calibri" style:use-window-font-color="true" fo:font-size="12pt" style:font-size-asian="12pt" style:font-size-complex="12pt" fo:background-color="#FFFFFF"/>
    </style:style>
    <style:style style:name="T74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749" style:parent-style-name="bcn" style:family="paragraph">
      <style:paragraph-properties fo:text-align="justify" fo:margin-top="0.1666in" fo:margin-bottom="0in" fo:line-height="100%" fo:background-color="#FFFFFF"/>
      <style:text-properties style:font-name="Calibri" style:font-name-complex="Calibri" fo:font-weight="normal" style:font-weight-asian="normal" style:font-weight-complex="normal" fo:color="#FF0000" fo:font-size="12pt" style:font-size-asian="12pt" style:font-size-complex="12pt" fo:background-color="#FFFFFF"/>
    </style:style>
    <style:style style:name="P750" style:parent-style-name="bcn" style:family="paragraph">
      <style:paragraph-properties fo:text-align="justify" fo:margin-top="0.1666in" fo:background-color="#FFFFFF"/>
    </style:style>
    <style:style style:name="T751" style:parent-style-name="Domyślnaczcionkaakapitu" style:family="text">
      <style:text-properties style:font-name="Calibri" style:font-name-complex="Calibri" style:use-window-font-color="true" fo:font-size="12pt" style:font-size-asian="12pt" style:font-size-complex="12pt"/>
    </style:style>
    <style:style style:name="T75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753" style:parent-style-name="Domyślnaczcionkaakapitu" style:family="text">
      <style:text-properties style:font-name-complex="Calibri" style:use-window-font-color="true"/>
    </style:style>
    <style:style style:name="P754" style:parent-style-name="Normalny" style:family="paragraph">
      <style:paragraph-properties style:text-autospace="none" fo:text-align="justify" fo:margin-top="0.25in" fo:line-height="150%"/>
      <style:text-properties style:font-name-complex="Calibri" fo:color="#000000"/>
    </style:style>
    <style:style style:name="P755" style:parent-style-name="Normalny" style:family="paragraph">
      <style:paragraph-properties style:text-autospace="none" fo:text-align="justify" fo:line-height="150%"/>
      <style:text-properties style:font-name-asian="Times New Roman" style:font-name-complex="Calibri" fo:color="#000000" fo:background-color="#FFFFFF" style:language-asian="pl" style:country-asian="PL"/>
    </style:style>
    <style:style style:name="P756" style:parent-style-name="Normalny" style:family="paragraph">
      <style:paragraph-properties style:text-autospace="none" fo:text-align="justify" fo:line-height="150%"/>
      <style:text-properties style:font-name-asian="Times New Roman" style:font-name-complex="Calibri" fo:color="#000000" fo:background-color="#FFFFFF" style:language-asian="pl" style:country-asian="PL"/>
    </style:style>
    <style:style style:name="P757" style:parent-style-name="Normalny" style:family="paragraph">
      <style:paragraph-properties style:text-autospace="none" fo:text-align="justify" fo:line-height="150%"/>
      <style:text-properties style:font-name-asian="Times New Roman" style:font-name-complex="Calibri" fo:color="#000000" fo:background-color="#FFFFFF" style:language-asian="pl" style:country-asian="PL"/>
    </style:style>
    <style:style style:name="P758" style:parent-style-name="Normalny" style:family="paragraph">
      <style:paragraph-properties style:text-autospace="none" fo:text-align="end" fo:line-height="150%"/>
      <style:text-properties style:font-name-asian="Times New Roman" style:font-name-complex="Calibri" fo:color="#000000" fo:background-color="#FFFFFF" style:language-asian="pl" style:country-asian="PL"/>
    </style:style>
    <style:style style:name="P759" style:parent-style-name="Normalny" style:family="paragraph">
      <style:paragraph-properties style:text-autospace="none" fo:text-align="end" fo:line-height="150%"/>
      <style:text-properties style:font-name-asian="Times New Roman" style:font-name-complex="Calibri" fo:color="#000000" fo:background-color="#FFFFFF" style:language-asian="pl" style:country-asian="PL"/>
    </style:style>
    <style:style style:name="P760" style:parent-style-name="Normalny" style:family="paragraph">
      <style:paragraph-properties style:text-autospace="none" fo:text-align="end" fo:line-height="150%"/>
      <style:text-properties style:font-name-asian="Times New Roman" style:font-name-complex="Calibri" fo:color="#000000" fo:background-color="#FFFFFF" style:language-asian="pl" style:country-asian="PL"/>
    </style:style>
    <style:style style:name="P761" style:parent-style-name="Normalny" style:family="paragraph">
      <style:paragraph-properties style:text-autospace="none" fo:text-align="end" fo:line-height="150%"/>
      <style:text-properties style:font-name-asian="Times New Roman" style:font-name-complex="Calibri" fo:color="#000000" fo:background-color="#FFFFFF" style:language-asian="pl" style:country-asian="PL"/>
    </style:style>
    <style:style style:name="P762" style:parent-style-name="Normalny" style:family="paragraph">
      <style:paragraph-properties style:text-autospace="none" fo:text-align="justify" fo:line-height="150%"/>
    </style:style>
  </office:automatic-styles>
  <office:body>
    <office:text text:use-soft-page-breaks="true">
      <text:h text:style-name="P1" text:outline-level="1">Protokół Nr III/24 z sesji Rady Gminy Nowa Ruda,<text:line-break/>która odbyła się dnia 28 czerwca 2024 roku<text:line-break/>w siedzibie Rady Gminy Nowa Ruda</text:h>
      <text:p text:style-name="P4">Sesji Przewodniczyła Bożena Sołek-Muzyka – Przewodnicząca Rady Gminy Nowa Ruda.</text:p>
      <text:p text:style-name="Normalny"><text:span text:style-name="T5">Godzina rozpoczęcia – 09:25</text:span></text:p>
      <text:p text:style-name="Normalny"><text:span text:style-name="T6">Godzina zakończenia –<text:s/></text:span><text:bookmark-start text:name="_Hlk55814736"/><text:span text:style-name="T7">11:22</text:span></text:p>
      <text:list text:style-name="LFO7" text:continue-numbering="true">
        <text:list-item>
          <text:p text:style-name="P8"><text:bookmark-end text:name="_Hlk55814736"/><text:span text:style-name="T9">Przewodnicząca Rady Gminy Nowa Ruda Bożena Sołek-Muzyka powitała radnych i przybyłych na sesję gości. Po powitaniu otworzyła obrady III sesji Rady Gminy Nowa Ruda, oświadczyła, iż zgodnie z listą obecności – załącznik nr 1 (do protokołu sesji) w sesji uczestniczy 13 radnych, <text:s text:c="32"/>2 radnych nieobecnych – nieobecność usprawiedliwiona, co stanowi quorum pozwalające na podejmowanie prawomocnych uchwał.<text:s/></text:span></text:p>
        </text:list-item>
      </text:list>
      <text:p text:style-name="P10">W posiedzeniu wzięło udział 13 członków.</text:p>
      <text:p text:style-name="P11">Obecni:</text:p>
      <text:p text:style-name="P12"><text:span text:style-name="T13">1. Marek Bidziński</text:span><text:span text:style-name="T14"><text:line-break/></text:span><text:span text:style-name="T15">2. Paweł Gargol</text:span><text:span text:style-name="T16"><text:line-break/>3.<text:s/></text:span><text:span text:style-name="T17">Michał Groń</text:span><text:span text:style-name="T18"><text:line-break/></text:span><text:span text:style-name="T19">4. Ryszard Grześkowiak</text:span><text:span text:style-name="T20"><text:line-break/></text:span><text:span text:style-name="T21">5. Marcin Jaliński</text:span><text:span text:style-name="T22"><text:line-break/>6. Katarzyna Majchrzak</text:span><text:span text:style-name="T23"><text:line-break/>7. Agnieszka Ożóg</text:span><text:span text:style-name="T24"><text:line-break/>8. Tomasz Pietrzyk</text:span><text:span text:style-name="T25"><text:line-break/>9. Jacek Podgórski</text:span><text:span text:style-name="T26"><text:line-break/>10. Urszula Poźniak</text:span><text:span text:style-name="T27"><text:line-break/>11. Kamil Sawicki</text:span><text:span text:style-name="T28"><text:line-break/>12. Bartosz Słoninka</text:span><text:span text:style-name="T29"><text:line-break/>13. Bożena Sołek-Muzyka</text:span><text:span text:style-name="T30"><text:line-break/>14.<text:s/></text:span><text:span text:style-name="T31">Joanna Sypień</text:span><text:span text:style-name="T32"><text:line-break/>15. Stanisław Wasłowicz</text:span></text:p>
      <text:p text:style-name="P33"><text:span text:style-name="T34">Ponadto w sesji uczestniczyli:</text:span></text:p>
      <text:list text:style-name="LFO8" text:continue-numbering="true">
        <text:list-item>
          <text:p text:style-name="P35"><text:span text:style-name="T36">Adrianna Mierzejewska - Wójt Gminy Nowa Ruda,</text:span></text:p>
        </text:list-item>
        <text:list-item>
          <text:p text:style-name="P37"><text:span text:style-name="T38">Anna Zawiślak – Zastępca Wójta Gminy Nowa Ruda</text:span></text:p>
        </text:list-item>
        <text:list-item>
          <text:p text:style-name="P39"><text:span text:style-name="T40">Urszula Brzóska - Skarbnik Gminy Nowa Ruda,</text:span></text:p>
        </text:list-item>
        <text:list-item>
          <text:p text:style-name="P41"><text:span text:style-name="T42">Maria Wojcińska - Sekretarz Gminy Nowa Ruda,</text:span></text:p>
        </text:list-item>
        <text:list-item>
          <text:p text:style-name="P43"><text:span text:style-name="T44">Renata Krazińska – Kierownik Referatu Gospodarki Nieruchomościami i Geodezji,</text:span></text:p>
        </text:list-item>
        <text:list-item>
          <text:p text:style-name="P45"><text:span text:style-name="T46">Dawid Fecko - Kierownik Referatu Administracji Mieszkaniowej i Budownictwa</text:span><text:span text:style-name="T47">,</text:span></text:p>
        </text:list-item>
        <text:list-item>
          <text:p text:style-name="P48"><text:span text:style-name="T49">Dawid Gruda – Kierownik Referatu Rozwoju, Promocji i Zagospodarowania Przestrzennego,</text:span></text:p>
        </text:list-item>
        <text:list-item>
          <text:p text:style-name="P50"><text:span text:style-name="T51">Agnieszka Sikora - Kierownik Gminnego Ośrodka Pomocy Społecznej w Nowej Rudzie</text:span><text:span text:style-name="T52">.</text:span></text:p>
        </text:list-item>
      </text:list>
      <text:p text:style-name="P53">Lista gości stanowi załącznik nr 2 (do protokołu).</text:p>
      <text:soft-page-break/>
      <text:p text:style-name="P54"><text:span text:style-name="T55">Ad. I.1</text:span><text:span text:style-name="T56">. Przewodnicząca przedstawiła porządek obrad</text:span><text:span text:style-name="T57">.</text:span><text:bookmark-start text:name="_Hlk140233911"/></text:p>
      <text:p text:style-name="P58"><text:bookmark-end text:name="_Hlk140233911"/>Porządek obrad:</text:p>
      <text:p text:style-name="P59">I. Otwarcie sesji i stwierdzenie prawomocności obrad.</text:p>
      <text:p text:style-name="P60">1. Ustalenie porządku obrad.</text:p>
      <text:p text:style-name="P61">2. Przyjęcie protokołu z II sesji Rady Gminy Nowa Ruda z dnia <text:s/>27 maja 2024 roku.</text:p>
      <text:p text:style-name="P62">II. Przedstawienie raportu o stanie Gminy Nowa Ruda za rok 2023:</text:p>
      <text:p text:style-name="P63">1. Debata nad raportem o stanie Gminy Nowa Ruda za rok 2023,</text:p>
      <text:p text:style-name="P64">2. Głosowanie uchwały w sprawie udzielenia Wójtowi Gminy Nowa Ruda wotum zaufania.</text:p>
      <text:p text:style-name="P65">III. Rozpatrzenie sprawozdania z wykonania budżetu Gminy Nowa Ruda za rok 2023:</text:p>
      <text:p text:style-name="P66">1.<text:tab/>Przedstawienie sprawozdania z wykonania budżetu oraz sprawozdania finansowego Gminy Nowa Ruda za 2023 rok,</text:p>
      <text:p text:style-name="P67">2.<text:tab/>Przedstawienie informacji o stanie mienia komunalnego za 2023 rok,</text:p>
      <text:p text:style-name="P68">3.<text:tab/>Przedstawienie opinii Regionalnej Izby Obrachunkowej we Wrocławiu <text:s text:c="44"/>o przedłożonym przez Wójta Gminy Nowa Ruda sprawozdaniu rocznym z wykonania budżetu Gminy Nowa Ruda za 2023 rok,</text:p>
      <text:p text:style-name="P69">4.<text:tab/>Przedstawienie wniosku Komisji Rewizyjnej Rady Gminy Nowa Ruda o udzielenie absolutorium Wójtowi Gminy Nowa Ruda za rok 2023,</text:p>
      <text:p text:style-name="P70">5.<text:tab/>Przedstawienie opinii Regionalnej Izby Obrachunkowej we Wrocławiu dotyczącej wniosku Komisji Rewizyjnej Rady Gminy Nowa Ruda o udzielenie absolutorium Wójtowi Gminy Nowa Ruda za rok 2023,</text:p>
      <text:p text:style-name="P71">6.<text:tab/>Debata o wykonaniu budżetu,</text:p>
      <text:p text:style-name="P72">7.<text:tab/>Głosowanie wniosku Komisji Rewizyjnej o udzielenie absolutorium Wójtowi Gminy Nowa Ruda za rok 2023,</text:p>
      <text:p text:style-name="P73">8.<text:tab/>Głosowanie uchwały w sprawie zatwierdzenia sprawozdania finansowego za 2023 rok,</text:p>
      <text:p text:style-name="P74">9.<text:tab/>Głosowanie uchwały w sprawie udzielenia absolutorium Wójtowi Gminy Nowa Ruda z tytułu wykonania budżetu za rok 2023.</text:p>
      <text:p text:style-name="P75">IV. Podejmowanie pozostałych uchwał:</text:p>
      <text:p text:style-name="P76">1.<text:tab/>w sprawie zmiany Uchwały nr 467/LXVII/23 Rady Gminy Nowa Ruda z dnia 28 grudnia 2023 roku w sprawie budżetu Gminy Nowa Ruda na rok 2024,</text:p>
      <text:p text:style-name="P77">2.<text:tab/>w sprawie zmiany Uchwały Nr 468/LXVII/23 Rady Gminy Nowa Ruda z dnia 28 grudnia 2023 r. <text:s text:c="12"/>w sprawie Wieloletniej Prognozy Finansowej Gminy Nowa Ruda,</text:p>
      <text:p text:style-name="P78">3.<text:tab/>w sprawie zmiany uchwały w sprawie ustalenia planu sieci publicznych przedszkoli<text:s/><text:soft-page-break/>prowadzonych przez Gminę Nowa Ruda od dnia 1 września 2024 roku,</text:p>
      <text:p text:style-name="P79">4.<text:tab/>w sprawie ustalenia szczegółowych zasad ponoszenia odpłatności za pobyt <text:s text:c="36"/>w ośrodkach wsparcia i mieszkaniach wspomaganych,</text:p>
      <text:p text:style-name="P80">5.<text:tab/>zmieniająca uchwałę w sprawie zasad gospodarowania nieruchomościami stanowiącymi własność Gminy Nowa Ruda.</text:p>
      <text:p text:style-name="P81">V. Pisemne interpelacje, zapytania.</text:p>
      <text:p text:style-name="P82">VI. Wolne wnioski i sprawy różne.</text:p>
      <text:p text:style-name="P83">VII. Informacje i komunikaty Przewodniczącej Rady.</text:p>
      <text:p text:style-name="P84">VIII. Zamknięcie obrad III sesji Rady Gminy Nowa Ruda.</text:p>
      <text:p text:style-name="P85"><text:span text:style-name="T86">Przewodnicząca Rady zgłosiła wniosek o zmianę porządku obrad poprzez wprowadzenie do pkt. IV jako:<text:s/></text:span><text:span text:style-name="T87"><text:line-break/></text:span><text:span text:style-name="T88">ppkt. 6 projektu uchwały pod nazwą w sprawie wyrażenia zgody na zawarcie umowy najmu nieruchomości gruntowej stanowiącej współwłasność Gminy Nowa Ruda na czas nieoznaczony oraz na odstąpienie od obowiązku przetargowego trybu zawarcia umowy najmu,</text:span></text:p>
      <text:p text:style-name="P89">ppkt. 7 projektu uchwały pod nazwą w sprawie wyrażenia zgody na przystąpienie do partnerstwa powołanego do realizacji projektu pn. „Regeneracja przestrzeni publicznej Partnerstwa Noworudzko - Radkowskiego na rzecz turystów i mieszkańców”,</text:p>
      <text:p text:style-name="P90">ppkt. 8 projektu uchwały pod nazwą w sprawie przyjęcia „Planu Zrównoważonej Mobilności Miejskiej dla Wałbrzyskiego Obszaru Funkcjonalnego” (SUMP),</text:p>
      <text:p text:style-name="P91">ppkt. 9 projektu uchwały pod nazwą w sprawie wyrażenia zgody na przystąpienie do partnerstwa powołanego do realizacji projektu pn. „Modernizacja terenów rekreacyjnych i sportowych na terenie gmin Partnerstwa Noworudzko – Radkowskiego”,</text:p>
      <text:p text:style-name="P92">ppkt. 10 projektu uchwały pod nazwą w sprawie wyrażenia zgody na przystąpienie do partnerstwa powołanego do realizacji projektu pn. „Termomodernizacja i wymiana źródeł ciepła w obiektach sportowych i edukacyjnych w gminach Partnerstwa Noworudzko – Radkowskiego”,</text:p>
      <text:p text:style-name="P93">ppkt. 11 projektu uchwały pod nazwą w sprawie wyrażenia zgody na przystąpienie do partnerstwa powołanego do realizacji projektu pn. „Termomodernizacja i wymiana źródeł ciepła w budynkach użyteczności publicznej w gminach Partnerstwa Noworudzko – Radkowskiego”,</text:p>
      <text:p text:style-name="P94">ppkt. 12 projektu uchwały pod nazwą w sprawie wyrażenia zgody na przystąpienie do partnerstwa powołanego do realizacji projektu pn. „Termomodernizacja i wymiana źródeł ciepła w zabytkowych obiektach edukacyjnych i opiekuńczo-mieszkalnym w gminach Partnerstwa Noworudzko – Radkowskiego”,</text:p>
      <text:p text:style-name="P95">ppkt. 13 projektu uchwały pod nazwą w sprawie przyjęcia Regulaminu korzystaniu z gminnego obiektu rekreacji wodnej przy ulicy Jana w Jugowie.</text:p>
      <text:p text:style-name="P96">Przewodnicząca zarządziła głosowanie w sprawie zmiany porządku obrad.</text:p>
      <text:soft-page-break/>
      <text:p text:style-name="P97"><text:span text:style-name="T98">Ad.I.2<text:s/></text:span><text:bookmark-start text:name="_Hlk172706545"/><text:span text:style-name="T99">Głosowano w sprawie:</text:span><text:span text:style-name="T100"><text:line-break/>Zmiana porządku obrad.<text:s/></text:span></text:p>
      <text:p text:style-name="P101"/>
      <text:p text:style-name="Standard"><text:span text:style-name="T102">Wyniki głosowania:</text:span><text:span text:style-name="T103"><text:line-break/>ZA: 13, PRZECIW: 0, WSTRZYMUJĘ SIĘ: 0, BRAK GŁOSU: 0, NIEOBECNI: 2</text:span></text:p>
      <text:p text:style-name="Standard"><text:span text:style-name="T104"><text:line-break/></text:span><text:span text:style-name="T105">Wyniki imienne:</text:span><text:span text:style-name="T106"><text:line-break/></text:span><text:bookmark-start text:name="_Hlk64285895"/><text:bookmark-start text:name="_Hlk64277168"/><text:bookmark-start text:name="_Hlk52175988"/><text:span text:style-name="T107">ZA (13)</text:span><text:span text:style-name="T108"><text:line-break/>Marek Bidziński, Paweł Gargol, Ryszard Grześkowiak, Marcin Jaliński, Katarzyna Majchrzak, Agnieszka Ożóg, Tomasz Pietrzyk, Jacek Podgórski, Urszula Poźniak, Kamil Sawicki, Bartosz Słoninka, Bożena Sołek-Muzyka, Stanisław Wasłowicz</text:span></text:p>
      <text:p text:style-name="P109"/>
      <text:p text:style-name="P110">NIEOBECNY (2)</text:p>
      <text:p text:style-name="Standard"><text:span text:style-name="T111">M</text:span><text:bookmark-start text:name="_Hlk63243804"/><text:bookmark-start text:name="_Hlk65235552"/><text:bookmark-start text:name="_Hlk82074220"/><text:bookmark-start text:name="_Hlk67917923"/><text:span text:style-name="T112">ichał Groń, Joanna Sypień</text:span></text:p>
      <text:p text:style-name="P113"><text:bookmark-end text:name="_Hlk172706545"/><text:span text:style-name="T114">Ad. I. 2.</text:span><text:span text:style-name="T115"><text:s/>Przewodnicząca Rady<text:s/></text:span><text:bookmark-end text:name="_Hlk63243804"/><text:span text:style-name="T116">zarządziła głosowanie w sprawie przyjęcia<text:s/></text:span><text:span text:style-name="T117">protokołu z II sesji Rady Gminy Nowa Ruda z dnia 27 maja 2024 roku</text:span></text:p>
      <text:p text:style-name="P118"><text:bookmark-start text:name="_Hlk55811789"/><text:bookmark-end text:name="_Hlk65235552"/>Pytań nie było. Uwag nie zgłaszano.<text:bookmark-end text:name="_Hlk55811789"/></text:p>
      <text:p text:style-name="P119"><text:bookmark-end text:name="_Hlk82074220"/></text:p>
      <text:p text:style-name="Normalny"><text:span text:style-name="T120">Głosowano w sprawie:</text:span><text:span text:style-name="T121"><text:line-break/>Przyjęcie protokołu z II sesji Rady Gminy Nowa Ruda z dnia 27 maja 2024 roku.</text:span></text:p>
      <text:p text:style-name="P122"/>
      <text:p text:style-name="Standard"><text:bookmark-start text:name="_Hlk82080366"/><text:bookmark-end text:name="_Hlk67917923"/><text:span text:style-name="T123">Wyniki głosowania:</text:span><text:span text:style-name="T124"><text:line-break/>ZA: 13, PRZECIW: 0, WSTRZYMUJĘ SIĘ: 0, BRAK GŁOSU: 0, NIEOBECNI: 2</text:span></text:p>
      <text:p text:style-name="Standard"><text:span text:style-name="T125"><text:line-break/></text:span><text:span text:style-name="T126">Wyniki imienne:</text:span><text:span text:style-name="T127"><text:line-break/>ZA (13)</text:span><text:span text:style-name="T128"><text:line-break/>Marek Bidziński, Paweł Gargol, Ryszard Grześkowiak, Marcin Jaliński, Katarzyna Majchrzak, Agnieszka Ożóg, Tomasz Pietrzyk, Jacek Podgórski, Urszula Poźniak, Kamil Sawicki, Bartosz Słoninka, Bożena Sołek-Muzyka, Stanisław Wasłowicz</text:span></text:p>
      <text:p text:style-name="P129"/>
      <text:p text:style-name="P130">NIEOBECNY (2)</text:p>
      <text:p text:style-name="Standard"><text:span text:style-name="T131">Michał Groń, Joanna Sypień</text:span></text:p>
      <text:p text:style-name="P132"/>
      <text:p text:style-name="P133"><text:span text:style-name="T134">Ad.II. Skarbnik Gminy Nowa Ruda Urszula Brzóska<text:s/></text:span><text:span text:style-name="T135">powiedziała, że pozwoliła sobie przedstawić <text:s text:c="18"/>w formie prezentacji krótkie streszczenie materiału, które stanowi podsumowanie złożonego Raportu o Stanie Gminy Nowa Ruda wraz ze sprawozdaniem z realizacji budżetu za rok 2023. Prezentacja ma charakter mocno okrojony, ponieważ szczegółowa informacja została przekazana na ręce Szanownej Rady w formie dokumentu. Jako taka była już przedmiotem dyskusji i analizy. Same regulacje dot. raportu o stanie gminy pojawiły się w roku 2018 i zobowiązują one samorządy do corocznego podsumowania działalności wójta. Podczas jego tworzenia w szczególności bierze się pod uwagę kwestię realizacji polityk, programów, strategii, uchwał rady, budżetu obywatelskiego, czyli w Gminie Nowa Ruda Funduszu Sołeckiego. Rozliczenie organu wykonawczego <text:s text:c="47"/>z podejmowanych inicjatyw, działań, funkcjonowania przez cały poprzedni rok daje okazję do faktycznej kontroli i obiektywnego spojrzenia na jego efektywność. Po przedłożeniu tego raportu, on się staje przedmiotem debaty rady, która kończy się głosowaniem nad wotum zaufania organowi wykonawczemu jednostki samorządu terytorialnego. Co do zasady raport o stanie gminy jest tak<text:s/></text:span><text:soft-page-break/><text:span text:style-name="T136">zwanym podstawowym elementem wpływu bezpośredniego nadzoru mieszkańców nad działalnością wójta. On jest aktem obszernym, trudnym, mało zrozumiałym. Dlatego też Skarbnik postara się przybliżyć go w sposób taki bardziej przystępny. Jego zawartość, szczególnie zwracając uwagę na współpracę i to w różnym aspekcie zarówno lokalnym jak i regionalnym. Członkostwo <text:s text:c="20"/>w stowarzyszeniach stanowi jeden z fundamentów naszej działalności i wiąże się on ściśle z rozwojem współpracy naszego regionu. Udział w stowarzyszeniach gwarantuje nam wsparcie w pozyskiwaniu środków zewnętrznych. Na realizację zadań na poziomie regionu i w konsekwencji na poziomie gminy, te środki są pozyskiwane w ramach Partnerstwa Polsko-Czeskiego, jak SIT, Inwestycje Terytorialne Aglomeracji Wałbrzyskiej, realizacja Partnerstwa Noworudzko-Radkowskie. Ważny jest udział w tych inicjatywach i aktywny ich rozwój, ponieważ jest to gwarancja uczestnictwa gminy Nowa Ruda <text:s text:c="20"/>w kolejnych rozdaniach środków, już jako grupa, co ma duże przełożenie na ich alokację, alokację tych środków. Gmina jest sygnatariuszem Strategii Rozwoju Aglomeracji Wałbrzyskiej z perspektywą do 2030 r. O tym jest szczegółowo rozpisane w raporcie. Tam aglomeracje tworzą 22 gminy. Podstawą jej utworzenia jest przyjęcie deklaracji wałbrzyskiej wyznaczającej jej działania zmierzające do nadania stosownej rangi omawianemu obszarowi oraz aktywizacji społeczno-gospodarczej. To co będzie przedstawiane to wyraźnie wskazuje, że gmina stara się odpowiadać swoimi poczynaniami na wytyczone właśnie strategie kierunki działań, przede wszystkim w zakresie wsparcia dla rozwoju niskoemisyjnych, odnawialnych źródeł energii, poprawy bezpieczeństwa środowiska zamieszkania, dostępności stanu technicznego urządzeń infrastruktury wodno-kanalizacyjnej, wzmocnienia polityki senioralnej oraz przeciwdziałania populacji. Przedstawione zagadnienia stanowią najważniejszy obszar działania wójta w roku 2023. Co istotne, są one bardzo spójne <text:s text:c="48"/>z przedstawionym sprawozdaniem z wykonania budżetu gminy Nowa Ruda. Dlatego też od tego momentu przedstawiony materiał będzie dot. już faktycznych zadań, które były realizowane <text:s text:c="33"/>w roku 2023, z uwzględnieniem kierunku oczekiwanych efektów i będzie on dot. aktów, które podlegają ocenie Szanownej Rady, czyli zatwierdzeniu sprawozdania, zatwierdzeniu wotum zaufania oraz absolutorium. Niniejsza prezentacja będzie połączeniem wszystkich elementów niezbędnych do oceny tych właśnie aktów podejmowanych w dniu dzisiejszym. Obszary, w których gmina działa są niewątpliwie zgodne z przyjętymi przez Szanowną Radę założeniami, wynikającymi z uchwał, programów, strategii. Jest to szeroki wachlarz przedsięwzięć, ogromna praca na rzecz naszego regionu. W prezentacji będą najważniejsze kierunki działalności wójta, a działo się wiele, naprawdę wiele. Pamiętając, że działamy na rzecz mieszkańców tworzymy naszą gminę, działając szerzej na rzecz regionów, a to system będzie na czyn połączony. Skarbnik Gminy zaprosiła, aby zobaczyć to, co zostało wspólnie robione, do przeglądu działań. Oczywiście pierwszy, może i nudny, ale najważniejszy jakby trzon tego raportu o stanie gminy, to sytuacja finansowa gminy Nowa Ruda. Dane w tym zakresie zostały przedstawione przede wszystkim w sprawozdaniu z wykonania budżetu gminy Nowa Ruda, czyli odrębnym aktem bardzo szczegółowo. Rok 2023 to kolejny z rekordowymi kwotami dochodów, prawie 80 000 000, kwota wydatków ponad 93 000 000. W ramach wydatków kwotą ponad 28 600 000 stanowiły inwestycje. Budżet zamknął się deficytem 13 300 000, pomimo planowanej ponad 19 000 000, ale pokryciem była również nadwyżka z lat ubiegłych, którą wypracowano, środki RFIL, które wcześniej otrzymaliśmy oraz częściowa emisja obligacji. Środki zostały zagospodarowane w ramach prowadzonych zadań inwestycyjnych, nie było ich mało i o tym jakie, to będzie mowa za chwilę. To co istotne, w ramach złożonego sprawozdania raportu jest fakt, że Gmina Nowa Ruda bardzo sprawnie reaguje na zmieniające się warunki, związane <text:s text:c="44"/>z finansowaniem zadań zewnętrznych. Inwestycje w roku 2023 to ponad 64% kwot pozyskanych <text:s text:c="19"/>z innych źródeł, w tym m. in. ze źródeł rządowych. Kwoty są przedstawione na slajdzie. W ramach środków rządowych pozyskano około 16 800 000 zł, na różnego rodzaju działania. Były to środki Rządkowego Funduszu Inwestycji Lokalnych, Rządkowego Funduszu Inwestycji Strategicznych Polski Ład, Fundusz Rozwoju Kultury Fizycznej oraz dotacji z Wojewódzkiego Funduszu Ochrony Środowiska, również dotacji z Ministerstwa Sportu. Wszystkie stanowią pokrycie dla realizowanych zadań. Istotne<text:s/></text:span><text:soft-page-break/><text:span text:style-name="T137">z punktu widzenia naszych skali działań, jest również podkreślenie poziomu kwoty długu. W stosunku do pozyskanych dochodów, tj. bardzo stary jeszcze system wskazania, w jaki sposób ta kwota długu rozkłada się w danych jednostkach samorządu terytorialnego, czyli jeszcze przed zmianą ustawy <text:s text:c="18"/>o finansach publicznych. Ale jak widać, rok 2023 w tej skali wcale nie był wyższy od roku 2020. Podkreślając, że środki pochodzące z emisji obligacji są niezbędne, żeby uzyskać tak wysoki poziom inwestowania, ponieważ po środki zewnętrzne możemy sięgać wówczas, gdy mamy zapewniony wkład własny. Odnosząc się do art. 243 ustawy o finansach publicznych, bo z punktu widzenia ustawy o finansach publicznych to najistotniejszy wskaźnik, czyli tzw. indywidualny wskaźnik zadłużenia. Gmina spełnia warunki wynikające z art. 243 ustawy i to potwierdza Regionalna Izba Obrachunkowa w przesłanej opinii o wykonaniu budżetu za rok 2023. Okrojony z uwagi na ramy czasowe, ale spójny przegląd najważniejszych zadań realizowanych w roku 2023 rozpoczniemy od kilku największych wyzwań inwestycyjnych. Dzięki wsparciu finansowemu rozpoczęto taki dosyć trudny temat, ale oczekiwany. Jest nim zagospodarowanie terenu Zalewu Dzikowiec. Zakres prac obejmuje m.in. wykonanie plaży, kąpieliska, pomostu, sanitariatu, ciągu pieszego i rowerowego. Ta część pierwsza etapu już jest na ukończeniu tego zadania. Środki finansowe na ten cel, w tym właśnie pierwszym etapie, środki otrzymała w ramach wsparcia Rządowego Funduszu Inwestycji Lokalnych prawie 5 000 000. I właściwie to jest ten koszt, który był pierwszego etapu zagospodarowania tego zalewu. Dzięki wsparciu finansowemu, również zrealizowaliśmy budowę przedszkola samorządowego <text:s text:c="23"/>z oddziałami integracyjnymi. To kilka źródeł finansowania. To Rządowy Fundusz Inwestycji Lokalnych, Rządowy Fundusz Inwestycji Strategicznych Polski Ład, to też środki Krajowego Planu Odbudowy Maluch Plus. I dzięki temu ostatniemu właśnie poszerzono ofertę przedszkola o żłobek i one już działają od października 2023 roku. Budowa hali sportowej w Ludwikowicach, rozpoczęła się już <text:s text:c="18"/>w 2021 roku, wtedy powstały pierwsze projekty i pierwsze dokumentacje. To pierwsza tak duża inwestycja w Gminie Nowa Ruda. Hala sportowa powstała na potrzeby rozwoju oferty sportowej i zapewnieniu dzieciom i młodzieży odpowiedniego zaplecza do rozwoju. Realizując tę potrzebę wybudowano także, przypominając, w roku 2016 wielofunkcyjne boisko przy szkole <text:s text:c="49"/>w Ludwikowicach, w 2018 salę sportową w Bożkowie, w 2019 zbudowano wielofunkcyjne przy Sali sportowej w Jugowie. Postawienie hali w Ludwikowicach, pozwoli na skompletowanie pełnego zaplecza we wszystkich placówkach oświatowych prowadzonych przez gminę Nowa Ruda, które będą od tej pory posiadały w swojej ofercie właśnie dostępność zarówno hali jak i boiska sportowego. Należy podkreślić, że hala będzie również miała wymiary, które będą umożliwiały takie zajęcia, rozgrywki, zawody na poziomie krajowym. To jest dosyć istotne. Inwestuje się również w tereny rekreacji. W Jugowie powstaje nowe zaplecze rekreacyjne. Otóż w 2023 ono powstawało, proszę nie mylić, bo rozmawiamy o 2023 roku, więc powstaje. Wiadomo, że w roku 2024, w sezonie wakacyjnym, chyba w najbliższą sobotę, nastąpi otwarcie tego obiektu. To było również możliwe dzięki wsparciu środków otrzymanych z budżetu państwa i to Rządkowy Fundusz Inwestycji Strategicznych Polski Ład, ponad 3 000 000, zainwestował w to właśnie nasze zadanie. W roku 2023 oddano do użytku nowa boisko wielofunkcyjne w Czerwieńczycach. Takie ładne, duże. To inwestycja warta ponad 1 400 000 zł, z czego około 98% kosztów kwalifikowanych to środki rządkowe. Więc tak naprawdę nie za dużo nas to boisko kosztowało. Kolejne boisko to orlik w Bożkowie. Inwestycja warta 200 000 zł, 50% kosztów pokrył rząd w ramach programu Sportowa Polska, czyli Ministerstwo Sportu. W 10 miejscowościach, aż 10 nowych placów zabaw. Inwestycja długo oczekiwana, szczególnie ze względu na naszą przestarzałą infrastrukturę, którą musieliśmy natychmiast wymieniać. Ich lokalizacje przedstawiono w prezentacji. Place zabaw to również zadanie, na które finansowanie pozyskano środki z Polskiego Ładu. <text:s/>Całkowity koszt to 2 100 000 zł. Te place zabaw już oczywiście też w 2024 roku stoją. Ponad 4 400 000 zł pozyskano na drogi w roku 2023. Na tę wartość składa się kilka zadań. Co do zasady są to drogi i mosty gminne, które do tej pory nie znalazły tych źródeł finansowania w poprzednich rozdaniach w ramach naszego programu Polski Ład. Zadanie było realizowane w oparciu o środki rządowego funduszu właśnie inwestycji strategicznych Polski Ład <text:s text:c="16"/></text:span><text:soft-page-break/><text:span text:style-name="T138">z RFIL. Z Urzędu Marszałkowskiego to były dotacje w ramach rekultywacji gruntów rolnych, <text:s text:c="31"/>a obejmowały szeroki wachlarz. Niektóre z nich, czyli Koszyn, Bożków, mosty we Włodowicach <text:s text:c="25"/>i Czerwieńczycach, drogi w Dworkach, kilka dróg w Woliborzu, ścieżka piesza na Piastowskiej, <text:s text:c="24"/>w Ludwikowicach Kłodzkich. To również drogi powiatowe, co do których Rada Gminy dla ich ulepszenia, zgodziła się dopłacić do budżetu powiatu ze swojego budżetu ponad 1 600 000 zł. <text:s text:c="21"/>W ramach działań, wykonano przebudowę 14 dróg, 2 obiektów mostowych, jednego ciągu pieszego, ponad 7 000 000, z czego 4,5 to środki pozyskane z innych źródeł. To jest właśnie te 64% źródeł finansowania. Zadanie polegające na przebudowie dróg, ciągów i chodników pieszych oraz zagospodarowanie terenu wokół szkoły w Bożkowie to nie tylko 5 000 000 finansowania w ramach Polskiego Ładu, to również 500 000 zł w ramach środków RFIL. Zadanie jest kontynuowane w roku 2024. Jest to inwestycja ważna z punktu widzenia funkcjonowania obiektów objętych przebudową. Dzięki temu zadaniu zarówno teren szkoły, remizy OSP, jak i nowego przedszkola zyskał nowe oblicze i z niego można być dumnym. W roku 2023 podejmowaliśmy też działania w innych obszarach, ponieważ do tej pory skupiliśmy się na inwestycjach. W tej części prezentacji przedstawiamy niektóre z nich i tylko niektóre z uwagi na ramy czasowe. To co zostanie przedstawione, to tylko ułamek działalności, ale warto pamiętać, że nasza gmina to nie tylko duże inwestycje, ale także mniejsze działania na rzecz naszej społeczności, czyli turystyka i promocja. To, co w 2023 roku się działo, to punkt turystyczny w Dworkach, nowe miejsce na mapie. Zrealizowany przy udziale Funduszu Sołeckiego wsi Dworki, bardzo trafny pomysł mieszkańców, tu wiata stanowi miejsce spotkań oraz jest też punktem na mapie turystycznej. Góra Trzech Krzyży w Jugowie, ona chyba się ciągnęła przez 2-3 lata, konsekwentnie Jugów przeznaczał powierzony im Fundusz Sołecki na zagospodarowanie tego miejsca w ramach zadania przestawiono, uzupełniono przestrzeń o nowe elementy małej architektury. Odnowiono ścieżkę prowadzącą na szczyt, a środki na to zadanie otrzymano z Urzędu Marszałkowskiego w ramach programu Odnowa Dolnośląskiej Wsi. W ramach promocji i turystyki, realizowano projekt turystyka bez granic. W ramach działań znalazły się prelekcje tematyczne, spotkania, wycieczki krajoznawcze ziemi noworudzko-broumovskiej. Projekt finansowany był <text:s text:c="23"/>w ramach Interreg 5A za pośrednictwem euroregionu glacensis. Kolejny projekt, który był realizowany to współpraca się opłaca. W ramach tego projektu odbyły się warsztaty taneczne, kulinarne, fotograficzne. Było ciekawie, było smacznie. Skarbnik Gminy myśli, że wszyscy byli zadowoleni. W projekcie łączy nas tradycja, który współfinansowany był ze środków Europejskiego Funduszu Rozwoju Regionalnego oraz budżetu państwa za pośrednictwem <text:s/>Euroregionu Glacensis. Skupino się na współpracy lokalnych grup artystycznych poprzez wspólne realizowane działania. Tam w okresie luty-maj 2023 odbyły się spotkania teatralno-aktorskie, taneczne, lalkarskie dla mieszkańców wspólnego regionu pogranicza polsko0czeskiego w różnym wieku. Działania OSP - temat doskonale znany. Temat poszczególnie znany, Skarbnik Gminy nie próbowała ich wymieniać, szczególnie na fakt, jaka ilość jest tutaj realizowana. Skupiła się na tym, co dołożono do ich funkcjonowania, a mianowicie przede wszystkim gmina pomogła w zakupie nowego samochodu dla OSP Czerwieńczyce. Finansowanie było możliwe dzięki wsparciu Ministerstwa Spraw Wewnętrznych i Administracji oraz Komendy Głównej Państwowej Straży Pożarnej. W ramach bezpieczeństwa rozpoczęto zadania termomodernizacyjne remiz OSP. W roku 2023 sporządzono konieczną do wniosku o dofinansowanie dokumentację techniczno-audytową. Prace rozpoczną się w roku 2024, dziś została przyjęta do porządku obrad uchwałę w sprawie porozumienia i w sprawie realizacji właśnie jednych z tych zadań. Ono jest realizowane w oparciu o Fundusze Europejskie dla Dolnego Śląska z perspektywą 2021-2027. Jeśli chodzi o ochronę środowiska to kontynuujemy dotychczasowe założenia, czyli zrobiono coś, co wydawało się przez wiele lat niemożliwe. Zbudowano kanalizację <text:s text:c="12"/>w Jugowie. <text:s/>Dzięki wsparciu ZWIK udało się spiąć finansowanie inwestycji, aktywnie pomóc <text:s text:c="27"/>w zdobyciu środków przez powiat kłodzki. Mowa tu o dotacji na drogę od gminy i nadleśnictwa Jugów, a także dotację w ramach Rządowego Funduszu Rozwoju Dróg i uzyskano efekt w postaci porozumienia o odbudowie tej drogi powiatowej w Jugowie i to się dokonało. W ramach tego skutku<text:s/></text:span><text:soft-page-break/><text:span text:style-name="T139">ubocznego wybudowania kanalizacji mieszkańcy Jugowa otrzymali nową nawierzchnię na drodze powiatowej, bo to oczywiście jest inwestycja, która dla ZWIK-u przynosi stratę w ramach budowy. Kolejny element, to realizacja dotychczasowego projektu wymiana wysokoemisyjnych źródeł ciepła w budynkach i lokalach mieszkalnych. Tam 149 grantów, ponad 3 000 000 zł oddano. Nadal realizowany jest projekt ciepłe mieszkanie oraz realizowany jest projekt czyste powietrze. To są projekty, które będą jeszcze w kolejnych latach realizowane. One są bardzo przejrzyste i Skarbnik zachęca do korzystania z tych projektów. Oczywiście jak co roku usuwany jest azbest w gminie Nowa Ruda. Pozyskano oczywiście dotację n usuwanie tego azbestu. Jak co roku wspierane są również konkursy ekologiczne. W tym roku był on również wspierany przez gminę, organizują go noworudzkie usługi komunalne. To działania, które mają na celu naukę segregacji, ochrony środowiska właśnie wśród najmłodszych. I właśnie o tych najmłodszych mieszkańcach gminy wcale nie można zapomnieć i dzięki wsparciu zespołu nauczycieli naszych szkół, realizowany jest projekt dedykowany dzieciom <text:s text:c="15"/>i młodzieży. W tym przypadku również działania gminy opierane są o dostępne finansowanie, zapewniając wkład własny w realizację działań. Czyli jak zwykle znane wszystkim projekt: Wiem, umiem, potrafię, edycja druga, dodatkowe zajęcia i wyjazdy były dostępne dla wszystkich uczniów szkół prowadzonych przez Gminę Nowa Ruda. Projekt był zakończony w czerwcu 2023 roku. Kolejny – Umiem pływać – zawsze realizowany projekt. Projekt Płynę Dalej. Jeden jest kierowany dla starszych, drugi dla młodszych dzieci. To są dodatkowe zajęcia z nauki pływania i zachowania nad wodą. Projekty są realizowane wiele lat i weszły już w ofertę naszej gminy na stałe. Ustanowione przez Wójta Gminy Nowa Ruda stypendia są również poszerzeniem oferty oświatowej naszych placówek oświatowych. Jak co roku, gmina przeznacza z uśmiechem pulę środków dla tych, którzy pokazali, że można osiągnąć doskonałe wyniki systematycznością, ciężką pracą, to też jest na stałe wpisane w naszą ofertę edukacyjną. Nie zapominamy o Dniu Przedszkolaka. On też na stałe już pisał się w tradycję gminy. Każdego roku finansowana jest najmłodszym porcja rozrywki. Przedszkolaki na ten dzień czekają zawsze z radością, ale inwestycja w najmłodszych, to przed wszystkim ogromna praca i podziękowania dla całej kadry nauczycieli, obsługi w placówkach oświatowych, bo to dzięki nim można tworzyć i można poszerzać horyzonty. Wszystkie bowiem te zadania i dodatkowe zajęcia, to ich praca z dziećmi. Gmina pomaga w uzyskaniu finansowania, ale to szkoły i przedszkola i żłobki realizują ofertę. To ten jeden dzień w roku, Dzień Edukacji Narodowej jest tym dniem, który jest dla nas zawsze wyjątkowy. Działania na poziomie sołectw, to fantastycznie realizowane bezpośrednio przez sołtysów i Rady Sołeckie rzeczy, natomiast na poziomie urzędu skupiamy się na tworzeniu, utrzymaniu miejsc spotkań, zabaw, integracji. O placach zabaw już mówiono, czas na sale i świetlice wiejskie. To co, zrobiono w tym roku, w 2023, to docieplenie, odnawianie elewacji budynku, a przez to poprawa jego wizerunku. Projekt oczywiście finansowany w ramach programu rozwoju obszarów wiejskich za pośrednictwem Partnerstwa Sowiogórskiego. 63,63% dofinansowania objęło to zadanie. Zaprezentowany efekt jest na zdjęciu, to chyba nie trzeba przedstawiać. Budowa nowej Sali wiejskiej w Koszynie i zagospodarowanie terenu wokół to niewątpliwie przykład racjonalnego wykorzystania Funduszu Sołeckiego sołectwa Koszyn. Bo to zadanie znalazło się w zadaniach wieloletnich, wiele lat było realizowane. Na pewno Rządowy Fundusz Polski Ład, Program Inwestycji Strategicznych na ten dwuletni okres przyczyniło się do tego, że to zadanie zostało już w całości zrealizowane, a w ramach Funduszu Sołeckiego, sołectwo dodatkowo wyposażyło plac zabaw w oświetlenie. Kolejny przykład wieloletniego inwestowania Funduszu Sołeckiego to zagospodarowanie nieużytkowanego dotychczas wcześniej terenu na miejsce spotkań. Ten teren integracji w Przygórzu ma charakter bardzo rozwojowy. W tym roku kolejna inwestycja w Przygórzu, czyli bisko. Działania na rzecz kultury fizycznej to nie tylko budowa nowych obiektów, ale przede wszystkim działania o charakterze lokalnym. W ramach dotacji przeznaczono ponad 110 000 zł na organizację uczestnictwa <text:s text:c="33"/>w imprezach sportowych dla działających na naszym terenie klubów sportowych. Finansowane są działalności koordynatora do spraw sportu szkolnego. Naszym koordynatorem jest pani Danusia Radzik, która się tu świetnie sprawdza. Przez co wspomagane są też placówki oświatowe <text:s text:c="35"/></text:span><text:soft-page-break/><text:span text:style-name="T140">w promowaniu zdrowego i aktywnego stylu życia. W ramach środków własnych gmina Nowa Ruda wspomaga utrzymanie sekcji kubów piłki nożnej, sekcji kolarskiej, sekcji tenisa stołowego i wielu innych, a od roku 2024, o czym będzie mówione pewnie też w przyszłym roku, również sekcji biatlonu. Działalność Gminy Nowa Ruda to przede wszystkim dobra współpraca. Największą radość daje współpraca na poziomie lokalnym. Finansowane są różne <text:s/>działalności, a każda złotówka wydawana jest na organizację tych zadań które wpisują się w katalog działań społecznych i kulturalnych, sportowych, promocji zdrowia i w tym miejscu szeroki pokłon dla tych, którzy czas wolny potrafią poświęcić innym. Nie byłoby tylu działań, tyle efektów bez wzajemnego wsparcia ze strony klubów, ze strony naszych stowarzyszeń. Przede wszystkim ze strony naszych niezawodnych kół gospodyń wiejskich. Skarbnik Gminy przeprosiła, że na slajdzie są tylko dwa koła, ale wszystkie się nie zmieszczą, bowiem w Gminie Nowa Ruda jest ogromna ilość kół gospodyń wiejskich, OSP – zawsze gotowych do działania. Centrum Kultury Gminy Nowa Ruda, tutaj to jest niezastąpiona Pani Dyrektor Pani Gabrysia Buczek-Rogińska z niesamowitym zespołem, która jest dziś tutaj obecna. Szereg zadań zarówno kulturalnych, tradycji sportowych, różnych organizowanych przez CK. To osoby, które dbają o integrację i zabawę w Klubie Seniora. Tam Pan<text:s/></text:span><text:span text:style-name="T141">Przemysław Burnos<text:s/></text:span><text:span text:style-name="T142">wraz z Kierownikiem GOPS, Panią Agnieszką Sikorą dbającą o dobrą relację i zapewniają odpowiednie zajęcie seniorem z naszej gminy. Gminny Ośrodek Pomocy Społecznej, który czuwa nad realizacją zadań wynikających <text:s text:c="29"/>z szeroko pojętej pomocy społecznej, które jest naprawdę zadaniem bardzo, bardzo niełatwym. Nic nie jest tak ważne, jak profesjonalna i ciepła opieka nad najmłodszymi uciechami. Doceniana jest niezwykła rola funkcjonujących w gminie od 2023 roku już dwóch żłobków. W tym przypadku Skarbnik Gminy podziękowała Pani<text:s/></text:span><text:span text:style-name="T143">Kamili Domagalskiej,<text:s/></text:span><text:span text:style-name="T144">Pani<text:s/></text:span><text:span text:style-name="T145">Beacie Październiak</text:span><text:span text:style-name="T146">, bo dbają <text:s text:c="31"/>o naprawdę niezwykłość tych miejsc. Sołtysi Gminy Nowa Ruda w ramach wszystkich podziękowań nie można podkreślić roli jaką pełnią oni. Dzięki dobrej współpracy udało się kolejny raz doprowadzić do realizacji wspólnych zadań z Funduszem Sołeckim, ale przede wszystkim są oni pomostem pomiędzy urzędnikami, a mieszkańcami. Stykają się z problemami podstawowymi, wysuwają inicjatywy dla rozwoju swojej wsi. To jest ogromna praca, ogromna pomoc. Sołtysi, ich działania dają właśnie efekty. Podziękowania dla nich za pomysły, dobre rady, bo wspólnie naprawdę jesteśmy zrobić wiele i przenosić góry. Należy też podkreślić, że realizacja przyjętych założeń, nie byłaby możliwa bez pełnej ich akceptacji ze strony Rady Gminy Nowa Ruda. Już w trakcie prac nad budżetem, najpierw projektem, jego przyjmowania, a potem jego zmianami, dokonywali ustaleń, w jaki sposób lokować własne zasoby finansowe, żeby niewielkim nakładem uzyskać ten zamierzony efekt. A jest to naprawdę znaczny poziom. 64% środków zewnętrznych, mających udział w zakresie finansowania zadań majątkowych. Efekty rzeczowe to już nie tylko inwestycje, ale nie tylko, bo to szereg działań związanych z bezpieczeństwem, ochroną środowiska, oświatą, zarządzaniem, administracją, kultura, sport, współpraca z władzami szczebla samorządowego, rządowego i sektora pozarządowego. To nieoceniona pomoc organizacji pozarządowych, które realizując swój statutowy cel, pomagają <text:s text:c="20"/>w realizacji zadań własnych gminy w sposób profesjonalny i celowy. Rok 2023, podsumowując, to kolejny rok trudnych zadań i decyzji, ale pomimo tego udało się zrealizować nowe wyzwania. Niniejsza prezentacja to tylko bardzo krótki przegląd w zakresie tego, co działo się w roku 2023, bo Wójt Gminy Nowa Ruda działał aktywnie we wszystkich płaszczyznach. Współpracował, zachęcał do aktywności wszystkich pracowników gminy Nowa Ruda, pracowników, dyrektorów jednostek organizacyjnych gminy Nowa Ruda, pracowników CK. Zachęcał do nowych wyzwań sołtysów <text:s text:c="29"/>i radnych gminy Nowa Ruda. Dzięki ich otwartości i szybkiej reakcji na konieczne zmiany, udało się osiągnąć dobry wynik, pozyskać środki, bardzo duże środki zewnętrzne, za co serdeczne podziękowania. Kończąc podsumowanie, jeśli chodzi o raport o stanie gminy, to niniejsze wystąpienie związane jest oczywiście z podsumowaniem pracy Wójta Gminy Nowa Ruda za rok 2023, w kontekście właśnie przedstawionego raportu o stanie gminy Nowa Ruda i zbliżającego się głosowania w sprawie wotum zaufania, jak również w zakresie wykonywania budżetu, skutkującego podjęciem aktu absolutoryjnego. Wotum zaufanie jest ustosunkowaniem się Rady Gminy do<text:s/></text:span><text:soft-page-break/><text:span text:style-name="T147">informacji przedstawionej przez wójta w raporcie o stanie gminy, który obejmuje podsumowanie jego działalności w roku poprzednim, w szczególności realizacja polityk, programów, strategii, realizacja podjętych uchwał Rady Gminy, realizacja Budżetu Obywatelskiego, czyli Funduszu Sołeckiego. Absolutorium traktowanej jako instytucja prawa budżetowego, która wprost wiąże się <text:s text:c="14"/>z rozpatrzeniem i oceną wykonania budżetu gminy, jest udzielane z tytuły działalności finansowej organu wykonawczego, więc jego udzielenie jest prostą konsekwencją pozytywnej oceny tej działalności. Czyli raport i sprawozdanie z wykonania bardzo mocno się ze sobą łączą. W związku <text:s text:c="16"/>z powyższym mając na uwadze powyższe, udzielenie Wójtowi Gminy Nowa Ruda wotum zaufania jest jak najbardziej zasadne.<text:s/></text:span></text:p>
      <text:p text:style-name="P148"/>
      <text:p text:style-name="P149">Pytań nie było. Uwag nie zgłaszano.</text:p>
      <text:p text:style-name="P150"/>
      <text:p text:style-name="P151"><text:span text:style-name="T152">Przewodnicząca Rady<text:s/></text:span><text:span text:style-name="T153">sprostowała oczywistą omyłkę, mówiąc iż rozpoczęła się oczywiście III sesja Rady Gminy Nowa Ruda, a nie II oraz jednocześnie przeprosiła za niedopatrzenie i powitała jeszcze dwie osoby: gospodarza sołectwa Dworki, Pana sołtysa Sławomira Wiaka i Pana Pawła Mazurkiewicz jeszcze raz jako Radnego Powiatu Kłodzkiego. Następnie podziękowała za tak daleko idącą współpracę, ciesząc się, że nowa Rada Powiatu Kłodzkiego otwiera się na prace z gminą przez m. in. pana radnego.</text:span></text:p>
      <text:p text:style-name="P154"/>
      <text:p text:style-name="P155"><text:span text:style-name="T156">Ad. II. 1</text:span><text:s/>Przewodnicząca Rady otworzyła debatę nad raportem o stanie Gminy Nowa Ruda i poprosiła o zabieranie głosu.</text:p>
      <text:p text:style-name="P157"/>
      <text:p text:style-name="P158"><text:span text:style-name="T159">Przewodnicząca Rady<text:s/></text:span><text:span text:style-name="T160">na wstępie w ramach małego podsumowania raportu, który przedstawiła <text:s text:c="22"/>w szeroki sposób Pani Skarbnik. Inwestycje w roku 2023 nie mogłyby się zmieścić na wielu, slajdach ze względu na to, że te inwestycje są widoczne w terenie. Te inwestycje, to inwestycje w każdym sołectwie na terenie gminy Nowa Ruda. Rozpoczynając od tych najmniejszych sołectw poprzez te największe sołectwa. Patrząc na inwestycje trzeba by było zadać sobie też pytanie jak to w takim razie będzie wyglądało, bo jeżeli inwestujemy tak duże pieniądze, pozyskujemy takie duże środki zewnętrzne, czyli musimy posiadać także wkład własny. Co z długiem? Okazuje się, że dług zmniejszony z pułapu 23,16% do 22,6% w roku 2023. Czyli oprócz tego, że inwestujemy, że dbamy <text:s text:c="24"/>o to, żeby te środki na wkład były, a właściwie w naszym imieniu, w imieniu mieszkańców Gminy Nowa Ruda dba Pani Skarbnik, ponieważ radni są od marzeń. Pani Skarbnik Gminy Nowa Ruda jest od rzeczywistego działania wraz z Panią Wójt Gminy Nowa Ruda. Widać, że potrafimy tutaj wykonywać działania, polegające także na zmniejszeniu długu. I co najważniejsze, inwestycja we wszystkie grupy społeczne, działalność GOPSu, dofinansowanie na pułapie 9 500 000 zł dla tych najbardziej potrzebujących. Tutaj wielkie ukłony w kierunku Pani Kierownik i pracowników GOPSu. Pokazujemy, że o tych najbardziej potrzebujących, o których często wielu zapomina Gmina Nowa Ruda nie zapomina i zapominać nie będzie. Inwestujemy w najmłodszy narybek, a mianowicie placówki oświatowe, przedszkola, szkoły podstawowe na ternie Gminy Nowa Ruda. Wystarczy przejechać się i odwiedzić każdą z naszych placówek, żeby zauważyć jak szeroko podjęte inwestycje w roku 2023 wpływają na ich rozwój. Ilość programów, ilość projektów realizowanych w szkołach, właściwie można by było zadać sobie pytanie czy zdarzały się miesiące w roku szkolnym, żeby jakikolwiek program, jakikolwiek projekt nie był realizowany. Jest wprost sytuacja odwrotna, że czasami zadawaliśmy sobie pytanie czy my będziemy w stanie udźwignąć taką ilość projektów, ale czego się nie robi dla dobra tych najmłodszych. Idąc dalej tym tropem, kwestia związana z tą grupą, o którą powinniśmy dbać najbardziej, a mianowicie seniorzy. To Ci którzy przez wiele lat działali, pracowali dla naszego dobra, dziś my powinniśmy im się odwdzięczyć. Powinniśmy pokazać, że wiek senioralny to jest wiek, w którym wiele rzeczy można rozpoczynać. I tutaj wielkie ukłony w kierunku Gminnego Klubu Seniora w Jugowie oraz Kół Gospodyń Wiejskich skupionych w Stowarzyszeniu<text:s/></text:span><text:soft-page-break/><text:span text:style-name="T161">Inicjatywa Lokalna na czele z Panią Urszulą Poźniak. Dziękujemy za podejmowane działania <text:s text:c="29"/>w zakresie właśnie osób z wieku senioralnego. Idąc dalej tym tropem, zapewnienie bezpieczeństwa czyli OSP. Inwestycje w sprzęty, inwestycje w wozy bojowe, wóz, który w 2023 roku po wielu latach oczekiwania otrzymało Stowarzyszenie OSP w Czerwieńczycach i tutaj wielkie ukłony dla Zarządu Gminnego Ochotniczych Straży Pożarnych za tę współpracę. Przewodniczącej pojawiła się tak myśl, komu właściwie nie trzeba dziękować. Dziękować trzeba wszystkim za to., że to wszystko wygląda tak jak wygląda. Dziękować trzeba wszystkim kierownikom referatów, wszystkim pracownikom referatów, za to, że w Gminie Nowa Ruda w roku 2023 działo się tak dużo. I dziękujemy za to, że szefostwo, które zawsze trzymało rękę na pulsie, żeby Urząd pracował w sposób właściwy na czele <text:s text:c="13"/>z Panią Wójt i z Panią Wicewójt, wie co dla nas najlepsze.</text:span></text:p>
      <text:p text:style-name="P162"/>
      <text:p text:style-name="P163"><text:span text:style-name="T164">Radny Tomasz Pietrzyk<text:s/></text:span><text:span text:style-name="T165">powiedział, że chciałby zabrać głos w sprawie jednego punktu raportu <text:s text:c="23"/>o stanie gminy, który w tym przypadku nie był przedstawiony na prezentacji. Był on oczywiście w tej wersji pisemnej. Chodzi tutaj o kwestię oświetlenia ulicznego. W poprzednim roku kalendarzowym jako sołtys sołectwa Bożków jeszcze, radny składał wnioski w sprawie oświetleń ulicznych, czy to przy drogach gminnych. Czy to przy drogach powiatowych. W miejscach gdzie brakuje tego oświetlenia. Na ten moment jednak nie było, żadnego wykonania w tych miejscach. Były też sugestie, aby projekty do tych potencjalnych miejsc oświetleń wziąć pod uwagę przy projektowaniu Funduszu Sołeckiego. I w związku z tym pytanie, odnoszące się także do tego punktu w raporcie, czy jest to spowodowane tym, że nie jest to obszar w ramach wszystkich innych inwestycji wysoko priorytetowy dla gminy, czy też po prostu jest kłopot z pozyskaniem funduszy, stąd chcemy się ratować Funduszem Sołeckim w takich przypadkach.<text:s/></text:span></text:p>
      <text:p text:style-name="P166"/>
      <text:p text:style-name="P167"><text:span text:style-name="T168">Wójt Gminy Nowa Ruda Adrianna Mierzejewska<text:s/></text:span><text:span text:style-name="T169">zapytała o jakie konkretnie obszary chodzi, o które ulice?</text:span></text:p>
      <text:p text:style-name="P170"/>
      <text:p text:style-name="P171"><text:span text:style-name="T172">Radny Tomasz Pietrzyk<text:s/></text:span><text:span text:style-name="T173">odpowiedział, iż w Bożkowie skrzyżowanie, nawet nie skrzyżowanie, rozwidlenie dróg powiatowych w kierunku szkoły, jadąc w stronę Nowej Rudy, w kierunku posesji 118 na tzw. górce i w małym Bożkowie.<text:s/></text:span></text:p>
      <text:p text:style-name="P174"/>
      <text:p text:style-name="P175"><text:span text:style-name="T176">Wójt Gminy Nowa Ruda<text:s/></text:span><text:span text:style-name="T177">odparła, że krzyżówki nie kojarzy.<text:s/></text:span></text:p>
      <text:p text:style-name="P178"/>
      <text:p text:style-name="P179"><text:span text:style-name="T180">Radny Tomasz Pietrzyk<text:s/></text:span><text:span text:style-name="T181">dodał, iż jadąc od strony Święcka w stronę Słupca, gdzie rozchodzą się drogi powiatowe, jedna droga idzie górą w kierunku szkoły, druga idzie dołem w kierunku Sali wiejskiej. <text:s text:c="19"/>W tamtym miejscy radny zgłaszał potrzebę oświetlenia ulicznego, ponieważ w odstępie dosyć długim nie ma, żadnego oświetlenia. Mieszkańcy zgłaszali taką potrzebę. Jest to dosyć istotny kłopot.<text:s/></text:span></text:p>
      <text:p text:style-name="P182"/>
      <text:p text:style-name="P183"><text:span text:style-name="T184">Wójt Gminy Nowa Ruda<text:s/></text:span><text:span text:style-name="T185">zapytała, czy było złożone pismo w tej sprawie?</text:span></text:p>
      <text:p text:style-name="P186"/>
      <text:p text:style-name="P187"><text:span text:style-name="T188">Radny Tomasz Pietrzyk<text:s/></text:span><text:span text:style-name="T189">odparł, że było.</text:span></text:p>
      <text:p text:style-name="P190"/>
      <text:p text:style-name="P191"><text:span text:style-name="T192">Wójt Gminy Nowa Ruda<text:s/></text:span><text:span text:style-name="T193">dodała, że Bożków jest oświetlony naprawdę na maksa. Wszystkie krzyżówki i wszystkie drogi powiatowe są oświetlone. Konkretnie chodzi o rynek w Bożkowie, tzw. rynek <text:s text:c="24"/>w Bożkowie? Tam też jest rozjazd dróg powiatowych, dlatego.</text:span></text:p>
      <text:p text:style-name="P194"/>
      <text:p text:style-name="P195"><text:span text:style-name="T196">Radny Tomasz Pietrzyk<text:s/></text:span><text:span text:style-name="T197">odpowiedział, że nie, nie, nie. Chodzi o ten rozjazd na wysokości mniej więcej posesji nr 40, jedną drogą jedziemy w górę w kierunku remizy OSP i szkoły, drugą drogą dołem jedziemy w kierunku Sali wiejskiej. Kierując się od Święcka w stronę Nowej Rudy.<text:s/></text:span></text:p>
      <text:p text:style-name="P198"/>
      <text:soft-page-break/>
      <text:p text:style-name="P199"><text:span text:style-name="T200">Wójt Gminy Nowa Ruda<text:s/></text:span><text:span text:style-name="T201">odpowiedziała, że nie wie, nie kojarzy pisma… Znaczy uważa, że…</text:span></text:p>
      <text:p text:style-name="P202"/>
      <text:p text:style-name="P203"><text:span text:style-name="T204">Radny Tomasz Pietrzyk<text:s/></text:span><text:span text:style-name="T205">powiedział, że sprawa była sygnalizowana we wrześniu tamtego roku.<text:s/></text:span></text:p>
      <text:p text:style-name="P206"/>
      <text:p text:style-name="P207"><text:span text:style-name="T208">Wójt Gminy Nowa Ruda<text:s/></text:span><text:span text:style-name="T209">powiedziała, że nie wie. Nie kojarzy pisma w ogóle w tym temacie, może gdzieś tam ono leży. Następnie dodała, że myśli, że to chyba nie jest, poprosiła żeby nie odbierać tego jako jakieś może zaniedbanie czy, bo w Bożkowie naprawdę oświetlonych jest mnóstwo dróg, chyba najwięcej w całej gminie. Jeżeli to pismo leży i jest to zasadne, to na pewno gmina przystąpi do projektowania, a bo Radny też wspomniał, o tym że korzysta się z Funduszu Sołeckiego.<text:s/></text:span></text:p>
      <text:p text:style-name="P210"/>
      <text:p text:style-name="P211"><text:span text:style-name="T212">Radny Tomasz Pietrzyk<text:s/></text:span><text:span text:style-name="T213">powiedział, że tak dostał taką sugestię na piśmie, żeby kwestie oświetlenia, budowy oświetlenia, sfinansowania projektów rozważyć przy planowaniu Funduszu Sołeckiego.<text:s/></text:span></text:p>
      <text:p text:style-name="P214"/>
      <text:p text:style-name="P215"><text:span text:style-name="T216">Wójt Gminy Nowa Ruda<text:s/></text:span><text:span text:style-name="T217">odparła, że to bardzo rozsądne, ponieważ Fundusz Sołecki służy mieszkańcom, czyli mieszkańcy zgłaszają najistotniejsze potrzeby, realizując je z Funduszu Sołeckiego. Jeżeli mieszkańcy uznają, że jest to najistotniejsza potrzeba w Bożkowie, to zapewne zagłosują. Jeżeli będziemy mieć przygotowany projekt, a jest potrzebny tam projekt, to takie oświetlenie będzie wykonane.<text:s/></text:span></text:p>
      <text:p text:style-name="P218"/>
      <text:p text:style-name="P219">Więcej pytań nie było. Uwag nie zgłaszano.</text:p>
      <text:p text:style-name="P220"/>
      <text:p text:style-name="P221"><text:span text:style-name="T222">Ad. II. 2 Ad.II.2<text:s/></text:span>Przewodnicząca Rady poddała projekt uchwały pod głosowanie:</text:p>
      <text:p text:style-name="P223"><text:span text:style-name="T224">Głosowano w sprawie:</text:span></text:p>
      <text:p text:style-name="P225"><text:span text:style-name="T226"><text:s/>głosowanie uchwały w sprawie udzielenia Wójtowi Gminy Nowa Ruda wotum zaufania</text:span></text:p>
      <text:p text:style-name="P227"/>
      <text:p text:style-name="Standard"><text:span text:style-name="T228">Wyniki głosowania:</text:span><text:span text:style-name="T229"><text:line-break/>ZA: 11, PRZECIW: 0, WSTRZYMUJĘ SIĘ: 2, BRAK GŁOSU: 0, NIEOBECNI: 2</text:span></text:p>
      <text:p text:style-name="Standard"><text:span text:style-name="T230"><text:line-break/></text:span><text:span text:style-name="T231">Wyniki imienne:</text:span><text:span text:style-name="T232"><text:line-break/>ZA (11)</text:span><text:span text:style-name="T233"><text:line-break/>Marek Bidziński, Paweł Gargol, Ryszard Grześkowiak, Katarzyna Majchrzak, Agnieszka Ożóg, Jacek Podgórski, Urszula Poźniak, Kamil Sawicki, Bartosz Słoninka, Bożena Sołek-Muzyka, Stanisław Wasłowicz</text:span></text:p>
      <text:p text:style-name="P234"/>
      <text:p text:style-name="P235">WSTRZYMUJĘ SIĘ (2)</text:p>
      <text:p text:style-name="Standard"><text:span text:style-name="T236">Marcin Jaliński, Tomasz Pietrzyk</text:span></text:p>
      <text:p text:style-name="P237"/>
      <text:p text:style-name="P238">NIEOBECNY (2)</text:p>
      <text:p text:style-name="Standard"><text:span text:style-name="T239">Michał Groń, Joanna Sypień</text:span></text:p>
      <text:p text:style-name="P240"/>
      <text:p text:style-name="P241"><text:span text:style-name="T242">Ad.III.1 Skarbnik Gminy Nowa Ruda Urszula Brzóska</text:span><text:s/>powiedziała, że będzie dziś dużo mówić, <text:s text:c="23"/>a potem dodała, iż w ramach przedstawionej przed chwilą prezentacji na temat raportu o stanie gminy, Skarbnik pozwoliła sobie przedstawić krótkie streszczenie materiału, które stanowiło podsumowanie również realizacji budżetu za rok 2023. Szczegółowa informacja o kwotach wykonania została zawarta w sprawozdaniu i jako taka w szczegółach była też omawiana w trakcie posiedzenia Komisji Rewizyjnej. Skarbnik uważa, że każdy z Państwa Radnych miał okazję zapoznać się ze szczegółami rocznego wykonania budżetu. Prezentowany wcześniej przegląd zadań na pewno przypomniał o tym, co się działo. Niniejsze wystąpienie związane jest oczywiście z podsumowaniem pracy wójta za rok 2023 w zakresie wykonywania budżetu. Podjęcie aktu absolutoryjnego, o którym<text:s/><text:soft-page-break/>stanowi art. 12 to będzie też związane z obowiązkiem i wcześniejszego rozpatrzenia z radą sprawozdania finansowego z wykonania budżetu. Otóż zgodnie z brzmieniem art. 271 ust. 1 ustawy o finansach publicznych nie później niż do dnia 30 czerwca, organ stanowiący podejmuje uchwałę <text:s text:c="22"/>w sprawie absolutorium, ale wcześniej musi się zapoznać ze sprawozdaniem z wykonania budżetu, sprawozdaniem finansowym oraz opinią Regionalnej Izby Obrachunkowej. Co do zasady Pani Adrianna Mierzejewska Wójt Gminy Nowa Ruda Zarządzeniem Nr 118/24 z dnia 21 marca przekazała Radzie Gminy Nowa Ruda sprawozdanie z wykonania budżetu. Sprawozdanie było przedmiotem badania Składu Orzekającego Regionalnej Izby Obrachunkowej we Wrocławiu, które Uchwałą <text:s text:c="23"/>Nr XIII/53/2024 wydał w tym zakresie pozytywną opinię. Było też przedmiotem badania Komisji Rewizyjnej Rady Gminy Nowa Ruda. Tym razem informacja w zakresie budżetu oraz odpowiednie analizy zostały przedstawione na komisji w ramach bardzo, bardzo szczegółowej prezentacji. Sporządzony w oparciu o posiedzenie komisji wniosek o udzielenie absolutorium wraz z jego uzasadnieniem, został również pozytywnie oceniony przez Skład Orzekający Regionalnej Izby Obrachunkowej w ramach sprawowanego nadzoru finansowego. A dopełniając obowiązku wynikającego z art. 270 ust. 1 ustawy o finansach publicznych Pani Adrianna Mierzejewska Wójt Gminy Nowa Ruda Zarządzeniem 171/24 z 23 kwietnia przekazała również Radzie Gminy Nowa Ruda sprawozdanie finansowe, które w tym dniu zostało przedstawione i w dniu dzisiejszym zostaje Szanownej Radzie do zatwierdzenia.</text:p>
      <text:p text:style-name="P243"/>
      <text:p text:style-name="P244">Pytań nie było. Uwag nie zgłaszano.</text:p>
      <text:p text:style-name="P245"/>
      <text:p text:style-name="P246"><text:span text:style-name="T247">Ad.III.2 Skarbnik Gminy Nowa Ruda Urszula</text:span><text:s/>Brzóska poinformowała, że musi wspomnieć, iż informacja o stanie mienia komunalnego to jest integralna część sprawozdania finansowego <text:s text:c="28"/>z wykonania budżetu za rok 2023. Jako taka został Państwu Radnym przedstawiona razem ze sprawozdaniem finansowym. Była ona przedmiotem oczywiście analizy Komisji Rewizyjnej. Dlatego też Skarbnik poprosiła o ewentualne pytania jeśli są o ten stan mienia. Jest to ścisły dokument, który pokazuje władztwo właściwie, jeżeli chodzi o mienie Gminy Nowa Ruda i stanowi ono oczywiście szczegółowe rozliczenie tego mienia w sprawozdaniu finansowym.</text:p>
      <text:p text:style-name="P248"/>
      <text:p text:style-name="P249">Pytań nie było. Uwag nie zgłaszano.</text:p>
      <text:p text:style-name="P250"/>
      <text:p text:style-name="P251"><text:span text:style-name="T252">Ad.III.3 Skarbnik Gminy Nowa Ruda Urszula</text:span><text:s/>Brzóska poinformowała, że Uchwałą Nr XIII/53/2024 <text:s text:c="13"/>z dnia 15 kwietnia 2024 r. Składu Orzekającego Regionalnej Izby Obrachunkowej we Wrocławiu przesłaną Radnym i Państwo Radni mieli okazję się z tym zapoznać, czyli z opinią o przedłożonym przez Wójta Gminy Nowa Ruda sprawozdaniu rocznym z wykonania budżetu gminy za rok 2023.</text:p>
      <text:p text:style-name="P253">Opinia ta była opinią pozytywną bez żadnych uwag.</text:p>
      <text:p text:style-name="P254"/>
      <text:p text:style-name="P255">Pytań nie było. Uwag nie zgłaszano.</text:p>
      <text:p text:style-name="P256"/>
      <text:p text:style-name="P257"><text:span text:style-name="T258">Ad.III.4 Przewodnicząca Komisji Rewizyjnej Agnieszka Ożóg</text:span><text:s/>oznajmiła, iż (wniosek) z dnia 27 maja 2024 r. Komisji Rewizyjnej Rady Gminy Nowa Ruda o udzielenie absolutorium Wójtowi Gminy Nowa Ruda za rok 2023. Komisja Rewizyjna Rady Gminy Nowa Ruda pozytywnie zaopiniowała wykonanie budżetu Gminy Nowa Ruda za rok 2023 i wnosi do Rady Gminy o udzielenie Wójtowi Gminy Nowa Ruda absolutorium za 2023 rok. Uzasadnienie. Po rozpatrzeniu sprawozdania finansowego, sprawozdania z wykonania budżetu Gminy Nowa Ruda za rok 2023 i zapoznania się z opinią Regionalnej Izby Obrachunkowej we Wrocławiu o tym sprawozdaniu oraz informacją o stanie mienia komunalnego Gminy Komisja Rewizyjna pozytywnie oceniła wykonanie budżetu. Komisja stwierdziła, iż budżet gminy w 2023 roku wykonywany był zgodnie z prawem, a działania Wójta Gminy jako organu odpowiedzialnego za jego realizację cechowała gospodarność, rzetelność i celowość. Wobec<text:s/><text:soft-page-break/>powyższego Komisja Rewizyjna wnioskuje o udzielenie Wójtowi Gminy Nowa Ruda absolutorium za 2023 rok. Wniosek przyjęto w głosowaniu jawnym następującym w stosunku głosów: za udzieleniem absolutorium 6 głosów, przeciwko udzielenia absolutorium 0 głosów, wstrzymujących się 0 głosów, 1 radny nieobecny.</text:p>
      <text:p text:style-name="P259"/>
      <text:p text:style-name="P260">Pytań nie było. Uwag nie zgłaszano.</text:p>
      <text:p text:style-name="P261"/>
      <text:p text:style-name="P262"><text:span text:style-name="T263">Ad.III.5 Skarbnik Gminy Nowa Ruda Urszula</text:span><text:s/><text:span text:style-name="T264">Brzóska</text:span><text:s/>odpowiedziała, że opinia Komisji Rewizyjnej <text:s text:c="12"/>o udzielenie absolutorium wraz z wnioskiem Komisji Rewizyjnej została zgodnie z procedurą przesłana do Regionalnej Izby Obrachunkowej we Wrocławiu i Uchwałą Nr XIII/80/2024 z dnia 10 czerwca 2024 r. Skład Orzekający Regionalnej Izby Obrachunkowej wydał opinię pozytywną <text:s text:c="29"/>o wniosku Komisji Rewizyjnej o udzielenie absolutorium uzasadniając to, że wniosek został sprecyzowany na podstawie kryteriów związanych bezpośrednio z oceną wykonania budżetu gminy oraz ma swoje umocowanie w pozytywniej opinii Komisji Rewizyjnej dot. wykonania budżetu.</text:p>
      <text:p text:style-name="P265"/>
      <text:p text:style-name="P266">Pytań nie było. Uwag nie zgłaszano.</text:p>
      <text:p text:style-name="P267"/>
      <text:p text:style-name="P268"><text:span text:style-name="T269">Ad.III.6 Przewodnicząca Rady</text:span><text:s/>otworzyła debatę o wykonaniu budżetu za 2023 rok.</text:p>
      <text:p text:style-name="P270"/>
      <text:p text:style-name="P271">P<text:span text:style-name="T272">rzewodnicząca Rady Bożena Sołek-Muzyka<text:s/></text:span>powiedziała, że chciałaby tylko zwrócić uwagę, iż wniosek Komisji Rewizyjnej o udzielenie absolutorium poparty opinią Regionalnej Izby Obrachunkowej wskazuje na to, że wydatkowanie środków publicznych jest wydatkowaniem właściwym, jest wydatkowaniem nie łamiącym przepisów prawa, więc Przewodnicząca Rady myśli, że tutaj nie powinno być żadnych wątpliwości co do podjęcia decyzji o udzielenie absolutorium.</text:p>
      <text:p text:style-name="P273"/>
      <text:p text:style-name="P274">Więcej pytań nie było i uwag nie zgłaszano.</text:p>
      <text:p text:style-name="P275"/>
      <text:p text:style-name="P276"><text:span text:style-name="T277">Ad.III.7</text:span><text:s/>Przewodnicząca Rady poddała wniosek Komisji Rewizyjnej pod głosowanie:</text:p>
      <text:p text:style-name="P278"><text:span text:style-name="T279">Głosowano w sprawie:</text:span><text:s/></text:p>
      <text:p text:style-name="P280">głosowanie wniosku Komisji Rewizyjnej o udzielenie absolutorium Wójtowi Gminy Nowa Ruda za rok 2023<text:s/></text:p>
      <text:p text:style-name="P281"/>
      <text:p text:style-name="P282"><text:span text:style-name="T283">Wyniki głosowania</text:span><text:s/></text:p>
      <text:p text:style-name="P284">ZA: 13, PRZECIW: 0, WSTRZYMUJĘ SIĘ: 0, BRAK GŁOSU: 0, NIEOBECNI:2<text:s/></text:p>
      <text:p text:style-name="P285"/>
      <text:p text:style-name="P286">Wyniki imienne:<text:s/></text:p>
      <text:p text:style-name="P287">ZA (13)<text:s/></text:p>
      <text:p text:style-name="P288">Marek Bidziński, Paweł Gargol, Ryszard Grześkowiak, Marcin Jaliński, Katarzyna Majchrzak,</text:p>
      <text:p text:style-name="P289">Agnieszka Ożóg, Tomasz Pietrzyk, Jacek Podgórski, Urszula Poźniak, Kamil Sawicki, Bartosz Słoninka, Bożena Sołek-Muzyka, Stanisław Wasłowicz</text:p>
      <text:p text:style-name="P290"/>
      <text:p text:style-name="P291">NIEOBECNI (2)</text:p>
      <text:p text:style-name="P292">Michał Groń, Joanna Sypień</text:p>
      <text:p text:style-name="P293"/>
      <text:p text:style-name="P294"><text:span text:style-name="T295">Ad.III.8</text:span><text:s/>Przewodnicząca poddała pod głosowanie projekt uchwały pod głosowanie:</text:p>
      <text:p text:style-name="P296"><text:span text:style-name="T297">Głosowano w sprawie:</text:span><text:s/></text:p>
      <text:p text:style-name="P298">głosowanie uchwały w sprawie zatwierdzenia sprawozdania finansowego za 2023 rok<text:s/></text:p>
      <text:p text:style-name="P299"/>
      <text:p text:style-name="P300"/>
      <text:soft-page-break/>
      <text:p text:style-name="P301"><text:span text:style-name="T302">Wyniki głosowania</text:span><text:s/></text:p>
      <text:p text:style-name="P303">ZA: 13, PRZECIW: 0, WSTRZYMUJĘ SIĘ: 0, BRAK GŁOSU: 0, NIEOBECNI:2<text:s/></text:p>
      <text:p text:style-name="P304"/>
      <text:p text:style-name="P305"><text:span text:style-name="T306">Wyniki imienne:</text:span><text:s/></text:p>
      <text:p text:style-name="P307">ZA (13)<text:s/></text:p>
      <text:p text:style-name="P308">Marek Bidziński, Paweł Gargol, Ryszard Grześkowiak, Marcin Jaliński, Katarzyna Majchrzak, Agnieszka Ożóg, Tomasz Pietrzyk, Jacek Podgórski, Urszula Poźniak, Kamil Sawicki, Bartosz Słoninka, Bożena Sołek-Muzyka, Stanisław Wasłowicz</text:p>
      <text:p text:style-name="P309"/>
      <text:p text:style-name="P310">NIEOBECNI (2)</text:p>
      <text:p text:style-name="P311">Michał Groń, Joanna Sypień</text:p>
      <text:p text:style-name="P312"/>
      <text:p text:style-name="P313"><text:span text:style-name="T314">Ad.III.9</text:span><text:s/>Przewodnicząca poddała pod głosowanie projekt uchwały pod głosowanie:</text:p>
      <text:p text:style-name="P315"><text:span text:style-name="T316">Głosowano w sprawie:</text:span><text:s/></text:p>
      <text:p text:style-name="P317">głosowanie uchwały w sprawie udzielenia absolutorium Wójtowi Gminy Nowa Ruda z tytułu wykonania budżetu za rok 2023<text:s/></text:p>
      <text:p text:style-name="P318"/>
      <text:p text:style-name="P319"><text:span text:style-name="T320">Wyniki głosowania</text:span><text:s/></text:p>
      <text:p text:style-name="P321">ZA: 13, PRZECIW: 0, WSTRZYMUJĘ SIĘ: 0, BRAK GŁOSU: 0, NIEOBECNI:2<text:s/></text:p>
      <text:p text:style-name="P322"/>
      <text:p text:style-name="P323"><text:span text:style-name="T324">Wyniki imienne:</text:span><text:s/></text:p>
      <text:p text:style-name="P325">ZA (13)<text:s/></text:p>
      <text:p text:style-name="P326">Marek Bidziński, Paweł Gargol, Ryszard Grześkowiak, Marcin Jaliński, Katarzyna Majchrzak, Agnieszka Ożóg, Tomasz Pietrzyk, Jacek Podgórski, Urszula Poźniak, Kamil Sawicki, Bartosz Słoninka, Bożena Sołek-Muzyka, Stanisław Wasłowicz</text:p>
      <text:p text:style-name="P327"/>
      <text:p text:style-name="P328">NIEOBECNI (2)</text:p>
      <text:p text:style-name="P329">Michał Groń, Joanna Sypień</text:p>
      <text:p text:style-name="P330"/>
      <text:p text:style-name="P331">Nastąpiły gratulacje, podziękowania i wręczenie kwiatów (…)</text:p>
      <text:p text:style-name="P332"/>
      <text:p text:style-name="P333"><text:span text:style-name="T334">Przewodnicząca Rady<text:s/></text:span>złożyła wniosek o 10 minut przerwy i poddała go pod głosowanie.</text:p>
      <text:p text:style-name="P335"><text:span text:style-name="T336">Głosowano w sprawie:</text:span><text:s/></text:p>
      <text:p text:style-name="P337">Wniosek o 10 minut przerwy.</text:p>
      <text:p text:style-name="P338"/>
      <text:p text:style-name="P339"><text:span text:style-name="T340">Wyniki głosowania</text:span><text:s/></text:p>
      <text:p text:style-name="P341">ZA: 13, PRZECIW: 0, WSTRZYMUJĘ SIĘ: 0, BRAK GŁOSU: 0, NIEOBECNI:2<text:s/></text:p>
      <text:p text:style-name="P342"/>
      <text:p text:style-name="P343"><text:span text:style-name="T344">Wyniki imienne:</text:span><text:s/></text:p>
      <text:p text:style-name="P345">ZA (13)<text:s/></text:p>
      <text:p text:style-name="P346">Marek Bidziński, Paweł Gargol, Ryszard Grześkowiak, Marcin Jaliński, Katarzyna Majchrzak, Agnieszka Ożóg, Tomasz Pietrzyk, Jacek Podgórski, Urszula Poźniak, Kamil Sawicki, Bartosz Słoninka, Bożena Sołek-Muzyka, Stanisław Wasłowicz</text:p>
      <text:p text:style-name="P347"/>
      <text:p text:style-name="P348">NIEOBECNI (2)</text:p>
      <text:p text:style-name="P349">Michał Groń, Joanna Sypień</text:p>
      <text:p text:style-name="P350"/>
      <text:p text:style-name="P351">…</text:p>
      <text:p text:style-name="P352"/>
      <text:soft-page-break/>
      <text:p text:style-name="Normalny"><text:span text:style-name="T353">Przewodnicząca Rady<text:s/></text:span>wznowiła obrady III sesji Rady Gminy Nowa Ruda.<text:s/></text:p>
      <text:p text:style-name="Normalny"/>
      <text:p text:style-name="P354"><text:span text:style-name="T355">Ad. IV. 1 Skarbnik Gminy Nowa Ruda Urszula Brzóska<text:s/></text:span>powiedziała, iż uchwała w sprawie zmian <text:s text:c="18"/>w budżecie gminy Nowa Ruda wprowadza do budżetu korekty wynikające przede wszystkim <text:s text:c="27"/>z konieczności dostosowania wartości do wyników przetargu na duże zadanie inwestycyjne <text:s text:c="27"/>w zakresie modernizacji i przebudowy dróg, finansowanych środkami Funduszu Inwestycji Strategicznych Polski Ład, środkami PROW oraz środkami dotacji w ramach rekultywacji gruntów rolnych. Stąd też tak duże zmiany zarówno po stronie dochodów jak i wydatków. Zadanie to po prostu zostało podzielone na 2 lata realizacji, a zmiany są niezbędne, aby umożliwić podpisanie umów <text:s/>na jego realizację. Ponadto do budżetu wprowadzamy dwa nowe zadania. W Ludwikowicach Kłodzkich, to będzie zagospodarowanie terenu oraz budowa muru oporowego na ul. Fabrycznej. A w ramach dotacji celowej dla CK wprowadzono środki 110 000 zł na realizację projektu Artystyczna Gmina. <text:s text:c="17"/>Dot. to modernizacji Sali widowiskowej z uwagi na przyznane 440 000 zł dotacji na wyżej wymienione zadanie z Ministerstwa Kultury. Uchwała oczywiście w uzasadnieniu szczegółowo wskazuje wszystkie zmiany, również z ich uzasadnieniem.<text:bookmark-end text:name="_Hlk64285895"/><text:bookmark-end text:name="_Hlk64277168"/><text:bookmark-end text:name="_Hlk52175988"/><text:bookmark-end text:name="_Hlk82080366"/></text:p>
      <text:p text:style-name="P356"/>
      <text:p text:style-name="P357"><text:span text:style-name="T358">Radny Marcin Jaliński<text:s/></text:span>zapytał o zagospodarowanie terenu w Ludwikowicach. W którym to jest miejscu dokładnie w Ludwikowicach? Ale to też chodzi, bo to przy tym murze oporowym? I tam jest też ta działka?</text:p>
      <text:p text:style-name="P359"/>
      <text:p text:style-name="P360"><text:span text:style-name="T361">Zastępca Wójta Anna Zawiślak<text:s/></text:span>potwierdziała.</text:p>
      <text:p text:style-name="P362"/>
      <text:p text:style-name="P363">Więcej pytań nie było. Uwag nie zgłaszano.</text:p>
      <text:p text:style-name="P364"/>
      <text:p text:style-name="P365">Przewodniczący <text:s/>Komisji Budżetu i Finansów Kamil Sawicki poinformował, że komisja pozytywnie zaopiniowała projekt uchwały.</text:p>
      <text:p text:style-name="P366"/>
      <text:p text:style-name="P367">Przewodnicząca Rady poddała projekt uchwały pod głosowanie.</text:p>
      <text:p text:style-name="P368"><text:span text:style-name="T369">Głosowano w sprawie:</text:span><text:span text:style-name="T370"><text:line-break/></text:span><text:span text:style-name="T371">Uchwała Nr 18/III/24 Rady Gminy Nowa Ruda z dnia 28 czerwca 2024 r. w sprawie zmiany Uchwały <text:s text:c="20"/>nr 467/LXVII/23 Rady Gminy Nowa Ruda z dnia 28 grudnia 2023 roku w sprawie budżetu Gminy Nowa Ruda na rok 2024.</text:span></text:p>
      <text:p text:style-name="P372"/>
      <text:p text:style-name="Standard"><text:span text:style-name="T373">Wyniki głosowania:</text:span><text:span text:style-name="T374"><text:line-break/>ZA: 13, PRZECIW: 0, WSTRZYMUJĘ SIĘ: 0, BRAK GŁOSU: 0, NIEOBECNI: 2</text:span></text:p>
      <text:p text:style-name="Normalny"><text:span text:style-name="T375"><text:line-break/></text:span><text:span text:style-name="T376">Wyniki imienne:</text:span><text:span text:style-name="T377"><text:line-break/></text:span>ZA (13)<text:s/></text:p>
      <text:p text:style-name="P378">Marek Bidziński, Paweł Gargol, Ryszard Grześkowiak, Marcin Jaliński, Katarzyna Majchrzak, Agnieszka Ożóg, Tomasz Pietrzyk, Jacek Podgórski, Urszula Poźniak, Kamil Sawicki, Bartosz Słoninka, Bożena Sołek-Muzyka, Stanisław Wasłowicz</text:p>
      <text:p text:style-name="P379"/>
      <text:p text:style-name="P380">NIEOBECNI (2)</text:p>
      <text:p text:style-name="P381">Michał Groń, Joanna Sypień</text:p>
      <text:p text:style-name="P382"/>
      <text:p text:style-name="P383"><text:span text:style-name="T384">Ad. IV. 2</text:span><text:span text:style-name="T385"><text:s/></text:span><text:span text:style-name="T386">Skarbnik Gminy Urszula Brzóska<text:s/></text:span><text:span text:style-name="T387">oznajmiła, że jeżeli chodzi o zmiany Wieloletniej Prognozy Finansowej to stanowią one efekt wynikowy zmian dokonanych w budżecie gminy Nowa Ruda na rok 2024. Szczegóły zawarto <text:s/>uzasadnieniu, to zmiana przede wszystkim dot. realizacji i zakresu<text:s/></text:span><text:soft-page-break/><text:span text:style-name="T388">czasowego przedsięwzięć i jest związana z realizacją tych zadań, które były omawiane w ramach zmian w budżecie. Dodatkowo to, co jest ważne, to Dolnośląska Cyklostrada, która na prośbę Urzędu Marszałkowskiego zostaje wpisana na lata realizacji 2025-2026 z uwagi na przesłane porozumienie.</text:span></text:p>
      <text:p text:style-name="P389"/>
      <text:p text:style-name="P390">Pytań nie było. Uwag nie zgłaszano.</text:p>
      <text:p text:style-name="P391"/>
      <text:p text:style-name="P392"><text:span text:style-name="T393">Przewodniczący <text:s/>Komisji Budżetu i Finansów Kamil Sawicki poinformował, że komisja pozytywnie zaopiniowała projekt uchwały.</text:span></text:p>
      <text:p text:style-name="P394"/>
      <text:p text:style-name="P395">Przewodnicząca Rady poddała projekt uchwały pod głosowanie.</text:p>
      <text:p text:style-name="P396"><text:span text:style-name="T397">Głosowano w sprawie:</text:span><text:span text:style-name="T398"><text:line-break/>Uchwała Nr 19/III/24 Rady Gminy Nowa Ruda z dnia 28 czerwca 2024 r. w sprawie</text:span><text:s/><text:span text:style-name="T399">zmiany Uchwały <text:s text:c="15"/>Nr 468/LXVII/23 Rady Gminy Nowa Ruda z dnia 28 grudnia 2023 r. w sprawie Wieloletniej Prognozy Finansowej Gminy Nowa Ruda.</text:span></text:p>
      <text:p text:style-name="P400"/>
      <text:p text:style-name="Standard"><text:span text:style-name="T401">Wyniki głosowania:</text:span><text:span text:style-name="T402"><text:line-break/>ZA: 13, PRZECIW: 0, WSTRZYMUJĘ SIĘ: 0, BRAK GŁOSU: 0, NIEOBECNI: 2</text:span></text:p>
      <text:p text:style-name="Normalny"><text:span text:style-name="T403"><text:line-break/></text:span><text:span text:style-name="T404">Wyniki imienne:</text:span><text:span text:style-name="T405"><text:line-break/></text:span>ZA (13)<text:s/></text:p>
      <text:p text:style-name="P406">Marek Bidziński, Paweł Gargol, Ryszard Grześkowiak, Marcin Jaliński, Katarzyna Majchrzak, Agnieszka Ożóg, Tomasz Pietrzyk, Jacek Podgórski, Urszula Poźniak, Kamil Sawicki, Bartosz Słoninka, Bożena Sołek-Muzyka, Stanisław Wasłowicz</text:p>
      <text:p text:style-name="P407"/>
      <text:p text:style-name="P408">NIEOBECNI (2)</text:p>
      <text:p text:style-name="P409">Michał Groń, Joanna Sypień</text:p>
      <text:p text:style-name="P410"/>
      <text:p text:style-name="P411"><text:span text:style-name="T412">Ad. IV.3</text:span><text:span text:style-name="T413"><text:s/></text:span><text:span text:style-name="T414">Zastępca Wójta Anna Zawiślak<text:s/></text:span><text:span text:style-name="T415">wyjaśniła, iż podjęcie uchwały w sprawie zmiany uchwały <text:s text:c="12"/>w sprawie ustalenia planu sieci publicznych przedszkoli prowadzonych przez Gminę Nowa Ruda jest niezbędne w związku ze zmianą siedziby przedszkola w Bożkowie. Jak wiadomo powstało nowe przedszkole nr 89e i taki też adres jest wprowadzany do planu.<text:s/></text:span></text:p>
      <text:p text:style-name="P416"/>
      <text:p text:style-name="P417">Pytań nie było. Uwag nie zgłaszano.</text:p>
      <text:p text:style-name="P418"/>
      <text:p text:style-name="P419">Przewodnicząca <text:s/>Komisji Oświaty, Kultury, Sportu i Zdrowia Urszula Poźniak poinformowała, że komisja pozytywnie zaopiniowała projekt uchwały.</text:p>
      <text:p text:style-name="P420"/>
      <text:p text:style-name="P421">Przewodnicząca Rady poddała projekt uchwały pod głosowanie.</text:p>
      <text:p text:style-name="P422"><text:span text:style-name="T423">Głosowano w sprawie:</text:span><text:span text:style-name="T424"><text:line-break/></text:span><text:span text:style-name="T425">Uchwała Nr 20/III/24 Rady Gminy Nowa Ruda z dnia 28 czerwca 2024 r. w sprawie zmiany uchwały w sprawie ustalenia planu sieci publicznych przedszkoli prowadzonych przez Gminę Nowa Ruda od dnia 1 września 2024 roku.</text:span></text:p>
      <text:p text:style-name="P426"/>
      <text:p text:style-name="Standard"><text:span text:style-name="T427">Wyniki głosowania:</text:span><text:span text:style-name="T428"><text:line-break/>ZA: 13, PRZECIW: 0, WSTRZYMUJĘ SIĘ: 0, BRAK GŁOSU: 0, NIEOBECNI: 2</text:span></text:p>
      <text:p text:style-name="Standard"/>
      <text:p text:style-name="Normalny"><text:span text:style-name="T429"><text:line-break/></text:span><text:soft-page-break/><text:span text:style-name="T430">Wyniki imienne:</text:span><text:span text:style-name="T431"><text:line-break/></text:span>ZA (13)<text:s/></text:p>
      <text:p text:style-name="P432">Marek Bidziński, Paweł Gargol, Ryszard Grześkowiak, Marcin Jaliński, Katarzyna Majchrzak, Agnieszka Ożóg, Tomasz Pietrzyk, Jacek Podgórski, Urszula Poźniak, Kamil Sawicki, Bartosz Słoninka, Bożena Sołek-Muzyka, Stanisław Wasłowicz</text:p>
      <text:p text:style-name="P433"/>
      <text:p text:style-name="P434">NIEOBECNI (2)</text:p>
      <text:p text:style-name="P435">Michał Groń, Joanna Sypień</text:p>
      <text:p text:style-name="P436"/>
      <text:p text:style-name="P437"><text:span text:style-name="T438">Ad. IV. 4</text:span><text:span text:style-name="T439"><text:s/></text:span><text:span text:style-name="T440">Kierownik Gminnego Ośrodka Pomocy Społecznej w Nowej Rudzie Agnieszka Sikora<text:s/></text:span><text:span text:style-name="T441">powiedziała, że zgodnie z art. 17 ust. 1 pkt 12 ustawy z dnia 12 marca 2004 roku o pomocy społecznej w treści obowiązującej do dnia 30 października 2023 roku, zadaniem własnym gminy o charakterze obowiązkowym było prowadzenie i zapewnienie miejsc w mieszkaniach chronionych. <text:s text:c="44"/>Z dniem 1 listopada 2023 roku weszła w życie ustawa z dnia 28 lipca</text:span><text:span text:style-name="T442"><text:s/></text:span><text:span text:style-name="T443">2023 roku o zmianie ustawy <text:s text:c="27"/>o pomocy społecznej oraz niektórych innych ustaw. 27 maja 2024 roku już uchwalaliśmy uchwałę <text:s text:c="16"/>nr 13/II/24 tylko z uwagi na to, że w kilku postanowieniach i tabeli było używane określenie mieszkanie chronione należało podjąć uchwałę, która wprowadzi jedną prawidłową terminologię, która będzie wnioskowała o zmianę nazewnictwa z mieszkania chronionego na mieszkanie wspomagane.</text:span></text:p>
      <text:p text:style-name="P444"/>
      <text:p text:style-name="P445"><text:span text:style-name="T446">Przewodnicząca Rady<text:s/></text:span><text:span text:style-name="T447">zgłosiła uwagi do działania systemu eSesja ponieważ nie pojawiło się zgłoszenie do wypowiedzi Radnego Tomasza Pietrzyka.</text:span></text:p>
      <text:p text:style-name="P448"/>
      <text:p text:style-name="P449"><text:span text:style-name="T450">Radny Tomasz Pietrzyk<text:s/></text:span><text:span text:style-name="T451">odpowiedział, że jeśli mógłby prosić, żeby może już nie wstrzymywać prac, to w wolnych wnioskach tę sprawę zgłosi.</text:span></text:p>
      <text:p text:style-name="P452"/>
      <text:p text:style-name="P453">Pytań nie było. Uwag nie zgłaszano.</text:p>
      <text:p text:style-name="P454"/>
      <text:p text:style-name="P455">Przewodniczący <text:s/>Komisji Spraw Społecznych, Bezpieczeństwa i Porządku Publicznego Bartosz Słoninka poinformował, że komisja pozytywnie zaopiniowała projekt uchwały.</text:p>
      <text:p text:style-name="P456"/>
      <text:p text:style-name="P457">Przewodnicząca Rady poddała projekt uchwały pod głosowanie.</text:p>
      <text:p text:style-name="P458"><text:span text:style-name="T459">Głosowano w sprawie:</text:span><text:span text:style-name="T460"><text:line-break/></text:span><text:span text:style-name="T461">Uchwała Nr 21/III/24 Rady Gminy Nowa Ruda z dnia 28 czerwca 2024 r. w sprawie ustalenia szczegółowych zasad ponoszenia odpłatności za pobyt w ośrodkach wsparcia i mieszkaniach wspomaganych.</text:span></text:p>
      <text:p text:style-name="P462"/>
      <text:p text:style-name="Standard"><text:span text:style-name="T463">Wyniki głosowania:</text:span><text:span text:style-name="T464"><text:line-break/>ZA: 13, PRZECIW: 0, WSTRZYMUJĘ SIĘ: 0, BRAK GŁOSU: 0, NIEOBECNI: 2</text:span></text:p>
      <text:p text:style-name="Normalny"><text:span text:style-name="T465"><text:line-break/></text:span><text:span text:style-name="T466">Wyniki imienne:</text:span><text:span text:style-name="T467"><text:line-break/></text:span>ZA (13)<text:s/></text:p>
      <text:p text:style-name="P468">Marek Bidziński, Paweł Gargol, Ryszard Grześkowiak, Marcin Jaliński, Katarzyna Majchrzak, Agnieszka Ożóg, Tomasz Pietrzyk, Jacek Podgórski, Urszula Poźniak, Kamil Sawicki, Bartosz Słoninka, Bożena Sołek-Muzyka, Stanisław Wasłowicz</text:p>
      <text:p text:style-name="P469"/>
      <text:p text:style-name="P470">NIEOBECNI (2)</text:p>
      <text:p text:style-name="P471">Michał Groń, Joanna Sypień</text:p>
      <text:p text:style-name="P472"/>
      <text:p text:style-name="P473"><text:span text:style-name="T474">Ad. IV. 5</text:span><text:span text:style-name="T475"><text:s/></text:span><text:span text:style-name="T476">Kierownik Referatu Gospodarki Nieruchomościami i Geodezji Renata Krazińska<text:s/></text:span><text:span text:style-name="T477">wyjaśniła, iż proponowana jest zmiana uchwały nr 252/XXXIII/13 Rady Gminy Nowa Ruda z dnia 29 stycznia 2013 roku w sprawie zasad gospodarowania nieruchomościami stanowiącymi własność Gminy Nowa Ruda poprzez zmianę wysokości bonifikaty stosowanej przy sprzedaży budynków mieszkalnych <text:s text:c="20"/>z jednym lokalem mieszkalnym, w wysokości 75% na 90%. Ustalenie nowej wysokości zaproponowanej bonifikaty ma na celu m. in. zachęcenie dotychczasowych najemców do zainicjowania przez nich procesu wykupu zajmowanych przez nich budynków mieszkalnych, jednocześnie proponowana wysokość bonifikaty zrówna zostanie z wysokością bonifikaty stosowanej przy sprzedaży lokali mieszkalnych na rzecz ich najemców. Szersza argumentacja została przedstawiona w uzasadnieniu do projektu uchwały, jak także w wystąpieniach podczas komisji.<text:s/></text:span></text:p>
      <text:p text:style-name="P478"/>
      <text:p text:style-name="P479">Pytań nie było. Uwag nie zgłaszano.</text:p>
      <text:p text:style-name="P480"/>
      <text:p text:style-name="P481">Przewodniczący <text:s/>Komisji Rozwoju Gospodarczego Stanisław Wasłowicz poinformował, że komisja pozytywnie zaopiniowała projekt uchwały.</text:p>
      <text:p text:style-name="P482"/>
      <text:p text:style-name="P483">Przewodnicząca Rady poddała projekt uchwały pod głosowanie.</text:p>
      <text:p text:style-name="P484"><text:span text:style-name="T485">Głosowano w sprawie:</text:span><text:span text:style-name="T486"><text:line-break/></text:span><text:span text:style-name="T487">Uchwała Nr 22/III/24 Rady Gminy Nowa Ruda z dnia 28 czerwca 2024 r. zmieniająca uchwałę <text:s text:c="22"/>w sprawie zasad gospodarowania nieruchomościami stanowiącymi własność Gminy Nowa Ruda.</text:span></text:p>
      <text:p text:style-name="P488"/>
      <text:p text:style-name="Standard"><text:span text:style-name="T489">Wyniki głosowania:</text:span><text:span text:style-name="T490"><text:line-break/>ZA: 13, PRZECIW: 0, WSTRZYMUJĘ SIĘ: 0, BRAK GŁOSU: 0, NIEOBECNI: 2</text:span></text:p>
      <text:p text:style-name="Normalny"><text:span text:style-name="T491"><text:line-break/></text:span><text:span text:style-name="T492">Wyniki imienne:</text:span><text:span text:style-name="T493"><text:line-break/></text:span>ZA (13)<text:s/></text:p>
      <text:p text:style-name="P494">Marek Bidziński, Paweł Gargol, Ryszard Grześkowiak, Marcin Jaliński, Katarzyna Majchrzak, Agnieszka Ożóg, Tomasz Pietrzyk, Jacek Podgórski, Urszula Poźniak, Kamil Sawicki, Bartosz Słoninka, Bożena Sołek-Muzyka, Stanisław Wasłowicz</text:p>
      <text:p text:style-name="P495"/>
      <text:p text:style-name="P496">NIEOBECNI (2)</text:p>
      <text:p text:style-name="P497">Michał Groń, Joanna Sypień</text:p>
      <text:p text:style-name="P498"/>
      <text:p text:style-name="P499"><text:span text:style-name="T500">Ad. IV. 6</text:span><text:span text:style-name="T501"><text:s/></text:span><text:span text:style-name="T502">Renata Krazińska Kierownik Referatu Gospodarki Nieruchomościami i Geodezji<text:s/></text:span><text:span text:style-name="T503">oznajmiła, że niniejszy projekt uchwały dot. wyrażenia zgody</text:span><text:span text:style-name="T504"><text:s/></text:span><text:span text:style-name="T505">na zawarcie umowy najmu na wniosek INPOST paczkomaty sp. z o. o. w trybie bezprzetargowym na czas nieoznaczony, dot. części działki nr 180/16 o powierzchni 8 metrów</text:span><text:span text:style-name="T506">2</text:span><text:span text:style-name="T507"><text:s/>w Przygórzu z przeznaczeniem na posadowienie automatu do obsługi przesyłek pocztowych. Gmina Nowa Ruda jest współwłaścicielem taj nieruchomości położonej właśnie w granicach działki 180/16 w Przygórzu w udziale 0,7481. Wspólnota mieszkaniowa Przygórze 218 wyraziła zgodę gminie Nowa Ruda na wyłączne korzystanie i pobieranie pożytków <text:s text:c="17"/>z części nieruchomości wspólnej o powierzchni 8 m</text:span><text:span text:style-name="T508">2</text:span><text:span text:style-name="T509"><text:s/>zlokalizowanej pomiędzy parkingiem, a ścianą budynku.<text:s/></text:span></text:p>
      <text:p text:style-name="P510"/>
      <text:p text:style-name="P511">Pytań nie było. Uwag nie zgłaszano.</text:p>
      <text:p text:style-name="P512"/>
      <text:p text:style-name="P513">Przewodniczący <text:s/>Komisji Rozwoju Gospodarczego Stanisław Wasłowicz poinformował, że komisja pozytywnie zaopiniowała projekt uchwały.</text:p>
      <text:p text:style-name="P514"/>
      <text:p text:style-name="P515">Przewodnicząca Rady poddała projekt uchwały pod głosowanie.</text:p>
      <text:p text:style-name="P516"><text:span text:style-name="T517">Głosowano w sprawie:</text:span><text:span text:style-name="T518"><text:line-break/></text:span><text:span text:style-name="T519">Uchwała Nr 23/III/24 Rady Gminy Nowa Ruda z dnia 28 czerwca 2024 r. w sprawie wyrażenia zgody na zawarcie umowy najmu nieruchomości gruntowej stanowiącej współwłasność Gminy Nowa Ruda na czas nieoznaczony oraz na odstąpienie od obowiązku przetargowego trybu zawarcia umowy najmu.</text:span></text:p>
      <text:p text:style-name="P520"/>
      <text:p text:style-name="Standard"><text:span text:style-name="T521">Wyniki głosowania:</text:span><text:span text:style-name="T522"><text:line-break/>ZA: 13, PRZECIW: 0, WSTRZYMUJĘ SIĘ: 0, BRAK GŁOSU: 0, NIEOBECNI: 2</text:span></text:p>
      <text:p text:style-name="Normalny"><text:span text:style-name="T523"><text:line-break/></text:span><text:span text:style-name="T524">Wyniki imienne:</text:span><text:span text:style-name="T525"><text:line-break/></text:span>ZA (13)<text:s/></text:p>
      <text:p text:style-name="P526">Marek Bidziński, Paweł Gargol, Ryszard Grześkowiak, Marcin Jaliński, Katarzyna Majchrzak, Agnieszka Ożóg, Tomasz Pietrzyk, Jacek Podgórski, Urszula Poźniak, Kamil Sawicki, Bartosz Słoninka, Bożena Sołek-Muzyka, Stanisław Wasłowicz</text:p>
      <text:p text:style-name="P527"/>
      <text:p text:style-name="P528">NIEOBECNI (2)</text:p>
      <text:p text:style-name="P529">Michał Groń, Joanna Sypień</text:p>
      <text:p text:style-name="P530"/>
      <text:p text:style-name="P531"><text:span text:style-name="T532">Ad. IV. 7 Kierownik Referatu Inwestycji, Rozwoju i Promocji Dawid Gruda<text:s/></text:span><text:span text:style-name="T533">poinformował, iż przystąpienie do partnerstwa określonego niniejszą uchwałą jest odpowiedzią na nabór ogłoszony przez zarząd Województwa Dolnośląskiego ze środków Funduszu Europejskiego na obszarze Wałbrzyskiego Obszaru Funkcjonalnego. Celem ogólnym projektu jest fizyczna odnowa <text:s text:c="39"/>i bezpieczeństwo przestrzeni publicznych przez budowę, modernizację i przebudowę ogólnodostępnej infrastruktury publicznej, <text:s/>będącej zapleczem do rozwoju różnorodnych form aktywności i szeroko pojętego życia społecznego w regionie. Partnerem będzie Gmina Miejska Nowa Ruda i Gmina Wiejska Nowa Ruda, liderem Gmina Radków. Gmina Nowa Ruda zamierza realizować zagospodarowanie zbiornika wodnego w Dzikowcu.<text:s/></text:span></text:p>
      <text:p text:style-name="P534"/>
      <text:p text:style-name="P535">Pytań nie było. Uwag nie zgłaszano.</text:p>
      <text:p text:style-name="P536"/>
      <text:p text:style-name="P537">Przewodniczący <text:s/>Komisji Rozwoju Gospodarczego Stanisław Wasłowicz poinformował, że komisja pozytywnie zaopiniowała projekt uchwały.</text:p>
      <text:p text:style-name="P538"/>
      <text:p text:style-name="P539">Przewodnicząca Rady poddała projekt uchwały pod głosowanie.</text:p>
      <text:p text:style-name="P540"><text:span text:style-name="T541">Głosowano w sprawie:</text:span><text:span text:style-name="T542"><text:line-break/></text:span><text:span text:style-name="T543">Uchwała Nr 24/III/24 Rady Gminy Nowa Ruda z dnia 28 czerwca 2024 r. w sprawie wyrażenia zgody na przystąpienie do partnerstwa powołanego do realizacji projektu pn. „Regeneracja przestrzeni publicznej Partnerstwa Noworudzko - Radkowskiego na rzecz turystów i mieszkańców”.</text:span></text:p>
      <text:p text:style-name="P544"/>
      <text:p text:style-name="Standard"><text:span text:style-name="T545">Wyniki głosowania:</text:span><text:span text:style-name="T546"><text:line-break/>ZA: 13, PRZECIW: 0, WSTRZYMUJĘ SIĘ: 0, BRAK GŁOSU: 0, NIEOBECNI: 2</text:span></text:p>
      <text:p text:style-name="Normalny"><text:span text:style-name="T547"><text:line-break/></text:span><text:span text:style-name="T548">Wyniki imienne:</text:span><text:span text:style-name="T549"><text:line-break/></text:span>ZA (13)<text:s/></text:p>
      <text:p text:style-name="P550">Marek Bidziński, Paweł Gargol, Ryszard Grześkowiak, Marcin Jaliński, Katarzyna Majchrzak, Agnieszka<text:s/><text:soft-page-break/>Ożóg, Tomasz Pietrzyk, Jacek Podgórski, Urszula Poźniak, Kamil Sawicki, Bartosz Słoninka, Bożena Sołek-Muzyka, Stanisław Wasłowicz</text:p>
      <text:p text:style-name="P551"/>
      <text:p text:style-name="P552">NIEOBECNI (2)</text:p>
      <text:p text:style-name="P553">Michał Groń, Joanna Sypień</text:p>
      <text:p text:style-name="P554"/>
      <text:p text:style-name="P555"><text:span text:style-name="T556">Ad. IV. 8 Kierownik Referatu Inwestycji, Rozwoju i Promocji Dawid Gruda<text:s/></text:span><text:span text:style-name="T557">powiedział, że plan zrównoważonej mobilności miejskiej to dokument strategiczny, którego celem jest wypracowanie działań w obszarze transportu na terenie Wałbrzyskiego Obszaru Funkcjonalnego, służących poprawie mobilności jego mieszkańców w długiej perspektywie czasowej. Perspektywa strategiczna do 2045 roku. Wdrożenie SUMP ma na celu zwiększenie bezpieczeństwa wszystkich użytkowników dróg, kierowców, pasażerów, pieszych rowerzystów oraz osób niepełnosprawnych.<text:s/></text:span></text:p>
      <text:p text:style-name="P558"/>
      <text:p text:style-name="P559">Pytań nie było. Uwag nie zgłaszano.</text:p>
      <text:p text:style-name="P560"/>
      <text:p text:style-name="P561">Przewodniczący <text:s/>Komisji Rozwoju Gospodarczego Stanisław Wasłowicz poinformował, że komisja pozytywnie zaopiniowała projekt uchwały.</text:p>
      <text:p text:style-name="P562"/>
      <text:p text:style-name="P563">Przewodnicząca Rady poddała projekt uchwały pod głosowanie.</text:p>
      <text:p text:style-name="P564"><text:span text:style-name="T565">Głosowano w sprawie:</text:span><text:span text:style-name="T566"><text:line-break/></text:span><text:span text:style-name="T567">Uchwała Nr 25/III/24 Rady Gminy Nowa Ruda z dnia 28 czerwca 2024 r. w sprawie przyjęcia „Planu Zrównoważonej Mobilności Miejskiej dla Wałbrzyskiego Obszaru Funkcjonalnego” (SUMP).</text:span></text:p>
      <text:p text:style-name="P568"/>
      <text:p text:style-name="Standard"><text:span text:style-name="T569">Wyniki głosowania:</text:span><text:span text:style-name="T570"><text:line-break/>ZA: 13, PRZECIW: 0, WSTRZYMUJĘ SIĘ: 0, BRAK GŁOSU: 0, NIEOBECNI: 2</text:span></text:p>
      <text:p text:style-name="Normalny"><text:span text:style-name="T571"><text:line-break/></text:span><text:span text:style-name="T572">Wyniki imienne:</text:span><text:span text:style-name="T573"><text:line-break/></text:span>ZA (13)<text:s/></text:p>
      <text:p text:style-name="P574">Marek Bidziński, Paweł Gargol, Ryszard Grześkowiak, Marcin Jaliński, Katarzyna Majchrzak, Agnieszka Ożóg, Tomasz Pietrzyk, Jacek Podgórski, Urszula Poźniak, Kamil Sawicki, Bartosz Słoninka, Bożena Sołek-Muzyka, Stanisław Wasłowicz</text:p>
      <text:p text:style-name="P575"/>
      <text:p text:style-name="P576">NIEOBECNI (2)</text:p>
      <text:p text:style-name="P577">Michał Groń, Joanna Sypień</text:p>
      <text:p text:style-name="P578"/>
      <text:p text:style-name="P579"><text:span text:style-name="T580">Ad. IV. 9<text:s/></text:span><text:span text:style-name="T581">Kierownik Referatu Inwestycji, Rozwoju i Promocji Dawid Gruda<text:s/></text:span><text:span text:style-name="T582">oznajmił, iż przystąpienie do partnerstwa określonego niniejszą uchwałą jest odpowiedzią na nabór ogłoszony przez Zarząd Województwa Dolnośląskiego organizowany ze środków Funduszu Europejskiego. Realizowane na obszarze Wałbrzyskiego Obszaru Funkcjonalnego. Celem projektu jest fizyczna odnowa <text:s text:c="44"/>i bezpieczeństwo przestrzeni publicznych. Liderem partnerstwa oraz wnioskodawcą będzie Gmina Miejska Nowa Ruda, partnerem Gmina Wiejska Nowa Ruda i Gmina Radków. Gmina Nowa Ruda zamierza wykonać modernizację Sali sportowej w Woliborzu.<text:s/></text:span></text:p>
      <text:p text:style-name="P583"/>
      <text:p text:style-name="P584">Pytań nie było. Uwag nie zgłaszano.</text:p>
      <text:p text:style-name="P585"/>
      <text:p text:style-name="P586">Przewodniczący <text:s/>Komisji Rozwoju Gospodarczego Stanisław Wasłowicz poinformował, że komisja pozytywnie zaopiniowała projekt uchwały.</text:p>
      <text:p text:style-name="P587"/>
      <text:soft-page-break/>
      <text:p text:style-name="P588">Przewodnicząca Rady poddała projekt uchwały pod głosowanie.</text:p>
      <text:p text:style-name="P589"><text:span text:style-name="T590">Głosowano w sprawie:</text:span><text:span text:style-name="T591"><text:line-break/></text:span><text:span text:style-name="T592">Uchwała Nr 26/III/24 Rady Gminy Nowa Ruda z dnia 28 czerwca 2024 r. w sprawie wyrażenia zgody na przystąpienie do partnerstwa powołanego do realizacji projektu pn. „Modernizacja terenów rekreacyjnych i sportowych na terenie gmin Partnerstwa Noworudzko - Radkowskiego”.</text:span></text:p>
      <text:p text:style-name="P593"/>
      <text:p text:style-name="Standard"><text:span text:style-name="T594">Wyniki głosowania:</text:span><text:span text:style-name="T595"><text:line-break/>ZA: 13, PRZECIW: 0, WSTRZYMUJĘ SIĘ: 0, BRAK GŁOSU: 0, NIEOBECNI: 2</text:span></text:p>
      <text:p text:style-name="Normalny"><text:span text:style-name="T596"><text:line-break/></text:span><text:span text:style-name="T597">Wyniki imienne:</text:span><text:span text:style-name="T598"><text:line-break/></text:span>ZA (13)<text:s/></text:p>
      <text:p text:style-name="P599">Marek Bidziński, Paweł Gargol, Ryszard Grześkowiak, Marcin Jaliński, Katarzyna Majchrzak, Agnieszka Ożóg, Tomasz Pietrzyk, Jacek Podgórski, Urszula Poźniak, Kamil Sawicki, Bartosz Słoninka, Bożena Sołek-Muzyka, Stanisław Wasłowicz</text:p>
      <text:p text:style-name="P600"/>
      <text:p text:style-name="P601">NIEOBECNI (2)</text:p>
      <text:p text:style-name="P602">Michał Groń, Joanna Sypień</text:p>
      <text:p text:style-name="P603"/>
      <text:p text:style-name="P604"><text:span text:style-name="T605">Ad. IV. 10<text:s/></text:span><text:span text:style-name="T606">Kierownik Referatu Inwestycji, Rozwoju i Promocji Dawid Gruda<text:s/></text:span><text:span text:style-name="T607">powiedział, że przystąpienie do partnerstwa określonego niniejszą uchwałą jest odpowiedzią na nabór ogłoszony przez Zarząd Województwa Dolnośląskiego ze środków Funduszu Europejskiego na obszarze Wałbrzyskiego Obszaru Funkcjonalnego. Liderem tym razem jest Gmina Wiejska Nowa Ruda <text:s text:c="24"/>w partnerstwie z Gminą Miejską Nowa Ruda i Gminą Radków. Celem projektu jest zwiększenie efektywności energetycznej obiektów sportowych i edukacyjnych oraz redukcja emisji gazów cieplarnianych na terenie ziemi noworudzko-radkowskiej wpływającej na poprawę jakości powietrza. Gmina Nowa Ruda zamierza realizować termomodernizację wraz z wymianą źródła ciepła <text:s text:c="37"/>w budynkach Szkoły Podstawowej w Bożkowie.</text:span></text:p>
      <text:p text:style-name="P608"/>
      <text:p text:style-name="P609">Pytań nie było. Uwag nie zgłaszano.</text:p>
      <text:p text:style-name="P610"/>
      <text:p text:style-name="P611">Przewodniczący <text:s/>Komisji Rozwoju Gospodarczego Stanisław Wasłowicz poinformował, że komisja pozytywnie zaopiniowała projekt uchwały.</text:p>
      <text:p text:style-name="P612"/>
      <text:p text:style-name="P613">Przewodnicząca Rady poddała projekt uchwały pod głosowanie.</text:p>
      <text:p text:style-name="P614"><text:span text:style-name="T615">Głosowano w sprawie:</text:span><text:span text:style-name="T616"><text:line-break/></text:span><text:span text:style-name="T617">Uchwała Nr 27/III/24 Rady Gminy Nowa Ruda z dnia 28 czerwca 2024 r. w sprawie wyrażenia zgody na przystąpienie do partnerstwa powołanego do realizacji projektu pn. „Termomodernizacja <text:s text:c="23"/>i wymiana źródeł ciepła w obiektach sportowych i edukacyjnych w gminach Partnerstwa Noworudzko - Radkowskiego”.</text:span></text:p>
      <text:p text:style-name="P618"/>
      <text:p text:style-name="Standard"><text:span text:style-name="T619">Wyniki głosowania:</text:span><text:span text:style-name="T620"><text:line-break/>ZA: 13, PRZECIW: 0, WSTRZYMUJĘ SIĘ: 0, BRAK GŁOSU: 0, NIEOBECNI: 2</text:span></text:p>
      <text:p text:style-name="Normalny"><text:span text:style-name="T621"><text:line-break/></text:span><text:span text:style-name="T622">Wyniki imienne:</text:span><text:span text:style-name="T623"><text:line-break/></text:span>ZA (13)<text:s/></text:p>
      <text:p text:style-name="P624">Marek Bidziński, Paweł Gargol, Ryszard Grześkowiak, Marcin Jaliński, Katarzyna Majchrzak, Agnieszka Ożóg, Tomasz Pietrzyk, Jacek Podgórski, Urszula Poźniak, Kamil Sawicki, Bartosz Słoninka, Bożena<text:s/><text:soft-page-break/>Sołek-Muzyka, Stanisław Wasłowicz</text:p>
      <text:p text:style-name="P625"/>
      <text:p text:style-name="P626">NIEOBECNI (2)</text:p>
      <text:p text:style-name="P627">Michał Groń, Joanna Sypień</text:p>
      <text:p text:style-name="P628"/>
      <text:p text:style-name="P629"><text:span text:style-name="T630">Ad. IV. 11<text:s/></text:span><text:span text:style-name="T631">Kierownik Referatu Inwestycji, Rozwoju i Promocji Dawid Gruda<text:s/></text:span><text:span text:style-name="T632">poinformował, iż przystąpienie do partnerstwa, określonego niniejszą uchwałą jest odpowiedzią na nabór ogłoszony ze środków Funduszu Europejskiego. Celem projektu jest zwiększenie efektywności energetycznej obiektów użyteczności publicznej oraz redukcja emisji gazów cieplarnianych. W tym projekcie ponownie liderem jest Gmina wiejska Nowa Ruda, parterem będzie Gmina Radków. Gmina Nowa Ruda zamierza realizować termomodernizację wraz z wymianą źródła ciepła w świetlicach wiejskich w Bożkowie, Krajanowie i Świerkach.<text:s/></text:span></text:p>
      <text:p text:style-name="P633"/>
      <text:p text:style-name="P634">Pytań nie było. Uwag nie zgłaszano.</text:p>
      <text:p text:style-name="P635"/>
      <text:p text:style-name="P636">Przewodniczący <text:s/>Komisji Rozwoju Gospodarczego Stanisław Wasłowicz poinformował, że komisja pozytywnie zaopiniowała projekt uchwały.</text:p>
      <text:p text:style-name="P637"/>
      <text:p text:style-name="P638">Przewodnicząca Rady poddała projekt uchwały pod głosowanie.</text:p>
      <text:p text:style-name="P639"><text:span text:style-name="T640">Głosowano w sprawie:</text:span><text:span text:style-name="T641"><text:line-break/></text:span><text:span text:style-name="T642">Uchwała Nr 28/III/24 Rady Gminy Nowa Ruda z dnia 28 czerwca 2024 r. w sprawie wyrażenia zgody na przystąpienie do partnerstwa powołanego do realizacji projektu pn. „Termomodernizacja i wymiana źródeł ciepła w budynkach użyteczności publicznej w gminach Partnerstwa Noworudzko - Radkowskiego".</text:span></text:p>
      <text:p text:style-name="P643"/>
      <text:p text:style-name="Standard"><text:span text:style-name="T644">Wyniki głosowania:</text:span><text:span text:style-name="T645"><text:line-break/>ZA: 13, PRZECIW: 0, WSTRZYMUJĘ SIĘ: 0, BRAK GŁOSU: 0, NIEOBECNI: 2</text:span></text:p>
      <text:p text:style-name="Normalny"><text:span text:style-name="T646"><text:line-break/></text:span><text:span text:style-name="T647">Wyniki imienne:</text:span><text:span text:style-name="T648"><text:line-break/></text:span>ZA (13)<text:s/></text:p>
      <text:p text:style-name="P649">Marek Bidziński, Paweł Gargol, Ryszard Grześkowiak, Marcin Jaliński, Katarzyna Majchrzak, Agnieszka Ożóg, Tomasz Pietrzyk, Jacek Podgórski, Urszula Poźniak, Kamil Sawicki, Bartosz Słoninka, Bożena Sołek-Muzyka, Stanisław Wasłowicz</text:p>
      <text:p text:style-name="P650"/>
      <text:p text:style-name="P651">NIEOBECNI (2)</text:p>
      <text:p text:style-name="P652">Michał Groń, Joanna Sypień</text:p>
      <text:p text:style-name="P653"/>
      <text:p text:style-name="P654"><text:span text:style-name="T655">Ad. IV. 12<text:s/></text:span><text:span text:style-name="T656">Kierownik Referatu Inwestycji, Rozwoju i Promocji Dawid Gruda<text:s/></text:span><text:span text:style-name="T657">powiedział, że przystąpienie do partnerstwa, określonego niniejszą uchwałą jest odpowiedzią na nabór ogłoszony ze środków Funduszu Europejskiego. Celem projektu jest zwiększenie efektywności energetycznej obiektów edukacyjnych i związanych z opieką senioralną oraz redukcja emisji gazów cieplarnianych na terenie ziemi noworudzko-radkowskiej wpływające na poprawę jakości powietrza. Gmina Nowa Ruda zamierza zrealizować termomodernizację i wymianę źródła ciepła w Szkole Podstawowej <text:s text:c="35"/>w Woliborzu.</text:span></text:p>
      <text:p text:style-name="P658"/>
      <text:p text:style-name="P659">Pytań nie było. Uwag nie zgłaszano.</text:p>
      <text:p text:style-name="P660"/>
      <text:p text:style-name="P661">Przewodniczący <text:s/>Komisji Rozwoju Gospodarczego Stanisław Wasłowicz poinformował, że komisja<text:s/><text:soft-page-break/>pozytywnie zaopiniowała projekt uchwały.</text:p>
      <text:p text:style-name="P662"/>
      <text:p text:style-name="P663">Przewodnicząca Rady poddała projekt uchwały pod głosowanie.</text:p>
      <text:p text:style-name="P664"><text:span text:style-name="T665">Głosowano w sprawie:</text:span><text:span text:style-name="T666"><text:line-break/></text:span><text:span text:style-name="T667">Uchwała Nr 29/III/24 Rady Gminy Nowa Ruda z dnia 28 czerwca 2024 r. w sprawie wyrażenia zgody na przystąpienie do partnerstwa powołanego do realizacji projektu pn. „Termomodernizacja i wymiana źródeł ciepła w zabytkowych obiektach edukacyjnych i opiekuńczo-mieszkalnym w gminach Partnerstwa Noworudzko - Radkowskiego”.</text:span></text:p>
      <text:p text:style-name="P668"/>
      <text:p text:style-name="Standard"><text:span text:style-name="T669">Wyniki głosowania:</text:span><text:span text:style-name="T670"><text:line-break/>ZA: 13, PRZECIW: 0, WSTRZYMUJĘ SIĘ: 0, BRAK GŁOSU: 0, NIEOBECNI: 2</text:span></text:p>
      <text:p text:style-name="Normalny"><text:span text:style-name="T671"><text:line-break/></text:span><text:span text:style-name="T672">Wyniki imienne:</text:span><text:span text:style-name="T673"><text:line-break/></text:span>ZA (13)<text:s/></text:p>
      <text:p text:style-name="P674">Marek Bidziński, Paweł Gargol, Ryszard Grześkowiak, Marcin Jaliński, Katarzyna Majchrzak, Agnieszka Ożóg, Tomasz Pietrzyk, Jacek Podgórski, Urszula Poźniak, Kamil Sawicki, Bartosz Słoninka, Bożena Sołek-Muzyka, Stanisław Wasłowicz</text:p>
      <text:p text:style-name="P675"/>
      <text:p text:style-name="P676">NIEOBECNI (2)</text:p>
      <text:p text:style-name="P677">Michał Groń, Joanna Sypień</text:p>
      <text:p text:style-name="P678"/>
      <text:p text:style-name="P679"><text:span text:style-name="T680">Ad. IV. 13 Kierownik Referatu Administracji Mieszkaniowej i Budownictwa Dawid Fecko<text:s/></text:span>oznajmił, iż w związku z tym, że gminie przysługuje prawo do stanowienia aktów prawa miejscowego, obowiązujących na terenie gminy, w szczególności zasad i trybu korzystania z gminnych obiektów użyteczności publicznej, przyjęcie uchwały w sprawie regulaminu korzystania z basenu gminnego przy ulicy Jana w Jugowie jest uzasadnione.<text:s/></text:p>
      <text:p text:style-name="P681"/>
      <text:p text:style-name="P682">Pytań nie było. Uwag nie zgłaszano.</text:p>
      <text:p text:style-name="P683"/>
      <text:p text:style-name="P684">Przewodniczący <text:s/>Komisji Spraw Społecznych, Bezpieczeństwa i Porządku Publicznego Bartosz Słoninka poinformował, że komisja pozytywnie zaopiniowała projekt uchwały.</text:p>
      <text:p text:style-name="P685"/>
      <text:p text:style-name="P686">Przewodnicząca Rady poddała projekt uchwały pod głosowanie.</text:p>
      <text:p text:style-name="P687"><text:span text:style-name="T688">Głosowano w sprawie:</text:span><text:span text:style-name="T689"><text:line-break/></text:span><text:span text:style-name="T690">Uchwała Nr 29/III/24 Rady Gminy Nowa Ruda z dnia 28 czerwca 2024 r. w sprawie przyjęcia Regulaminu korzystania z gminnego obiektu rekreacji wodnej przy ulicy Jana w Jugowie.</text:span></text:p>
      <text:p text:style-name="P691"/>
      <text:p text:style-name="Standard"><text:span text:style-name="T692">Wyniki głosowania:</text:span><text:span text:style-name="T693"><text:line-break/>ZA: 13, PRZECIW: 0, WSTRZYMUJĘ SIĘ: 0, BRAK GŁOSU: 0, NIEOBECNI: 2</text:span></text:p>
      <text:p text:style-name="Normalny"><text:span text:style-name="T694"><text:line-break/></text:span><text:span text:style-name="T695">Wyniki imienne:</text:span><text:span text:style-name="T696"><text:line-break/></text:span>ZA (13)<text:s/></text:p>
      <text:p text:style-name="P697">Marek Bidziński, Paweł Gargol, Ryszard Grześkowiak, Marcin Jaliński, Katarzyna Majchrzak, Agnieszka Ożóg, Tomasz Pietrzyk, Jacek Podgórski, Urszula Poźniak, Kamil Sawicki, Bartosz Słoninka, Bożena Sołek-Muzyka, Stanisław Wasłowicz</text:p>
      <text:p text:style-name="P698"/>
      <text:p text:style-name="P699"/>
      <text:soft-page-break/>
      <text:p text:style-name="P700">NIEOBECNI (2)</text:p>
      <text:p text:style-name="P701">Michał Groń, Joanna Sypień</text:p>
      <text:p text:style-name="P702"/>
      <text:p text:style-name="P703"><text:span text:style-name="T704">Ad. V</text:span><text:span text:style-name="T705"><text:s/>Przewodnicząca Rady Bożena Sołek-Muzyka poinformowała, że do biura Rady Gminy Nowa Ruda nie wpłynęły pisemne interpelacje oraz zapytania.</text:span></text:p>
      <text:p text:style-name="P706"><text:span text:style-name="T707">Ad. VI</text:span><text:span text:style-name="T708"><text:s/></text:span><text:span text:style-name="T709">Radny Tomasz Pietrzyk<text:s/></text:span><text:span text:style-name="T710">powiedział, że w związku z tym, że przy uchwałach nie udało się uzyskać głosu z przyczyn technicznych i poprosił o możliwość zadania dwóch pytań w kolejności. Najpierw jedną odpowiedź i później ewentualnie drugie. Pierwsza kwestia tyczy się uchwały, która była podejmowana, w skrócie mówiąc, w sprawie przeniesienia siedziby Przedszkola Publicznego <text:s text:c="14"/>w Bożkowie ze starej siedziby do nowej. Tutaj na Komisji Radny uzyskał od Pani Wójt informację, że w związku z przeniesieniem, a także tym, że na skrzynkę mailową gminną nie wpłynęła żadna propozycja zagospodarowania starego budynku przedszkola, ani placu. Budynek prawdopodobnie zostanie przeznaczony na sprzedaż. Prośba ze strony Radnego, ponieważ delikatnie się tym faktem zmartwił z racji tego, że wcześniej w przestrzeni publicznej padały propozycje różnych inwestycji <text:s text:c="20"/>w tym miejscu, np. stworzenia Izby Pamięci, a plac wokół przedszkola zagospodarowania dla mieszkańców. Tutaj oczywiście, jeżeli nie wpłynęły żadne pisemne, mailowe wnioski od mieszkańców, to Radny nie będzie z tym oczywiście dyskutował, natomiast z rozmów z mieszkańcami, od wielu <text:s text:c="18"/>z nich Radny ma informacje i wnioski, że przyjęli raczej za pewnik, że będzie to miejsce wykorzystane z myślą o mieszkańcach. Wiele osób, które interesują się historią Bożkowa, pasjonują wręcz, a wiemy, że Bożków ma ogromne walory historyczne, no przyjęło to już za pewnik. W związku z tym Radny ma prośbę, czy można by było stworzyć dla mieszkańców spotkanie otwarte, na którym namacalnie mogliby też taką swoją opinię wyrazić? Oczywiście, jeżeli wyrażą opinie taką, w której uznają, że budynek jest bardziej warty ku temu, aby sprzedać, to oczywiście tutaj nie będzie dyskusji z tymi kwestiami. Natomiast Radny wie z rozmów z mieszkańcami jako sołtys, że wielu z nich przyjęło to za pewnik to, że będzie ten budynek wraz z placem zagospodarowany w jakiś sposób dla mieszkańców, stąd prośba i apel Radnego, ponieważ też zdaje sobie sprawę, że budynek wraz z działką można będzie w każdej chwili tak naprawdę poświęcić na sprzedaż, ale może pierw namacalnie porozmawiać o tym z mieszkańcami. To jest pierwsze pytanie Radnego, po odpowiedzi zada kolejne.</text:span></text:p>
      <text:p text:style-name="P711"><text:span text:style-name="T712">Wójt Gminy Nowa Ruda Adrianna Mierzejewska<text:s/></text:span><text:span text:style-name="T713">odpowiedziała, że to przedszkole stoi od dłuższego czasu i Wójt Gminy zaproponowała, żeby wcześniej reagować. Bo zawsze w Bożkowie szczególnie reakcja jest dopiero jak już się coś zadzieje, jak już decyzja jakaś powstanie. Ono było przeznaczone, wycenione do sprzedaży już jakiś czas temu. Następnie Wójt się wstrzymała, bo były takie rozmowy na temat wykorzystania tego przedszkola w inny sposób. Natomiast żadnej reakcji do tej pory nie było. I to tak dochodzi się do jakiegoś momentu, wykonuje się operat szacunkowy, przeznacza do sprzedaży i wtedy zaczyna się w Bożkowie, wszyscy się zastanawiają, zaczynają zastanawiać, a może by coś innego tam zrobić, więc fajnie by było reagować wcześniej, bo wcześniej o tym była mowa <text:s text:c="16"/>i nie zostawiać tego na ostatnią chwilę. Obiekt wywieszony prawdopodobnie już jest albo za moment zostanie. Jeżeli on wisi, to Wójt Gminy nie wie czy można go zdjąć, musi rozmawiać z <text:s/>Panią Kierownik. Oczywiście spotkać się z mieszkańcami można, jak Wójt wcześniej wspomniała, tych możliwości było dużo i można było się wcześnie spotkać. Najlepiej nie robić tak, że nie ma żadnej reakcji, nikt się nie odzywa, nikt nic nie pisze, nie mówi, po czym jak już jest decyzja podjęta, to wtedy w Bożkowie jest wojna, bo to nie o to chodzi. Chodzi tu o współpracę. Wójt Gminy uważa, że w Bożkowie jest bardzo dużo obiektów, które są w zasobach gminy i Wójt nie wie czy jest sens utrzymywać ten obiekt, ale oczywiście nie uchyla się przed tym, żeby się z mieszkańcami spotkać.<text:s/></text:span></text:p>
      <text:p text:style-name="P714"><text:span text:style-name="T715">Radny Tomasz Pietrzyk<text:s/></text:span><text:span text:style-name="T716">odpowiedział dopowiadając, że uważa, że to nie jest kwestia ze strony mieszkańców, czy też braku reakcji, po prostu wielu mieszkańców z rozmów, które Radny z nimi<text:s/></text:span><text:soft-page-break/><text:span text:style-name="T717">przeprowadził, przyjęli za pewnik, że będzie to przeznaczone do użytku publicznego, stąd też właśnie zapytanie Radnego. Radny oczywiście, tak jak powiedział wcześniej, nie będzie dyskutował z faktami i z większością, jeżeli taka będzie decyzja mieszkańców, natomiast Radny uważa, że można byłoby podjąć jeszcze jedną próbę dialogu z mieszkańcami. Może przy takim namacalnym spotkaniu, będą także inne sugestie i pomysły ze strony mieszkańców. Radny podziękował za odpowiedź na to pytanie i teraz drugie pytanie. Tutaj Radny widzi, że już nie ma i nie wie czy to nie będzie kierowane do Pana Kierownika Dawida Fecki. Za chwilkę być może będzie to sprostowane. Kwestia placu wokół zabytkowego dębu w Bożkowie. W ostatnim czasie Radny dostał od mieszkańców informację, że wskutek opadów, wiatrów i innych warunków meteorologicznych. Bardzo często z jednej gałęzi, która jest, rozkłada się nad drogą gminną, bardzo często opadają suche gałęzie. Ten kawałek gałęzi jest też dosyć suchy i niebawem już jedna część tej gałęzi może wkroczyć w zakres linii oświetleniowej. Stąd prośba, czy można było przekierować sprawę do stosownego referatu, aby tutaj mogli zbadać sprawę, z osobą wykwalifikowaną dendrologiem czy arborystą, bo wiadomo, że jest to pomnik przyrody.</text:span></text:p>
      <text:p text:style-name="P718"><text:span text:style-name="T719">Wójt Gminy Nowa Ruda<text:s/></text:span><text:span text:style-name="T720">odpowiedziała, że ma propozycję, aby Radny, bo jest jednocześnie sołtysem, normalnie reagować wcześniej, na piśmie złożyć, czy przyjść do urzędu i takie sprawy zgłosić, bo tu nie trzeba czekać do sesji. Jeżeli się faktycznie coś się dzieje, jako gospodarz wsi, proszę reagować <text:s text:c="14"/>i pisać pisma do nas, czy podejść, zadzwonić nawet. Wójt podała propozycję, że skoro tutaj padła informacja, to sugeruje porozmawiać z druhami, żeby zabezpieczyć teren natychmiast, jeżeli tam się faktycznie coś dzieje, bo trzeba reagować natychmiast i usunąć samochody wszystkie, które tam są parkowane.<text:s/></text:span></text:p>
      <text:p text:style-name="P721"><text:span text:style-name="T722">Radny Tomasz Pietrzyk<text:s/></text:span><text:span text:style-name="T723">dodał, że dziękuje bardzo, aczkolwiek sprawa jest zgłoszona teraz dopiero na sesji, ponieważ jest to sprawa świeża, sprzed wczoraj. Były dosyć niefajne warunki atmosferyczne, przedwczoraj wieczorem i właśnie wtedy były te sprawy zgłoszone, przedwczoraj wieczorem <text:s text:c="28"/>i wczoraj w ciągu dnia. Dlatego też Radny z tym poczekał do sesji, ale oczywiście sprawę może nakierunkować na tok pisemny.<text:s/></text:span></text:p>
      <text:p text:style-name="P724"><text:span text:style-name="T725">Radny Paweł Gargol<text:s/></text:span><text:span text:style-name="T726">powiedział, że jako Komendant Gminny Ochotniczej Straży Pożarnej Gminy Nowa Ruda zasugerował, żeby od razu dzwonić na 112. To jest najlepsze rozwiązanie, szybka reakcja (…) ma takie uprawnienia, żeby każdą gałąź tam wyciąć (…) To jest zagrożenie życia i jak najbardziej.<text:s/></text:span></text:p>
      <text:p text:style-name="P727"><text:span text:style-name="T728">Radny Marcin Jaliński<text:s/></text:span><text:span text:style-name="T729">powiedział, że ma tylko jedno takie pytanie. 20 lutego Radny złożył do Rady Gminy interpelację, jest 28 czerwca, a Radny nie dostał na tę interpelację żadnej odpowiedzi. Następnie dodał, że uważa, iż to jest takie troszeczkę chyba zlekceważenie, bo minęło już parę dobrych miesięcy.<text:s/></text:span></text:p>
      <text:p text:style-name="P730"><text:span text:style-name="T731">Przewodnicząca Rady<text:s/></text:span><text:span text:style-name="T732">odpowiedziała, że po sesji zostanie to wyjaśnione co się zadziało w tym temacie.<text:s/></text:span></text:p>
      <text:p text:style-name="P733"><text:span text:style-name="T734">Radny Marcin Jaliński<text:s/></text:span><text:span text:style-name="T735">dodał, że drugie pytanie, w ostatnich dwóch tygodniach została poczyniona inwestycja w Ludwikowicach, droga na ulicy Kościelnej, chyba do budynku 15. A pytanie, to z jakich środków była finansowana ta droga?<text:s/></text:span></text:p>
      <text:p text:style-name="P736"><text:span text:style-name="T737">Wójt Gminy Nowa Ruda<text:s/></text:span><text:span text:style-name="T738">odpowiedziała, że ze środków z budżetu gminy.<text:s/></text:span></text:p>
      <text:p text:style-name="P739"><text:span text:style-name="T740">Przewodnicząca Rady<text:s/></text:span><text:span text:style-name="T741">wyjaśniła skąd się wziął wcześniejszy problem techniczny.</text:span></text:p>
      <text:p text:style-name="P742">Więcej nie zgłaszano wolnych wniosków i spraw różnych.</text:p>
      <text:p text:style-name="P743"/>
      <text:soft-page-break/>
      <text:p text:style-name="P744"><text:span text:style-name="T745">Ad. VII</text:span><text:span text:style-name="T746"><text:s/></text:span><text:span text:style-name="T747">Przewodnicząca Rady</text:span><text:span text:style-name="T748"><text:s/>powiedziała, że zbliża się okres urlopowy i życzy wszystkim dużo wypoczynku, jednocześnie informując, że Rada będzie pracowała w trybie ciągłym. Jeżeli będzie potrzeba zwołania sesji w trybie zwyczajnym lub nadzwyczajnym, taka informacja zostanie do Radnych wysłana (…).</text:span></text:p>
      <text:p text:style-name="P749"/>
      <text:p text:style-name="P750"><text:span text:style-name="T751">Ad. VIII</text:span><text:span text:style-name="T752"><text:s/>Wobec braku dalszych głosów w dyskusji i wyczerpaniu porządku sesji, o godz. 11:22 Przewodnicząca Rady podziękowała za obrady i zamknęła III sesję Rady Gminy Nowa Ruda</text:span><text:span text:style-name="T753">.<text:s/></text:span></text:p>
      <text:p text:style-name="P754">Na tym protokół zakończono.</text:p>
      <text:p text:style-name="P755">Protokołowała: Elżbieta Koszyńska</text:p>
      <text:p text:style-name="P756"/>
      <text:p text:style-name="P757"/>
      <text:p text:style-name="P758">/Na oryginale podpisano: Przewodnicząca Rady Bożena Sołek- Muzyka/</text:p>
      <text:p text:style-name="P759"/>
      <text:p text:style-name="P760"/>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fo:color="#2F5496" fo:font-size="14pt" style:font-size-asian="14pt" style:font-size-complex="14.5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fo:color="#2F5496" fo:font-size="13pt" style:font-size-asian="13pt" style:font-size-complex="11.5pt" fo:hyphenate="false"/>
    </style:style>
    <style:style style:name="Normalny" style:display-name="Normalny" style:family="paragraph">
      <style:text-properties style:font-name="Calibri"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style:font-name-complex="Calibri" fo:hyphenate="false"/>
    </style:style>
    <style:style style:name="bcn" style:display-name="bcn" style:family="paragraph" style:parent-style-name="Standard">
      <style:paragraph-properties fo:text-align="center" fo:margin-top="0.1944in" fo:margin-bottom="0.1944in" style:line-height-at-least="0.177in"/>
      <style:text-properties style:font-name="Verdana" style:font-name-complex="Verdana" fo:font-weight="bold" style:font-weight-asian="bold" style:font-weight-complex="bold" fo:color="#003366" fo:font-size="8.5pt" style:font-size-asian="8.5pt" style:font-size-complex="8.5pt" fo:hyphenate="false"/>
    </style:style>
    <style:style style:name="Tekstpodstawowywcięty3" style:display-name="Tekst podstawowy wcięty 3" style:family="paragraph" style:parent-style-name="Standard">
      <style:paragraph-properties fo:margin-top="0.0694in" fo:margin-bottom="0.0694in"/>
      <style:text-properties style:font-name-asian="Times New Roman" style:font-name-complex="Times New Roman"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Bezodstępów" style:display-name="Bez odstępów" style:family="paragraph" style:parent-style-name="Standard">
      <style:text-properties style:font-name="Calibri" fo:font-size="11pt" style:font-size-asian="11pt" fo:language="en" fo:country="US" style:language-asian="en" style:country-asian="US" style:language-complex="en" style:country-complex="US" fo:hyphenate="false"/>
    </style:style>
    <style:style style:name="Default" style:display-name="Default" style:family="paragraph">
      <style:paragraph-properties fo:widows="2" fo:orphans="2"/>
      <style:text-properties style:font-name-complex="Times New Roman" fo:color="#000000"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NumberingSymbols" style:display-name="Numbering Symbols"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Numerwiersza" style:display-name="Numer wiersza" style:family="text" style:parent-style-name="Domyślnaczcionkaakapitu"/>
    <style:style style:name="Tekstprzypisudolnego" style:display-name="Tekst przypisu dolnego" style:family="paragraph" style:parent-style-name="Normalny">
      <style:text-properties fo:font-size="10pt" style:font-size-asian="10pt" style:font-size-complex="9pt" fo:hyphenate="false"/>
    </style:style>
    <style:style style:name="TekstprzypisudolnegoZnak" style:display-name="Tekst przypisu dolnego Znak" style:family="text" style:parent-style-name="Domyślnaczcionkaakapitu">
      <style:text-properties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Nagłówek1Znak" style:display-name="Nagłówek 1 Znak" style:family="text" style:parent-style-name="Domyślnaczcionkaakapitu">
      <style:text-properties style:font-name="Calibri Light" style:font-name-asian="Times New Roman" fo:color="#2F5496" fo:font-size="14pt" style:font-size-asian="14pt" style:font-size-complex="14.5pt"/>
    </style:style>
    <style:style style:name="Nagłówek2Znak" style:display-name="Nagłówek 2 Znak" style:family="text" style:parent-style-name="Domyślnaczcionkaakapitu">
      <style:text-properties style:font-name="Calibri Light" style:font-name-asian="Times New Roman" fo:color="#2F5496" fo:font-size="13pt" style:font-size-asian="13pt" style:font-size-complex="11.5pt"/>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Tytuł" style:display-name="Tytuł" style:family="paragraph" style:parent-style-name="Normalny" style:next-style-name="Normalny">
      <style:text-properties style:font-name-asian="Times New Roman" fo:letter-spacing="-0.0069in" style:font-size-complex="25pt" fo:hyphenate="false"/>
    </style:style>
    <style:style style:name="TytułZnak" style:display-name="Tytuł Znak" style:family="text" style:parent-style-name="Domyślnaczcionkaakapitu">
      <style:text-properties style:font-name="Calibri" style:font-name-asian="Times New Roman" fo:letter-spacing="-0.0069in" style:letter-kerning="true" style:font-size-complex="25pt"/>
    </style:style>
    <style:style style:name="Wyróżnienieintensywne" style:display-name="Wyróżnienie intensywne" style:family="text" style:parent-style-name="Domyślnaczcionkaakapitu">
      <style:text-properties fo:font-style="normal" style:font-style-asian="normal" style:font-style-complex="italic" style:use-window-font-color="true"/>
    </style:style>
    <style:style style:name="Table" style:display-name="Table" style:family="paragraph" style:parent-style-name="Normalny" style:next-style-name="Normalny">
      <style:paragraph-properties fo:widows="2" fo:orphans="2" style:text-autospace="none" style:vertical-align="auto"/>
      <style:text-properties style:font-name="Times New Roman" style:font-name-asian="Tahoma" style:font-name-complex="Tahoma" style:letter-kerning="false" fo:font-size="10pt" style:font-size-asian="10pt" style:font-size-complex="10pt" style:language-asian="pl" style:country-asian="PL" style:language-complex="ar" style:country-complex="SA" fo:hyphenate="false"/>
    </style:style>
    <style:style style:name="NormalnyWeb" style:display-name="Normalny (Web)"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Pogrubienie" style:display-name="Pogrubienie" style:family="text" style:parent-style-name="Domyślnaczcionkaakapitu">
      <style:text-properties fo:font-weight="bold" style:font-weight-asian="bold" style:font-weight-complex="bold"/>
    </style:style>
    <style:style style:name="akapit" style:display-name="akapit"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standard0" style:display-name="standard"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fo:language="en" fo:country="US" style:language-asian="en" style:country-asian="US" style:language-complex="ar" style:country-complex="SA" fo:hyphenate="false"/>
    </style:style>
    <style:style style:name="StopkaZnak" style:display-name="Stopka Znak" style:family="text" style:parent-style-name="Domyślnaczcionkaakapitu"/>
    <style:style style:name="Tekstprzypisukońcowego" style:display-name="Tekst przypisu końcowego" style:family="paragraph" style:parent-style-name="Normalny">
      <style:text-properties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alibri"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markedcontent" style:display-name="markedcontent" style:family="text" style:parent-style-name="Domyślnaczcionkaakapitu"/>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WW_CharLFO1LVL1" style:family="text">
      <style:text-properties fo:font-weight="normal" style:font-weight-asian="normal" style:font-weight-complex="normal"/>
    </style:style>
    <text:list-style style:name="WWNum42" style:display-name="WWNum42">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style:font-name="Calibri" style:font-name-complex="Calibri" fo:font-weight="normal" style:font-weight-asian="normal" style:font-weight-complex="bold"/>
    </style:style>
    <text:list-style style:name="WWNum52" style:display-name="WWNum5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normal" style:font-weight-asian="normal" style:font-weight-complex="normal"/>
    </style:style>
    <text:list-style style:name="WWNum41" style:display-name="WWNum41">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LVL1" style:family="text">
      <style:text-properties fo:font-weight="normal" style:font-weight-asian="normal" style:font-weight-complex="bold"/>
    </style:style>
    <text:list-style style:name="WWNum51" style:display-name="WWNum51">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1" style:display-name="WWNum1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10" style:display-name="WWNum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Calibri" fo:font-size="12pt" style:font-size-asian="12pt"/>
    </style:style>
    <style:style style:name="WW_CharLFO8LVL1" style:family="text">
      <style:text-properties style:font-name="Calibri" style:font-name-complex="Calibri"/>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text:style-name="WW_CharLFO7LVL1" style:num-prefix="Ad."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7881in" text:min-label-width="0.25in" text:list-level-position-and-space-mode="label-alignment">
          <style:list-level-label-alignment text:label-followed-by="space"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style:style style:name="P3" style:parent-style-name="Standard" style:family="paragraph">
      <style:paragraph-properties fo:text-align="justify">
        <style:tab-stops>
          <style:tab-stop style:type="left" style:position="3.1875in"/>
          <style:tab-stop style:type="center" style:position="3.3458in"/>
          <style:tab-stop style:type="right" style:position="6.6923in"/>
        </style:tab-stops>
      </style:paragraph-properties>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wona</meta:initial-creator>
    <dc:creator>Iwona</dc:creator>
    <meta:creation-date>2024-08-01T08:56:00Z</meta:creation-date>
    <dc:date>2024-08-01T08:56:00Z</dc:date>
    <meta:print-date>2024-08-01T08:56:00Z</meta:print-date>
    <meta:template xlink:href="Normal" xlink:type="simple"/>
    <meta:editing-cycles>2</meta:editing-cycles>
    <meta:editing-duration>PT240S</meta:editing-duration>
    <meta:user-defined meta:name="Info 1"/>
    <meta:user-defined meta:name="Info 2"/>
    <meta:user-defined meta:name="Info 3"/>
    <meta:user-defined meta:name="Info 4"/>
    <meta:document-statistic meta:page-count="27" meta:paragraph-count="158" meta:word-count="11362" meta:character-count="79382" meta:row-count="568" meta:non-whitespace-character-count="68178"/>
  </office:meta>
</office:document-meta>
</file>