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1" style:master-page-name="MP0" style:family="paragraph">
      <style:paragraph-properties fo:break-before="page" fo:line-height="150%"/>
      <style:text-properties style:font-name="Calibri" style:font-name-complex="Calibri" style:font-size-complex="14pt" style:language-asian="en" style:country-asian="US" style:language-complex="ar" style:country-complex="SA"/>
    </style:style>
    <style:style style:name="P4" style:parent-style-name="Normalny" style:family="paragraph">
      <style:paragraph-properties fo:margin-top="0.1388in"/>
      <style:text-properties style:font-name-complex="Calibri" style:language-asian="en" style:country-asian="US" style:language-complex="ar" style:country-complex="SA"/>
    </style:style>
    <style:style style:name="T5" style:parent-style-name="Domyślnaczcionkaakapitu" style:family="text">
      <style:text-properties style:font-name-complex="Calibri" style:language-asian="en" style:country-asian="US" style:language-complex="ar" style:country-complex="SA"/>
    </style:style>
    <style:style style:name="T6" style:parent-style-name="Domyślnaczcionkaakapitu" style:family="text">
      <style:text-properties style:font-name-complex="Calibri" style:language-asian="en" style:country-asian="US" style:language-complex="ar" style:country-complex="SA"/>
    </style:style>
    <style:style style:name="T7" style:parent-style-name="Domyślnaczcionkaakapitu" style:family="text">
      <style:text-properties style:font-name-complex="Calibri" style:language-asian="en" style:country-asian="US" style:language-complex="ar" style:country-complex="SA"/>
    </style:style>
    <style:style style:name="T8" style:parent-style-name="Domyślnaczcionkaakapitu" style:family="text">
      <style:text-properties style:font-name-complex="Calibri" style:language-asian="en" style:country-asian="US" style:language-complex="ar" style:country-complex="SA"/>
    </style:style>
    <style:style style:name="T9" style:parent-style-name="Domyślnaczcionkaakapitu" style:family="text">
      <style:text-properties style:font-name-complex="Calibri" style:language-asian="en" style:country-asian="US" style:language-complex="ar" style:country-complex="SA"/>
    </style:style>
    <style:style style:name="T10" style:parent-style-name="Domyślnaczcionkaakapitu" style:family="text">
      <style:text-properties style:font-name-complex="Calibri" style:language-asian="en" style:country-asian="US" style:language-complex="ar" style:country-complex="SA"/>
    </style:style>
    <style:style style:name="T11" style:parent-style-name="Domyślnaczcionkaakapitu" style:family="text">
      <style:text-properties style:font-name-complex="Calibri" style:language-asian="en" style:country-asian="US" style:language-complex="ar" style:country-complex="SA"/>
    </style:style>
    <style:style style:name="P12" style:parent-style-name="Akapitzlistą" style:family="paragraph">
      <style:paragraph-properties fo:text-align="justify" fo:margin-top="0.1388in" fo:margin-left="0in" fo:text-indent="0in">
        <style:tab-stops/>
      </style:paragraph-properties>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style:font-weight-complex="bold" style:language-asian="en" style:country-asian="US" style:language-complex="ar" style:country-complex="SA"/>
    </style:style>
    <style:style style:name="T15" style:parent-style-name="Domyślnaczcionkaakapitu" style:family="text">
      <style:text-properties style:font-name="Calibri" style:font-name-complex="Calibri"/>
    </style:style>
    <style:style style:name="P16" style:parent-style-name="NormalnyWeb" style:family="paragraph">
      <style:paragraph-properties fo:line-height="150%"/>
      <style:text-properties style:font-name="Calibri" style:font-name-complex="Calibri"/>
    </style:style>
    <style:style style:name="P17" style:parent-style-name="NormalnyWeb" style:family="paragraph">
      <style:text-properties style:font-name="Calibri" style:font-name-complex="Calibri"/>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 style:parent-style-name="Domyślnaczcionkaakapitu" style:family="text">
      <style:text-properties style:font-name="Calibri" style:font-name-complex="Calibri" fo:color="#FF0000"/>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6" style:parent-style-name="Domyślnaczcionkaakapitu" style:family="text">
      <style:text-properties style:font-name="Calibri" style:font-name-complex="Calibri"/>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font-name-complex="Calibri"/>
    </style:style>
    <style:style style:name="T31" style:parent-style-name="Domyślnaczcionkaakapitu" style:family="text">
      <style:text-properties style:font-name="Calibri" style:font-name-complex="Calibri"/>
    </style:style>
    <style:style style:name="T32" style:parent-style-name="Domyślnaczcionkaakapitu" style:family="text">
      <style:text-properties style:font-name="Calibri" style:font-name-complex="Calibri"/>
    </style:style>
    <style:style style:name="T33" style:parent-style-name="Domyślnaczcionkaakapitu" style:family="text">
      <style:text-properties style:font-name="Calibri" style:font-name-complex="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font-name-complex="Calibri"/>
    </style:style>
    <style:style style:name="T36" style:parent-style-name="Domyślnaczcionkaakapitu" style:family="text">
      <style:text-properties style:font-name="Calibri" style:font-name-complex="Calibri"/>
    </style:style>
    <style:style style:name="P37" style:parent-style-name="NormalnyWeb" style:family="paragraph">
      <style:text-properties style:font-name="Calibri" style:font-name-complex="Calibri"/>
    </style:style>
    <style:style style:name="T38" style:parent-style-name="Domyślnaczcionkaakapitu" style:family="text">
      <style:text-properties style:font-name="Calibri" style:font-name-complex="Calibri"/>
    </style:style>
    <style:style style:name="P39" style:parent-style-name="Akapitzlistą" style:family="paragraph">
      <style:paragraph-properties style:vertical-align="auto"/>
    </style:style>
    <style:style style:name="T40" style:parent-style-name="Domyślnaczcionkaakapitu" style:family="text">
      <style:text-properties style:font-name="Calibri" style:font-name-complex="Calibri"/>
    </style:style>
    <style:style style:name="P41" style:parent-style-name="Akapitzlistą" style:family="paragraph">
      <style:paragraph-properties style:vertical-align="auto"/>
    </style:style>
    <style:style style:name="T42" style:parent-style-name="Domyślnaczcionkaakapitu" style:family="text">
      <style:text-properties style:font-name="Calibri" style:font-name-complex="Calibri"/>
    </style:style>
    <style:style style:name="P43" style:parent-style-name="Akapitzlistą" style:family="paragraph">
      <style:paragraph-properties style:vertical-align="auto"/>
    </style:style>
    <style:style style:name="T44" style:parent-style-name="Domyślnaczcionkaakapitu" style:family="text">
      <style:text-properties style:font-name="Calibri" style:font-name-complex="Calibri"/>
    </style:style>
    <style:style style:name="P45" style:parent-style-name="Akapitzlistą" style:family="paragraph">
      <style:paragraph-properties style:vertical-align="auto"/>
    </style:style>
    <style:style style:name="T46" style:parent-style-name="Domyślnaczcionkaakapitu" style:family="text">
      <style:text-properties style:font-name="Calibri" style:font-name-complex="Calibri"/>
    </style:style>
    <style:style style:name="P47" style:parent-style-name="Akapitzlistą" style:family="paragraph">
      <style:paragraph-properties style:vertical-align="auto"/>
    </style:style>
    <style:style style:name="T48" style:parent-style-name="Domyślnaczcionkaakapitu" style:family="text">
      <style:text-properties style:font-name="Calibri" style:font-name-complex="Calibri"/>
    </style:style>
    <style:style style:name="T49" style:parent-style-name="Domyślnaczcionkaakapitu" style:family="text">
      <style:text-properties style:font-name="Calibri" style:font-name-complex="Calibri"/>
    </style:style>
    <style:style style:name="P50" style:parent-style-name="Akapitzlistą" style:family="paragraph">
      <style:paragraph-properties style:vertical-align="auto"/>
    </style:style>
    <style:style style:name="T51" style:parent-style-name="Domyślnaczcionkaakapitu" style:family="text">
      <style:text-properties style:font-name="Calibri" style:font-name-complex="Calibri"/>
    </style:style>
    <style:style style:name="P52" style:parent-style-name="Akapitzlistą" style:family="paragraph">
      <style:paragraph-properties style:vertical-align="auto"/>
    </style:style>
    <style:style style:name="T53" style:parent-style-name="Domyślnaczcionkaakapitu" style:family="text">
      <style:text-properties style:font-name="Calibri" style:font-name-complex="Calibri"/>
    </style:style>
    <style:style style:name="P54" style:parent-style-name="Akapitzlistą" style:family="paragraph">
      <style:paragraph-properties style:vertical-align="auto"/>
    </style:style>
    <style:style style:name="T55" style:parent-style-name="Domyślnaczcionkaakapitu" style:family="text">
      <style:text-properties style:font-name="Calibri" style:font-name-complex="Calibri"/>
    </style:style>
    <style:style style:name="P56" style:parent-style-name="Akapitzlistą" style:family="paragraph">
      <style:paragraph-properties style:vertical-align="auto"/>
    </style:style>
    <style:style style:name="T57" style:parent-style-name="Domyślnaczcionkaakapitu" style:family="text">
      <style:text-properties style:font-name="Calibri" style:font-name-complex="Calibri"/>
    </style:style>
    <style:style style:name="P58" style:parent-style-name="Akapitzlistą" style:family="paragraph">
      <style:paragraph-properties style:vertical-align="auto"/>
    </style:style>
    <style:style style:name="T59" style:parent-style-name="Domyślnaczcionkaakapitu" style:family="text">
      <style:text-properties style:font-name="Calibri" style:font-name-complex="Calibri"/>
    </style:style>
    <style:style style:name="P60" style:parent-style-name="Akapitzlistą" style:family="paragraph">
      <style:paragraph-properties style:vertical-align="auto"/>
    </style:style>
    <style:style style:name="T61" style:parent-style-name="Domyślnaczcionkaakapitu" style:family="text">
      <style:text-properties style:font-name="Calibri" style:font-name-complex="Calibri"/>
    </style:style>
    <style:style style:name="P62" style:parent-style-name="Akapitzlistą" style:family="paragraph">
      <style:paragraph-properties style:vertical-align="auto"/>
    </style:style>
    <style:style style:name="T63" style:parent-style-name="Domyślnaczcionkaakapitu" style:family="text">
      <style:text-properties style:font-name="Calibri" style:font-name-complex="Calibri"/>
    </style:style>
    <style:style style:name="P64" style:parent-style-name="Normalny" style:family="paragraph">
      <style:paragraph-properties style:vertical-align="auto"/>
      <style:text-properties style:font-name-complex="Calibri" fo:color="#FF0000"/>
    </style:style>
    <style:style style:name="P65" style:parent-style-name="Normalny" style:family="paragraph">
      <style:paragraph-properties fo:text-align="justify" style:vertical-align="auto"/>
    </style:style>
    <style:style style:name="T66" style:parent-style-name="Domyślnaczcionkaakapitu" style:family="text">
      <style:text-properties style:font-name-complex="Calibri" fo:font-weight="bold" style:font-weight-asian="bold" style:font-weight-complex="bold"/>
    </style:style>
    <style:style style:name="T67" style:parent-style-name="Domyślnaczcionkaakapitu" style:family="text">
      <style:text-properties style:font-name-complex="Calibri"/>
    </style:style>
    <style:style style:name="P68" style:parent-style-name="Normalny" style:family="paragraph">
      <style:paragraph-properties fo:text-align="justify" style:vertical-align="auto"/>
      <style:text-properties style:font-name-complex="Calibri"/>
    </style:style>
    <style:style style:name="P69" style:parent-style-name="Normalny" style:family="paragraph">
      <style:paragraph-properties fo:text-align="justify" style:vertical-align="auto"/>
    </style:style>
    <style:style style:name="T70" style:parent-style-name="Domyślnaczcionkaakapitu" style:family="text">
      <style:text-properties style:font-name-complex="Calibri"/>
    </style:style>
    <style:style style:name="T71" style:parent-style-name="Domyślnaczcionkaakapitu" style:family="text">
      <style:text-properties style:font-name-complex="Calibri" fo:font-weight="bold" style:font-weight-asian="bold" style:font-weight-complex="bold"/>
    </style:style>
    <style:style style:name="T72" style:parent-style-name="Domyślnaczcionkaakapitu" style:family="text">
      <style:text-properties style:font-name-complex="Calibri"/>
    </style:style>
    <style:style style:name="P73" style:parent-style-name="Normalny" style:family="paragraph">
      <style:paragraph-properties style:vertical-align="auto"/>
      <style:text-properties style:font-name-complex="Calibri" fo:color="#FF0000"/>
    </style:style>
    <style:style style:name="P74" style:parent-style-name="Normalny" style:family="paragraph">
      <style:paragraph-properties style:vertical-align="auto" fo:line-height="150%"/>
    </style:style>
    <style:style style:name="T75" style:parent-style-name="Domyślnaczcionkaakapitu" style:family="text">
      <style:text-properties style:font-name-complex="Calibri" fo:font-weight="bold" style:font-weight-asian="bold" style:language-asian="en" style:country-asian="US" style:language-complex="ar" style:country-complex="SA"/>
    </style:style>
    <style:style style:name="T76" style:parent-style-name="Domyślnaczcionkaakapitu" style:family="text">
      <style:text-properties style:font-name-complex="Calibri" style:font-weight-complex="bold" style:language-asian="en" style:country-asian="US" style:language-complex="ar" style:country-complex="SA"/>
    </style:style>
    <style:style style:name="T77" style:parent-style-name="Domyślnaczcionkaakapitu" style:family="text">
      <style:text-properties style:font-name-complex="Calibri" style:font-weight-complex="bold" style:language-asian="en" style:country-asian="US"/>
    </style:style>
    <style:style style:name="P78" style:parent-style-name="Normalny" style:family="paragraph">
      <style:paragraph-properties fo:text-align="justify" fo:margin-top="0.1666in" fo:line-height="150%"/>
      <style:text-properties style:font-weight-complex="bold"/>
    </style:style>
    <style:style style:name="P79" style:parent-style-name="Normalny" style:family="paragraph">
      <style:paragraph-properties fo:text-align="justify" fo:margin-top="0.1666in"/>
      <style:text-properties style:font-weight-complex="bold"/>
    </style:style>
    <style:style style:name="P80" style:parent-style-name="Normalny" style:family="paragraph">
      <style:paragraph-properties fo:text-align="justify" fo:margin-top="0.1666in" fo:margin-left="0.4923in">
        <style:tab-stops/>
      </style:paragraph-properties>
      <style:text-properties style:font-weight-complex="bold"/>
    </style:style>
    <style:style style:name="P81" style:parent-style-name="Normalny" style:family="paragraph">
      <style:paragraph-properties fo:text-align="justify" fo:margin-top="0.1666in" fo:margin-left="0.4923in">
        <style:tab-stops/>
      </style:paragraph-properties>
      <style:text-properties style:font-weight-complex="bold"/>
    </style:style>
    <style:style style:name="P82" style:parent-style-name="Normalny" style:family="paragraph">
      <style:paragraph-properties fo:text-align="justify" fo:margin-top="0.1666in"/>
      <style:text-properties style:font-weight-complex="bold"/>
    </style:style>
    <style:style style:name="P83" style:parent-style-name="Normalny" style:family="paragraph">
      <style:paragraph-properties fo:text-align="justify" fo:margin-top="0.1666in" fo:margin-left="0.4923in">
        <style:tab-stops/>
      </style:paragraph-properties>
      <style:text-properties style:font-weight-complex="bold"/>
    </style:style>
    <style:style style:name="P84" style:parent-style-name="Normalny" style:family="paragraph">
      <style:paragraph-properties fo:text-align="justify" fo:margin-top="0.1666in" fo:margin-left="0.4923in">
        <style:tab-stops/>
      </style:paragraph-properties>
      <style:text-properties style:font-weight-complex="bold"/>
    </style:style>
    <style:style style:name="P85" style:parent-style-name="Normalny" style:family="paragraph">
      <style:paragraph-properties fo:text-align="justify" fo:margin-top="0.1666in" fo:margin-left="0.4923in">
        <style:tab-stops/>
      </style:paragraph-properties>
      <style:text-properties style:font-weight-complex="bold"/>
    </style:style>
    <style:style style:name="P86" style:parent-style-name="Normalny" style:family="paragraph">
      <style:paragraph-properties fo:text-align="justify" fo:margin-top="0.1666in" fo:margin-left="0.4923in">
        <style:tab-stops/>
      </style:paragraph-properties>
      <style:text-properties style:font-weight-complex="bold"/>
    </style:style>
    <style:style style:name="P87" style:parent-style-name="Normalny" style:family="paragraph">
      <style:paragraph-properties fo:text-align="justify" fo:margin-top="0.1666in" fo:margin-left="0.4923in">
        <style:tab-stops/>
      </style:paragraph-properties>
      <style:text-properties style:font-weight-complex="bold"/>
    </style:style>
    <style:style style:name="P88" style:parent-style-name="Normalny" style:family="paragraph">
      <style:paragraph-properties fo:text-align="justify" fo:margin-top="0.1666in" fo:margin-left="0.4923in">
        <style:tab-stops/>
      </style:paragraph-properties>
      <style:text-properties style:font-weight-complex="bold"/>
    </style:style>
    <style:style style:name="P89" style:parent-style-name="Normalny" style:family="paragraph">
      <style:paragraph-properties fo:text-align="justify" fo:margin-top="0.1666in" fo:margin-left="0.4923in">
        <style:tab-stops/>
      </style:paragraph-properties>
      <style:text-properties style:font-weight-complex="bold"/>
    </style:style>
    <style:style style:name="P90" style:parent-style-name="Normalny" style:family="paragraph">
      <style:paragraph-properties fo:text-align="justify" fo:margin-top="0.1666in" fo:margin-left="0.4923in">
        <style:tab-stops/>
      </style:paragraph-properties>
      <style:text-properties style:font-weight-complex="bold"/>
    </style:style>
    <style:style style:name="P91" style:parent-style-name="Normalny" style:family="paragraph">
      <style:paragraph-properties fo:text-align="justify" fo:margin-top="0.1666in" fo:margin-left="0.4923in">
        <style:tab-stops/>
      </style:paragraph-properties>
      <style:text-properties style:font-weight-complex="bold"/>
    </style:style>
    <style:style style:name="P92" style:parent-style-name="Normalny" style:family="paragraph">
      <style:paragraph-properties fo:text-align="justify" fo:margin-top="0.1666in"/>
      <style:text-properties style:font-weight-complex="bold"/>
    </style:style>
    <style:style style:name="P93" style:parent-style-name="Normalny" style:family="paragraph">
      <style:paragraph-properties fo:text-align="justify" fo:margin-top="0.1666in"/>
      <style:text-properties style:font-weight-complex="bold"/>
    </style:style>
    <style:style style:name="P94" style:parent-style-name="Normalny" style:family="paragraph">
      <style:paragraph-properties fo:text-align="justify" fo:margin-top="0.1666in"/>
      <style:text-properties style:font-weight-complex="bold"/>
    </style:style>
    <style:style style:name="P95" style:parent-style-name="Normalny" style:family="paragraph">
      <style:paragraph-properties fo:text-align="justify" fo:margin-top="0.1666in"/>
      <style:text-properties style:font-weight-complex="bold"/>
    </style:style>
    <style:style style:name="P96" style:parent-style-name="Akapitzlistą" style:family="paragraph">
      <style:paragraph-properties fo:text-align="justify" fo:margin-top="0.1666in" fo:margin-left="0in">
        <style:tab-stops/>
      </style:paragraph-properties>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style:style>
    <style:style style:name="P99" style:parent-style-name="Akapitzlistą" style:family="paragraph">
      <style:paragraph-properties fo:margin-top="0.1666in" fo:line-height="150%" fo:margin-left="0in">
        <style:tab-stops/>
      </style:paragraph-properties>
      <style:text-properties style:font-name="Calibri" style:font-name-complex="Calibri"/>
    </style:style>
    <style:style style:name="P100" style:parent-style-name="Akapitzlistą" style:family="paragraph">
      <style:paragraph-properties fo:margin-top="0.1666in" fo:margin-left="0in">
        <style:tab-stops/>
      </style:paragraph-properties>
    </style:style>
    <style:style style:name="T101"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02" style:parent-style-name="Domyślnaczcionkaakapitu" style:family="text">
      <style:text-properties style:font-name="Calibri" style:font-name-complex="Calibri"/>
    </style:style>
    <style:style style:name="P103" style:parent-style-name="Akapitzlistą" style:family="paragraph">
      <style:paragraph-properties fo:margin-top="0.1666in" fo:margin-left="0in">
        <style:tab-stops/>
      </style:paragraph-properties>
    </style:style>
    <style:style style:name="T104" style:parent-style-name="Pogrubienie" style:family="text">
      <style:text-properties style:font-name="Calibri" style:font-name-complex="Calibri" style:text-underline-type="single" style:text-underline-style="solid" style:text-underline-width="auto" style:text-underline-mode="continuous"/>
    </style:style>
    <style:style style:name="T105" style:parent-style-name="Domyślnaczcionkaakapitu" style:family="text">
      <style:text-properties style:font-name="Calibri" style:font-name-complex="Calibri" fo:color="#FF0000"/>
    </style:style>
    <style:style style:name="T106" style:parent-style-name="Domyślnaczcionkaakapitu" style:family="text">
      <style:text-properties style:font-name="Calibri" style:font-name-complex="Calibri"/>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9" style:parent-style-name="Domyślnaczcionkaakapitu" style:family="text">
      <style:text-properties style:font-name="Calibri" style:font-name-complex="Calibri"/>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fo:color="#FF0000"/>
    </style:style>
    <style:style style:name="T112" style:parent-style-name="Domyślnaczcionkaakapitu" style:family="text">
      <style:text-properties style:font-name="Calibri" style:font-name-complex="Calibri"/>
    </style:style>
    <style:style style:name="P113" style:parent-style-name="Standard" style:family="paragraph">
      <style:text-properties style:font-name="Calibri" style:font-name-complex="Calibri"/>
    </style:style>
    <style:style style:name="P114" style:parent-style-name="Standard" style:family="paragraph">
      <style:text-properties style:font-name="Calibri" style:font-name-complex="Calibri"/>
    </style:style>
    <style:style style:name="T115" style:parent-style-name="Domyślnaczcionkaakapitu" style:family="text">
      <style:text-properties style:font-name="Calibri" style:font-name-complex="Calibri"/>
    </style:style>
    <style:style style:name="P116" style:parent-style-name="Akapitzlistą" style:family="paragraph">
      <style:paragraph-properties fo:text-align="justify" fo:margin-top="0.1666in" fo:margin-left="0in">
        <style:tab-stops/>
      </style:paragraph-properties>
    </style:style>
    <style:style style:name="T117" style:parent-style-name="Domyślnaczcionkaakapitu" style:family="text">
      <style:text-properties style:font-name="Calibri" style:font-name-complex="Calibri" fo:font-weight="bold" style:font-weight-asian="bold" style:font-weight-complex="bold"/>
    </style:style>
    <style:style style:name="T118" style:parent-style-name="Domyślnaczcionkaakapitu" style:family="text">
      <style:text-properties style:font-name="Calibri" style:font-name-complex="Calibri"/>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weight-complex="bold"/>
    </style:style>
    <style:style style:name="P121" style:parent-style-name="Normalny" style:family="paragraph">
      <style:paragraph-properties fo:margin-top="0.0833in" fo:line-height="150%"/>
      <style:text-properties style:font-name-complex="Calibri"/>
    </style:style>
    <style:style style:name="T12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23" style:parent-style-name="Domyślnaczcionkaakapitu" style:family="text">
      <style:text-properties style:font-name-complex="Calibri"/>
    </style:style>
    <style:style style:name="T124" style:parent-style-name="Pogrubienie" style:family="text">
      <style:text-properties style:font-name="Calibri" style:font-name-complex="Calibri" style:text-underline-type="single" style:text-underline-style="solid" style:text-underline-width="auto" style:text-underline-mode="continuous"/>
    </style:style>
    <style:style style:name="T125" style:parent-style-name="Domyślnaczcionkaakapitu" style:family="text">
      <style:text-properties style:font-name="Calibri" style:font-name-complex="Calibri" fo:color="#FF0000"/>
    </style:style>
    <style:style style:name="T126" style:parent-style-name="Domyślnaczcionkaakapitu" style:family="text">
      <style:text-properties style:font-name="Calibri" style:font-name-complex="Calibri"/>
    </style:style>
    <style:style style:name="T127" style:parent-style-name="Domyślnaczcionkaakapitu" style:family="text">
      <style:text-properties style:font-name="Calibri" style:font-name-complex="Calibri"/>
    </style:style>
    <style:style style:name="T12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fo:color="#FF0000"/>
    </style:style>
    <style:style style:name="T131" style:parent-style-name="Domyślnaczcionkaakapitu" style:family="text">
      <style:text-properties style:font-name="Calibri" style:font-name-complex="Calibri"/>
    </style:style>
    <style:style style:name="P132" style:parent-style-name="Standard" style:family="paragraph">
      <style:text-properties style:font-name="Calibri" style:font-name-complex="Calibri"/>
    </style:style>
    <style:style style:name="P133" style:parent-style-name="Standard" style:family="paragraph">
      <style:text-properties style:font-name="Calibri" style:font-name-complex="Calibri"/>
    </style:style>
    <style:style style:name="T134" style:parent-style-name="Domyślnaczcionkaakapitu" style:family="text">
      <style:text-properties style:font-name="Calibri" style:font-name-complex="Calibri"/>
    </style:style>
    <style:style style:name="P135" style:parent-style-name="Standard" style:family="paragraph">
      <style:paragraph-properties fo:text-align="justify" fo:line-height="150%"/>
      <style:text-properties style:font-name-complex="Calibri" fo:color="#FF0000"/>
    </style:style>
    <style:style style:name="P136" style:parent-style-name="Normalny" style:family="paragraph">
      <style:paragraph-properties fo:text-align="justify"/>
    </style:style>
    <style:style style:name="T137" style:parent-style-name="Domyślnaczcionkaakapitu" style:family="text">
      <style:text-properties style:font-name-complex="Calibri" fo:font-weight="bold" style:font-weight-asian="bold" style:font-weight-complex="bold"/>
    </style:style>
    <style:style style:name="T138" style:parent-style-name="Domyślnaczcionkaakapitu" style:family="text">
      <style:text-properties style:font-name-complex="Calibri" fo:color="#FF0000"/>
    </style:style>
    <style:style style:name="T139" style:parent-style-name="Domyślnaczcionkaakapitu" style:family="text">
      <style:text-properties style:font-name-complex="Calibri" fo:font-weight="bold" style:font-weight-asian="bold" style:font-weight-complex="bold"/>
    </style:style>
    <style:style style:name="T140" style:parent-style-name="Domyślnaczcionkaakapitu" style:family="text">
      <style:text-properties style:font-name-complex="Calibri"/>
    </style:style>
    <style:style style:name="T141" style:parent-style-name="Domyślnaczcionkaakapitu" style:family="text">
      <style:text-properties style:font-name-complex="Calibri" fo:color="#FF0000"/>
    </style:style>
    <style:style style:name="T142" style:parent-style-name="Domyślnaczcionkaakapitu" style:family="text">
      <style:text-properties style:font-name-complex="Calibri"/>
    </style:style>
    <style:style style:name="P143" style:parent-style-name="Normalny" style:family="paragraph">
      <style:paragraph-properties fo:text-align="justify"/>
      <style:text-properties style:font-name-complex="Calibri"/>
    </style:style>
    <style:style style:name="P144" style:parent-style-name="Normalny" style:family="paragraph">
      <style:paragraph-properties fo:text-align="justify"/>
    </style:style>
    <style:style style:name="T145" style:parent-style-name="Domyślnaczcionkaakapitu" style:family="text">
      <style:text-properties style:font-name-complex="Calibri" fo:font-weight="bold" style:font-weight-asian="bold" style:font-weight-complex="bold"/>
    </style:style>
    <style:style style:name="T146" style:parent-style-name="Domyślnaczcionkaakapitu" style:family="text">
      <style:text-properties style:font-name-complex="Calibri"/>
    </style:style>
    <style:style style:name="P147" style:parent-style-name="Normalny" style:family="paragraph">
      <style:paragraph-properties fo:text-align="justify"/>
      <style:text-properties style:font-name-complex="Calibri"/>
    </style:style>
    <style:style style:name="P148" style:parent-style-name="Normalny" style:family="paragraph">
      <style:paragraph-properties fo:text-align="justify"/>
    </style:style>
    <style:style style:name="T149" style:parent-style-name="Domyślnaczcionkaakapitu" style:family="text">
      <style:text-properties style:font-name-complex="Calibri" fo:font-weight="bold" style:font-weight-asian="bold" style:font-weight-complex="bold"/>
    </style:style>
    <style:style style:name="T150" style:parent-style-name="Domyślnaczcionkaakapitu" style:family="text">
      <style:text-properties style:font-name-complex="Calibri"/>
    </style:style>
    <style:style style:name="P151" style:parent-style-name="Normalny" style:family="paragraph">
      <style:paragraph-properties fo:text-align="justify"/>
    </style:style>
    <style:style style:name="P152" style:parent-style-name="Normalny" style:family="paragraph">
      <style:paragraph-properties fo:line-height="150%"/>
      <style:text-properties style:font-name-complex="Calibri"/>
    </style:style>
    <style:style style:name="P153" style:parent-style-name="Akapitzlistą" style:family="paragraph">
      <style:paragraph-properties fo:margin-top="0.0833in" fo:line-height="150%" fo:margin-left="0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154" style:parent-style-name="Normalny" style:family="paragraph">
      <style:paragraph-properties fo:margin-top="0.0833in">
        <style:tab-stops>
          <style:tab-stop style:type="left" style:position="-2.7041in"/>
        </style:tab-stops>
      </style:paragraph-properties>
    </style:style>
    <style:style style:name="T15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56" style:parent-style-name="Domyślnaczcionkaakapitu" style:family="text">
      <style:text-properties style:font-name-complex="Calibri" fo:color="#FF0000"/>
    </style:style>
    <style:style style:name="T157" style:parent-style-name="Domyślnaczcionkaakapitu" style:family="text">
      <style:text-properties style:font-name-complex="Calibri"/>
    </style:style>
    <style:style style:name="T158" style:parent-style-name="Domyślnaczcionkaakapitu" style:family="text">
      <style:text-properties style:font-name="Calibri" style:font-name-complex="Calibri" fo:color="#FF0000"/>
    </style:style>
    <style:style style:name="T159" style:parent-style-name="Pogrubienie" style:family="text">
      <style:text-properties style:font-name="Calibri" style:font-name-complex="Calibri" style:text-underline-type="single" style:text-underline-style="solid" style:text-underline-width="auto" style:text-underline-mode="continuous"/>
    </style:style>
    <style:style style:name="T160" style:parent-style-name="Domyślnaczcionkaakapitu" style:family="text">
      <style:text-properties style:font-name="Calibri" style:font-name-complex="Calibri" fo:color="#FF0000"/>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T16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64" style:parent-style-name="Domyślnaczcionkaakapitu" style:family="text">
      <style:text-properties style:font-name="Calibri" style:font-name-complex="Calibri"/>
    </style:style>
    <style:style style:name="T165" style:parent-style-name="Domyślnaczcionkaakapitu" style:family="text">
      <style:text-properties style:font-name="Calibri" style:font-name-complex="Calibri" fo:color="#FF0000"/>
    </style:style>
    <style:style style:name="T166" style:parent-style-name="Domyślnaczcionkaakapitu" style:family="text">
      <style:text-properties style:font-name="Calibri" style:font-name-complex="Calibri"/>
    </style:style>
    <style:style style:name="P167" style:parent-style-name="Standard" style:family="paragraph">
      <style:text-properties style:font-name="Calibri" style:font-name-complex="Calibri"/>
    </style:style>
    <style:style style:name="P168" style:parent-style-name="Standard" style:family="paragraph">
      <style:text-properties style:font-name="Calibri" style:font-name-complex="Calibri"/>
    </style:style>
    <style:style style:name="T169" style:parent-style-name="Domyślnaczcionkaakapitu" style:family="text">
      <style:text-properties style:font-name="Calibri" style:font-name-complex="Calibri"/>
    </style:style>
    <style:style style:name="P170" style:parent-style-name="Standard" style:family="paragraph">
      <style:text-properties fo:color="#FF0000"/>
    </style:style>
    <style:style style:name="P171" style:parent-style-name="Akapitzlistą" style:family="paragraph">
      <style:paragraph-properties fo:text-align="justify" fo:margin-top="0.0833in" fo:margin-left="0.0395in">
        <style:tab-stops>
          <style:tab-stop style:type="left" style:position="-2.7437in"/>
        </style:tab-stops>
      </style:paragraph-properties>
    </style:style>
    <style:style style:name="T172" style:parent-style-name="Domyślnaczcionkaakapitu" style:family="text">
      <style:text-properties style:font-name="Calibri" style:font-name-complex="Calibri" fo:font-weight="bold" style:font-weight-asian="bold" style:font-weight-complex="bold"/>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fo:font-weight="bold" style:font-weight-asian="bold" style:font-weight-complex="bold"/>
    </style:style>
    <style:style style:name="T175" style:parent-style-name="Domyślnaczcionkaakapitu" style:family="text">
      <style:text-properties style:font-name="Calibri" style:font-name-complex="Calibri"/>
    </style:style>
    <style:style style:name="T176" style:parent-style-name="Domyślnaczcionkaakapitu" style:family="text">
      <style:text-properties style:font-name="Calibri" style:font-name-complex="Calibri" fo:color="#FF0000"/>
    </style:style>
    <style:style style:name="T177" style:parent-style-name="Domyślnaczcionkaakapitu" style:family="text">
      <style:text-properties style:font-name="Calibri" style:font-name-complex="Calibri"/>
    </style:style>
    <style:style style:name="T178" style:parent-style-name="Domyślnaczcionkaakapitu" style:family="text">
      <style:text-properties style:font-name="Calibri" style:font-name-complex="Calibri"/>
    </style:style>
    <style:style style:name="P179"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180" style:parent-style-name="Normalny" style:family="paragraph">
      <style:paragraph-properties fo:margin-top="0.0833in" fo:line-height="150%">
        <style:tab-stops>
          <style:tab-stop style:type="left" style:position="-2.7041in"/>
        </style:tab-stops>
      </style:paragraph-properties>
      <style:text-properties style:font-name-complex="Calibri"/>
    </style:style>
    <style:style style:name="P181" style:parent-style-name="Normalny" style:family="paragraph">
      <style:paragraph-properties fo:margin-top="0.0833in">
        <style:tab-stops>
          <style:tab-stop style:type="left" style:position="-2.7041in"/>
        </style:tab-stops>
      </style:paragraph-properties>
      <style:text-properties style:font-name-complex="Calibri" style:language-asian="en" style:country-asian="US" style:language-complex="ar" style:country-complex="SA"/>
    </style:style>
    <style:style style:name="P18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183" style:parent-style-name="Normalny" style:family="paragraph">
      <style:paragraph-properties fo:margin-top="0.0833in">
        <style:tab-stops>
          <style:tab-stop style:type="left" style:position="-2.7041in"/>
        </style:tab-stops>
      </style:paragraph-properties>
    </style:style>
    <style:style style:name="T18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85" style:parent-style-name="Domyślnaczcionkaakapitu" style:family="text">
      <style:text-properties style:font-name-complex="Calibri" fo:color="#FF0000"/>
    </style:style>
    <style:style style:name="T186" style:parent-style-name="Domyślnaczcionkaakapitu" style:family="text">
      <style:text-properties style:font-name-complex="Calibri"/>
    </style:style>
    <style:style style:name="P187" style:parent-style-name="Akapitzlistą" style:family="paragraph">
      <style:paragraph-properties fo:margin-top="0.0833in" fo:margin-left="0.0395in">
        <style:tab-stops>
          <style:tab-stop style:type="left" style:position="-2.7437in"/>
        </style:tab-stops>
      </style:paragraph-properties>
    </style:style>
    <style:style style:name="T188" style:parent-style-name="Pogrubienie" style:family="text">
      <style:text-properties style:font-name="Calibri" style:font-name-complex="Calibri" style:text-underline-type="single" style:text-underline-style="solid" style:text-underline-width="auto" style:text-underline-mode="continuous"/>
    </style:style>
    <style:style style:name="T189" style:parent-style-name="Domyślnaczcionkaakapitu" style:family="text">
      <style:text-properties style:font-name="Calibri" style:font-name-complex="Calibri" fo:color="#FF0000"/>
    </style:style>
    <style:style style:name="T190" style:parent-style-name="Domyślnaczcionkaakapitu" style:family="text">
      <style:text-properties style:font-name="Calibri" style:font-name-complex="Calibri"/>
    </style:style>
    <style:style style:name="T191" style:parent-style-name="Domyślnaczcionkaakapitu" style:family="text">
      <style:text-properties style:font-name="Calibri" style:font-name-complex="Calibri"/>
    </style:style>
    <style:style style:name="T19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93" style:parent-style-name="Domyślnaczcionkaakapitu" style:family="text">
      <style:text-properties style:font-name="Calibri" style:font-name-complex="Calibri"/>
    </style:style>
    <style:style style:name="T194" style:parent-style-name="Domyślnaczcionkaakapitu" style:family="text">
      <style:text-properties style:font-name="Calibri" style:font-name-complex="Calibri" fo:color="#FF0000"/>
    </style:style>
    <style:style style:name="T195" style:parent-style-name="Domyślnaczcionkaakapitu" style:family="text">
      <style:text-properties style:font-name="Calibri" style:font-name-complex="Calibri"/>
    </style:style>
    <style:style style:name="P196" style:parent-style-name="Standard" style:family="paragraph">
      <style:text-properties style:font-name="Calibri" style:font-name-complex="Calibri"/>
    </style:style>
    <style:style style:name="P197" style:parent-style-name="Standard" style:family="paragraph">
      <style:text-properties style:font-name="Calibri" style:font-name-complex="Calibri"/>
    </style:style>
    <style:style style:name="T198" style:parent-style-name="Domyślnaczcionkaakapitu" style:family="text">
      <style:text-properties style:font-name="Calibri" style:font-name-complex="Calibri"/>
    </style:style>
    <style:style style:name="P199" style:parent-style-name="Standard" style:family="paragraph">
      <style:paragraph-properties fo:line-height="150%"/>
      <style:text-properties fo:color="#FF0000"/>
    </style:style>
    <style:style style:name="P200" style:parent-style-name="Akapitzlistą" style:family="paragraph">
      <style:paragraph-properties fo:text-align="justify" fo:margin-top="0.0833in" fo:margin-left="0.0395in">
        <style:tab-stops>
          <style:tab-stop style:type="left" style:position="-2.7437in"/>
        </style:tab-stops>
      </style:paragraph-properties>
    </style:style>
    <style:style style:name="T201" style:parent-style-name="Pogrubienie" style:family="text">
      <style:text-properties style:font-name="Calibri" style:font-name-complex="Calibri"/>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complex="Calibri" fo:font-weight="bold" style:font-weight-asian="bold" style:font-weight-complex="bold"/>
    </style:style>
    <style:style style:name="T204" style:parent-style-name="Domyślnaczcionkaakapitu" style:family="text">
      <style:text-properties style:font-name="Calibri" style:font-name-complex="Calibri"/>
    </style:style>
    <style:style style:name="P205"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06"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07"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08" style:parent-style-name="Normalny" style:family="paragraph">
      <style:paragraph-properties fo:text-align="justify" fo:margin-top="0.0833in">
        <style:tab-stops>
          <style:tab-stop style:type="left" style:position="-2.7041in"/>
        </style:tab-stops>
      </style:paragraph-properties>
    </style:style>
    <style:style style:name="T209" style:parent-style-name="Domyślnaczcionkaakapitu" style:family="text">
      <style:text-properties style:font-name-complex="Calibri" style:language-asian="en" style:country-asian="US" style:language-complex="ar" style:country-complex="SA"/>
    </style:style>
    <style:style style:name="P210" style:parent-style-name="Normalny" style:family="paragraph">
      <style:paragraph-properties fo:margin-top="0.0833in">
        <style:tab-stops>
          <style:tab-stop style:type="left" style:position="-2.7041in"/>
        </style:tab-stops>
      </style:paragraph-properties>
      <style:text-properties style:font-name-complex="Calibri" style:language-asian="en" style:country-asian="US" style:language-complex="ar" style:country-complex="SA"/>
    </style:style>
    <style:style style:name="P211" style:parent-style-name="Normalny" style:family="paragraph">
      <style:paragraph-properties fo:margin-top="0.0833in">
        <style:tab-stops>
          <style:tab-stop style:type="left" style:position="-2.7041in"/>
        </style:tab-stops>
      </style:paragraph-properties>
      <style:text-properties style:font-name-complex="Calibri" style:language-asian="en" style:country-asian="US" style:language-complex="ar" style:country-complex="SA"/>
    </style:style>
    <style:style style:name="T21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213" style:parent-style-name="Domyślnaczcionkaakapitu" style:family="text">
      <style:text-properties style:font-name-complex="Calibri" fo:color="#FF0000"/>
    </style:style>
    <style:style style:name="T214" style:parent-style-name="Domyślnaczcionkaakapitu" style:family="text">
      <style:text-properties style:font-name-complex="Calibri"/>
    </style:style>
    <style:style style:name="T215" style:parent-style-name="Domyślnaczcionkaakapitu" style:family="text">
      <style:text-properties style:font-name-complex="Calibri"/>
    </style:style>
    <style:style style:name="P216" style:parent-style-name="Normalny" style:family="paragraph">
      <style:text-properties fo:color="#FF0000"/>
    </style:style>
    <style:style style:name="T217" style:parent-style-name="Pogrubienie" style:family="text">
      <style:text-properties style:font-name="Calibri" style:font-name-complex="Calibri" style:text-underline-type="single" style:text-underline-style="solid" style:text-underline-width="auto" style:text-underline-mode="continuous"/>
    </style:style>
    <style:style style:name="T218" style:parent-style-name="Domyślnaczcionkaakapitu" style:family="text">
      <style:text-properties style:font-name="Calibri" style:font-name-complex="Calibri" fo:color="#FF0000"/>
    </style:style>
    <style:style style:name="T219" style:parent-style-name="Domyślnaczcionkaakapitu" style:family="text">
      <style:text-properties style:font-name="Calibri" style:font-name-complex="Calibri"/>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fo:color="#FF0000"/>
    </style:style>
    <style:style style:name="T224" style:parent-style-name="Domyślnaczcionkaakapitu" style:family="text">
      <style:text-properties style:font-name="Calibri" style:font-name-complex="Calibri"/>
    </style:style>
    <style:style style:name="P225" style:parent-style-name="Standard" style:family="paragraph">
      <style:text-properties style:font-name="Calibri" style:font-name-complex="Calibri"/>
    </style:style>
    <style:style style:name="P226" style:parent-style-name="Standard" style:family="paragraph">
      <style:text-properties style:font-name="Calibri" style:font-name-complex="Calibri"/>
    </style:style>
    <style:style style:name="T227" style:parent-style-name="Domyślnaczcionkaakapitu" style:family="text">
      <style:text-properties style:font-name="Calibri" style:font-name-complex="Calibri"/>
    </style:style>
    <style:style style:name="P228" style:parent-style-name="Standard" style:family="paragraph">
      <style:paragraph-properties fo:line-height="150%"/>
      <style:text-properties style:font-name="Calibri" style:font-name-complex="Calibri" fo:color="#FF0000"/>
    </style:style>
    <style:style style:name="P229" style:parent-style-name="Akapitzlistą" style:family="paragraph">
      <style:paragraph-properties fo:text-align="justify" fo:margin-top="0.0833in" fo:margin-left="0.0395in">
        <style:tab-stops>
          <style:tab-stop style:type="left" style:position="-2.7437in"/>
        </style:tab-stops>
      </style:paragraph-properties>
    </style:style>
    <style:style style:name="T230" style:parent-style-name="Domyślnaczcionkaakapitu" style:family="text">
      <style:text-properties style:font-name="Calibri" style:font-name-complex="Calibri" fo:font-weight="bold" style:font-weight-asian="bold" style:font-weight-complex="bold"/>
    </style:style>
    <style:style style:name="T231" style:parent-style-name="Pogrubienie" style:family="text">
      <style:text-properties style:font-name="Calibri" style:font-name-complex="Calibri" fo:font-weight="normal" style:font-weight-asian="normal" style:font-weight-complex="normal" fo:color="#FF0000"/>
    </style:style>
    <style:style style:name="T232" style:parent-style-name="Domyślnaczcionkaakapitu" style:family="text">
      <style:text-properties style:font-name="Calibri" style:font-name-complex="Calibri" fo:font-weight="bold" style:font-weight-asian="bold" style:font-weight-complex="bold"/>
    </style:style>
    <style:style style:name="T233" style:parent-style-name="Domyślnaczcionkaakapitu" style:family="text">
      <style:text-properties style:font-name="Calibri" style:font-name-complex="Calibri"/>
    </style:style>
    <style:style style:name="P234"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35"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36"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37"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language-asian="en" style:country-asian="US" style:language-complex="ar" style:country-complex="SA"/>
    </style:style>
    <style:style style:name="P238"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language-asian="en" style:country-asian="US" style:language-complex="ar" style:country-complex="SA"/>
    </style:style>
    <style:style style:name="P239"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language-asian="en" style:country-asian="US" style:language-complex="ar" style:country-complex="SA"/>
    </style:style>
    <style:style style:name="P240"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41" style:parent-style-name="Akapitzlistą" style:family="paragraph">
      <style:paragraph-properties fo:margin-top="0.0833in" fo:margin-left="0.0395in">
        <style:tab-stops>
          <style:tab-stop style:type="left" style:position="-2.7437in"/>
        </style:tab-stops>
      </style:paragraph-properties>
    </style:style>
    <style:style style:name="T24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fo:color="#FF0000"/>
    </style:style>
    <style:style style:name="T245" style:parent-style-name="Domyślnaczcionkaakapitu" style:family="text">
      <style:text-properties style:font-name="Calibri" style:font-name-complex="Calibri"/>
    </style:style>
    <style:style style:name="P246"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247" style:parent-style-name="Pogrubienie" style:family="text">
      <style:text-properties style:font-name="Calibri" style:font-name-complex="Calibri" style:text-underline-type="single" style:text-underline-style="solid" style:text-underline-width="auto" style:text-underline-mode="continuous"/>
    </style:style>
    <style:style style:name="T248" style:parent-style-name="Domyślnaczcionkaakapitu" style:family="text">
      <style:text-properties style:font-name="Calibri" style:font-name-complex="Calibri" fo:color="#FF0000"/>
    </style:style>
    <style:style style:name="T249" style:parent-style-name="Domyślnaczcionkaakapitu" style:family="text">
      <style:text-properties style:font-name="Calibri" style:font-name-complex="Calibri"/>
    </style:style>
    <style:style style:name="T250" style:parent-style-name="Domyślnaczcionkaakapitu" style:family="text">
      <style:text-properties style:font-name="Calibri" style:font-name-complex="Calibri"/>
    </style:style>
    <style:style style:name="T25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style>
    <style:style style:name="T254" style:parent-style-name="Domyślnaczcionkaakapitu" style:family="text">
      <style:text-properties style:font-name="Calibri" style:font-name-complex="Calibri" fo:color="#FF0000"/>
    </style:style>
    <style:style style:name="T255" style:parent-style-name="Domyślnaczcionkaakapitu" style:family="text">
      <style:text-properties style:font-name="Calibri" style:font-name-complex="Calibri"/>
    </style:style>
    <style:style style:name="P256" style:parent-style-name="Standard" style:family="paragraph">
      <style:text-properties style:font-name="Calibri" style:font-name-complex="Calibri"/>
    </style:style>
    <style:style style:name="P257" style:parent-style-name="Standard" style:family="paragraph">
      <style:text-properties style:font-name="Calibri" style:font-name-complex="Calibri"/>
    </style:style>
    <style:style style:name="T258" style:parent-style-name="Domyślnaczcionkaakapitu" style:family="text">
      <style:text-properties style:font-name="Calibri" style:font-name-complex="Calibri"/>
    </style:style>
    <style:style style:name="P259" style:parent-style-name="Standard" style:family="paragraph">
      <style:paragraph-properties fo:line-height="150%"/>
      <style:text-properties style:font-name="Calibri" style:font-name-complex="Calibri" fo:color="#FF0000" fo:background-color="#FFFFFF"/>
    </style:style>
    <style:style style:name="P260" style:parent-style-name="Akapitzlistą" style:family="paragraph">
      <style:paragraph-properties fo:text-align="justify" fo:margin-top="0.0833in" fo:margin-left="0.0395in">
        <style:tab-stops>
          <style:tab-stop style:type="left" style:position="-2.7437in"/>
        </style:tab-stops>
      </style:paragraph-properties>
    </style:style>
    <style:style style:name="T261" style:parent-style-name="Domyślnaczcionkaakapitu" style:family="text">
      <style:text-properties style:font-name="Calibri" style:font-name-complex="Calibri" fo:font-weight="bold" style:font-weight-asian="bold" style:font-weight-complex="bold" fo:background-color="#FFFFFF"/>
    </style:style>
    <style:style style:name="T262" style:parent-style-name="Domyślnaczcionkaakapitu" style:family="text">
      <style:text-properties style:font-name="Calibri" style:font-name-complex="Calibri" fo:background-color="#FFFFFF"/>
    </style:style>
    <style:style style:name="T263" style:parent-style-name="Domyślnaczcionkaakapitu" style:family="text">
      <style:text-properties style:font-name="Calibri" style:font-name-complex="Calibri" fo:font-weight="bold" style:font-weight-asian="bold" style:font-weight-complex="bold"/>
    </style:style>
    <style:style style:name="T264" style:parent-style-name="Domyślnaczcionkaakapitu" style:family="text">
      <style:text-properties fo:color="#FF0000"/>
    </style:style>
    <style:style style:name="T265" style:parent-style-name="Domyślnaczcionkaakapitu" style:family="text">
      <style:text-properties style:font-name="Calibri" style:font-name-complex="Calibri"/>
    </style:style>
    <style:style style:name="T266" style:parent-style-name="Domyślnaczcionkaakapitu" style:family="text">
      <style:text-properties style:font-name="Calibri" style:font-name-complex="Calibri"/>
    </style:style>
    <style:style style:name="P267"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68"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69"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70" style:parent-style-name="Normalny" style:family="paragraph">
      <style:paragraph-properties fo:margin-top="0.0833in">
        <style:tab-stops>
          <style:tab-stop style:type="left" style:position="-2.7041in"/>
        </style:tab-stops>
      </style:paragraph-properties>
    </style:style>
    <style:style style:name="T271" style:parent-style-name="Domyślnaczcionkaakapitu" style:family="text">
      <style:text-properties style:font-name-complex="Calibri" style:language-asian="en" style:country-asian="US" style:language-complex="ar" style:country-complex="SA"/>
    </style:style>
    <style:style style:name="P272"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273" style:parent-style-name="Akapitzlistą" style:family="paragraph">
      <style:paragraph-properties fo:margin-top="0.0833in" fo:margin-left="0.0395in">
        <style:tab-stops>
          <style:tab-stop style:type="left" style:position="-2.7437in"/>
        </style:tab-stops>
      </style:paragraph-properties>
    </style:style>
    <style:style style:name="T27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275" style:parent-style-name="Domyślnaczcionkaakapitu" style:family="text">
      <style:text-properties style:font-name="Calibri" style:font-name-complex="Calibri"/>
    </style:style>
    <style:style style:name="P276"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277" style:parent-style-name="Pogrubienie" style:family="text">
      <style:text-properties style:font-name="Calibri" style:font-name-complex="Calibri" style:text-underline-type="single" style:text-underline-style="solid" style:text-underline-width="auto" style:text-underline-mode="continuous"/>
    </style:style>
    <style:style style:name="T278" style:parent-style-name="Domyślnaczcionkaakapitu" style:family="text">
      <style:text-properties style:font-name="Calibri" style:font-name-complex="Calibri" fo:color="#FF0000"/>
    </style:style>
    <style:style style:name="T279" style:parent-style-name="Domyślnaczcionkaakapitu" style:family="text">
      <style:text-properties style:font-name="Calibri" style:font-name-complex="Calibri"/>
    </style:style>
    <style:style style:name="T280" style:parent-style-name="Domyślnaczcionkaakapitu" style:family="text">
      <style:text-properties style:font-name="Calibri" style:font-name-complex="Calibri"/>
    </style:style>
    <style:style style:name="T28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282" style:parent-style-name="Domyślnaczcionkaakapitu" style:family="text">
      <style:text-properties style:font-name="Calibri" style:font-name-complex="Calibri"/>
    </style:style>
    <style:style style:name="T283" style:parent-style-name="Domyślnaczcionkaakapitu" style:family="text">
      <style:text-properties style:font-name="Calibri" style:font-name-complex="Calibri" fo:color="#FF0000"/>
    </style:style>
    <style:style style:name="T284" style:parent-style-name="Domyślnaczcionkaakapitu" style:family="text">
      <style:text-properties style:font-name="Calibri" style:font-name-complex="Calibri"/>
    </style:style>
    <style:style style:name="P285" style:parent-style-name="Standard" style:family="paragraph">
      <style:text-properties style:font-name="Calibri" style:font-name-complex="Calibri"/>
    </style:style>
    <style:style style:name="P286" style:parent-style-name="Standard" style:family="paragraph">
      <style:text-properties style:font-name="Calibri" style:font-name-complex="Calibri"/>
    </style:style>
    <style:style style:name="P287" style:parent-style-name="Standard" style:family="paragraph">
      <style:text-properties style:font-name="Calibri" style:font-name-complex="Calibri"/>
    </style:style>
    <style:style style:name="P288" style:parent-style-name="Standard" style:family="paragraph">
      <style:text-properties fo:color="#FF0000"/>
    </style:style>
    <style:style style:name="P289" style:parent-style-name="Akapitzlistą" style:family="paragraph">
      <style:paragraph-properties fo:text-align="justify" fo:margin-top="0.0833in" fo:margin-left="0.0395in">
        <style:tab-stops>
          <style:tab-stop style:type="left" style:position="-2.7437in"/>
        </style:tab-stops>
      </style:paragraph-properties>
    </style:style>
    <style:style style:name="T290" style:parent-style-name="Domyślnaczcionkaakapitu" style:family="text">
      <style:text-properties style:font-name="Calibri" style:font-name-complex="Calibri" fo:font-weight="bold" style:font-weight-asian="bold" style:font-weight-complex="bold"/>
    </style:style>
    <style:style style:name="T291" style:parent-style-name="Domyślnaczcionkaakapitu" style:family="text">
      <style:text-properties style:font-name="Calibri" style:font-name-complex="Calibri"/>
    </style:style>
    <style:style style:name="T292" style:parent-style-name="Domyślnaczcionkaakapitu" style:family="text">
      <style:text-properties style:font-name="Calibri" style:font-name-complex="Calibri" fo:font-weight="bold" style:font-weight-asian="bold" style:font-weight-complex="bold"/>
    </style:style>
    <style:style style:name="T293" style:parent-style-name="Domyślnaczcionkaakapitu" style:family="text">
      <style:text-properties style:font-name="Calibri" style:font-name-complex="Calibri"/>
    </style:style>
    <style:style style:name="T294" style:parent-style-name="Domyślnaczcionkaakapitu" style:family="text">
      <style:text-properties style:font-name="Calibri" style:font-name-complex="Calibri"/>
    </style:style>
    <style:style style:name="P295" style:parent-style-name="Akapitzlistą" style:family="paragraph">
      <style:paragraph-properties fo:text-align="justify" fo:margin-top="0.0833in" fo:margin-left="0.0395in">
        <style:tab-stops>
          <style:tab-stop style:type="left" style:position="-2.7437in"/>
        </style:tab-stops>
      </style:paragraph-properties>
      <style:text-properties style:font-name="Calibri" style:font-name-complex="Calibri"/>
    </style:style>
    <style:style style:name="P296" style:parent-style-name="Normalny" style:family="paragraph">
      <style:paragraph-properties fo:margin-top="0.0833in" fo:line-height="150%">
        <style:tab-stops>
          <style:tab-stop style:type="left" style:position="-2.7041in"/>
        </style:tab-stops>
      </style:paragraph-properties>
    </style:style>
    <style:style style:name="T297" style:parent-style-name="Domyślnaczcionkaakapitu" style:family="text">
      <style:text-properties style:font-name-complex="Calibri"/>
    </style:style>
    <style:style style:name="P298" style:parent-style-name="Normalny" style:family="paragraph">
      <style:paragraph-properties fo:margin-top="0.0833in">
        <style:tab-stops>
          <style:tab-stop style:type="left" style:position="-2.7041in"/>
        </style:tab-stops>
      </style:paragraph-properties>
    </style:style>
    <style:style style:name="T299" style:parent-style-name="Domyślnaczcionkaakapitu" style:family="text">
      <style:text-properties style:font-name-complex="Calibri" style:language-asian="en" style:country-asian="US" style:language-complex="ar" style:country-complex="SA"/>
    </style:style>
    <style:style style:name="P300" style:parent-style-name="Normalny" style:family="paragraph">
      <style:paragraph-properties fo:margin-top="0.0833in">
        <style:tab-stops>
          <style:tab-stop style:type="left" style:position="-2.7041in"/>
        </style:tab-stops>
      </style:paragraph-properties>
      <style:text-properties style:font-name-complex="Calibri" fo:color="#FF0000" style:language-asian="en" style:country-asian="US" style:language-complex="ar" style:country-complex="SA"/>
    </style:style>
    <style:style style:name="P301" style:parent-style-name="Normalny" style:family="paragraph">
      <style:paragraph-properties fo:margin-top="0.0833in" fo:line-height="150%">
        <style:tab-stops>
          <style:tab-stop style:type="left" style:position="-2.7041in"/>
        </style:tab-stops>
      </style:paragraph-properties>
      <style:text-properties style:font-name-complex="Calibri" style:language-asian="en" style:country-asian="US" style:language-complex="ar" style:country-complex="SA"/>
    </style:style>
    <style:style style:name="P302" style:parent-style-name="Akapitzlistą" style:family="paragraph">
      <style:paragraph-properties fo:margin-top="0.0833in" fo:margin-left="0.0395in">
        <style:tab-stops>
          <style:tab-stop style:type="left" style:position="-2.7437in"/>
        </style:tab-stops>
      </style:paragraph-properties>
    </style:style>
    <style:style style:name="T30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04" style:parent-style-name="Domyślnaczcionkaakapitu" style:family="text">
      <style:text-properties style:font-name="Calibri" style:font-name-complex="Calibri"/>
    </style:style>
    <style:style style:name="T305" style:parent-style-name="Domyślnaczcionkaakapitu" style:family="text">
      <style:text-properties style:font-name="Calibri" style:font-name-complex="Calibri"/>
    </style:style>
    <style:style style:name="P306"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307" style:parent-style-name="Pogrubienie" style:family="text">
      <style:text-properties style:font-name="Calibri" style:font-name-complex="Calibri" style:text-underline-type="single" style:text-underline-style="solid" style:text-underline-width="auto" style:text-underline-mode="continuous"/>
    </style:style>
    <style:style style:name="T308" style:parent-style-name="Domyślnaczcionkaakapitu" style:family="text">
      <style:text-properties style:font-name="Calibri" style:font-name-complex="Calibri" fo:color="#FF0000"/>
    </style:style>
    <style:style style:name="T309" style:parent-style-name="Domyślnaczcionkaakapitu" style:family="text">
      <style:text-properties style:font-name="Calibri" style:font-name-complex="Calibri"/>
    </style:style>
    <style:style style:name="T310" style:parent-style-name="Domyślnaczcionkaakapitu" style:family="text">
      <style:text-properties style:font-name="Calibri" style:font-name-complex="Calibri"/>
    </style:style>
    <style:style style:name="T31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12" style:parent-style-name="Domyślnaczcionkaakapitu" style:family="text">
      <style:text-properties style:font-name="Calibri" style:font-name-complex="Calibri"/>
    </style:style>
    <style:style style:name="T313" style:parent-style-name="Domyślnaczcionkaakapitu" style:family="text">
      <style:text-properties style:font-name="Calibri" style:font-name-complex="Calibri" fo:color="#FF0000"/>
    </style:style>
    <style:style style:name="T314" style:parent-style-name="Domyślnaczcionkaakapitu" style:family="text">
      <style:text-properties style:font-name="Calibri" style:font-name-complex="Calibri"/>
    </style:style>
    <style:style style:name="P315" style:parent-style-name="Standard" style:family="paragraph">
      <style:text-properties style:font-name="Calibri" style:font-name-complex="Calibri"/>
    </style:style>
    <style:style style:name="P316" style:parent-style-name="Standard" style:family="paragraph">
      <style:text-properties style:font-name="Calibri" style:font-name-complex="Calibri"/>
    </style:style>
    <style:style style:name="P317" style:parent-style-name="Standard" style:family="paragraph">
      <style:text-properties style:font-name="Calibri" style:font-name-complex="Calibri"/>
    </style:style>
    <style:style style:name="P318" style:parent-style-name="Standard" style:family="paragraph">
      <style:text-properties style:font-name="Calibri" style:font-name-complex="Calibri"/>
    </style:style>
    <style:style style:name="P319" style:parent-style-name="Standard" style:family="paragraph">
      <style:paragraph-properties fo:text-align="justify"/>
    </style:style>
    <style:style style:name="T320" style:parent-style-name="Domyślnaczcionkaakapitu" style:family="text">
      <style:text-properties style:font-name="Calibri" style:font-name-complex="Calibri" fo:font-weight="bold" style:font-weight-asian="bold" style:font-weight-complex="bold"/>
    </style:style>
    <style:style style:name="T321" style:parent-style-name="Domyślnaczcionkaakapitu" style:family="text">
      <style:text-properties style:font-name="Calibri" style:font-name-complex="Calibri"/>
    </style:style>
    <style:style style:name="T322" style:parent-style-name="Domyślnaczcionkaakapitu" style:family="text">
      <style:text-properties style:font-name="Calibri" style:font-name-complex="Calibri" fo:font-weight="bold" style:font-weight-asian="bold" style:font-weight-complex="bold"/>
    </style:style>
    <style:style style:name="T323" style:parent-style-name="Domyślnaczcionkaakapitu" style:family="text">
      <style:text-properties style:font-name="Calibri" style:font-name-complex="Calibri"/>
    </style:style>
    <style:style style:name="T324" style:parent-style-name="Domyślnaczcionkaakapitu" style:family="text">
      <style:text-properties style:font-name="Calibri" style:font-name-complex="Calibri" style:text-position="super 66.6%"/>
    </style:style>
    <style:style style:name="T325" style:parent-style-name="Domyślnaczcionkaakapitu" style:family="text">
      <style:text-properties style:font-name="Calibri" style:font-name-complex="Calibri"/>
    </style:style>
    <style:style style:name="P326" style:parent-style-name="Standard" style:family="paragraph">
      <style:paragraph-properties fo:text-align="justify"/>
      <style:text-properties style:font-name="Calibri" style:font-name-complex="Calibri"/>
    </style:style>
    <style:style style:name="P327" style:parent-style-name="Standard" style:family="paragraph">
      <style:paragraph-properties fo:text-align="justify"/>
      <style:text-properties style:font-name="Calibri" style:font-name-complex="Calibri"/>
    </style:style>
    <style:style style:name="P328" style:parent-style-name="Standard" style:family="paragraph">
      <style:paragraph-properties fo:text-align="justify"/>
      <style:text-properties style:font-name="Calibri" style:font-name-complex="Calibri"/>
    </style:style>
    <style:style style:name="P329" style:parent-style-name="Standard" style:family="paragraph">
      <style:paragraph-properties fo:text-align="justify"/>
      <style:text-properties style:font-name="Calibri" style:font-name-complex="Calibri"/>
    </style:style>
    <style:style style:name="P330" style:parent-style-name="Standard" style:family="paragraph">
      <style:paragraph-properties fo:text-align="justify"/>
      <style:text-properties style:font-name="Calibri" style:font-name-complex="Calibri"/>
    </style:style>
    <style:style style:name="P331" style:parent-style-name="Standard" style:family="paragraph">
      <style:paragraph-properties fo:text-align="justify"/>
      <style:text-properties style:font-name="Calibri" style:font-name-complex="Calibri"/>
    </style:style>
    <style:style style:name="P332" style:parent-style-name="Standard" style:family="paragraph">
      <style:paragraph-properties fo:text-align="justify"/>
      <style:text-properties style:font-name="Calibri" style:font-name-complex="Calibri"/>
    </style:style>
    <style:style style:name="P333" style:parent-style-name="Akapitzlistą" style:family="paragraph">
      <style:paragraph-properties fo:margin-top="0.0833in" fo:margin-left="0.0395in">
        <style:tab-stops>
          <style:tab-stop style:type="left" style:position="-2.7437in"/>
        </style:tab-stops>
      </style:paragraph-properties>
    </style:style>
    <style:style style:name="T33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35" style:parent-style-name="Domyślnaczcionkaakapitu" style:family="text">
      <style:text-properties style:font-name="Calibri" style:font-name-complex="Calibri"/>
    </style:style>
    <style:style style:name="P336"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337" style:parent-style-name="Pogrubienie" style:family="text">
      <style:text-properties style:font-name="Calibri" style:font-name-complex="Calibri" style:text-underline-type="single" style:text-underline-style="solid" style:text-underline-width="auto" style:text-underline-mode="continuous"/>
    </style:style>
    <style:style style:name="T338" style:parent-style-name="Domyślnaczcionkaakapitu" style:family="text">
      <style:text-properties style:font-name="Calibri" style:font-name-complex="Calibri" fo:color="#FF0000"/>
    </style:style>
    <style:style style:name="T339" style:parent-style-name="Domyślnaczcionkaakapitu" style:family="text">
      <style:text-properties style:font-name="Calibri" style:font-name-complex="Calibri"/>
    </style:style>
    <style:style style:name="T340" style:parent-style-name="Domyślnaczcionkaakapitu" style:family="text">
      <style:text-properties style:font-name="Calibri" style:font-name-complex="Calibri"/>
    </style:style>
    <style:style style:name="T34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42" style:parent-style-name="Domyślnaczcionkaakapitu" style:family="text">
      <style:text-properties style:font-name="Calibri" style:font-name-complex="Calibri"/>
    </style:style>
    <style:style style:name="T343" style:parent-style-name="Domyślnaczcionkaakapitu" style:family="text">
      <style:text-properties style:font-name="Calibri" style:font-name-complex="Calibri" fo:color="#FF0000"/>
    </style:style>
    <style:style style:name="T344" style:parent-style-name="Domyślnaczcionkaakapitu" style:family="text">
      <style:text-properties style:font-name="Calibri" style:font-name-complex="Calibri"/>
    </style:style>
    <style:style style:name="P345" style:parent-style-name="Standard" style:family="paragraph">
      <style:text-properties style:font-name="Calibri" style:font-name-complex="Calibri"/>
    </style:style>
    <style:style style:name="P346" style:parent-style-name="Standard" style:family="paragraph">
      <style:text-properties style:font-name="Calibri" style:font-name-complex="Calibri"/>
    </style:style>
    <style:style style:name="P347" style:parent-style-name="Standard" style:family="paragraph">
      <style:text-properties style:font-name="Calibri" style:font-name-complex="Calibri"/>
    </style:style>
    <style:style style:name="P348" style:parent-style-name="Standard" style:family="paragraph">
      <style:paragraph-properties fo:text-align="justify"/>
      <style:text-properties style:font-name="Calibri" style:font-name-complex="Calibri"/>
    </style:style>
    <style:style style:name="P349" style:parent-style-name="Standard" style:family="paragraph">
      <style:paragraph-properties fo:text-align="justify"/>
    </style:style>
    <style:style style:name="T350" style:parent-style-name="Domyślnaczcionkaakapitu" style:family="text">
      <style:text-properties style:font-name="Calibri" style:font-name-complex="Calibri" fo:font-weight="bold" style:font-weight-asian="bold" style:font-weight-complex="bold"/>
    </style:style>
    <style:style style:name="T351" style:parent-style-name="Domyślnaczcionkaakapitu" style:family="text">
      <style:text-properties style:font-name="Calibri" style:font-name-complex="Calibri"/>
    </style:style>
    <style:style style:name="T352" style:parent-style-name="Domyślnaczcionkaakapitu" style:family="text">
      <style:text-properties style:font-name="Calibri" style:font-name-complex="Calibri" fo:font-weight="bold" style:font-weight-asian="bold" style:font-weight-complex="bold"/>
    </style:style>
    <style:style style:name="T353" style:parent-style-name="Domyślnaczcionkaakapitu" style:family="text">
      <style:text-properties style:font-name="Calibri" style:font-name-complex="Calibri"/>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style:style>
    <style:style style:name="P356"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FF0000" fo:background-color="#FFFFFF"/>
    </style:style>
    <style:style style:name="P357" style:parent-style-name="Standard" style:family="paragraph">
      <style:paragraph-properties fo:text-align="justify"/>
      <style:text-properties style:font-name="Calibri" style:font-name-complex="Calibri"/>
    </style:style>
    <style:style style:name="P358" style:parent-style-name="Standard" style:family="paragraph">
      <style:paragraph-properties fo:text-align="justify"/>
      <style:text-properties style:font-name="Calibri" style:font-name-complex="Calibri"/>
    </style:style>
    <style:style style:name="P359" style:parent-style-name="Standard" style:family="paragraph">
      <style:paragraph-properties fo:text-align="justify"/>
      <style:text-properties style:font-name="Calibri" style:font-name-complex="Calibri"/>
    </style:style>
    <style:style style:name="P360" style:parent-style-name="Standard" style:family="paragraph">
      <style:paragraph-properties fo:text-align="justify"/>
      <style:text-properties style:font-name="Calibri" style:font-name-complex="Calibri"/>
    </style:style>
    <style:style style:name="P361" style:parent-style-name="Standard" style:family="paragraph">
      <style:paragraph-properties fo:text-align="justify"/>
      <style:text-properties style:font-name="Calibri" style:font-name-complex="Calibri"/>
    </style:style>
    <style:style style:name="P362" style:parent-style-name="Standard" style:family="paragraph">
      <style:paragraph-properties fo:text-align="justify"/>
      <style:text-properties style:font-name="Calibri" style:font-name-complex="Calibri"/>
    </style:style>
    <style:style style:name="P363" style:parent-style-name="Akapitzlistą" style:family="paragraph">
      <style:paragraph-properties fo:margin-top="0.0833in" fo:margin-left="0.0395in">
        <style:tab-stops>
          <style:tab-stop style:type="left" style:position="-2.7437in"/>
        </style:tab-stops>
      </style:paragraph-properties>
    </style:style>
    <style:style style:name="T364"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65" style:parent-style-name="Domyślnaczcionkaakapitu" style:family="text">
      <style:text-properties style:font-name="Calibri" style:font-name-complex="Calibri"/>
    </style:style>
    <style:style style:name="P366"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367" style:parent-style-name="Pogrubienie" style:family="text">
      <style:text-properties style:font-name="Calibri" style:font-name-complex="Calibri" style:text-underline-type="single" style:text-underline-style="solid" style:text-underline-width="auto" style:text-underline-mode="continuous"/>
    </style:style>
    <style:style style:name="T368" style:parent-style-name="Domyślnaczcionkaakapitu" style:family="text">
      <style:text-properties style:font-name="Calibri" style:font-name-complex="Calibri" fo:color="#FF0000"/>
    </style:style>
    <style:style style:name="T369" style:parent-style-name="Domyślnaczcionkaakapitu" style:family="text">
      <style:text-properties style:font-name="Calibri" style:font-name-complex="Calibri"/>
    </style:style>
    <style:style style:name="T370" style:parent-style-name="Domyślnaczcionkaakapitu" style:family="text">
      <style:text-properties style:font-name="Calibri" style:font-name-complex="Calibri"/>
    </style:style>
    <style:style style:name="T371"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372" style:parent-style-name="Domyślnaczcionkaakapitu" style:family="text">
      <style:text-properties style:font-name="Calibri" style:font-name-complex="Calibri"/>
    </style:style>
    <style:style style:name="T373" style:parent-style-name="Domyślnaczcionkaakapitu" style:family="text">
      <style:text-properties style:font-name="Calibri" style:font-name-complex="Calibri" fo:color="#FF0000"/>
    </style:style>
    <style:style style:name="T374" style:parent-style-name="Domyślnaczcionkaakapitu" style:family="text">
      <style:text-properties style:font-name="Calibri" style:font-name-complex="Calibri"/>
    </style:style>
    <style:style style:name="P375" style:parent-style-name="Standard" style:family="paragraph">
      <style:text-properties style:font-name="Calibri" style:font-name-complex="Calibri"/>
    </style:style>
    <style:style style:name="P376" style:parent-style-name="Standard" style:family="paragraph">
      <style:text-properties style:font-name="Calibri" style:font-name-complex="Calibri"/>
    </style:style>
    <style:style style:name="P377" style:parent-style-name="Standard" style:family="paragraph">
      <style:text-properties style:font-name="Calibri" style:font-name-complex="Calibri"/>
    </style:style>
    <style:style style:name="P378" style:parent-style-name="Standard" style:family="paragraph">
      <style:text-properties style:font-name="Calibri" style:font-name-complex="Calibri"/>
    </style:style>
    <style:style style:name="P379" style:parent-style-name="Standard" style:family="paragraph">
      <style:paragraph-properties fo:text-align="justify"/>
    </style:style>
    <style:style style:name="T380" style:parent-style-name="Domyślnaczcionkaakapitu" style:family="text">
      <style:text-properties style:font-name="Calibri" style:font-name-complex="Calibri" fo:font-weight="bold" style:font-weight-asian="bold" style:font-weight-complex="bold"/>
    </style:style>
    <style:style style:name="T381" style:parent-style-name="Domyślnaczcionkaakapitu" style:family="text">
      <style:text-properties style:font-name="Calibri" style:font-name-complex="Calibri"/>
    </style:style>
    <style:style style:name="T382" style:parent-style-name="Domyślnaczcionkaakapitu" style:family="text">
      <style:text-properties style:font-name="Calibri" style:font-name-complex="Calibri" fo:font-weight="bold" style:font-weight-asian="bold" style:font-weight-complex="bold"/>
    </style:style>
    <style:style style:name="T383" style:parent-style-name="Domyślnaczcionkaakapitu" style:family="text">
      <style:text-properties style:font-name="Calibri" style:font-name-complex="Calibri"/>
    </style:style>
    <style:style style:name="P384" style:parent-style-name="Standard" style:family="paragraph">
      <style:paragraph-properties fo:text-align="justify"/>
      <style:text-properties style:font-name="Calibri" style:font-name-complex="Calibri"/>
    </style:style>
    <style:style style:name="P385" style:parent-style-name="Standard" style:family="paragraph">
      <style:paragraph-properties fo:text-align="justify"/>
      <style:text-properties style:font-name="Calibri" style:font-name-complex="Calibri"/>
    </style:style>
    <style:style style:name="P386" style:parent-style-name="Standard" style:family="paragraph">
      <style:paragraph-properties fo:text-align="justify"/>
      <style:text-properties style:font-name="Calibri" style:font-name-complex="Calibri"/>
    </style:style>
    <style:style style:name="P387" style:parent-style-name="Standard" style:family="paragraph">
      <style:paragraph-properties fo:text-align="justify"/>
      <style:text-properties style:font-name="Calibri" style:font-name-complex="Calibri"/>
    </style:style>
    <style:style style:name="P388" style:parent-style-name="Standard" style:family="paragraph">
      <style:paragraph-properties fo:text-align="justify"/>
      <style:text-properties style:font-name="Calibri" style:font-name-complex="Calibri"/>
    </style:style>
    <style:style style:name="P389" style:parent-style-name="Standard" style:family="paragraph">
      <style:paragraph-properties fo:text-align="justify"/>
      <style:text-properties style:font-name="Calibri" style:font-name-complex="Calibri"/>
    </style:style>
    <style:style style:name="P390" style:parent-style-name="Standard" style:family="paragraph">
      <style:paragraph-properties fo:text-align="justify"/>
      <style:text-properties style:font-name="Calibri" style:font-name-complex="Calibri"/>
    </style:style>
    <style:style style:name="P391" style:parent-style-name="Akapitzlistą" style:family="paragraph">
      <style:paragraph-properties fo:margin-top="0.0833in" fo:margin-left="0.0395in">
        <style:tab-stops>
          <style:tab-stop style:type="left" style:position="-2.7437in"/>
        </style:tab-stops>
      </style:paragraph-properties>
    </style:style>
    <style:style style:name="T392"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93" style:parent-style-name="Domyślnaczcionkaakapitu" style:family="text">
      <style:text-properties style:font-name="Calibri" style:font-name-complex="Calibri"/>
    </style:style>
    <style:style style:name="P394"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395" style:parent-style-name="Pogrubienie" style:family="text">
      <style:text-properties style:font-name="Calibri" style:font-name-complex="Calibri" style:text-underline-type="single" style:text-underline-style="solid" style:text-underline-width="auto" style:text-underline-mode="continuous"/>
    </style:style>
    <style:style style:name="T396" style:parent-style-name="Domyślnaczcionkaakapitu" style:family="text">
      <style:text-properties style:font-name="Calibri" style:font-name-complex="Calibri" fo:color="#FF0000"/>
    </style:style>
    <style:style style:name="T397" style:parent-style-name="Domyślnaczcionkaakapitu" style:family="text">
      <style:text-properties style:font-name="Calibri" style:font-name-complex="Calibri"/>
    </style:style>
    <style:style style:name="T398" style:parent-style-name="Domyślnaczcionkaakapitu" style:family="text">
      <style:text-properties style:font-name="Calibri" style:font-name-complex="Calibri"/>
    </style:style>
    <style:style style:name="T399"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00" style:parent-style-name="Domyślnaczcionkaakapitu" style:family="text">
      <style:text-properties style:font-name="Calibri" style:font-name-complex="Calibri"/>
    </style:style>
    <style:style style:name="T401" style:parent-style-name="Domyślnaczcionkaakapitu" style:family="text">
      <style:text-properties style:font-name="Calibri" style:font-name-complex="Calibri" fo:color="#FF0000"/>
    </style:style>
    <style:style style:name="T402" style:parent-style-name="Domyślnaczcionkaakapitu" style:family="text">
      <style:text-properties style:font-name="Calibri" style:font-name-complex="Calibri"/>
    </style:style>
    <style:style style:name="P403" style:parent-style-name="Standard" style:family="paragraph">
      <style:text-properties style:font-name="Calibri" style:font-name-complex="Calibri"/>
    </style:style>
    <style:style style:name="P404" style:parent-style-name="Standard" style:family="paragraph">
      <style:text-properties style:font-name="Calibri" style:font-name-complex="Calibri"/>
    </style:style>
    <style:style style:name="P405" style:parent-style-name="Standard" style:family="paragraph">
      <style:text-properties style:font-name="Calibri" style:font-name-complex="Calibri"/>
    </style:style>
    <style:style style:name="P406" style:parent-style-name="Standard" style:family="paragraph">
      <style:text-properties style:font-name="Calibri" style:font-name-complex="Calibri"/>
    </style:style>
    <style:style style:name="P407" style:parent-style-name="Standard" style:family="paragraph">
      <style:paragraph-properties fo:text-align="justify"/>
    </style:style>
    <style:style style:name="T408" style:parent-style-name="Domyślnaczcionkaakapitu" style:family="text">
      <style:text-properties style:font-name="Calibri" style:font-name-complex="Calibri" fo:font-weight="bold" style:font-weight-asian="bold" style:font-weight-complex="bold"/>
    </style:style>
    <style:style style:name="T409" style:parent-style-name="Domyślnaczcionkaakapitu" style:family="text">
      <style:text-properties style:font-name="Calibri" style:font-name-complex="Calibri"/>
    </style:style>
    <style:style style:name="T410" style:parent-style-name="Domyślnaczcionkaakapitu" style:family="text">
      <style:text-properties style:font-name="Calibri" style:font-name-complex="Calibri" fo:font-weight="bold" style:font-weight-asian="bold" style:font-weight-complex="bold"/>
    </style:style>
    <style:style style:name="T411" style:parent-style-name="Domyślnaczcionkaakapitu" style:family="text">
      <style:text-properties style:font-name="Calibri" style:font-name-complex="Calibri"/>
    </style:style>
    <style:style style:name="T412" style:parent-style-name="Domyślnaczcionkaakapitu" style:family="text">
      <style:text-properties style:font-name="Calibri" style:font-name-complex="Calibri" style:text-position="super 66.6%"/>
    </style:style>
    <style:style style:name="T413" style:parent-style-name="Domyślnaczcionkaakapitu" style:family="text">
      <style:text-properties style:font-name="Calibri" style:font-name-complex="Calibri"/>
    </style:style>
    <style:style style:name="T414" style:parent-style-name="Domyślnaczcionkaakapitu" style:family="text">
      <style:text-properties style:font-name="Calibri" style:font-name-complex="Calibri"/>
    </style:style>
    <style:style style:name="P415" style:parent-style-name="Standard" style:family="paragraph">
      <style:paragraph-properties fo:text-align="justify"/>
      <style:text-properties style:font-name="Calibri" style:font-name-complex="Calibri"/>
    </style:style>
    <style:style style:name="P416" style:parent-style-name="Standard" style:family="paragraph">
      <style:paragraph-properties fo:text-align="justify"/>
      <style:text-properties style:font-name="Calibri" style:font-name-complex="Calibri"/>
    </style:style>
    <style:style style:name="P417" style:parent-style-name="Standard" style:family="paragraph">
      <style:paragraph-properties fo:text-align="justify"/>
      <style:text-properties style:font-name="Calibri" style:font-name-complex="Calibri"/>
    </style:style>
    <style:style style:name="P418" style:parent-style-name="Standard" style:family="paragraph">
      <style:paragraph-properties fo:text-align="justify"/>
      <style:text-properties style:font-name="Calibri" style:font-name-complex="Calibri"/>
    </style:style>
    <style:style style:name="P419" style:parent-style-name="Standard" style:family="paragraph">
      <style:paragraph-properties fo:text-align="justify"/>
      <style:text-properties style:font-name="Calibri" style:font-name-complex="Calibri"/>
    </style:style>
    <style:style style:name="P420" style:parent-style-name="Standard" style:family="paragraph">
      <style:paragraph-properties fo:text-align="justify"/>
      <style:text-properties style:font-name="Calibri" style:font-name-complex="Calibri"/>
    </style:style>
    <style:style style:name="P421" style:parent-style-name="Standard" style:family="paragraph">
      <style:paragraph-properties fo:text-align="justify"/>
      <style:text-properties style:font-name="Calibri" style:font-name-complex="Calibri"/>
    </style:style>
    <style:style style:name="P422" style:parent-style-name="Akapitzlistą" style:family="paragraph">
      <style:paragraph-properties fo:margin-top="0.0833in" fo:margin-left="0.0395in">
        <style:tab-stops>
          <style:tab-stop style:type="left" style:position="-2.7437in"/>
        </style:tab-stops>
      </style:paragraph-properties>
    </style:style>
    <style:style style:name="T423"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424" style:parent-style-name="Domyślnaczcionkaakapitu" style:family="text">
      <style:text-properties style:font-name="Calibri" style:font-name-complex="Calibri"/>
    </style:style>
    <style:style style:name="P425" style:parent-style-name="Akapitzlistą" style:family="paragraph">
      <style:paragraph-properties fo:margin-top="0.0833in" fo:margin-left="0.0395in">
        <style:tab-stops>
          <style:tab-stop style:type="left" style:position="-2.7437in"/>
        </style:tab-stops>
      </style:paragraph-properties>
      <style:text-properties fo:color="#FF0000"/>
    </style:style>
    <style:style style:name="T426" style:parent-style-name="Pogrubienie" style:family="text">
      <style:text-properties style:font-name="Calibri" style:font-name-complex="Calibri" style:text-underline-type="single" style:text-underline-style="solid" style:text-underline-width="auto" style:text-underline-mode="continuous"/>
    </style:style>
    <style:style style:name="T427" style:parent-style-name="Domyślnaczcionkaakapitu" style:family="text">
      <style:text-properties style:font-name="Calibri" style:font-name-complex="Calibri" fo:color="#FF0000"/>
    </style:style>
    <style:style style:name="T428" style:parent-style-name="Domyślnaczcionkaakapitu" style:family="text">
      <style:text-properties style:font-name="Calibri" style:font-name-complex="Calibri"/>
    </style:style>
    <style:style style:name="T429" style:parent-style-name="Domyślnaczcionkaakapitu" style:family="text">
      <style:text-properties style:font-name="Calibri" style:font-name-complex="Calibri"/>
    </style:style>
    <style:style style:name="T43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431" style:parent-style-name="Domyślnaczcionkaakapitu" style:family="text">
      <style:text-properties style:font-name="Calibri" style:font-name-complex="Calibri"/>
    </style:style>
    <style:style style:name="T432" style:parent-style-name="Domyślnaczcionkaakapitu" style:family="text">
      <style:text-properties style:font-name="Calibri" style:font-name-complex="Calibri" fo:color="#FF0000"/>
    </style:style>
    <style:style style:name="T433" style:parent-style-name="Domyślnaczcionkaakapitu" style:family="text">
      <style:text-properties style:font-name="Calibri" style:font-name-complex="Calibri"/>
    </style:style>
    <style:style style:name="P434" style:parent-style-name="Standard" style:family="paragraph">
      <style:text-properties style:font-name="Calibri" style:font-name-complex="Calibri"/>
    </style:style>
    <style:style style:name="P435" style:parent-style-name="Standard" style:family="paragraph">
      <style:text-properties style:font-name="Calibri" style:font-name-complex="Calibri"/>
    </style:style>
    <style:style style:name="P436" style:parent-style-name="Standard" style:family="paragraph">
      <style:text-properties style:font-name="Calibri" style:font-name-complex="Calibri"/>
    </style:style>
    <style:style style:name="P437" style:parent-style-name="Standard" style:family="paragraph">
      <style:paragraph-properties fo:text-align="justify"/>
      <style:text-properties style:font-name="Calibri" style:font-name-complex="Calibri"/>
    </style:style>
    <style:style style:name="P438" style:parent-style-name="Akapitzlistą" style:family="paragraph">
      <style:paragraph-properties fo:text-align="justify" fo:margin-top="0.0833in" fo:line-height="150%" fo:margin-left="0.0375in">
        <style:tab-stops>
          <style:tab-stop style:type="left" style:position="-2.7416in"/>
        </style:tab-stops>
      </style:paragraph-properties>
      <style:text-properties style:font-name="Calibri" style:font-name-complex="Calibri" fo:color="#FF0000" fo:background-color="#FFFFFF"/>
    </style:style>
    <style:style style:name="P439" style:parent-style-name="Normalny" style:family="paragraph">
      <style:paragraph-properties fo:text-align="justify" fo:margin-top="0.0833in">
        <style:tab-stops>
          <style:tab-stop style:type="left" style:position="-2.7041in"/>
        </style:tab-stops>
      </style:paragraph-properties>
    </style:style>
    <style:style style:name="T440" style:parent-style-name="Domyślnaczcionkaakapitu" style:family="text">
      <style:text-properties style:font-name-complex="Calibri" fo:font-weight="bold" style:font-weight-asian="bold" style:font-weight-complex="bold" fo:background-color="#FFFFFF"/>
    </style:style>
    <style:style style:name="T441" style:parent-style-name="Domyślnaczcionkaakapitu" style:family="text">
      <style:text-properties style:font-name-complex="Calibri" fo:background-color="#FFFFFF"/>
    </style:style>
    <style:style style:name="P442" style:parent-style-name="bcn" style:family="paragraph">
      <style:paragraph-properties fo:text-align="justify" fo:margin-top="0.1666in" fo:margin-bottom="0in" fo:line-height="100%" fo:background-color="#FFFFFF"/>
    </style:style>
    <style:style style:name="T443" style:parent-style-name="Domyślnaczcionkaakapitu" style:family="text">
      <style:text-properties style:font-name="Calibri" style:font-name-complex="Calibri" style:use-window-font-color="true" fo:font-size="12pt" style:font-size-asian="12pt" style:font-size-complex="12pt" fo:background-color="#FFFFFF"/>
    </style:style>
    <style:style style:name="T44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45" style:parent-style-name="Domyślnaczcionkaakapitu" style:family="text">
      <style:text-properties style:font-name="Calibri" style:font-name-complex="Calibri" style:use-window-font-color="true" fo:font-size="12pt" style:font-size-asian="12pt" style:font-size-complex="12pt" fo:background-color="#FFFFFF"/>
    </style:style>
    <style:style style:name="T4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47"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48" style:parent-style-name="bcn" style:family="paragraph">
      <style:paragraph-properties fo:text-align="justify" fo:margin-top="0.1666in" fo:margin-bottom="0in" fo:line-height="100%" fo:background-color="#FFFFFF"/>
    </style:style>
    <style:style style:name="T449" style:parent-style-name="Domyślnaczcionkaakapitu" style:family="text">
      <style:text-properties style:font-name="Calibri" style:font-name-complex="Calibri" style:use-window-font-color="true" fo:font-size="12pt" style:font-size-asian="12pt" style:font-size-complex="12pt" fo:background-color="#FFFFFF"/>
    </style:style>
    <style:style style:name="T45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51"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52" style:parent-style-name="bcn" style:family="paragraph">
      <style:paragraph-properties fo:text-align="justify" fo:margin-top="0.1666in" fo:margin-bottom="0in" fo:line-height="100%" fo:background-color="#FFFFFF"/>
    </style:style>
    <style:style style:name="T453" style:parent-style-name="Domyślnaczcionkaakapitu" style:family="text">
      <style:text-properties style:font-name="Calibri" style:font-name-complex="Calibri" style:use-window-font-color="true" fo:font-size="12pt" style:font-size-asian="12pt" style:font-size-complex="12pt" fo:background-color="#FFFFFF"/>
    </style:style>
    <style:style style:name="T4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55"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56" style:parent-style-name="bcn" style:family="paragraph">
      <style:paragraph-properties fo:text-align="justify" fo:margin-top="0.1666in" fo:margin-bottom="0in" fo:line-height="100%" fo:background-color="#FFFFFF"/>
    </style:style>
    <style:style style:name="T457" style:parent-style-name="Domyślnaczcionkaakapitu" style:family="text">
      <style:text-properties style:font-name="Calibri" style:font-name-complex="Calibri" style:use-window-font-color="true" fo:font-size="12pt" style:font-size-asian="12pt" style:font-size-complex="12pt" fo:background-color="#FFFFFF"/>
    </style:style>
    <style:style style:name="T45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59"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60" style:parent-style-name="bcn" style:family="paragraph">
      <style:paragraph-properties fo:text-align="justify" fo:margin-top="0.1666in" fo:margin-bottom="0in" fo:line-height="100%" fo:background-color="#FFFFFF"/>
    </style:style>
    <style:style style:name="T461" style:parent-style-name="Domyślnaczcionkaakapitu" style:family="text">
      <style:text-properties style:font-name="Calibri" style:font-name-complex="Calibri" style:use-window-font-color="true" fo:font-size="12pt" style:font-size-asian="12pt" style:font-size-complex="12pt" fo:background-color="#FFFFFF"/>
    </style:style>
    <style:style style:name="T4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63"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64" style:parent-style-name="bcn" style:family="paragraph">
      <style:paragraph-properties fo:text-align="justify" fo:margin-top="0.1666in" fo:margin-bottom="0in" fo:line-height="100%" fo:background-color="#FFFFFF"/>
    </style:style>
    <style:style style:name="T465" style:parent-style-name="Domyślnaczcionkaakapitu" style:family="text">
      <style:text-properties style:font-name="Calibri" style:font-name-complex="Calibri" style:use-window-font-color="true" fo:font-size="12pt" style:font-size-asian="12pt" style:font-size-complex="12pt" fo:background-color="#FFFFFF"/>
    </style:style>
    <style:style style:name="T4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67" style:parent-style-name="bcn" style:family="paragraph">
      <style:paragraph-properties fo:text-align="justify" fo:margin-top="0.1666in" fo:margin-bottom="0in" fo:line-height="100%" fo:background-color="#FFFFFF"/>
    </style:style>
    <style:style style:name="T468" style:parent-style-name="Domyślnaczcionkaakapitu" style:family="text">
      <style:text-properties style:font-name="Calibri" style:font-name-complex="Calibri" style:use-window-font-color="true" fo:font-size="12pt" style:font-size-asian="12pt" style:font-size-complex="12pt" fo:background-color="#FFFFFF"/>
    </style:style>
    <style:style style:name="T4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70" style:parent-style-name="bcn" style:family="paragraph">
      <style:paragraph-properties fo:text-align="justify" fo:margin-top="0.1666in" fo:margin-bottom="0in" fo:line-height="100%" fo:background-color="#FFFFFF"/>
    </style:style>
    <style:style style:name="T471" style:parent-style-name="Domyślnaczcionkaakapitu" style:family="text">
      <style:text-properties style:font-name="Calibri" style:font-name-complex="Calibri" style:use-window-font-color="true" fo:font-size="12pt" style:font-size-asian="12pt" style:font-size-complex="12pt" fo:background-color="#FFFFFF"/>
    </style:style>
    <style:style style:name="T4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73" style:parent-style-name="bcn" style:family="paragraph">
      <style:paragraph-properties fo:text-align="justify" fo:margin-top="0.1666in" fo:margin-bottom="0in" fo:line-height="100%" fo:background-color="#FFFFFF"/>
    </style:style>
    <style:style style:name="T474" style:parent-style-name="Domyślnaczcionkaakapitu" style:family="text">
      <style:text-properties style:font-name="Calibri" style:font-name-complex="Calibri" style:use-window-font-color="true" fo:font-size="12pt" style:font-size-asian="12pt" style:font-size-complex="12pt" fo:background-color="#FFFFFF"/>
    </style:style>
    <style:style style:name="T47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76" style:parent-style-name="bcn" style:family="paragraph">
      <style:paragraph-properties fo:text-align="justify" fo:margin-top="0.1666in" fo:margin-bottom="0in" fo:line-height="100%" fo:background-color="#FFFFFF"/>
    </style:style>
    <style:style style:name="T477" style:parent-style-name="Domyślnaczcionkaakapitu" style:family="text">
      <style:text-properties style:font-name="Calibri" style:font-name-complex="Calibri" style:use-window-font-color="true" fo:font-size="12pt" style:font-size-asian="12pt" style:font-size-complex="12pt" fo:background-color="#FFFFFF"/>
    </style:style>
    <style:style style:name="T47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79" style:parent-style-name="bcn" style:family="paragraph">
      <style:paragraph-properties fo:text-align="justify" fo:margin-top="0.1666in" fo:margin-bottom="0in" fo:line-height="100%" fo:background-color="#FFFFFF"/>
    </style:style>
    <style:style style:name="T480" style:parent-style-name="Domyślnaczcionkaakapitu" style:family="text">
      <style:text-properties style:font-name="Calibri" style:font-name-complex="Calibri" style:use-window-font-color="true" fo:font-size="12pt" style:font-size-asian="12pt" style:font-size-complex="12pt" fo:background-color="#FFFFFF"/>
    </style:style>
    <style:style style:name="T48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82" style:parent-style-name="bcn" style:family="paragraph">
      <style:paragraph-properties fo:text-align="justify" fo:margin-top="0.1666in" fo:margin-bottom="0in" fo:line-height="100%" fo:background-color="#FFFFFF"/>
    </style:style>
    <style:style style:name="T483" style:parent-style-name="Domyślnaczcionkaakapitu" style:family="text">
      <style:text-properties style:font-name="Calibri" style:font-name-complex="Calibri" style:use-window-font-color="true" fo:font-size="12pt" style:font-size-asian="12pt" style:font-size-complex="12pt" fo:background-color="#FFFFFF"/>
    </style:style>
    <style:style style:name="T48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85" style:parent-style-name="bcn" style:family="paragraph">
      <style:paragraph-properties fo:text-align="justify" fo:margin-top="0.1666in" fo:margin-bottom="0in" fo:line-height="100%" fo:background-color="#FFFFFF"/>
    </style:style>
    <style:style style:name="T486" style:parent-style-name="Domyślnaczcionkaakapitu" style:family="text">
      <style:text-properties style:font-name="Calibri" style:font-name-complex="Calibri" style:use-window-font-color="true" fo:font-size="12pt" style:font-size-asian="12pt" style:font-size-complex="12pt" fo:background-color="#FFFFFF"/>
    </style:style>
    <style:style style:name="T48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8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0"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4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2"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49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495" style:parent-style-name="bcn" style:family="paragraph">
      <style:paragraph-properties fo:text-align="justify" fo:margin-top="0.1666in" fo:margin-bottom="0in" fo:line-height="100%" fo:background-color="#FFFFFF"/>
    </style:style>
    <style:style style:name="T496" style:parent-style-name="Domyślnaczcionkaakapitu" style:family="text">
      <style:text-properties style:font-name="Calibri" style:font-name-complex="Calibri" style:use-window-font-color="true" fo:font-size="12pt" style:font-size-asian="12pt" style:font-size-complex="12pt" fo:background-color="#FFFFFF"/>
    </style:style>
    <style:style style:name="T49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498"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49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00" style:parent-style-name="bcn" style:family="paragraph">
      <style:paragraph-properties fo:text-align="justify" fo:margin-top="0.1666in" fo:margin-bottom="0in" fo:line-height="100%" fo:background-color="#FFFFFF"/>
    </style:style>
    <style:style style:name="T501" style:parent-style-name="Domyślnaczcionkaakapitu" style:family="text">
      <style:text-properties style:font-name="Calibri" style:font-name-complex="Calibri" style:use-window-font-color="true" fo:font-size="12pt" style:font-size-asian="12pt" style:font-size-complex="12pt" fo:background-color="#FFFFFF"/>
    </style:style>
    <style:style style:name="T5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03" style:parent-style-name="bcn" style:family="paragraph">
      <style:paragraph-properties fo:text-align="justify" fo:margin-top="0.1666in" fo:margin-bottom="0in" fo:line-height="100%" fo:background-color="#FFFFFF"/>
    </style:style>
    <style:style style:name="T504" style:parent-style-name="Domyślnaczcionkaakapitu" style:family="text">
      <style:text-properties style:font-name="Calibri" style:font-name-complex="Calibri" style:use-window-font-color="true" fo:font-size="12pt" style:font-size-asian="12pt" style:font-size-complex="12pt" fo:background-color="#FFFFFF"/>
    </style:style>
    <style:style style:name="T50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6"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50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08"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5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10" style:parent-style-name="bcn" style:family="paragraph">
      <style:paragraph-properties fo:text-align="justify" fo:margin-top="0.1666in" fo:margin-bottom="0in" fo:line-height="100%" fo:background-color="#FFFFFF"/>
    </style:style>
    <style:style style:name="T511" style:parent-style-name="Domyślnaczcionkaakapitu" style:family="text">
      <style:text-properties style:font-name="Calibri" style:font-name-complex="Calibri" style:use-window-font-color="true" fo:font-size="12pt" style:font-size-asian="12pt" style:font-size-complex="12pt" fo:background-color="#FFFFFF"/>
    </style:style>
    <style:style style:name="T5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1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2"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52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2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27" style:parent-style-name="bcn" style:family="paragraph">
      <style:paragraph-properties fo:text-align="justify" fo:margin-top="0.1666in" fo:margin-bottom="0in" fo:line-height="100%" fo:background-color="#FFFFFF"/>
    </style:style>
    <style:style style:name="T528" style:parent-style-name="Domyślnaczcionkaakapitu" style:family="text">
      <style:text-properties style:font-name="Calibri" style:font-name-complex="Calibri" style:use-window-font-color="true" fo:font-size="12pt" style:font-size-asian="12pt" style:font-size-complex="12pt" fo:background-color="#FFFFFF"/>
    </style:style>
    <style:style style:name="T52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3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31" style:parent-style-name="bcn" style:family="paragraph">
      <style:paragraph-properties fo:text-align="justify" fo:margin-top="0.1666in" fo:margin-bottom="0in" fo:line-height="100%" fo:background-color="#FFFFFF"/>
    </style:style>
    <style:style style:name="T532" style:parent-style-name="Domyślnaczcionkaakapitu" style:family="text">
      <style:text-properties style:font-name="Calibri" style:font-name-complex="Calibri" style:use-window-font-color="true" fo:font-size="12pt" style:font-size-asian="12pt" style:font-size-complex="12pt" fo:background-color="#FFFFFF"/>
    </style:style>
    <style:style style:name="T53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34" style:parent-style-name="bcn" style:family="paragraph">
      <style:paragraph-properties fo:text-align="justify" fo:margin-top="0.1666in" fo:margin-bottom="0in" fo:line-height="100%" fo:background-color="#FFFFFF"/>
    </style:style>
    <style:style style:name="T535" style:parent-style-name="Domyślnaczcionkaakapitu" style:family="text">
      <style:text-properties style:font-name="Calibri" style:font-name-complex="Calibri" style:use-window-font-color="true" fo:font-size="12pt" style:font-size-asian="12pt" style:font-size-complex="12pt" fo:background-color="#FFFFFF"/>
    </style:style>
    <style:style style:name="T53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37" style:parent-style-name="bcn" style:family="paragraph">
      <style:paragraph-properties fo:text-align="justify" fo:margin-top="0.1666in" fo:margin-bottom="0in" fo:line-height="100%" fo:background-color="#FFFFFF"/>
    </style:style>
    <style:style style:name="T538" style:parent-style-name="Domyślnaczcionkaakapitu" style:family="text">
      <style:text-properties style:font-name="Calibri" style:font-name-complex="Calibri" style:use-window-font-color="true" fo:font-size="12pt" style:font-size-asian="12pt" style:font-size-complex="12pt" fo:background-color="#FFFFFF"/>
    </style:style>
    <style:style style:name="T53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40" style:parent-style-name="bcn" style:family="paragraph">
      <style:paragraph-properties fo:text-align="justify" fo:margin-top="0.1666in" fo:margin-bottom="0in" fo:line-height="100%" fo:background-color="#FFFFFF"/>
    </style:style>
    <style:style style:name="T541" style:parent-style-name="Domyślnaczcionkaakapitu" style:family="text">
      <style:text-properties style:font-name="Calibri" style:font-name-complex="Calibri" style:use-window-font-color="true" fo:font-size="12pt" style:font-size-asian="12pt" style:font-size-complex="12pt" fo:background-color="#FFFFFF"/>
    </style:style>
    <style:style style:name="T54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43" style:parent-style-name="bcn" style:family="paragraph">
      <style:paragraph-properties fo:text-align="justify" fo:margin-top="0.1666in" fo:margin-bottom="0in" fo:line-height="100%" fo:background-color="#FFFFFF"/>
    </style:style>
    <style:style style:name="T544" style:parent-style-name="Domyślnaczcionkaakapitu" style:family="text">
      <style:text-properties style:font-name="Calibri" style:font-name-complex="Calibri" style:use-window-font-color="true" fo:font-size="12pt" style:font-size-asian="12pt" style:font-size-complex="12pt" fo:background-color="#FFFFFF"/>
    </style:style>
    <style:style style:name="T54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46" style:parent-style-name="bcn" style:family="paragraph">
      <style:paragraph-properties fo:text-align="justify" fo:margin-top="0.1666in" fo:margin-bottom="0in" fo:line-height="100%" fo:background-color="#FFFFFF"/>
    </style:style>
    <style:style style:name="T547" style:parent-style-name="Domyślnaczcionkaakapitu" style:family="text">
      <style:text-properties style:font-name="Calibri" style:font-name-complex="Calibri" style:use-window-font-color="true" fo:font-size="12pt" style:font-size-asian="12pt" style:font-size-complex="12pt" fo:background-color="#FFFFFF"/>
    </style:style>
    <style:style style:name="T5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49" style:parent-style-name="bcn" style:family="paragraph">
      <style:paragraph-properties fo:text-align="justify" fo:margin-top="0.1666in" fo:margin-bottom="0in" fo:line-height="100%" fo:background-color="#FFFFFF"/>
    </style:style>
    <style:style style:name="T550" style:parent-style-name="Domyślnaczcionkaakapitu" style:family="text">
      <style:text-properties style:font-name="Calibri" style:font-name-complex="Calibri" style:use-window-font-color="true" fo:font-size="12pt" style:font-size-asian="12pt" style:font-size-complex="12pt" fo:background-color="#FFFFFF"/>
    </style:style>
    <style:style style:name="T55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52" style:parent-style-name="bcn" style:family="paragraph">
      <style:paragraph-properties fo:text-align="justify" fo:margin-top="0.1666in" fo:margin-bottom="0in" fo:line-height="100%" fo:background-color="#FFFFFF"/>
    </style:style>
    <style:style style:name="T553" style:parent-style-name="Domyślnaczcionkaakapitu" style:family="text">
      <style:text-properties style:font-name="Calibri" style:font-name-complex="Calibri" style:use-window-font-color="true" fo:font-size="12pt" style:font-size-asian="12pt" style:font-size-complex="12pt" fo:background-color="#FFFFFF"/>
    </style:style>
    <style:style style:name="T55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55" style:parent-style-name="bcn" style:family="paragraph">
      <style:paragraph-properties fo:text-align="justify" fo:margin-top="0.1666in" fo:margin-bottom="0in" fo:line-height="100%" fo:background-color="#FFFFFF"/>
    </style:style>
    <style:style style:name="T556" style:parent-style-name="Domyślnaczcionkaakapitu" style:family="text">
      <style:text-properties style:font-name="Calibri" style:font-name-complex="Calibri" style:use-window-font-color="true" fo:font-size="12pt" style:font-size-asian="12pt" style:font-size-complex="12pt" fo:background-color="#FFFFFF"/>
    </style:style>
    <style:style style:name="T55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58" style:parent-style-name="bcn" style:family="paragraph">
      <style:paragraph-properties fo:text-align="justify" fo:margin-top="0.1666in" fo:margin-bottom="0in" fo:line-height="100%" fo:background-color="#FFFFFF"/>
    </style:style>
    <style:style style:name="T559" style:parent-style-name="Domyślnaczcionkaakapitu" style:family="text">
      <style:text-properties style:font-name="Calibri" style:font-name-complex="Calibri" style:use-window-font-color="true" fo:font-size="12pt" style:font-size-asian="12pt" style:font-size-complex="12pt" fo:background-color="#FFFFFF"/>
    </style:style>
    <style:style style:name="T56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61" style:parent-style-name="bcn" style:family="paragraph">
      <style:paragraph-properties fo:text-align="justify" fo:margin-top="0.1666in" fo:margin-bottom="0in" fo:line-height="100%" fo:background-color="#FFFFFF"/>
    </style:style>
    <style:style style:name="T562" style:parent-style-name="Domyślnaczcionkaakapitu" style:family="text">
      <style:text-properties style:font-name="Calibri" style:font-name-complex="Calibri" style:use-window-font-color="true" fo:font-size="12pt" style:font-size-asian="12pt" style:font-size-complex="12pt" fo:background-color="#FFFFFF"/>
    </style:style>
    <style:style style:name="T56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64" style:parent-style-name="bcn" style:family="paragraph">
      <style:paragraph-properties fo:text-align="justify" fo:margin-top="0.1666in" fo:margin-bottom="0in" fo:line-height="100%" fo:background-color="#FFFFFF"/>
    </style:style>
    <style:style style:name="T565" style:parent-style-name="Domyślnaczcionkaakapitu" style:family="text">
      <style:text-properties style:font-name="Calibri" style:font-name-complex="Calibri" style:use-window-font-color="true" fo:font-size="12pt" style:font-size-asian="12pt" style:font-size-complex="12pt" fo:background-color="#FFFFFF"/>
    </style:style>
    <style:style style:name="T5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6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68" style:parent-style-name="bcn" style:family="paragraph">
      <style:paragraph-properties fo:text-align="justify" fo:margin-top="0.1666in" fo:margin-bottom="0in" fo:line-height="100%" fo:background-color="#FFFFFF"/>
    </style:style>
    <style:style style:name="T569" style:parent-style-name="Domyślnaczcionkaakapitu" style:family="text">
      <style:text-properties style:font-name="Calibri" style:font-name-complex="Calibri" style:use-window-font-color="true" fo:font-size="12pt" style:font-size-asian="12pt" style:font-size-complex="12pt" fo:background-color="#FFFFFF"/>
    </style:style>
    <style:style style:name="T5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71" style:parent-style-name="bcn" style:family="paragraph">
      <style:paragraph-properties fo:text-align="justify" fo:margin-top="0.1666in" fo:margin-bottom="0in" fo:line-height="100%" fo:background-color="#FFFFFF"/>
    </style:style>
    <style:style style:name="T572" style:parent-style-name="Domyślnaczcionkaakapitu" style:family="text">
      <style:text-properties style:font-name="Calibri" style:font-name-complex="Calibri" style:use-window-font-color="true" fo:font-size="12pt" style:font-size-asian="12pt" style:font-size-complex="12pt" fo:background-color="#FFFFFF"/>
    </style:style>
    <style:style style:name="T5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74" style:parent-style-name="bcn" style:family="paragraph">
      <style:paragraph-properties fo:text-align="justify" fo:margin-top="0.1666in" fo:margin-bottom="0in" fo:line-height="100%" fo:background-color="#FFFFFF"/>
    </style:style>
    <style:style style:name="T575" style:parent-style-name="Domyślnaczcionkaakapitu" style:family="text">
      <style:text-properties style:font-name="Calibri" style:font-name-complex="Calibri" style:use-window-font-color="true" fo:font-size="12pt" style:font-size-asian="12pt" style:font-size-complex="12pt" fo:background-color="#FFFFFF"/>
    </style:style>
    <style:style style:name="T57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77" style:parent-style-name="bcn" style:family="paragraph">
      <style:paragraph-properties fo:text-align="justify" fo:margin-top="0.1666in" fo:margin-bottom="0in" fo:line-height="100%" fo:background-color="#FFFFFF"/>
    </style:style>
    <style:style style:name="T578" style:parent-style-name="Domyślnaczcionkaakapitu" style:family="text">
      <style:text-properties style:font-name="Calibri" style:font-name-complex="Calibri" style:use-window-font-color="true" fo:font-size="12pt" style:font-size-asian="12pt" style:font-size-complex="12pt" fo:background-color="#FFFFFF"/>
    </style:style>
    <style:style style:name="T57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80" style:parent-style-name="bcn" style:family="paragraph">
      <style:paragraph-properties fo:text-align="justify" fo:margin-top="0.1666in" fo:margin-bottom="0in" fo:line-height="100%" fo:background-color="#FFFFFF"/>
    </style:style>
    <style:style style:name="T581" style:parent-style-name="Domyślnaczcionkaakapitu" style:family="text">
      <style:text-properties style:font-name="Calibri" style:font-name-complex="Calibri" style:use-window-font-color="true" fo:font-size="12pt" style:font-size-asian="12pt" style:font-size-complex="12pt" fo:background-color="#FFFFFF"/>
    </style:style>
    <style:style style:name="T58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83" style:parent-style-name="bcn" style:family="paragraph">
      <style:paragraph-properties fo:text-align="justify" fo:margin-top="0.1666in" fo:margin-bottom="0in" fo:line-height="100%" fo:background-color="#FFFFFF"/>
    </style:style>
    <style:style style:name="T584" style:parent-style-name="Domyślnaczcionkaakapitu" style:family="text">
      <style:text-properties style:font-name="Calibri" style:font-name-complex="Calibri" style:use-window-font-color="true" fo:font-size="12pt" style:font-size-asian="12pt" style:font-size-complex="12pt" fo:background-color="#FFFFFF"/>
    </style:style>
    <style:style style:name="T58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86" style:parent-style-name="bcn" style:family="paragraph">
      <style:paragraph-properties fo:text-align="justify" fo:margin-top="0.1666in" fo:margin-bottom="0in" fo:line-height="100%" fo:background-color="#FFFFFF"/>
    </style:style>
    <style:style style:name="T587" style:parent-style-name="Domyślnaczcionkaakapitu" style:family="text">
      <style:text-properties style:font-name="Calibri" style:font-name-complex="Calibri" style:use-window-font-color="true" fo:font-size="12pt" style:font-size-asian="12pt" style:font-size-complex="12pt" fo:background-color="#FFFFFF"/>
    </style:style>
    <style:style style:name="T58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89" style:parent-style-name="bcn" style:family="paragraph">
      <style:paragraph-properties fo:text-align="justify" fo:margin-top="0.1666in" fo:margin-bottom="0in" fo:line-height="100%" fo:background-color="#FFFFFF"/>
    </style:style>
    <style:style style:name="T590" style:parent-style-name="Domyślnaczcionkaakapitu" style:family="text">
      <style:text-properties style:font-name="Calibri" style:font-name-complex="Calibri" style:use-window-font-color="true" fo:font-size="12pt" style:font-size-asian="12pt" style:font-size-complex="12pt" fo:background-color="#FFFFFF"/>
    </style:style>
    <style:style style:name="T59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59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93" style:parent-style-name="bcn" style:family="paragraph">
      <style:paragraph-properties fo:text-align="justify" fo:margin-top="0.1666in" fo:margin-bottom="0in" fo:line-height="100%" fo:background-color="#FFFFFF"/>
    </style:style>
    <style:style style:name="T594" style:parent-style-name="Domyślnaczcionkaakapitu" style:family="text">
      <style:text-properties style:font-name="Calibri" style:font-name-complex="Calibri" style:use-window-font-color="true" fo:font-size="12pt" style:font-size-asian="12pt" style:font-size-complex="12pt" fo:background-color="#FFFFFF"/>
    </style:style>
    <style:style style:name="T59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96" style:parent-style-name="bcn" style:family="paragraph">
      <style:paragraph-properties fo:text-align="justify" fo:margin-top="0.1666in" fo:margin-bottom="0in" fo:line-height="100%" fo:background-color="#FFFFFF"/>
    </style:style>
    <style:style style:name="T597" style:parent-style-name="Domyślnaczcionkaakapitu" style:family="text">
      <style:text-properties style:font-name="Calibri" style:font-name-complex="Calibri" style:use-window-font-color="true" fo:font-size="12pt" style:font-size-asian="12pt" style:font-size-complex="12pt" fo:background-color="#FFFFFF"/>
    </style:style>
    <style:style style:name="T59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599" style:parent-style-name="bcn" style:family="paragraph">
      <style:paragraph-properties fo:text-align="justify" fo:margin-top="0.1666in" fo:margin-bottom="0in" fo:line-height="100%" fo:background-color="#FFFFFF"/>
    </style:style>
    <style:style style:name="T60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0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0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0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04" style:parent-style-name="bcn" style:family="paragraph">
      <style:paragraph-properties fo:text-align="justify" fo:margin-top="0.1666in" fo:margin-bottom="0in" fo:line-height="100%" fo:background-color="#FFFFFF"/>
    </style:style>
    <style:style style:name="T605" style:parent-style-name="Domyślnaczcionkaakapitu" style:family="text">
      <style:text-properties style:font-name="Calibri" style:font-name-complex="Calibri" style:use-window-font-color="true" fo:font-size="12pt" style:font-size-asian="12pt" style:font-size-complex="12pt" fo:background-color="#FFFFFF"/>
    </style:style>
    <style:style style:name="T60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07" style:parent-style-name="bcn" style:family="paragraph">
      <style:paragraph-properties fo:text-align="justify" fo:margin-top="0.1666in" fo:margin-bottom="0in" fo:line-height="100%" fo:background-color="#FFFFFF"/>
    </style:style>
    <style:style style:name="T608" style:parent-style-name="Domyślnaczcionkaakapitu" style:family="text">
      <style:text-properties style:font-name="Calibri" style:font-name-complex="Calibri" style:use-window-font-color="true" fo:font-size="12pt" style:font-size-asian="12pt" style:font-size-complex="12pt" fo:background-color="#FFFFFF"/>
    </style:style>
    <style:style style:name="T60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10" style:parent-style-name="Domyślnaczcionkaakapitu" style:family="text">
      <style:text-properties style:font-name="Calibri" style:font-name-complex="Calibri" fo:font-weight="normal" style:font-weight-asian="normal" style:font-weight-complex="normal" fo:color="#FFFFFF" fo:font-size="12pt" style:font-size-asian="12pt" style:font-size-complex="12pt" fo:background-color="#FFFFFF"/>
    </style:style>
    <style:style style:name="T61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1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1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1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15" style:parent-style-name="bcn" style:family="paragraph">
      <style:paragraph-properties fo:text-align="justify" fo:margin-top="0.1666in" fo:margin-bottom="0in" fo:line-height="100%" fo:background-color="#FFFFFF"/>
    </style:style>
    <style:style style:name="T616" style:parent-style-name="Domyślnaczcionkaakapitu" style:family="text">
      <style:text-properties style:font-name="Calibri" style:font-name-complex="Calibri" style:use-window-font-color="true" fo:font-size="12pt" style:font-size-asian="12pt" style:font-size-complex="12pt" fo:background-color="#FFFFFF"/>
    </style:style>
    <style:style style:name="T61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1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19" style:parent-style-name="bcn" style:family="paragraph">
      <style:paragraph-properties fo:text-align="justify" fo:margin-top="0.1666in" fo:margin-bottom="0in" fo:line-height="100%" fo:background-color="#FFFFFF"/>
    </style:style>
    <style:style style:name="T62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2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22" style:parent-style-name="bcn" style:family="paragraph">
      <style:paragraph-properties fo:text-align="justify" fo:margin-top="0.1666in" fo:margin-bottom="0in" fo:line-height="100%" fo:background-color="#FFFFFF"/>
    </style:style>
    <style:style style:name="T623" style:parent-style-name="Domyślnaczcionkaakapitu" style:family="text">
      <style:text-properties style:font-name="Calibri" style:font-name-complex="Calibri" style:use-window-font-color="true" fo:font-size="12pt" style:font-size-asian="12pt" style:font-size-complex="12pt" fo:background-color="#FFFFFF"/>
    </style:style>
    <style:style style:name="T62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2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26" style:parent-style-name="bcn" style:family="paragraph">
      <style:paragraph-properties fo:text-align="justify" fo:margin-top="0.1666in" fo:margin-bottom="0in" fo:line-height="100%" fo:background-color="#FFFFFF"/>
    </style:style>
    <style:style style:name="T627" style:parent-style-name="Domyślnaczcionkaakapitu" style:family="text">
      <style:text-properties style:font-name="Calibri" style:font-name-complex="Calibri" style:use-window-font-color="true" fo:font-size="12pt" style:font-size-asian="12pt" style:font-size-complex="12pt" fo:background-color="#FFFFFF"/>
    </style:style>
    <style:style style:name="T62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29" style:parent-style-name="bcn" style:family="paragraph">
      <style:paragraph-properties fo:text-align="justify" fo:margin-top="0.1666in" fo:margin-bottom="0in" fo:line-height="100%" fo:background-color="#FFFFFF"/>
    </style:style>
    <style:style style:name="T630" style:parent-style-name="Domyślnaczcionkaakapitu" style:family="text">
      <style:text-properties style:font-name="Calibri" style:font-name-complex="Calibri" style:use-window-font-color="true" fo:font-size="12pt" style:font-size-asian="12pt" style:font-size-complex="12pt" fo:background-color="#FFFFFF"/>
    </style:style>
    <style:style style:name="T63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3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33" style:parent-style-name="bcn" style:family="paragraph">
      <style:paragraph-properties fo:text-align="justify" fo:margin-top="0.1666in" fo:margin-bottom="0in" fo:line-height="100%" fo:background-color="#FFFFFF"/>
    </style:style>
    <style:style style:name="T634" style:parent-style-name="Domyślnaczcionkaakapitu" style:family="text">
      <style:text-properties style:font-name="Calibri" style:font-name-complex="Calibri" style:use-window-font-color="true" fo:font-size="12pt" style:font-size-asian="12pt" style:font-size-complex="12pt" fo:background-color="#FFFFFF"/>
    </style:style>
    <style:style style:name="T63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3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3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38" style:parent-style-name="bcn" style:family="paragraph">
      <style:paragraph-properties fo:text-align="justify" fo:margin-top="0.1666in" fo:margin-bottom="0in" fo:line-height="100%" fo:background-color="#FFFFFF"/>
    </style:style>
    <style:style style:name="T639" style:parent-style-name="Domyślnaczcionkaakapitu" style:family="text">
      <style:text-properties style:font-name="Calibri" style:font-name-complex="Calibri" style:use-window-font-color="true" fo:font-size="12pt" style:font-size-asian="12pt" style:font-size-complex="12pt" fo:background-color="#FFFFFF"/>
    </style:style>
    <style:style style:name="T64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41" style:parent-style-name="bcn" style:family="paragraph">
      <style:paragraph-properties fo:text-align="justify" fo:margin-top="0.1666in" fo:margin-bottom="0in" fo:line-height="100%" fo:background-color="#FFFFFF"/>
    </style:style>
    <style:style style:name="T642" style:parent-style-name="Domyślnaczcionkaakapitu" style:family="text">
      <style:text-properties style:font-name="Calibri" style:font-name-complex="Calibri" style:use-window-font-color="true" fo:font-size="12pt" style:font-size-asian="12pt" style:font-size-complex="12pt" fo:background-color="#FFFFFF"/>
    </style:style>
    <style:style style:name="T64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44" style:parent-style-name="bcn" style:family="paragraph">
      <style:paragraph-properties fo:text-align="justify" fo:margin-top="0.1666in" fo:margin-bottom="0in" fo:line-height="100%" fo:background-color="#FFFFFF"/>
    </style:style>
    <style:style style:name="T645" style:parent-style-name="Domyślnaczcionkaakapitu" style:family="text">
      <style:text-properties style:font-name="Calibri" style:font-name-complex="Calibri" style:use-window-font-color="true" fo:font-size="12pt" style:font-size-asian="12pt" style:font-size-complex="12pt" fo:background-color="#FFFFFF"/>
    </style:style>
    <style:style style:name="T64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4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4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4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50" style:parent-style-name="bcn" style:family="paragraph">
      <style:paragraph-properties fo:text-align="justify" fo:margin-top="0.1666in" fo:margin-bottom="0in" fo:line-height="100%" fo:background-color="#FFFFFF"/>
    </style:style>
    <style:style style:name="T651" style:parent-style-name="Domyślnaczcionkaakapitu" style:family="text">
      <style:text-properties style:font-name="Calibri" style:font-name-complex="Calibri" style:use-window-font-color="true" fo:font-size="12pt" style:font-size-asian="12pt" style:font-size-complex="12pt" fo:background-color="#FFFFFF"/>
    </style:style>
    <style:style style:name="T65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53" style:parent-style-name="bcn" style:family="paragraph">
      <style:paragraph-properties fo:text-align="justify" fo:margin-top="0.1666in" fo:margin-bottom="0in" fo:line-height="100%" fo:background-color="#FFFFFF"/>
    </style:style>
    <style:style style:name="T654" style:parent-style-name="Domyślnaczcionkaakapitu" style:family="text">
      <style:text-properties style:font-name="Calibri" style:font-name-complex="Calibri" style:use-window-font-color="true" fo:font-size="12pt" style:font-size-asian="12pt" style:font-size-complex="12pt"/>
    </style:style>
    <style:style style:name="T655"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656"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style:style>
    <style:style style:name="P657" style:parent-style-name="bcn" style:family="paragraph">
      <style:paragraph-properties fo:text-align="justify" fo:margin-top="0.1666in" fo:margin-bottom="0in" fo:line-height="100%" fo:background-color="#FFFFFF"/>
    </style:style>
    <style:style style:name="T658" style:parent-style-name="Domyślnaczcionkaakapitu" style:family="text">
      <style:text-properties style:font-name="Calibri" style:font-name-complex="Calibri" style:use-window-font-color="true" fo:font-size="12pt" style:font-size-asian="12pt" style:font-size-complex="12pt" fo:background-color="#FFFFFF"/>
    </style:style>
    <style:style style:name="T65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60" style:parent-style-name="Domyślnaczcionkaakapitu" style:family="text">
      <style:text-properties style:font-name="Calibri" style:font-name-complex="Calibri" fo:font-weight="normal" style:font-weight-asian="normal" style:font-weight-complex="normal" fo:color="#FF0000" fo:font-size="12pt" style:font-size-asian="12pt" style:font-size-complex="12pt" fo:background-color="#FFFFFF"/>
    </style:style>
    <style:style style:name="T66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T66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63" style:parent-style-name="bcn" style:family="paragraph">
      <style:paragraph-properties fo:text-align="justify" fo:margin-top="0.1666in" fo:margin-bottom="0in" fo:line-height="100%" fo:background-color="#FFFFFF"/>
      <style:text-properties style:font-name="Calibri" style:font-name-complex="Calibri" fo:font-weight="normal" style:font-weight-asian="normal" style:font-weight-complex="normal" style:use-window-font-color="true" fo:font-size="12pt" style:font-size-asian="12pt" style:font-size-complex="12pt" fo:background-color="#FFFFFF"/>
    </style:style>
    <style:style style:name="P664" style:parent-style-name="bcn" style:family="paragraph">
      <style:paragraph-properties fo:text-align="justify" fo:margin-top="0.1666in" fo:margin-bottom="0in" fo:line-height="100%" fo:background-color="#FFFFFF"/>
    </style:style>
    <style:style style:name="T665" style:parent-style-name="Domyślnaczcionkaakapitu" style:family="text">
      <style:text-properties style:font-name="Calibri" style:font-name-complex="Calibri" style:use-window-font-color="true" fo:font-size="12pt" style:font-size-asian="12pt" style:font-size-complex="12pt"/>
    </style:style>
    <style:style style:name="T666"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667"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668"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669"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670"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671"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672"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673"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T674" style:parent-style-name="Domyślnaczcionkaakapitu" style:family="text">
      <style:text-properties style:font-name="Calibri" style:font-name-complex="Calibri" fo:font-weight="normal" style:font-weight-asian="normal" style:font-weight-complex="normal" style:use-window-font-color="true" fo:font-size="12pt" style:font-size-asian="12pt" style:font-size-complex="12pt"/>
    </style:style>
    <style:style style:name="P675" style:parent-style-name="bcn" style:family="paragraph">
      <style:paragraph-properties fo:text-align="start" fo:margin-top="0.1666in" fo:margin-bottom="0in" fo:line-height="150%" fo:background-color="#FFFFFF"/>
      <style:text-properties style:font-name="Calibri" style:font-name-complex="Calibri" style:use-window-font-color="true" fo:font-size="12pt" style:font-size-asian="12pt" style:font-size-complex="12pt"/>
    </style:style>
    <style:style style:name="P676" style:parent-style-name="Normalny" style:family="paragraph">
      <style:paragraph-properties style:text-autospace="none" fo:text-align="justify" fo:margin-top="0.25in" fo:line-height="150%"/>
      <style:text-properties style:font-name-complex="Calibri" fo:color="#000000"/>
    </style:style>
    <style:style style:name="P677"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678"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679" style:parent-style-name="Normalny" style:family="paragraph">
      <style:paragraph-properties style:text-autospace="none" fo:text-align="justify" fo:line-height="150%"/>
      <style:text-properties style:font-name-asian="Times New Roman" style:font-name-complex="Calibri" fo:color="#000000" fo:background-color="#FFFFFF" style:language-asian="pl" style:country-asian="PL"/>
    </style:style>
    <style:style style:name="P680"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681"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682"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683" style:parent-style-name="Normalny" style:family="paragraph">
      <style:paragraph-properties style:text-autospace="none" fo:text-align="end" fo:line-height="150%"/>
      <style:text-properties style:font-name-asian="Times New Roman" style:font-name-complex="Calibri" fo:color="#000000" fo:background-color="#FFFFFF" style:language-asian="pl" style:country-asian="PL"/>
    </style:style>
    <style:style style:name="P684" style:parent-style-name="Normalny" style:family="paragraph">
      <style:paragraph-properties style:text-autospace="none" fo:text-align="justify" fo:line-height="150%"/>
    </style:style>
  </office:automatic-styles>
  <office:body>
    <office:text text:use-soft-page-breaks="true">
      <text:h text:style-name="P1" text:outline-level="1">Protokół Nr II/24 z sesji Rady Gminy Nowa Ruda,<text:line-break/>która odbyła się dnia 27 maja 2024 roku<text:line-break/>w siedzibie Rady Gminy Nowa Ruda</text:h>
      <text:p text:style-name="P4">Sesji Przewodniczyła Bożena Sołek-Muzyka – Przewodnicząca Rady Gminy Nowa Ruda.</text:p>
      <text:p text:style-name="Normalny"><text:span text:style-name="T5">Godzina rozpoczęcia<text:s/></text:span><text:span text:style-name="T6">– 10:32</text:span></text:p>
      <text:p text:style-name="Normalny"><text:span text:style-name="T7">Godzina zakończenia –<text:s/></text:span><text:bookmark-start text:name="_Hlk55814736"/><text:span text:style-name="T8">1</text:span><text:span text:style-name="T9">1</text:span><text:span text:style-name="T10">:3</text:span><text:span text:style-name="T11">7</text:span></text:p>
      <text:list text:style-name="LFO7" text:continue-numbering="true">
        <text:list-item>
          <text:p text:style-name="P12"><text:bookmark-end text:name="_Hlk55814736"/><text:span text:style-name="T13">Przewodnicząca Rady Gminy Nowa Ruda Bożena Sołek-Muzyka powitała radnych i przybyłych na sesję gości. Po powitaniu otworzyła obrady II sesji Rady Gminy Nowa Ruda, oświadczyła, iż zgodnie z listą obecności – załącznik nr 1</text:span><text:span text:style-name="T14"><text:s/>do niniejszego protokołu,</text:span><text:span text:style-name="T15"><text:s text:c="2"/>w sesji uczestniczy 14 radnych, co stanowi quorum pozwalające na podejmowanie prawomocnych uchwał.<text:s/></text:span></text:p>
        </text:list-item>
      </text:list>
      <text:p text:style-name="P16">W posiedzeniu wzięło udział 14 członków.</text:p>
      <text:p text:style-name="P17">Obecni:</text:p>
      <text:p text:style-name="NormalnyWeb"><text:span text:style-name="T18">1.<text:s/></text:span><text:span text:style-name="T19">Marek Bidziński</text:span><text:span text:style-name="T20"><text:line-break/></text:span><text:span text:style-name="T21">2. Paweł Gargol</text:span><text:span text:style-name="T22"><text:line-break/>3. Michał Groń</text:span><text:span text:style-name="T23"><text:line-break/></text:span><text:span text:style-name="T24">4. Ryszard Grześkowiak</text:span><text:span text:style-name="T25"><text:line-break/></text:span><text:span text:style-name="T26">5. Marcin Jaliński</text:span><text:span text:style-name="T27"><text:line-break/>6. Katarzyna Majchrzak</text:span><text:span text:style-name="T28"><text:line-break/>7. Agnieszka Ożóg</text:span><text:span text:style-name="T29"><text:line-break/>8. Tomasz Pietrzyk</text:span><text:span text:style-name="T30"><text:line-break/>9. Jacek Podgórski</text:span><text:span text:style-name="T31"><text:line-break/>10. Urszula Poźniak</text:span><text:span text:style-name="T32"><text:line-break/>11. Kamil Sawicki</text:span><text:span text:style-name="T33"><text:line-break/>12. Bartosz Słoninka</text:span><text:span text:style-name="T34"><text:line-break/>13. Bożena Sołek-Muzyka</text:span><text:span text:style-name="T35"><text:line-break/>14. Joanna Sypień</text:span><text:span text:style-name="T36"><text:line-break/>15. Stanisław Wasłowicz</text:span></text:p>
      <text:p text:style-name="P37"/>
      <text:p text:style-name="NormalnyWeb"><text:span text:style-name="T38">Ponadto w sesji uczestniczyli:</text:span></text:p>
      <text:list text:style-name="LFO8" text:continue-numbering="true">
        <text:list-item>
          <text:p text:style-name="P39"><text:span text:style-name="T40">Adrianna Mierzejewska – Wójt Gminy Nowa Ruda,</text:span></text:p>
        </text:list-item>
        <text:list-item>
          <text:p text:style-name="P41"><text:span text:style-name="T42">Anna Zawiślak – Zastępca Wójta Gminy Nowa Ruda,</text:span></text:p>
        </text:list-item>
        <text:list-item>
          <text:p text:style-name="P43"><text:span text:style-name="T44">Maria Wojcińska – Sekretarz Gminy Nowa Ruda,</text:span></text:p>
        </text:list-item>
        <text:list-item>
          <text:p text:style-name="P45"><text:span text:style-name="T46">Urszula Brzóska – <text:s/>Skarbnik Gminy Nowa Ruda,</text:span></text:p>
        </text:list-item>
        <text:list-item>
          <text:p text:style-name="P47"><text:bookmark-start text:name="_Hlk168573395"/><text:span text:style-name="T48">Brygida Wolańska – Pracownik socjalny Gminnego Ośrodka Pomocy Społecznej <text:s text:c="20"/>w Nowej Rudzie</text:span><text:bookmark-end text:name="_Hlk168573395"/><text:span text:style-name="T49">,</text:span></text:p>
        </text:list-item>
        <text:list-item>
          <text:p text:style-name="P50"><text:span text:style-name="T51">Agnieszka Polak – Kierownik Referatu Organizacyjnego, Spraw Obywatelskich <text:s text:c="22"/>i Zarządzania Kryzysowego,</text:span></text:p>
        </text:list-item>
        <text:list-item>
          <text:p text:style-name="P52"><text:span text:style-name="T53">Renata Krazińska – Kierownik Referatu Gospodarki Nieruchomościami i Geodezji,</text:span></text:p>
        </text:list-item>
        <text:list-item>
          <text:p text:style-name="P54"><text:span text:style-name="T55">Gabriela Koleśnik – Zastępca Skarbnika, Kierownik Referatu Rachunkowości Budżetowej i Dochodów,</text:span></text:p>
        </text:list-item>
        <text:list-item>
          <text:p text:style-name="P56"><text:span text:style-name="T57">Izabela Słowek-Chorób – Kierownik Referatu Oświaty i Spraw Społecznych,</text:span></text:p>
        </text:list-item>
        <text:list-item>
          <text:p text:style-name="P58"><text:span text:style-name="T59">Tomasz Zieliński – Kierownik Referatu Infrastruktury Technicznej,</text:span></text:p>
        </text:list-item>
        <text:list-item>
          <text:p text:style-name="P60"><text:span text:style-name="T61">Dawid Fecko – Kierownik Referatu Administracji Mieszkaniowej i Budownictwa,</text:span></text:p>
        </text:list-item>
        <text:list-item>
          <text:p text:style-name="P62"><text:span text:style-name="T63">Dawid Gruda – Kierownik Referatu Inwestycji, Rozwoju i Promocji.</text:span></text:p>
        </text:list-item>
      </text:list>
      <text:p text:style-name="P64"/>
      <text:p text:style-name="P65"><text:span text:style-name="T66">Przewodnicząca Rady<text:s/></text:span><text:span text:style-name="T67">powiedziała, że teraz przed nami zaległe ślubowanie dwóch radnych, którzy niestety nie mogli uczestniczyć w obradach I sesji. Następnie poprosiła wszystkich o powstanie <text:s text:c="22"/>i dodała, iż przystąpimy do ceremonii złożenia ślubowania i poprosiła radnych, którzy będą ślubować na środek. Przewodnicząca Rady odczytała rotę, a następnie wymieni z imienia i nazwiska radni wypowiedzieli według swojego wyboru słowo: ślubuję lub zwrot: ślubuję, tak mi dopomóż Bóg.<text:s/></text:span></text:p>
      <text:p text:style-name="P68"/>
      <text:p text:style-name="P69"><text:span text:style-name="T70">Po złożeniu ślubowania<text:s/></text:span><text:span text:style-name="T71">Przewodnicząca Rady<text:s/></text:span><text:span text:style-name="T72">pogratulowała radnym oraz dodała, że od dnia dzisiejszego są pełnoprawnymi radnymi Gminy Nowa Ruda, a po sesji zaprosiła do Biura Rady po odbiór zaświadczeń o wyborze na radnego.</text:span></text:p>
      <text:p text:style-name="P73"/>
      <text:p text:style-name="P74"><text:span text:style-name="T75">Ad. I.1</text:span><text:span text:style-name="T76">. Przewodnicząca przedstawiła porządek obrad</text:span><text:span text:style-name="T77">.</text:span><text:bookmark-start text:name="_Hlk140233911"/></text:p>
      <text:p text:style-name="P78"><text:bookmark-end text:name="_Hlk140233911"/>Porządek obrad:</text:p>
      <text:p text:style-name="P79">I. Otwarcie sesji i stwierdzenie prawomocności obrad.</text:p>
      <text:p text:style-name="P80">1. Ustalenie porządku obrad.</text:p>
      <text:p text:style-name="P81">2. Przyjęcie protokołu z I sesji Rady Gminy Nowa Ruda z dnia 7 maja 2024 roku.</text:p>
      <text:p text:style-name="P82">II. Podejmowanie uchwał:</text:p>
      <text:p text:style-name="P83">1. zmieniająca Uchwałę Nr 3/I/24 Rady Gminy Nowa Ruda z dnia 7 maja 2024 roku w sprawie powołania Komisji Rewizyjnej, Komisji Skarg, Wniosków i Petycji i stałych komisji Rady Gminy Nowa Ruda, ustalenia zakresów ich działania i składów osobowych w kadencji 2024-2029,</text:p>
      <text:p text:style-name="P84">2. w sprawie ustalenia zasad przyznawania i wysokości diet oraz zwrotu kosztów podróży służbowych radnych Rady Gminy Nowa Ruda,</text:p>
      <text:p text:style-name="P85">3. w sprawie upoważnienia wiceprzewodniczących Rady Gminy Nowa Ruda do wystawiania polecenia wyjazdu służbowego dla przewodniczacego Rady Gminy Nowa Ruda,</text:p>
      <text:p text:style-name="P86">4. w sprawie ustalenia wynagrodzenia Wójta Gminy Nowa Ruda,</text:p>
      <text:p text:style-name="P87">5. w sprawie zmiany Uchwały nr 467/LXVII/23 Rady Gminy Nowa Ruda z dnia 28 grudnia 2023 roku w sprawie budżetu Gminy Nowa Ruda na rok 2024,</text:p>
      <text:p text:style-name="P88">6. w sprawie zmiany Uchwały Nr 468/LXVII/23 Rady Gminy Nowa Ruda z dnia 28 grudnia 2023 r. w sprawie Wieloletniej Prognozy Finansowej Gminy Nowa Ruda,</text:p>
      <text:p text:style-name="P89">7. w sprawie zajęcia stanowiska przez Radę Gminy Nowa Ruda w sprawie odpłatnego nabycia przez Gminę Nowa Ruda nieruchomości,</text:p>
      <text:p text:style-name="P90">8. zmieniająca uchwałę w sprawie przyjęcia Gminnego Programu Przeciwdziałania Przemocy <text:s text:c="20"/>w Rodzinie oraz Ochrony Ofiar Przemocy w Rodzinie w Gminie Nowa Ruda na lata 2021-2025,</text:p>
      <text:p text:style-name="P91">9. w sprawie ustalenia szczegółowych zasad ponoszenia odpłatności za pobyt w ośrodkach<text:s/><text:soft-page-break/>wsparcia i mieszkaniach wspomaganych.</text:p>
      <text:p text:style-name="P92">III. Pisemne interpelacje, zapytania.</text:p>
      <text:p text:style-name="P93">IV. Wolne wnioski i sprawy różne.</text:p>
      <text:p text:style-name="P94">V. Informacje i komunikaty Przewodniczącej Rady.</text:p>
      <text:p text:style-name="P95">VI. Zamknięcie obrad II sesji Rady Gminy Nowa Ruda.</text:p>
      <text:p text:style-name="P96"><text:span text:style-name="T97">Przewodnicząca Rady zgłosiła wniosek o zmianę porządku obrad poprzez wprowadzenie do pkt. II jako:<text:s/></text:span><text:span text:style-name="T98"><text:line-break/>ppkt. 10 projektu uchwały pod nazwą w sprawie wyrażenia zgody na zawarcie umowy najmu nieruchomości gruntowej stanowiącej własność Gminy Nowa Ruda na czas nieoznaczony oraz na odstąpienie od obowiązku przetargowego trybu zawarcia umowy.</text:span></text:p>
      <text:p text:style-name="P99">Przewodnicząca zarządziła głosowanie w sprawie zmiany porządku obrad.</text:p>
      <text:p text:style-name="P100"><text:span text:style-name="T101">Ad.I.2 Głosowano w sprawie:</text:span><text:span text:style-name="T102"><text:line-break/>Zmiana porządku obrad.<text:s/></text:span></text:p>
      <text:p text:style-name="P103"/>
      <text:p text:style-name="Standard"><text:span text:style-name="T104">Wyniki głosowania:</text:span><text:span text:style-name="T105"><text:line-break/></text:span><text:span text:style-name="T106">ZA: 14, PRZECIW: 0, WSTRZYMUJĘ SIĘ: 0, BRAK GŁOSU: 0, NIEOBECNI: 1</text:span></text:p>
      <text:p text:style-name="Standard"><text:span text:style-name="T107"><text:line-break/></text:span><text:span text:style-name="T108">Wyniki imienne:</text:span><text:span text:style-name="T109"><text:line-break/></text:span><text:bookmark-start text:name="_Hlk64285895"/><text:bookmark-start text:name="_Hlk64277168"/><text:bookmark-start text:name="_Hlk52175988"/><text:span text:style-name="T110">ZA (14)</text:span><text:span text:style-name="T111"><text:line-break/></text:span><text:span text:style-name="T112">Paweł Gargol, Michał Groń, Ryszard Grześkowiak, Marcin Jaliński, Katarzyna Majchrzak, Agnieszka Ożóg, Tomasz Pietrzyk, Jacek Podgórski, Urszula Poźniak, Kamil Sawicki, Bartosz Słoninka, Bożena Sołek-Muzyka, Joanna Sypień, Stanisław Wasłowicz</text:span></text:p>
      <text:p text:style-name="P113"/>
      <text:p text:style-name="P114">NIEOBECNY (1)</text:p>
      <text:p text:style-name="Standard"><text:span text:style-name="T115">Marek Bidziński</text:span><text:bookmark-start text:name="_Hlk63243804"/><text:bookmark-start text:name="_Hlk65235552"/><text:bookmark-start text:name="_Hlk82074220"/><text:bookmark-start text:name="_Hlk67917923"/></text:p>
      <text:p text:style-name="P116"><text:span text:style-name="T117">Ad. I. 2.</text:span><text:span text:style-name="T118"><text:s/>Przewodnicząca Rady<text:s/></text:span><text:bookmark-end text:name="_Hlk63243804"/><text:span text:style-name="T119">zarządziła głosowanie w sprawie przyjęcia<text:s/></text:span><text:span text:style-name="T120">protokołu z I sesji Rady Gminy Nowa Ruda z dnia 7 maja 2024 roku</text:span></text:p>
      <text:p text:style-name="P121"><text:bookmark-start text:name="_Hlk55811789"/><text:bookmark-end text:name="_Hlk65235552"/>Pytań nie było. Uwag nie zgłaszano.<text:bookmark-end text:name="_Hlk55811789"/></text:p>
      <text:p text:style-name="Normalny"><text:bookmark-end text:name="_Hlk82074220"/><text:span text:style-name="T122">Głosowano w sprawie:</text:span><text:span text:style-name="T123"><text:line-break/>Przyjęcie protokołu z I sesji Rady Gminy Nowa Ruda z dnia 7 maja 2024 roku.</text:span></text:p>
      <text:p text:style-name="Normalny"/>
      <text:p text:style-name="Standard"><text:span text:style-name="T124">Wyniki głosowania:</text:span><text:span text:style-name="T125"><text:line-break/></text:span><text:span text:style-name="T126">ZA: 14, PRZECIW: 0, WSTRZYMUJĘ SIĘ: 0, BRAK GŁOSU: 0, NIEOBECNI: 1</text:span></text:p>
      <text:p text:style-name="Standard"><text:span text:style-name="T127"><text:line-break/></text:span><text:span text:style-name="T128">Wyniki imienne:</text:span><text:span text:style-name="T129"><text:line-break/>ZA (14)</text:span><text:span text:style-name="T130"><text:line-break/></text:span><text:span text:style-name="T131">Paweł Gargol, Michał Groń, Ryszard Grześkowiak, Marcin Jaliński, Katarzyna Majchrzak, Agnieszka Ożóg, Tomasz Pietrzyk, Jacek Podgórski, Urszula Poźniak, Kamil Sawicki, Bartosz Słoninka, Bożena Sołek-Muzyka, Joanna Sypień, Stanisław Wasłowicz</text:span></text:p>
      <text:p text:style-name="P132"/>
      <text:soft-page-break/>
      <text:p text:style-name="P133">NIEOBECNY (1)</text:p>
      <text:p text:style-name="Standard"><text:span text:style-name="T134">Marek Bidziński</text:span></text:p>
      <text:p text:style-name="P135"><text:bookmark-start text:name="_Hlk82080366"/><text:bookmark-end text:name="_Hlk67917923"/></text:p>
      <text:p text:style-name="P136"><text:span text:style-name="T137">Ad.II.1</text:span><text:span text:style-name="T138"><text:s/></text:span><text:span text:style-name="T139">Przewodnicząca Rady<text:s/></text:span><text:span text:style-name="T140">powiedziała, iż w związku z tym, że dwóch radny złożyło ślubowanie uzupełniamy składy komisji stałych oraz komisji</text:span><text:span text:style-name="T141"><text:s/></text:span><text:span text:style-name="T142">stałych oraz komisji doraźnych, takowych w tej kadencji jeszcze nie powołano i w związku z tym Przewodnicząca poprosiła o informacje na temat przedłożonego projektu uchwały.</text:span></text:p>
      <text:p text:style-name="P143"/>
      <text:p text:style-name="P144"><text:span text:style-name="T145">Sekretarz Gminy Maria Wojcińska<text:s/></text:span><text:span text:style-name="T146">powiedziała, że w zasadzie Pani Przewodnicząca dużo powiedziała. Na I sesji podejmowana była <text:s/>uchwała w sprawie składów komisji, radni zapisywali się do konkretnych komisji, ponieważ dwóch radnych nie było, nie złożyli ślubowania, w związku z czym należy ich w dniu dzisiejszym do komisji dokoptować. Radni już wybrali sobie komisje, w których chcieliby uczestniczyć.</text:span></text:p>
      <text:p text:style-name="P147"/>
      <text:p text:style-name="P148"><text:span text:style-name="T149">Przewodnicząca Rady<text:s/></text:span><text:span text:style-name="T150">dodała, że Pan Marcin Jaliński wyraził wolę pracy w Komisji Rewizyjnej oraz Komisji Skarg, Wniosków i Petycji po czym zapytała czy Radny potwierdza swój wybór. Radny potwierdził. Następnie powiedziała, że Pan Michał Groń wyraził wolę pracy w Komisji Rewizyjnej oraz Komisji Skarg, Wniosków i Petycji po czym zapytała czy Radny potwierdza swój wybór. Radny potwierdził.<text:s/></text:span></text:p>
      <text:p text:style-name="P151"/>
      <text:p text:style-name="P152">Pytań nie było. Uwag nie zgłaszano.</text:p>
      <text:p text:style-name="P153">Przewodnicząca Rady poddała projekt uchwały pod głosowanie:</text:p>
      <text:p text:style-name="P154"><text:span text:style-name="T155">Głosowano w sprawie:</text:span><text:span text:style-name="T156"><text:line-break/></text:span><text:span text:style-name="T157">Uchwała Nr 5/II/24 Rady Gminy Nowa Ruda z dnia 27 maja 2024 r. zmieniająca Uchwałę Nr 3/I/24 Rady Gminy Nowa Ruda z dnia 7 maja 2024 roku w sprawie powołania Komisji Rewizyjnej, Komisji Skarg, Wniosków i Petycji i stałych komisji Rady Gminy Nowa Ruda, ustalenia zakresów ich działania i składów osobowych w kadencji 2024-2029.</text:span></text:p>
      <text:p text:style-name="Standard"><text:span text:style-name="T158"><text:line-break/></text:span><text:span text:style-name="T159">Wyniki głosowania:</text:span><text:span text:style-name="T160"><text:line-break/></text:span><text:span text:style-name="T161">ZA: 14, PRZECIW: 0, WSTRZYMUJĘ SIĘ: 0, BRAK GŁOSU: 0, NIEOBECNI: 1</text:span></text:p>
      <text:p text:style-name="Standard"><text:span text:style-name="T162"><text:line-break/></text:span><text:span text:style-name="T163">Wyniki imienne:</text:span><text:span text:style-name="T164"><text:line-break/>ZA (14)</text:span><text:span text:style-name="T165"><text:line-break/></text:span><text:span text:style-name="T166">Paweł Gargol, Michał Groń, Ryszard Grześkowiak, Marcin Jaliński, Katarzyna Majchrzak, Agnieszka Ożóg, Tomasz Pietrzyk, Jacek Podgórski, Urszula Poźniak, Kamil Sawicki, Bartosz Słoninka, Bożena Sołek-Muzyka, Joanna Sypień, Stanisław Wasłowicz</text:span></text:p>
      <text:p text:style-name="P167"/>
      <text:p text:style-name="P168">NIEOBECNY (1)</text:p>
      <text:p text:style-name="Standard"><text:span text:style-name="T169">Marek Bidziński</text:span></text:p>
      <text:p text:style-name="P170"/>
      <text:p text:style-name="P171"><text:span text:style-name="T172">Ad.II.2</text:span><text:span text:style-name="T173"><text:s/></text:span><text:span text:style-name="T174">Skarbnik Gminy Nowa Ruda Urszula Brzóska</text:span><text:span text:style-name="T175"><text:s/>poinformowała, iż</text:span><text:span text:style-name="T176"><text:s/></text:span><text:span text:style-name="T177">wybór nowej rady na nową kadencję aktywuje jej powinność w zakresie przyjęcia nowej uchwały w sprawie zasad wypłaty diet. Poprzednia uchwała Rady Gminy w tej sprawie traci bowiem moc z upływem kadencji. Zgodnie <text:s text:c="21"/>z art. 25 ust. 4 ustawy o samorządzie gminnym, radnemu przysługują diety na zasadach określonych właśnie przez Radę Gminy. Przy ustalaniu wysokości diety rada bierze pod uwagę funkcje pełnione przez radnego. Przedstawiony projekt jest de facto uchwałą, która w niniejszej treści obowiązywała<text:s/></text:span><text:soft-page-break/><text:span text:style-name="T178">w poprzedniej kadencji Rady Gminy. Przede wszystkim wynikające z niej wielkości są zgodne <text:s text:c="28"/>z kwotami przyjętymi do budżetu na rok 2024.</text:span></text:p>
      <text:p text:style-name="P179"/>
      <text:p text:style-name="P180">Pytań nie było. Uwag nie zgłaszano.<text:s/></text:p>
      <text:p text:style-name="P181">Przewodniczący <text:s/>Komisji Budżetu i Finansów Kamil Sawicki poinformował, że komisja pozytywnie zaopiniowała projekt uchwały.</text:p>
      <text:p text:style-name="P182">Przewodnicząca Rady poddała pod głosowanie projekt uchwały:</text:p>
      <text:p text:style-name="P183"><text:span text:style-name="T184">Głosowano w sprawie:</text:span><text:span text:style-name="T185"><text:line-break/></text:span><text:span text:style-name="T186">Uchwała Nr 6/II/24 Rady Gminy Nowa Ruda z dnia 27 maja 2024 r. w sprawie ustalenia zasad przyznawania i wysokości diet oraz zwrotu kosztów podróży służbowych radnych Rady Gminy Nowa Ruda.</text:span></text:p>
      <text:p text:style-name="P187"/>
      <text:p text:style-name="Standard"><text:bookmark-end text:name="_Hlk64285895"/><text:bookmark-end text:name="_Hlk64277168"/><text:bookmark-end text:name="_Hlk52175988"/><text:bookmark-end text:name="_Hlk82080366"/><text:span text:style-name="T188">Wyniki głosowania:</text:span><text:span text:style-name="T189"><text:line-break/></text:span><text:span text:style-name="T190">ZA: 14, PRZECIW: 0, WSTRZYMUJĘ SIĘ: 0, BRAK GŁOSU: 0, NIEOBECNI: 1</text:span></text:p>
      <text:p text:style-name="Standard"><text:span text:style-name="T191"><text:line-break/></text:span><text:span text:style-name="T192">Wyniki imienne:</text:span><text:span text:style-name="T193"><text:line-break/>ZA (14)</text:span><text:span text:style-name="T194"><text:line-break/></text:span><text:span text:style-name="T195">Paweł Gargol, Michał Groń, Ryszard Grześkowiak, Marcin Jaliński, Katarzyna Majchrzak, Agnieszka Ożóg, Tomasz Pietrzyk, Jacek Podgórski, Urszula Poźniak, Kamil Sawicki, Bartosz Słoninka, Bożena Sołek-Muzyka, Joanna Sypień, Stanisław Wasłowicz</text:span></text:p>
      <text:p text:style-name="P196"/>
      <text:p text:style-name="P197">NIEOBECNY (1)</text:p>
      <text:p text:style-name="Standard"><text:span text:style-name="T198">Marek Bidziński</text:span></text:p>
      <text:p text:style-name="P199"/>
      <text:p text:style-name="P200"><text:span text:style-name="T201">Ad.II.3</text:span><text:span text:style-name="T202"><text:s/></text:span><text:span text:style-name="T203">Skarbnik Gminy Nowa Ruda Urszula Brzóska<text:s/></text:span><text:span text:style-name="T204">powiedziała, iż upoważnienie, czyli niniejszy projekt uchwały stanowi jakby uporządkowanie pewnych elementów sprawowania funkcji Przewodniczącego Rady Gminy Nowa Ruda. Otóż w stosunku do przewodniczącego Rada Gminy Nowa Ruda wskazuje wiceprzewodniczącego jako właściwego do sformalizowania wyjazdu służbowego. Jest to kolejny z aktów prawa, który rada jest zobowiązana podjąć wraz z rozpoczęciem nowej kadencji.</text:span></text:p>
      <text:p text:style-name="P205"/>
      <text:p text:style-name="P206">Pytań nie było. Uwag nie zgłaszano.<text:s/></text:p>
      <text:p text:style-name="P207"/>
      <text:p text:style-name="P208"><text:span text:style-name="T209">Przewodniczący <text:s/>Komisji Budżetu i Finansów Kamil Sawicki poinformował, że komisja pozytywnie zaopiniowała projekt uchwały.</text:span></text:p>
      <text:p text:style-name="P210">Przewodnicząca poddała projekt uchwały pod głosowanie.</text:p>
      <text:p text:style-name="P211"/>
      <text:p text:style-name="Normalny"><text:span text:style-name="T212">Głosowano w sprawie:</text:span><text:span text:style-name="T213"><text:line-break/></text:span><text:span text:style-name="T214">Uchwała Nr 7/II/24 Rady Gminy Nowa Ruda z dnia 27 maja 2024 r.</text:span><text:s/><text:span text:style-name="T215">w sprawie upoważnienia wiceprzewodniczących Rady Gminy Nowa Ruda do wystawiania polecenia wyjazdu służbowego dla przewodniczacego Rady Gminy Nowa Ruda.</text:span></text:p>
      <text:p text:style-name="P216"/>
      <text:soft-page-break/>
      <text:p text:style-name="Standard"><text:span text:style-name="T217">Wyniki głosowania:</text:span><text:span text:style-name="T218"><text:line-break/></text:span><text:span text:style-name="T219">ZA: 14, PRZECIW: 0, WSTRZYMUJĘ SIĘ: 0, BRAK GŁOSU: 0, NIEOBECNI: 1</text:span></text:p>
      <text:p text:style-name="Standard"><text:span text:style-name="T220"><text:line-break/></text:span><text:span text:style-name="T221">Wyniki imienne:</text:span><text:span text:style-name="T222"><text:line-break/>ZA (14)</text:span><text:span text:style-name="T223"><text:line-break/></text:span><text:span text:style-name="T224">Paweł Gargol, Michał Groń, Ryszard Grześkowiak, Marcin Jaliński, Katarzyna Majchrzak, Agnieszka Ożóg, Tomasz Pietrzyk, Jacek Podgórski, Urszula Poźniak, Kamil Sawicki, Bartosz Słoninka, Bożena Sołek-Muzyka, Joanna Sypień, Stanisław Wasłowicz</text:span></text:p>
      <text:p text:style-name="P225"/>
      <text:p text:style-name="P226">NIEOBECNY (1)</text:p>
      <text:p text:style-name="Standard"><text:span text:style-name="T227">Marek Bidziński</text:span></text:p>
      <text:p text:style-name="P228"/>
      <text:p text:style-name="P229"><text:span text:style-name="T230">Ad.II.4</text:span><text:span text:style-name="T231"><text:s/></text:span><text:span text:style-name="T232">Skarbnik Gminy Nowa Ruda Urszula Brzóska<text:s/></text:span><text:span text:style-name="T233">wyjaśniła, iż wybór wójta na nową kadencję aktywuje też powinność Rady Gminy w zakresie przyjęcia nowej uchwały w sprawie wynagrodzenia na tę nową kadencję. Poprzednia uchwała Rady Gminy w sprawie wynagrodzenia wójta gminy traci bowiem moc z upływem kadencji. Zgodnie z art. 18 ust. 2 pkt 2 ustawy o samorządzie gminnym to do wyłącznej właściwości Rady Gminy należy ustalanie wynagrodzenia wójta. Powyższa kompetencja Rady Gminy znajduje również potwierdzenie w art. 18 ust. 2 ustawy o pracownikach samorządowych stanowiącym, że wynagrodzenie wójta ustala Rada Gminy w drodze uchwały. Zgodnie natomiast z art. 4 ust. 1 pkt 1 lit. c ustawy o pracownikach samorządowych stosunek pracy wójta następuje obligatoryjnie na podstawie wyboru. Skarbnik Gminy dodała, że nie będzie tu wspominać o art. Kodeksu Pracy itd. Należy tylko podkreślić to, że w przypadku ponownego wyboru tej samej osoby na stanowisko wójta nie dochodzi do przedłużenia tymczasowego, lecz do nawiązania nowego stosunku pracy. I z tego też względu konieczne jest ponowne ustalenie wysokości wynagrodzenia wójta. Przedstawiony projekt uchwały jest de facto uchwałą, która <text:s text:c="24"/>w niniejszej treści obowiązywała w poprzedniej kadencji Wójta Gminy Nowa Ruda i przede wszystkim wielkości wynikającej z tej uchwały są zgodne w kwotami przyjętymi do budżetu na <text:s text:c="21"/>rok 2024.</text:span></text:p>
      <text:p text:style-name="P234"/>
      <text:p text:style-name="P235">Pytań nie było. Uwag nie zgłaszano.<text:s/></text:p>
      <text:p text:style-name="P236"/>
      <text:p text:style-name="P237">Przewodniczący <text:s/>Komisji Budżetu i Finansów Kamil Sawicki poinformował, że komisja pozytywnie zaopiniowała projekt uchwały.</text:p>
      <text:p text:style-name="P238"/>
      <text:p text:style-name="P239">Przewodnicząca Rady poddała projekt uchwały pod głosowanie.</text:p>
      <text:p text:style-name="P240"/>
      <text:p text:style-name="P241"><text:span text:style-name="T242">Głosowano w sprawie:</text:span><text:span text:style-name="T243"><text:line-break/>Uchwała Nr 8/II/24 Rady Gminy Nowa Ruda z dnia 27 maja 2024 r. w sprawie</text:span><text:span text:style-name="T244"><text:s/></text:span><text:span text:style-name="T245">ustalenia wynagrodzenia Wójta Gminy Nowa Ruda.</text:span></text:p>
      <text:p text:style-name="P246"/>
      <text:p text:style-name="Standard"><text:span text:style-name="T247">Wyniki głosowania:</text:span><text:span text:style-name="T248"><text:line-break/></text:span><text:span text:style-name="T249">ZA: 14, PRZECIW: 0, WSTRZYMUJĘ SIĘ: 0, BRAK GŁOSU: 0, NIEOBECNI: 1</text:span></text:p>
      <text:p text:style-name="Standard"><text:span text:style-name="T250"><text:line-break/></text:span><text:span text:style-name="T251">Wyniki imienne:</text:span><text:span text:style-name="T252"><text:line-break/></text:span><text:soft-page-break/><text:span text:style-name="T253">ZA (14)</text:span><text:span text:style-name="T254"><text:line-break/></text:span><text:span text:style-name="T255">Paweł Gargol, Michał Groń, Ryszard Grześkowiak, Marcin Jaliński, Katarzyna Majchrzak, Agnieszka Ożóg, Tomasz Pietrzyk, Jacek Podgórski, Urszula Poźniak, Kamil Sawicki, Bartosz Słoninka, Bożena Sołek-Muzyka, Joanna Sypień, Stanisław Wasłowicz</text:span></text:p>
      <text:p text:style-name="P256"/>
      <text:p text:style-name="P257">NIEOBECNY (1)</text:p>
      <text:p text:style-name="Standard"><text:span text:style-name="T258">Marek Bidziński</text:span></text:p>
      <text:p text:style-name="P259"/>
      <text:p text:style-name="P260"><text:span text:style-name="T261">Ad. II. 5</text:span><text:span text:style-name="T262"><text:s/></text:span><text:span text:style-name="T263">Skarbnik Gminy Nowa Ruda Urszula Brzóska</text:span><text:span text:style-name="T264"><text:s/></text:span><text:span text:style-name="T265">powiedziała,</text:span><text:s/><text:span text:style-name="T266">że uchwała w sprawie zmian <text:s text:c="17"/>w budżecie Gminy Nowa Ruda wprowadza do budżetu wolne środki jako źródło pokrycia deficytu wnikające przede wszystkim z dotacji, które musimy zwiększyć dla niepublicznych jednostek oświaty. To są również wydatki na energię w ramach oświetlenia ulicznego oraz zwiększonych wydatków na bieżące utrzymanie i zadania inwestycyjne w ramach posiadanego zasobu mieszkaniowego. Ponadto zwiększamy wartość planowanej dotacji dla podmiotów uprawnionych w ramach ochrony zabytków. Ma to związek z wnioskiem parafii w Ludwikowicach Kłodzkich o przyśpieszenie wypłaty dotacji z uwagi na szybsze zakończenie zadania, było ono planowane na rok 2025. Oczywiście szczegóły zostały zawarte w uzasadnieniu do niniejszego projektu uchwały.<text:s/></text:span></text:p>
      <text:p text:style-name="P267"/>
      <text:p text:style-name="P268">Pytań nie było. Uwag nie zgłaszano.</text:p>
      <text:p text:style-name="P269"><text:s/></text:p>
      <text:p text:style-name="P270"><text:span text:style-name="T271">Przewodniczący <text:s/>Komisji Budżetu i Finansów Kamil Sawicki poinformował, że komisja pozytywnie zaopiniowała projekt uchwały.</text:span></text:p>
      <text:p text:style-name="P272">Przewodnicząca Rady poddała projekt uchwały pod głosowanie.</text:p>
      <text:p text:style-name="P273"><text:span text:style-name="T274">Głosowano w sprawie:</text:span><text:span text:style-name="T275"><text:line-break/>Uchwała Nr 9/II/24 Rady Gminy Nowa Ruda z dnia 27 maja 2024 r. w sprawie zmiany Uchwały <text:s text:c="20"/>nr 467/LXVII/23 Rady Gminy Nowa Ruda z dnia 28 grudnia 2023 roku w sprawie budżetu Gminy Nowa Ruda na rok 2024.</text:span></text:p>
      <text:p text:style-name="P276"/>
      <text:p text:style-name="Standard"><text:span text:style-name="T277">Wyniki głosowania:</text:span><text:span text:style-name="T278"><text:line-break/></text:span><text:span text:style-name="T279">ZA: 14, PRZECIW: 0, WSTRZYMUJĘ SIĘ: 0, BRAK GŁOSU: 0, NIEOBECNI: 1</text:span></text:p>
      <text:p text:style-name="Standard"><text:span text:style-name="T280"><text:line-break/></text:span><text:span text:style-name="T281">Wyniki imienne:</text:span><text:span text:style-name="T282"><text:line-break/>ZA (14)</text:span><text:span text:style-name="T283"><text:line-break/></text:span><text:span text:style-name="T284">Paweł Gargol, Michał Groń, Ryszard Grześkowiak, Marcin Jaliński, Katarzyna Majchrzak, Agnieszka Ożóg, Tomasz Pietrzyk, Jacek Podgórski, Urszula Poźniak, Kamil Sawicki, Bartosz Słoninka, Bożena Sołek-Muzyka, Joanna Sypień, Stanisław Wasłowicz</text:span></text:p>
      <text:p text:style-name="P285"/>
      <text:p text:style-name="P286">NIEOBECNY (1)</text:p>
      <text:p text:style-name="P287">Marek Bidziński</text:p>
      <text:p text:style-name="P288"/>
      <text:p text:style-name="P289"><text:span text:style-name="T290">Ad. II. 6</text:span><text:span text:style-name="T291"><text:s/></text:span><text:span text:style-name="T292">Skarbnik Gminy Urszula Brzóska<text:s/></text:span><text:span text:style-name="T293">oznajmiła, że jeżeli chodzi o Wieloletnią Prognozę Finansową to dokonuje się zmian w ramach limitu przedsięwzięć na lata 2024-2025 właśnie dla zadania, o którym Skarbnik Gminy wcześniej mówiła – Rządowy Program Odbudowy Zabytków, to są dotacje dla parafii z uwagi na zmianę harmonogramu realizacji zadania. Jednocześnie<text:s/></text:span><text:soft-page-break/><text:span text:style-name="T294">dostosowujemy wartości planowane na rok 2024 do tych wielkości, które wynikają <text:s text:c="48"/>z przedstawionych zmian w budżecie. W tym też zmiana następuje w ramach pokrycia <text:s text:c="41"/>i finansowania deficytu, czyli wprowadzamy wolne środki w wysokości 1 221 720.</text:span></text:p>
      <text:p text:style-name="P295"/>
      <text:p text:style-name="P296"><text:span text:style-name="T297">Pytań nie było. Uwag nie zgłaszano.<text:s/></text:span></text:p>
      <text:p text:style-name="P298"><text:span text:style-name="T299">Przewodniczący <text:s/>Komisji Budżetu i Finansów Kamil Sawicki poinformował, że komisja pozytywnie zaopiniowała projekt uchwały.</text:span></text:p>
      <text:p text:style-name="P300"/>
      <text:p text:style-name="P301">Przewodnicząca Rady poddała projekt uchwały pod głosowanie.</text:p>
      <text:p text:style-name="P302"><text:span text:style-name="T303">Głosowano w sprawie:</text:span><text:span text:style-name="T304"><text:line-break/>Uchwała Nr 10/II/24 Rady Gminy Nowa Ruda z dnia 27 maja 2024 r. w sprawie</text:span><text:s/><text:span text:style-name="T305">zmiany Uchwały <text:s text:c="15"/>Nr 468/LXVII/23 Rady Gminy Nowa Ruda z dnia 28 grudnia 2023 r. w sprawie Wieloletniej Prognozy Finansowej Gminy Nowa Ruda.</text:span></text:p>
      <text:p text:style-name="P306"/>
      <text:p text:style-name="Standard"><text:span text:style-name="T307">Wyniki głosowania:</text:span><text:span text:style-name="T308"><text:line-break/></text:span><text:span text:style-name="T309">ZA: 14, PRZECIW: 0, WSTRZYMUJĘ SIĘ: 0, BRAK GŁOSU: 0, NIEOBECNI: 1</text:span></text:p>
      <text:p text:style-name="Standard"><text:span text:style-name="T310"><text:line-break/></text:span><text:span text:style-name="T311">Wyniki imienne:</text:span><text:span text:style-name="T312"><text:line-break/>ZA (14)</text:span><text:span text:style-name="T313"><text:line-break/></text:span><text:span text:style-name="T314">Paweł Gargol, Michał Groń, Ryszard Grześkowiak, Marcin Jaliński, Katarzyna Majchrzak, Agnieszka Ożóg, Tomasz Pietrzyk, Jacek Podgórski, Urszula Poźniak, Kamil Sawicki, Bartosz Słoninka, Bożena Sołek-Muzyka, Joanna Sypień, Stanisław Wasłowicz</text:span></text:p>
      <text:p text:style-name="P315"/>
      <text:p text:style-name="P316">NIEOBECNY (1)</text:p>
      <text:p text:style-name="P317">Marek Bidziński</text:p>
      <text:p text:style-name="P318"/>
      <text:p text:style-name="P319"><text:span text:style-name="T320">Ad. II.7</text:span><text:span text:style-name="T321"><text:s/></text:span><text:span text:style-name="T322">Renata Krazińska Kierownik Referatu Gospodarki Nieruchomościami i Geodezji<text:s/></text:span><text:span text:style-name="T323">wyjaśniła, iż przedmiotem przedłożonego projektu uchwały jest wyrażenie zgody przez Radę Gminy… wyrażenie stanowiska w sprawie odpłatnego nabycia przez Gminę Nowa Ruda działki nr 142/4 <text:s text:c="23"/>o powierzchni 1513 m</text:span><text:span text:style-name="T324">2</text:span><text:span text:style-name="T325">, dla której prowadzona jest księga wieczysta i ta księga wieczysta nie zawiera obciążeń. Planuje się wybudowanie w granicach nabytej nieruchomości przy wykorzystaniu nieruchomości sąsiedniej, stanowiącej własność Gminy Nowa Ruda, to jest działki 142/3 <text:s text:c="35"/>w Świerkach, budynku remizy Straży Pożarnej i to miałoby nastąpić w ramach wykonywania zadań własnych Gminy Nowa Ruda obejmujących m. in. sprawy ochrony przeciwpożarowej. Gmina Nowa Ruda za zgodą właścicieli dokonała wyceny przedmiotowej nieruchomości. Rzeczoznawca majątkowy określił wartość tej działki na kwotę 90 838 zł. Właściciele zgodzili się na sprzedaż działki Gminie Nowa Ruda za cenę 80 000 zł. Stąd prośba o wyrażenie stanowiska przez radnych w celu dalszego procedowania.</text:span></text:p>
      <text:p text:style-name="P326"/>
      <text:p text:style-name="P327">Pytań nie było. Uwag nie zgłaszano.</text:p>
      <text:p text:style-name="P328"/>
      <text:p text:style-name="P329">Przewodniczący Komisji Rozwoju Gospodarczego Stanisław Wasłowicz poinformował, iż komisja pozytywnie zaopiniowała projekt uchwały.</text:p>
      <text:p text:style-name="P330"/>
      <text:p text:style-name="P331">Przewodnicząca Rady poddała projekt uchwały pod głosowanie.</text:p>
      <text:p text:style-name="P332"/>
      <text:p text:style-name="P333"><text:span text:style-name="T334">Głosowano w sprawie:</text:span><text:span text:style-name="T335"><text:line-break/>Uchwała Nr 11/II/24 Rady Gminy Nowa Ruda z dnia 27 maja 2024 r. w sprawie zajęcia stanowiska przez Radę Gminy Nowa Ruda w sprawie odpłatnego nabycia przez Gminę Nowa Ruda nieruchomości.</text:span></text:p>
      <text:p text:style-name="P336"/>
      <text:p text:style-name="Standard"><text:span text:style-name="T337">Wyniki głosowania:</text:span><text:span text:style-name="T338"><text:line-break/></text:span><text:span text:style-name="T339">ZA: 14, PRZECIW: 0, WSTRZYMUJĘ SIĘ: 0, BRAK GŁOSU: 0, NIEOBECNI: 1</text:span></text:p>
      <text:p text:style-name="Standard"><text:span text:style-name="T340"><text:line-break/></text:span><text:span text:style-name="T341">Wyniki imienne:</text:span><text:span text:style-name="T342"><text:line-break/>ZA (14)</text:span><text:span text:style-name="T343"><text:line-break/></text:span><text:span text:style-name="T344">Paweł Gargol, Michał Groń, Ryszard Grześkowiak, Marcin Jaliński, Katarzyna Majchrzak, Agnieszka Ożóg, Tomasz Pietrzyk, Jacek Podgórski, Urszula Poźniak, Kamil Sawicki, Bartosz Słoninka, Bożena Sołek-Muzyka, Joanna Sypień, Stanisław Wasłowicz</text:span></text:p>
      <text:p text:style-name="P345"/>
      <text:p text:style-name="P346">NIEOBECNY (1)</text:p>
      <text:p text:style-name="P347">Marek Bidziński</text:p>
      <text:p text:style-name="P348"/>
      <text:p text:style-name="P349"><text:span text:style-name="T350">Ad. II. 8</text:span><text:span text:style-name="T351"><text:s/></text:span><text:span text:style-name="T352">Brygida Wolańska Pracownik socjalny Gminnego Ośrodka Pomocy Społecznej w Nowej Rudzie<text:s/></text:span><text:span text:style-name="T353">powiedziała, że bazujemy na projekcie uchwały, która obowiązuje na lata 2021-2025. W związku z tym, że zmieniło się nazewnictwo, pojawiła się prośba o zmianę uchwały, która powinna otrzymać brzmienie: Gminny Program Przeciwdziałania Przemocy Domowej i Ochrony Osób Doznających Przemocy Domowej w Gminie Nowa Ruda na lata 2021-2025 (…) W związku z tym, że zmieniło się nazewnictwo, dlatego też wymusza to zmianę w obowiązującym programie przeciwdziałania przemocy. I tylko na tym<text:s/></text:span><text:span text:style-name="T354">t</text:span><text:span text:style-name="T355">o bazuje, że zmienia się nazewnictwo.<text:s/></text:span></text:p>
      <text:p text:style-name="P356"/>
      <text:p text:style-name="P357">Pytań nie było. Uwag nie zgłaszano.</text:p>
      <text:p text:style-name="P358"/>
      <text:p text:style-name="P359">Przewodniczący Komisji Spraw Społecznych, Bezpieczeństwa i Porządku Publicznego Bartosz Słoninka poinformował, iż komisja pozytywnie zaopiniowała projekt uchwały.</text:p>
      <text:p text:style-name="P360"/>
      <text:p text:style-name="P361">Przewodnicząca Rady poddała projekt uchwały pod głosowanie.</text:p>
      <text:p text:style-name="P362"/>
      <text:p text:style-name="P363"><text:span text:style-name="T364">Głosowano w sprawie:</text:span><text:span text:style-name="T365"><text:line-break/>Uchwała Nr 12/II/24 Rady Gminy Nowa Ruda z dnia 27 maja 2024 r. zmieniająca uchwałę <text:s text:c="21"/>w sprawie przyjęcia Gminnego Programu Przeciwdziałania Przemocy w Rodzinie oraz Ochrony Ofiar Przemocy w Rodzinie w Gminie Nowa Ruda na lata 2021-2025.</text:span></text:p>
      <text:p text:style-name="P366"/>
      <text:p text:style-name="Standard"><text:span text:style-name="T367">Wyniki głosowania:</text:span><text:span text:style-name="T368"><text:line-break/></text:span><text:span text:style-name="T369">ZA: 14, PRZECIW: 0, WSTRZYMUJĘ SIĘ: 0, BRAK GŁOSU: 0, NIEOBECNI: 1</text:span></text:p>
      <text:p text:style-name="Standard"><text:span text:style-name="T370"><text:line-break/></text:span><text:span text:style-name="T371">Wyniki imienne:</text:span><text:span text:style-name="T372"><text:line-break/>ZA (14)</text:span><text:span text:style-name="T373"><text:line-break/></text:span><text:span text:style-name="T374">Paweł Gargol, Michał Groń, Ryszard Grześkowiak, Marcin Jaliński, Katarzyna Majchrzak, Agnieszka Ożóg, Tomasz Pietrzyk, Jacek Podgórski, Urszula Poźniak, Kamil Sawicki, Bartosz Słoninka, Bożena Sołek-Muzyka, Joanna Sypień, Stanisław Wasłowicz</text:span></text:p>
      <text:p text:style-name="P375"/>
      <text:p text:style-name="P376">NIEOBECNY (1)</text:p>
      <text:p text:style-name="P377">Marek Bidziński</text:p>
      <text:p text:style-name="P378"/>
      <text:p text:style-name="P379"><text:span text:style-name="T380">Ad. II. 9</text:span><text:span text:style-name="T381"><text:s/></text:span><text:span text:style-name="T382">Brygida Wolańska Pracownik socjalny Gminnego Ośrodka Pomocy Społecznej w Nowej Rudzie<text:s/></text:span><text:span text:style-name="T383">wyjaśniła, iż w związku z tym, że 1 listopada 2023 roku weszła w życie ustawa o zmianie <text:s text:c="14"/>o pomocy społecznej, zmieniająca nazewnictwo z mieszkania chronionego na mieszkanie treningowe i wspomagane, w związku z tym też prośba o zmianę nazewnictwa w tym zakresie. <text:s text:c="23"/>I ponadto procedowane też jest wzrost, zgodnie z obowiązującymi przepisami użytkowania lokalów, jako że wzrosły energia, woda, wywóz odpadów, czyli media. Wzrost kosztów. Prośba też o zmianę odpłatności z 10 zł, która była podjęta w 2021 r., na kwotę 30 zł za dzień pobytu. Żeby po prostu wyliczyć faktyczne koszty utrzymania lokalu.</text:span></text:p>
      <text:p text:style-name="P384"/>
      <text:p text:style-name="P385">Pytań nie było. Uwag nie zgłaszano.</text:p>
      <text:p text:style-name="P386"/>
      <text:p text:style-name="P387">Przewodniczący Komisji Spraw Społecznych, Bezpieczeństwa i Porządku Publicznego Bartosz Słoninka poinformował, iż komisja pozytywnie zaopiniowała projekt uchwały.</text:p>
      <text:p text:style-name="P388"/>
      <text:p text:style-name="P389">Przewodnicząca Rady poddała projekt uchwały pod głosowanie.</text:p>
      <text:p text:style-name="P390"/>
      <text:p text:style-name="P391"><text:span text:style-name="T392">Głosowano w sprawie:</text:span><text:span text:style-name="T393"><text:line-break/>Uchwała Nr 13/II/24 Rady Gminy Nowa Ruda z dnia 27 maja 2024 r. w sprawie ustalenia szczegółowych zasad ponoszenia odpłatności za pobyt w ośrodkach wsparcia i mieszkaniach wspomaganych.</text:span></text:p>
      <text:p text:style-name="P394"/>
      <text:p text:style-name="Standard"><text:span text:style-name="T395">Wyniki głosowania:</text:span><text:span text:style-name="T396"><text:line-break/></text:span><text:span text:style-name="T397">ZA: 14, PRZECIW: 0, WSTRZYMUJĘ SIĘ: 0, BRAK GŁOSU: 0, NIEOBECNI: 1</text:span></text:p>
      <text:p text:style-name="Standard"><text:span text:style-name="T398"><text:line-break/></text:span><text:span text:style-name="T399">Wyniki imienne:</text:span><text:span text:style-name="T400"><text:line-break/>ZA (14)</text:span><text:span text:style-name="T401"><text:line-break/></text:span><text:span text:style-name="T402">Paweł Gargol, Michał Groń, Ryszard Grześkowiak, Marcin Jaliński, Katarzyna Majchrzak, Agnieszka Ożóg, Tomasz Pietrzyk, Jacek Podgórski, Urszula Poźniak, Kamil Sawicki, Bartosz Słoninka, Bożena Sołek-Muzyka, Joanna Sypień, Stanisław Wasłowicz</text:span></text:p>
      <text:p text:style-name="P403"/>
      <text:p text:style-name="P404">NIEOBECNY (1)</text:p>
      <text:p text:style-name="P405">Marek Bidziński</text:p>
      <text:p text:style-name="P406"/>
      <text:p text:style-name="P407"><text:span text:style-name="T408">Ad. II. 10</text:span><text:span text:style-name="T409"><text:s/></text:span><text:span text:style-name="T410">Renata Krazińska Kierownik Referatu Gospodarki Nieruchomościami i Geodezji<text:s/></text:span><text:span text:style-name="T411">oznajmiła, że niniejsza uchwała dot. wyrażenia zgody na zawarcie umowy najmu na wniosek dotychczasowego najemcy w trybie bezprzetargowym na czas nieoznaczony, dotyczącej części działki nr 111/38 <text:s text:c="26"/>o powierzchni 15 ha 95 arów i 30 m</text:span><text:span text:style-name="T412">2</text:span><text:span text:style-name="T413"><text:s/>w Dzikowcu, wynajmowanej do tej pory, czyli w okresie <text:s text:c="30"/>od 9 maja 2023 roku do 8 maja 2024 roku, z przeznaczeniem na powiększenie toru off-road. Zgodnie z art. 37 ust.4 ustawy o gospodarce nieruchomościami do kompetencji Rady Gminy należy wyrażenie zgodne na odstąpienie od obowiązku przetargowego trybu zawarcia umowy użytkowania, najmu <text:s text:c="19"/>i dzierżawy zawieranych na czas oznaczony dłuższy niż 3 lata lub na czas nieoznaczony. W tej sytuacji Wójt Gminy Nowa Ruda może zawrzeć umowę najmu w trybie bezprzetargowym na czas nieoznaczony wyłącznie za zgodą Rady Gminy Nowa Ruda. Dotychczasowy najemca korzystał <text:s text:c="25"/>z przedmiotu umowy na cele prowadzonej działalności statutowej, polegającej głównie na<text:s/></text:span><text:soft-page-break/><text:span text:style-name="T414">organizacji imprez sportowych w sposób zgodny z treścią zawartej umowy. Zawarcie umowy <text:s text:c="28"/>z wnioskodawcą będzie stanowiło w dalszym ciągu dla gminy źródło dalszych dochodów.<text:s/></text:span></text:p>
      <text:p text:style-name="P415"/>
      <text:p text:style-name="P416">Pytań nie było. Uwag nie zgłaszano.</text:p>
      <text:p text:style-name="P417"/>
      <text:p text:style-name="P418">Przewodniczący Komisji Rozwoju Gospodarczego Stanisław Wasłowicz poinformował, iż komisja pozytywnie zaopiniowała projekt uchwały.</text:p>
      <text:p text:style-name="P419"/>
      <text:p text:style-name="P420">Przewodnicząca Rady poddała projekt uchwały pod głosowanie.</text:p>
      <text:p text:style-name="P421"/>
      <text:p text:style-name="P422"><text:span text:style-name="T423">Głosowano w sprawie:</text:span><text:span text:style-name="T424"><text:line-break/>Uchwała Nr 14/II/24 Rady Gminy Nowa Ruda z dnia 27 maja 2024 r. w sprawie wyrażenia zgody na zawarcie umowy najmu nieruchomości gruntowej stanowiącej własność Gminy Nowa Ruda na czas nieoznaczony oraz na odstąpienie od obowiązku przetargowego trybu zawarcia umowy.</text:span></text:p>
      <text:p text:style-name="P425"/>
      <text:p text:style-name="Standard"><text:span text:style-name="T426">Wyniki głosowania:</text:span><text:span text:style-name="T427"><text:line-break/></text:span><text:span text:style-name="T428">ZA: 14, PRZECIW: 0, WSTRZYMUJĘ SIĘ: 0, BRAK GŁOSU: 0, NIEOBECNI: 1</text:span></text:p>
      <text:p text:style-name="Standard"><text:span text:style-name="T429"><text:line-break/></text:span><text:span text:style-name="T430">Wyniki imienne:</text:span><text:span text:style-name="T431"><text:line-break/>ZA (14)</text:span><text:span text:style-name="T432"><text:line-break/></text:span><text:span text:style-name="T433">Paweł Gargol, Michał Groń, Ryszard Grześkowiak, Marcin Jaliński, Katarzyna Majchrzak, Agnieszka Ożóg, Tomasz Pietrzyk, Jacek Podgórski, Urszula Poźniak, Kamil Sawicki, Bartosz Słoninka, Bożena Sołek-Muzyka, Joanna Sypień, Stanisław Wasłowicz</text:span></text:p>
      <text:p text:style-name="P434"/>
      <text:p text:style-name="P435">NIEOBECNY (1)</text:p>
      <text:p text:style-name="P436">Marek Bidziński</text:p>
      <text:p text:style-name="P437"/>
      <text:p text:style-name="P438"/>
      <text:p text:style-name="P439"><text:span text:style-name="T440">Ad. III</text:span><text:span text:style-name="T441"><text:s/>Przewodnicząca Rady Bożena Sołek-Muzyka poinformowała, że do biura Rady Gminy Nowa Ruda nie wpłynęły pisemne interpelacje.</text:span></text:p>
      <text:p text:style-name="P442"><text:span text:style-name="T443">Ad. IV</text:span><text:span text:style-name="T444"><text:s/></text:span><text:span text:style-name="T445">Radny Marcin Jaliński<text:s/></text:span><text:span text:style-name="T446">zapytał o dofinansowanie do klubów sportowych. Co roku były transze płacone w lutym i w sierpniu. W tej chwili była tylko część zapłacona w lutym. I pytanie takie, kiedy jest możliwość albo planowane kolejne przelewy? Chodzi o Klub Sportowy Ludwikowice. Tam była dotacja do 25 tys., a w tej chwili zostało tylko przelane 5 tys. w lutym.<text:s/></text:span></text:p>
      <text:p text:style-name="P447"/>
      <text:p text:style-name="P448"><text:span text:style-name="T449">Skarbnik Gminy Urszula Brzóska<text:s/></text:span><text:span text:style-name="T450">odpowiedziała, że to jest w taki sposób układane, umowa jest konstruowana, że my na informację od klubu sportowego, że w danym momencie jakieś transze są płatne, to na pewno było umawiane do tej pory przez ten cały czas, nie było jakiś problemów <text:s text:c="27"/>z płatnością. Skarbnik Gminy powiedziała, że zapyta oczywiście w wydziale merytorycznym, co się takiego wydarzyło, konkretnie o te Ludwikowice i jeżeli Radny pozwoli to podejdą razem po sesji <text:s text:c="22"/>i sprawdzą co jest – co tak naprawdę, bo nie było jakiś sygnałów, że coś się dzieje nie tak z dotacjami dla tego klubu czy jakiegokolwiek innego.<text:s/></text:span></text:p>
      <text:p text:style-name="P451"/>
      <text:soft-page-break/>
      <text:p text:style-name="P452"><text:span text:style-name="T453">Radny Marcin Jaliński<text:s/></text:span><text:span text:style-name="T454">dodał, że z tego co wie, to nie dostał też inny klub – Dzikowiec.</text:span></text:p>
      <text:p text:style-name="P455"/>
      <text:p text:style-name="P456"><text:span text:style-name="T457">Skarbnik Gminy Urszula Brzóska<text:s/></text:span><text:span text:style-name="T458">podziękowała za informację i obiecała to sprawdzić.<text:s/></text:span></text:p>
      <text:p text:style-name="P459"/>
      <text:p text:style-name="P460"><text:span text:style-name="T461">Radny Michał Groń<text:s/></text:span><text:span text:style-name="T462">powiedział, że chciałby powrócić do pytania z 14 kwietnia na spotkaniu <text:s text:c="28"/>w Jugowie dot. wykluczenia komunikacyjnego Jugowa, ponieważ w ostatnim czasie obecny przewodnik się rozchorował i do obecnych radnych z Jugowa była fala telefonów z zapytaniem, co <text:s text:c="20"/>w tym temacie. A Radny wie, że temat się pojawił i była tam propozycja rozwiązania takiego systemowego, to by było bodajże w połączeniu z porozumieniem z Wałbrzychem, jakiegoś powstania autobusów, busów, które mogłyby być alternatywą. Albo które by stanowiły takie flagowe rozwiązanie. Bo te, które mamy w chwili obecnej, widać ze niestety zawodzi. A Jugów jako największa wieś w powiecie kłodzkim, zasługuje na tego typu rozwiązanie. Stąd pytanie- jaki jest postęp prac, czy już może coś jest do przodu, ewentualnie czasami jakiś termin, kurs. I czy Jugów będzie uwzględniony w tym rozwiązaniu?</text:span></text:p>
      <text:p text:style-name="P463"/>
      <text:p text:style-name="P464"><text:span text:style-name="T465">Wójt Gminy Nowa Ruda Adrianna Mierzejewska<text:s/></text:span><text:span text:style-name="T466">powiedziała, że program – tak, program Feniks to jest program, który dopiero, tzn. to jest coś co dopiero zaistnieje, o ile w ogóle zaistnieje i dodała, że ma propozycję doraźnie. Radni z Jugowa <text:s/>w swoim programie wyborczym proponowali transport autobusowy i byłaby skłonna, aby się przychylić do Państwa pomysłów i rozwiązań i żeby tutaj razem wspólnie z pozostałymi radnymi skorzystać z pomysłu Radnych z Jugowa. Bo on funkcjonował i on jeździł i on był na już. Natomiast propozycja tutaj z tych programów unijnych to jest zadanie, które powstanie w przyszłości. Wójt uważa, że jeżeli jest to potrzebne na dzisiaj – doraźnie to to, co zaistniało przed wyborami miałoby, przede wszystkim zadziało by się szybciej. Jeżeli się sprawdziło rzeczywiście, jeżeli te rozwiązania, które Radni przeanalizowali sprawdziły się, to może by skorzystać z tego.<text:s/></text:span></text:p>
      <text:p text:style-name="P467"><text:span text:style-name="T468">Radny Michał Groń<text:s/></text:span><text:span text:style-name="T469">odpowiedział, że jeżeli chodzi o te rozwiązania, o których była mowa w kampanii, to ono się mogło w 100% ziścić w przypadku, kiedy wójtem został kandydat wtedy Paweł Szafran, natomiast w chwili obecnej nie można mówić o dalszych rozwiązaniach, ponieważ to była całość tego rozwiązania. Natomiast w międzyczasie Radny pozwolił, mając tą sytuację w Jugowie i te pytania ze strony mieszkańców, pozwolił sobie na pewnego rodzaju konsultacje, jeżeli chodzi o starostwo, poszukania takiego rozwiązania ponadstandardowego. I tam padła jakaś taka – prosty instruktaż, że w zaistniałej sytuacji dobrze by było poszukać porozumienia między gminą, miastem a starostwem. Poszukać przewoźników, którzy – powiedzmy – byliby gotowi przewozić, poszukać ile przewoźnik by zaproponował za 1 km. Z pewnością tutaj znalezienie porozumienia między gminą, a miastem <text:s text:c="23"/>w partycypację, czyli dopłatę do biletu, i poszukanie rozwiązań ewentualnie dofinansowania <text:s text:c="26"/>z Urzędu Marszałkowskiego lub dalej. Więc szukając rozwiązań, nie czekając tylko na rozwiązania, tego typu rzeczy Radny usłyszał. Więc myślę, że może w tym kierunku warto pójść poszukać.<text:s/></text:span></text:p>
      <text:p text:style-name="P470"><text:span text:style-name="T471">Wójt Gminy Nowa Ruda<text:s/></text:span><text:span text:style-name="T472">odpowiedziała, że wracając jeszcze do tego, czy wybór innego wójta niż kandydat powoduje to, że pomysł całkiem legł w gruzach? Czy to jest jakaś tajna wiedza, czy mogą się Radni nią podzielić? Bo ten autobus jeździł i funkcjonował i może faktycznie można by skorzystać z tej wiedzy. Bo Radni też reprezentowali ten program wyborczy i Wójt uważa, że jako część komitetu, która tutaj weszła, mają prawo decydować i też proponować.<text:s/></text:span></text:p>
      <text:soft-page-break/>
      <text:p text:style-name="P473"><text:span text:style-name="T474">Radny Michał Groń<text:s/></text:span><text:span text:style-name="T475">odparł, że powie wprost – nie uczestniczył w tych rozmowach, w ustaleniach, więc jakby tutaj nie czuje się kompetentny do udzielania odpowiedzi, ponieważ nie zna szczegółów, stąd taka odpowiedź.</text:span></text:p>
      <text:p text:style-name="P476"><text:span text:style-name="T477">Wójt Gminy Nowa Ruda<text:s/></text:span><text:span text:style-name="T478">dodała, że Radni podpisywali się pod tym programem i pod tym transportem i też mieli w programie wyborczym informacje, że już trwają, tzn. że podpisywane są dokumenty w starostwie i będzie uruchomiona kolejna linia autobusowa w Sokolcu. I Wójt mówi, że skoro to zaistniało i funkcjonowało, to należy z tego skorzystać, naprawdę. Tu nie ma złośliwości <text:s text:c="18"/>w tym, co Wójt mówi, tylko należy skorzystać z tego rozwiązania, które zaistniało i które działało – na szybciutko.<text:s/></text:span></text:p>
      <text:p text:style-name="P479"><text:span text:style-name="T480">Radny Michał Groń<text:s/></text:span><text:span text:style-name="T481">powiedział, że tu powtórzy – nie uczestniczył w tych rozmowach, więc myśli, że na tę chwilę propozycja Pani Wójt jak najbardziej adekwatna, żeby się spotkać, porozmawiać, poszukać rozwiązania.<text:s/></text:span></text:p>
      <text:p text:style-name="P482"><text:span text:style-name="T483">Przewodnicząca Rady<text:s/></text:span><text:span text:style-name="T484">powiedziała, iż chciałaby właśnie w tym temacie też się tutaj wywiedzieć. Przed wyborami głośno tutaj mówiła, że na pewno możliwością, najbliższą kwestią rozwiązania tematu związanego z transportem przez Jugów jest udział Gminy Nowa Ruda w tym programie <text:s text:c="24"/>z Aglomeracji Wałbrzyskiej, bo to jest jedyna możliwość, żeby bez żadnych partycypacji, bez żadnych, bez zawierania jakichkolwiek porozumień, mógł być gwarantowany przejazd z terenu gminy na teren miasta. Tutaj Pan Radny Groń stwierdził, że nie brał udziału w tych rozmowach, ale są radni, którzy informowali o tym, że już jest zgoda w starostwie dla prywatnego przedsiębiorcy, przewoźnika podpisana. I że w najbliższym czasie można się spodziewać tutaj także transportu przez Jugów. <text:s text:c="25"/>I Przewodnicząca sama w momencie, kiedy mieszkańcy Jugowa do niej dzwonili w kwestii związanej z brakiem transportu z powodu choroby przewoźnika, odsyłała do Państwa Radnych. Więc Przewodnicząca zapytała, czy rzeczywiście ta zgoda przez starostwo została wydana? Po drugie, <text:s text:c="25"/>w momencie, kiedy została już pierwsza nitka transportowa uruchomiona, bo ona została uruchomiona przed wyborami, czy ona nadal funkcjonuje? Czy na skutek ogłoszenia wyników wyborów została zamknięta i już nie funkcjonuje? I po trzecie, czy na podstawie tej zgody wydanej w starostwie jest możliwość otwarcia na tych samych zasadach nitki przez Jugów? Bo to jest ważne dla Przewodniczącej jako dla Radnej z Jugowa, następnie poprosiła Radnych o informacje, jeżeli ktoś z Radnych ma takie informacje.</text:span></text:p>
      <text:p text:style-name="P485"><text:span text:style-name="T486">Radny Kamil Sawicki<text:s/></text:span><text:span text:style-name="T487">powiedział, że zabierze tutaj głos, bo w poprzedniej kadencji jego komisja głównie zajmowała się tym tematem. Po pierwsze nie wchodzili w tematy transportu wsi, we wsiach, w których transport funkcjonował. Czyli czy to był PKS, czy to był transport prywatny. Nie wchodzili, bo domeną gminy jest organizowanie transportu w miejsca, w których jest problem z tym transportem, gdzie istnieje wykluczenie. Do tej pory nie można było mówić, że Jugów w jakikolwiek sposób jest wykluczony komunikacyjnie. To była wieś, która była najlepiej skomunikowana, a jeśli chodzi o gminę. Do tej pory. Rad</text:span><text:span text:style-name="T488">n</text:span><text:span text:style-name="T489">y dodał, że porozmawiają z Panem<text:s/></text:span><text:span text:style-name="T490">Gorczycą</text:span><text:span text:style-name="T491">, dlaczego zrezygnował z tej linii, bo linia jest zamknięta. Radny podejrzewa, że ze względów finansowych na pewno. Były zapewnienia. W jaki sposób Pan<text:s/></text:span><text:span text:style-name="T492">Gorczyca</text:span><text:span text:style-name="T493"><text:s/>– udało się mu w końcu przekonać starostwo, które zawsze stoi okoniem, jeśli chodzi o organizowanie transportu. I trzeba twardo powiedzieć – nie zorganizujemy transportu przez gminę przez teren miasta. Trzeba mieć zgodę starostwa na to i musi się znaleźć przedsiębiorca, który to zorganizuje. Kwestią są przede wszystkim pieniądze. Koszty, które wtedy, to było już kilka lat temu, więc mówimy o całkiem innej rzeczywistości, bo ta rzeczywistość od trzech, czterech lat jest inna niż teraz, jeśli chodzi o koszty. Koszty były horrendalne. Zorganizowanie linii tylko po naszym terenie – trzeba zorganizować dwie albo trzy pętle. I te autobusy wtedy nie pokonują kilku kilometrów, np. powiedzmy z Sokolca do miasta jest 12 km, tylko my wtedy pokonujemy ok. 80 km. I dodatkowo firmy chcą za przejazd nie tylko ten, który przewożą tylko kiedy<text:s/></text:span><text:soft-page-break/><text:span text:style-name="T494">też jadą puste. Chcą też ponosić, chcę też zwrot tych kosztów. Tak było z PKS-em. Tak, że tutaj co chwilę zmienia się rzeczywistość, bo do tej pory Jugów – nie było problemu tutaj z przewoźnikami prywatnymi. I tutaj jak rozmawiano, nie chcieli wchodzić na teren prywatny przewoźników i zakłócać konkurencyjność. Bo wiadomo, że jeżeli my wejdziemy z linią gminną, gdzie będziemy ją dofinansowywać, to prywatny przewoźnik nie będzie mógł z nami konkurować. Więc to jest temat do przedyskutowania nowych linii. Ale należy też ustalić, dlaczego ten przewoźnik, który deklarował, że będzie jeździł się wycofał. Jakie miał gwarancje finansowania? Czy on chciał wyłącznie bazować na tych biletach, które miał zaplanowane w oparciu głównie o szkoły średnie, bo to na tym miało funkcjonować. Ta linia miała się głównie opierać na uczniach, którzy mieli problem z dojazdem do szkół średnich, gdzie starostwo ma obowiązek zapewnienia im tego dojazdu. To nie są nasze szkoły. Naprawdę Panie i Panowie nowi Radni, gmina nie będzie wyręczać powiatu we wszystkich jego zadaniach. Już wyręczamy ich za drogi. Spadają na nas drogi, za chwilę spadnie na nas dojazd, niedługo będziemy musieli budować własny szpital. Bo też tego nie ma. I to jest odwieczna walka ze starostwem i przepychanie się, gdzie zazwyczaj nie ma dobrej woli współpracy. My naprawdę chcemy współpracować, ale poświęcając nasze środki, zabieramy środki mieszkańcom na inwestycje na przykład. A każdemu z nas zależy, żeby tych inwestycji było jak najwięcej w każdej wiosce- żeby to było spójne. Program Feniks, tak jak rozmawiano, było też to – planowano różne trasy, które miały być w oparciu z Aglomeracją Wałbrzyską na zasadzie pętli. Rozmawiano kiedyś na temat połączenia autobusu z Rzeczki, który dojeżdża do Rzeczki i dojeżdża autobus do Głuszycy. Czy te autobusy nie można by skorelować z naszą komunikacją. Wtedy padła odpowiedź <text:s text:c="2"/>Aglomeracji Wałbrzyskiej, że oni mieli już zaplanowane przetargi na ileś lat na tę linię i że po prostu kolejne przetargi – i tak tutaj się do tego, na tym bazujemy – że w ramach tych środków z Aglomeracji Wałbrzyskiej, z programu Feniks mamy szansę pozyskać środki na autobusy wspólnie z miastem, wspólnie z aglomeracją <text:s text:c="26"/>i wtedy stworzyć sieć komunikacyjną opartą o nie tylko autobusy, ale też skorelowaną np. z Kolejami Dolnośląskimi. A jeśli chodzi o takie właśnie linie teraz <text:s/>- na już, to Rady myśli, że będzie trudno tutaj szybko to zorganizować, bo to się wiąże też ze zgodą starostwa. A prywatny przewoźnik nie będzie chciał jeździć tylko i wyłącznie po terenie gminy, tylko będzie chciał zahaczyć o miasto, żeby pozyskać więcej klientów. I tutaj musi uzyskać zgodę starostwa.<text:s/></text:span></text:p>
      <text:p text:style-name="P495"><text:span text:style-name="T496">Przewodnicząca Rady<text:s/></text:span><text:span text:style-name="T497">odparła ad vocem do Radnego, że nie zgadza się z kolegą Sawickim, że wykluczeniu komunikacyjnym podlega tylko część miejscowości. Uważa, że Jugów także. Bo nawet jeżeli jest lokalny przedsiębiorca, który zdecydował się na prowadzenie tej działalności, to tak jak ostatnio się zdarzyło, on ma prawo się rozchorować. I tutaj podziękowania dla Pana<text:s/></text:span><text:span text:style-name="T498">Janusza</text:span><text:span text:style-name="T499">, że jest i dużo zdrowia dla niego, żeby był jak najdłużej. Natomiast Przewodnicząca pozwoliła sobie jeszcze nie zgodzić się z tym, że zadaniem własnym gminy jest prowadzenie transportu publicznego. Przewodnicząca przypomniała tylko, że zadaniem własnym gminy jest prowadzenie placówek oświatowych, a co za tym idzie zagwarantowanie transportu dzieciom z obwodów do szkół publicznych. To jest zadanie własne gminy i z tego zadania gmina się wywiązuje. I tutaj podziękowania w kierunku Pani Wójt za to, że także z tego transportu mogą czasami korzystać osoby postronne. Natomiast cały czas umyka jedna rzecz. Zadaniem własnych Starostwa Powiatowego <text:s text:c="20"/>w Kłodzku jest to, co powiedział kolega Sawicki – i tutaj zgodzę się z radnym Kamilem Sawickim – jest prowadzenie placówek szkół średnich. Na terenie przede wszystkim tutaj Miasta Nowa Ruda, bo nie mówimy o placówce, która funkcjonuje w Bożkowie, bo ona jest prowadzona przez Ministerstwo Rolnictwa i Rozwoju Wsi, natomiast pozostałe dwie placówki przez Starostwo Powiatowe w Kłodzku. I pytanie – dlaczego te działania przez nich nie zostały podjęte? Dlaczego w sytuacji, kiedy znowu zdarzyła się sytuacja nieobecności przewoźnika, to radni są pytani o to, co w tym temacie, a nie ma tych pytań kierowanych do radnych powiatu kłodzkiego? Należy głośno o tym mówić. To jest zadanie własne Starostwa Powiatu Kłodzkiego. Koniec. A nie gminy.<text:s/></text:span></text:p>
      <text:soft-page-break/>
      <text:p text:style-name="P500"><text:span text:style-name="T501">Wójt Gminy Nowa Ruda</text:span><text:span text:style-name="T502"><text:s/>powiedziała, że chciała jeszcze poinformować, ponieważ była na spotkaniu z wicestarostą w sprawie remontu, kolejnych inwestycji remontowych na drogach powiatowych. Uzgadniano szczegóły. I Wójt wspomniała o transporcie. Pan starosta powiedział, że transport jest, wicestarosta, transport jest generalnie nieopłacalny i prawdopodobnie u nich będzie – dużo czasu musi upłynąć, żeby się uporali z transportem. Wójt zaproponowała spotkanie, bo wydaje jej się, że wspólne spotkanie wszystkich włodarzy samorządów całego powiatu kłodzkiego może przyniosłoby jakiś efekt. Wójt uważa, iż doprowadzą do takiego spotkania. Ale ma też taką propozycję, żeby radni powiatu kłodzkiego przyjechali tutaj do urzędu i spotkali się ze wszystkimi i o tym porozmawiali, żeby znali problemy w gminie. Bo do tej pory radni powiatowi byli, ale do końca – nawet mieszkańcy do końca nie wiedzieli, kto jest radnym powiatowym. Nie pojawiali się na sesji. Może warto z nimi dzielić się tymi problemami. I tak jak Pani Przewodnicząca wspomniała, transport nie leży po stronie gminy. I nie można finansować wszystkiego. A pomysł, który od Radnych wyszedł, wydawał się niewiarygodny i szkoda, że on nie zaistniał, ale to tak jak – to po prostu sprawdziło się. To się po prostu nie opłaca. To się żadnemu przedsiębiorcy prywatnemu nie opłaca. Wójt nie wie jaki tam był pomysł, jakie były pomysły na opłacanie tego, rozwiązanie tego problemu. Pewnie się tego nie dowiemy. Ale jeżeli Radni mają jakąś wiedzę i mają możliwość rozmawiania z kimś, to dobrze by było się spotkać jeszcze raz. I tak jak wcześniej było wspomniane – z radnymi powiatowymi – koniecznie. I można się również spotkać w starostwie na sesji Rady Powiatu Kłodzkiego, również z radnymi, również z Panem Starostą.<text:s/></text:span></text:p>
      <text:p text:style-name="P503"><text:span text:style-name="T504">Radna Joanna Sypień<text:s/></text:span><text:span text:style-name="T505">odparła, iż ten transport, który był obiecany przez klub, z którego Radna kandydowała, nie został zrealizowany. Z tego, jakie Radna ma informacje, po prostu jest to prywatny przedsiębiorca, który przekalkulował inwestycje i aktualnie by mu się to nie opłacało. Owszem, teraz obecnie w miejscowości Jugów jeździ tylko Pan<text:s/></text:span><text:span text:style-name="T506">Filip</text:span><text:span text:style-name="T507"><text:s/>i tylko Pan<text:s/></text:span><text:span text:style-name="T508">Filip</text:span><text:span text:style-name="T509"><text:s/>ma zgodę obecnie, bo niedawno była jeszcze jedna osoba, jednakże z przyczyn tutaj technicznych wycofała się i jest jeden ten przewoźnik. Jest to bardzo duże utrudnienie dla Jugowa. Obecnie są prowadzone na Jugowie ankiety, tutaj z inicjatywy radnych, i trwają rozmowy z firmą Beskid o rozszerzenie linki, która już jest, być może będzie to dla nich opłacalne, ponieważ posiada tutaj linkę, gdzie trasa rozpoczyna się spod kwiaciarni z Drogosławia, tak że przedłużenie na Jugów linii, która istnieje, o nasz cały Jugów. Radna uważa, że już w pierwszych rozmowach nie będzie tutaj inwestycją od zera. I też jest druga trasa tego samego przewoźnika, która rozpoczyna się z ul. Fabrycznej 60 i także przedłużenie – być może <text:s text:c="25"/>o Sokolec, Jugów – będzie dla niego inwestycją, która nie poniesie żadnych strat. Więc w tym jeszcze tygodniu Radni będą chcieli składać oficjalne pismo z zapytaniem. Po rozmowie z powiatem, jeżeli firma Beskid jest zarejestrowana tutaj na terenie Gminy Wrocław, tak że najpierw trzeba by było uzyskać zgodę, ta firma, od Marszałka Wrocławia, a następnie tutaj z powiatu. Powiat wstępnie powiedział, że nie będzie robił żadnych utrudnień. Więc jest nadzieja, że z tą firmą prywatną będą jakieś pozytywne rozwiązania i te trasy zostaną przedłużone miejscowości Jugów i być może – miejmy nadzieję – że z Ludwikowic z Fabrycznej 60 również Sokolec, który też jak Jugów, jest praktycznie <text:s text:c="15"/>w całości wykluczony z tego transportu.<text:s/></text:span></text:p>
      <text:p text:style-name="P510"><text:span text:style-name="T511">Radny Jacek Podgórski<text:s/></text:span><text:span text:style-name="T512">zapytał o zabezpieczenie brzegu rzeki Bystrzycy w miejscowości Bartnica. Radny był tam wczoraj, porobił zdjęcia. Po tych ostatnich opadach, czy może nawet wcześniejszych, rzeka zmieniła koryto. W tej chwili<text:s/></text:span><text:span text:style-name="T513">t</text:span><text:span text:style-name="T514">am przebiega</text:span><text:span text:style-name="T515">, skarpa się oberwała, jest droga powiatowa – fakt, że to jest droga powiatowa – ale mimo wszystko ona leży na terenie gminy. Radny poprosił <text:s text:c="32"/>o interwencję w tym temacie,</text:span><text:span text:style-name="T516"><text:s/></text:span><text:span text:style-name="T517">żeby tą drogę zabezpieczyć, wspólnie pismo do Wód Polskich czy do Zarządu Dróg Powiatowych. Bo przy tych nawałnicach, które teraz są, bo tu innych opadów generalnie już nie ma, to najbliższe takie obfite opady i nie będzie dojazdu od strony Wałbrzycha, Sierpnicy do Bartnicy. To jest tam zaraz ok 100 m od tablicy? Tak jak z Panem Zielńskim Radny pokazywał to zdjęcie, jak to wygląda. To jest jeden. A drugi słynny problem to martwe zwierzęta,<text:s/></text:span><text:soft-page-break/><text:span text:style-name="T518">potrącone przez samochody leżące na drodze wojewódzkiej. W tamtym tygodniu o 12:00 w nocy auto zabiło łanię, taką dosyć sporą i leżała pod progiem sąsiada Radnego ze 4-5 metrów. I był problem, co z tym zwierzęciem zrobić i kto ma zrobić. Droga wojewódzka, Urząd Marszałkowski, sobota, niedziela. Radny życzy sukce</text:span><text:span text:style-name="T519">s</text:span><text:span text:style-name="T520">u, żeby tam ktokolwiek się dodzwonił. Infolinia – nie wiadomo czy oni mają jakieś dyżury, czy nie dyżury. Więc Radny poprosił też w tym kierunku iść, czy ewentualnie gmina by to usuwała, obciążając kosztami Urząd Marszałkowski? Bo to tak chyba mogło – Radny nie wie czy to mogłoby tak funkcjonować. Ale coś by trzeba było z tym zrobić, bo z tego co Radny zdążył się dowiedzieć, rada tam gdzieś była, że należy to zostawić, przykryć i ewentualnie <text:s text:c="16"/>w poniedziałek zgłosić. To w poniedziałek nie zdążą, we wtorek mogliby przyjechać to usunąć.<text:s/></text:span><text:span text:style-name="T521">Więc tak to – bardzo wzbudzało to ciekawość, to zwierzę leżące tuż przy samej drodze. I masa osób tam zwalniała, niektóre wręcz – Radny zastanawiał się czy będą chcieli sobie sweet focię strzelić z tą martwą łanią. Ale ludzie tak mają, niektórzy. Następna sprawa, bo to nie wszystko, próg zwalniający na drodze gminnej w Świerkach. Pan<text:s/></text:span><text:span text:style-name="T522">Zaperty</text:span><text:span text:style-name="T523"><text:s/>jakieś pismo składał. Radny chciał się dowiedzieć na jakim etapie to jest? Bo Radny wie, że ta droga jest ślepa, ale ludzie jeżdżą na nawigację. Nie patrzą, gdzie jadą. Brama wyjściowa z bloku jest prosto na tą drogę gminną. Tam jest około pół metra od krawędzi tej drogi, więc – sporo jest małych dzieci. Więc to też sprawia istotne zagrożenie dla tych mieszkańców, szczególnie dla tych dzieci, bo ludzie<text:s/></text:span><text:span text:style-name="T524">–</text:span><text:span text:style-name="T525"><text:s/></text:span><text:span text:style-name="T526">nie patrzą jak jeżdżą. Asfalt dobry, droga gminna, muszę pochwalić – dobra, to i prędkości tam zaczynają rozwijać większe. I ostatnia sprawa- czy jest możliwość? Radny uważa, że istnieje – jeżeli grunt jest własnością gminy. Czy może go tam – gospodarz, który po sąsiedzku uprawia swoje grunty, mają tam swoje pastwiska, mogą go nieodpłatnie, nie dzierżawiąc tego, te grunty wykosić? To tak po dwóch latach to, tam będzie – róże, głogi, jeżyny, są żmije, za chwilę będzie zagrożenie pożarowe – i to tak się kumuluje. Czy jest taka możliwość? Radny by był bardzo wdzięczny, jakby gmina taką zgodę wyraziła.<text:s/></text:span></text:p>
      <text:p text:style-name="P527"><text:span text:style-name="T528">Wójt Gminy Adrianna Mierzejewska<text:s/></text:span><text:span text:style-name="T529">odpowiedziała, że odpowie na pytania od końca.<text:s/></text:span><text:span text:style-name="T530">Oczywiście na wykoszenie w ramach wolontariatu gmina zawsze się zgodzi. Nie ma problemu. Jeżeli jest potrzeba, to też można zgłosić, Pan jako radny może zgłosić w gminie – jest problem, to zostanie zlecone takie wykoszenie gruntów. Jeżeli on nie jest wykorzystywany do celów prywatnych. To jest tylko takie koszenie porządkujące, tak?</text:span></text:p>
      <text:p text:style-name="P531"><text:span text:style-name="T532">Radny Jacek Podgórski<text:s/></text:span><text:span text:style-name="T533">odpowiedział, że generalnie działka gminna, przez gminę została przejęta, ale jest na tyle w tej chwili własnością gminy i takie jest ułożenie, że z trzech stron jest rolnik, a tutaj takim pasem prostokątnym wchodzi w to… po prostu, żeby mu to pozwolić, bo miał już przypadek, że zwierzę weszło, żmija i zwierzę poszło do utylizacji. O to chodzi.<text:s/></text:span></text:p>
      <text:p text:style-name="P534"><text:span text:style-name="T535">Wójt Gminy<text:s/></text:span><text:span text:style-name="T536">odpowiedziała, że myśli iż nie złamią prawa, jeżeli wyrazi się na to zgodę. W szczegółach Radny dopyta u Pani Kierownik GNG.<text:s/></text:span></text:p>
      <text:p text:style-name="P537"><text:span text:style-name="T538">Kierownik Referatu Gospodarki Nieruchomościami i Geodezji Renata Krazińska<text:s/></text:span><text:span text:style-name="T539">powiedziała, że zaprasza do referatu. Uzgodni się numer ewidencyjny działki, dane osoby, która chciałaby ewentualnie tutaj wykosić tą działeczkę.<text:s/></text:span></text:p>
      <text:p text:style-name="P540"><text:span text:style-name="T541">Wójt Gminy<text:s/></text:span><text:span text:style-name="T542">zaproponowała, że może jakieś inne rozwiązanie zaproponuje się w referacie?<text:s/></text:span></text:p>
      <text:p text:style-name="P543"><text:span text:style-name="T544">Kierownik Referatu Gospodarki Nieruchomościami i Geodezji Renata Krazińska<text:s/></text:span><text:span text:style-name="T545">potwierdziła.<text:s/></text:span></text:p>
      <text:p text:style-name="P546"><text:span text:style-name="T547">Wójt Gminy<text:s/></text:span><text:span text:style-name="T548">wróciła do pytani i powiedziała, że punkcie trzecim – progi zwalniające, to o ile się nie myli to było głosowanie na sesji, chyba była opinia, radnych. Komisji. Wójt zapytała czy o tym rozmawiano.<text:s/></text:span></text:p>
      <text:soft-page-break/>
      <text:p text:style-name="P549"><text:span text:style-name="T550">Przewodnicząca Rady<text:s/></text:span><text:span text:style-name="T551">potwierdziła, że na Komisji Spraw Społecznych… w poprzedniej kadencji pod koniec.<text:s/></text:span></text:p>
      <text:p text:style-name="P552"><text:span text:style-name="T553">Wójt Gminy<text:s/></text:span><text:span text:style-name="T554">powiedziała, że właśnie nie pamięta, bo tam były dwie drogi.</text:span></text:p>
      <text:p text:style-name="P555"><text:span text:style-name="T556">Radny Jacek Podgórski<text:s/></text:span><text:span text:style-name="T557">zapytał o ewentualny termin takiej realizacji?</text:span></text:p>
      <text:p text:style-name="P558"><text:span text:style-name="T559">Wójt Gminy<text:s/></text:span><text:span text:style-name="T560">odparła, że zostanie zlecone.</text:span></text:p>
      <text:p text:style-name="P561"><text:span text:style-name="T562">Kierownik Referatu Infrastruktury Technicznej Tomasz Zieliński<text:s/></text:span><text:span text:style-name="T563">powiedział, że zaprasza do referatu i jeszcze zostanie to uzgodnione.</text:span></text:p>
      <text:p text:style-name="P564"><text:span text:style-name="T565">Wójt Gminy<text:s/></text:span><text:span text:style-name="T566">dodała, że wydaje jej się, że tam należy na miejscu uzgodnić, w którym miejscu te progi przykręcić. Może w obecności Pana radnego i sołtysa czy tam mieszkańców tej drogi. To jest punkt trzecie. Zwierzęta. Wójt poprosiła, żeby wypowiedział się w tym punkcie kierownik w punkcie pierwszym i drugim, w korycie rzeki, bo koryto rzeki nie należy do gminy. Gmina będzie pisała pisma, zresztą były chyba pisane niejednokrotnie przez lata. I będą ponawiane, będą zgłaszane kolejny raz, oczywiście jak najbardziej. Zwierzęta w okresie, to znaczy jeżeli jest weekend, to chyba policji, na policję się zgłasza?</text:span><text:span text:style-name="T567"><text:s/>Wójt zapytała czy się nie pomyliła.</text:span></text:p>
      <text:p text:style-name="P568"><text:span text:style-name="T569">Radny Jacek Podgórski<text:s/></text:span><text:span text:style-name="T570">powiedział, że chodzi o fizyczne zabranie…</text:span></text:p>
      <text:p text:style-name="P571"><text:span text:style-name="T572">Wójt Gminy<text:s/></text:span><text:span text:style-name="T573">zapytała, czy żeby gmina sprzątnęła?<text:s/></text:span></text:p>
      <text:p text:style-name="P574"><text:span text:style-name="T575">Radny Jacek Podgórski<text:s/></text:span><text:span text:style-name="T576">odparł, żeby to zabrać, to co (…) efektu nie ma żadnego.</text:span></text:p>
      <text:p text:style-name="P577"><text:span text:style-name="T578">Wójt Gminy<text:s/></text:span><text:span text:style-name="T579">odpowiedziała, że nie wie czy gmina może tak zabrać, musiałaby mieć…</text:span></text:p>
      <text:p text:style-name="P580"><text:span text:style-name="T581">Kierownik Referatu Infrastruktury Technicznej Tomasz Zieliński<text:s/></text:span><text:span text:style-name="T582">powiedział, że porozmawiają <text:s text:c="23"/>z przedstawicielem zarządu dróg, który działa na terenie (…) tutaj naszego. Jak do tego tematu podejść (…)</text:span></text:p>
      <text:p text:style-name="P583"><text:span text:style-name="T584">Wójt Gminy<text:s/></text:span><text:span text:style-name="T585">powiedziała, że ani do gminy ani do żadnego innego urzędu w weekendy się nie dodzwonimy, więc trzeba by było może faktycznie jakieś rozwiązanie zastosować, gdzie można zgłosić.<text:s/></text:span></text:p>
      <text:p text:style-name="P586"><text:span text:style-name="T587">Kierownik Referatu Infrastruktury Technicznej Tomasz Zieliński<text:s/></text:span><text:span text:style-name="T588">powiedział, że (…) poszukać rozwiązania, w ogóle nie wiadomo za bardzo, kto odbiera te martwe zwierzęta, na pewno mają <text:s text:c="22"/>z kimś umowę. Kwestia – może trzeba bezpośrednio informować tą firmę, która (…) a nie Warszawę. Trzeba przejść do niższych struktur, jak to funkcjonuje.<text:s/></text:span></text:p>
      <text:p text:style-name="P589"><text:span text:style-name="T590">Wójt Gminy<text:s/></text:span><text:span text:style-name="T591">odparła, że to się uzgodni, jakiś numer telefonu kontaktowy,<text:s/></text:span><text:span text:style-name="T592">gdzie można by było zgłaszać takie wypadki na drogach powiatowych i na drogach wojewódzkich.<text:s/></text:span></text:p>
      <text:p text:style-name="P593"><text:span text:style-name="T594">Radny Jacek Podgórski<text:s/></text:span><text:span text:style-name="T595">powiedział, że z powiatem to nie ma problemu, (…) w kontakcie stałym. Tu chodzi o terenu województwa.<text:s/></text:span></text:p>
      <text:p text:style-name="P596"><text:span text:style-name="T597">Przewodnicząca Rady<text:s/></text:span><text:span text:style-name="T598">zapytała, że jeszcze odnośnie koryta? To już jest. Dobrze.</text:span></text:p>
      <text:p text:style-name="P599"><text:span text:style-name="T600">Radny Michał Groń<text:s/></text:span><text:span text:style-name="T601">powiedział, że mieszkańcy Jugowa, a bardziej <text:s/>rodzice dzieci, które uczęszczają do przedszkola, poprosili o zadanie pytania w nawiązaniu do spotkania, tj. 14 kwietnia, w którym padły pytania, sugestie, informacje, że przedszkole może być albo przeniesione, rozważana też jest<text:s/></text:span><text:soft-page-break/><text:span text:style-name="T602">budowa nowego przedszkola. I stąd pytanie, czy to już została podjęta decyzja – czy to będzie<text:s/></text:span><text:span text:style-name="T603">przeniesione czy budowa nowego czy ewentualnie jest rozważana opcja powstania też żłobka, może w połączeniu z przedszkolem?</text:span></text:p>
      <text:p text:style-name="P604"><text:span text:style-name="T605">Wójt Gminy<text:s/></text:span><text:span text:style-name="T606">odpowiedziała, że to jak Państwo Radni zdecydują. Na pewno będzie spotkanie, zorganizuje się spotkanie w przedszkolu i się to uzgodni.<text:s/></text:span></text:p>
      <text:p text:style-name="P607"><text:span text:style-name="T608">Radny Tomasz Pietrzyk<text:s/></text:span><text:span text:style-name="T609">powiedział, że chciałby się też odnieść do kwestii, którą poruszył Pan radny Jacek Podgórski odnośnie koryt rzecznych i terenów należących do Wód Polskich. Radny również zna ten kłopot jako sołtys sołectwa Bożków, i ma do gminy ogromny apel. Radny jest po spotkaniu <text:s text:c="23"/>z kierownikiem Nadzoru Wodnego w Kłodzku, z Panem<text:s/></text:span><text:span text:style-name="T610">Markiem Źródłowskim</text:span><text:span text:style-name="T611">. To spotkanie było około miesiąc temu. Jeżeli chodzi tutaj o prace takie doraźne w potokach, w rzekach, które należą do Wód Polskich – to niestety Wody Polskie są w złym położeniu, ponieważ szacują na swój obszar,<text:s/></text:span><text:span text:style-name="T612">nadzór kłodzki, prace naprawcze, prace oczyszczające i wszelkie prace, które nie wynikają z inwestycji ani z żadnych kataklizmów pogodowych, szacują te prace na około 600milionów złotych na rok. Natomiast środki, które udało im się pozyskać na to z budżetu, to jest<text:s/></text:span><text:span text:style-name="T613">raptem 500 tysięcy złotych, czyli tutaj jest to kwota, która się nie mieści nawet w procencie założonych inwestycji. Natomiast <text:s text:c="18"/>z rozmów, które radny przeprowadził wynika, że dla oszczędzenia tych środków i dla ułożenia jak najlepszej logistyki, żeby za te 500 tys. zł udało się jak najwięcej miejscowości Nadzoru Wodnego <text:s text:c="15"/>w Kłodzku, a jest to ponad , jeśli dobrze radny kojarzy, 300 miejscowości, sprawnie obsłużyć, to po prostu Nadzór Wodny w Kłodzku prowadzi taktykę rejonową. Tzn. w tym roku, z informacji, które radnemu udało się uzyskać, to te 500 tys. zł w dużej większości będą przeznaczone na miejscowości położone w powiecie ząbkowickim. I tutaj wskazówka, jaką radny otrzymał, jest to, aby tutaj gminy naszego powiatu, w tym być może i nasza, wzięły udział w bardzo szerokich konsultacjach i pracach razem ze starostwem powiatowym, w celu takim, żeby udało nam się relatywnie szybko uzyskać taką pozycję, w której to nasza gmina i nasze miejscowości będą w danej rejonizacji danego roku. Tutaj liczy się przede wszystkim to, żeby w miarę szybko były stosowne pisma złożone i żeby to porozumienie ze starostwem było jak najszybciej złożone. Dlatego apel radnego jest taki, jest 5 lat na to,<text:s/></text:span><text:span text:style-name="T614">aby tutaj ze starostwem powiatowym, oprócz kwestii transportu, dojść też do porozumienia takiego, żeby z Wodami Polskimi jak najszybciej ustalić takie szczegóły. Być może wówczas powiat kłodzki będzie w ciągu tych pięciu lat pierwszy w kolejności na takie prace. I to można byłoby <text:s text:c="24"/>w związku z tym, jak niskie fundusze są pozyskiwane na Nadzór Wodny w Kłodzku, uznać za sukces, jeżeli w ciągu pięciu lat uda się do takiego porozumienia dojść. Dlatego radny apeluje tutaj, aby tutaj w toku prac postarać się porozumieć ze starostwem powiatowym oprócz transportu także w tej kwestii. Bo wówczas można w ciągu tej kadencji doprowadzić do tego, że Nadzór Wodny w Kłodzku oprócz prac porządkowych, które też wykonują sołectwa, nie ma co się oszukiwać, bo to też robią rady sołeckie, tak naprawdę wyręczają Wody Polskie, ale takie drobne naprawy infrastruktury, <text:s text:c="21"/>o jakich mówił właśnie Pan radny Jacek Podgórski, żeby też były zrobione w ciągu tych najbliższych lat pierwszeństwo w kolejności, bo jak widać, jakie są realia. 600 milionów plany, 500 tysięcy środki, które uzyskujemy, a Nadzór Wodny nadal nie zlikwidował skutków powodzi z Kłodzka z końcówki lat 90. Więc tutaj apel do wszystkich radnych.<text:s/></text:span></text:p>
      <text:p text:style-name="P615"><text:span text:style-name="T616">Przewodnicząca Rady<text:s/></text:span><text:span text:style-name="T617">zapytała Zastępcę Wójta Annę Zawiślak o Czyste Powietrze i pytania od mieszkańców,<text:s/></text:span><text:span text:style-name="T618">kiedy ewentualnie możliwość składania wniosków w nowym naborze, jeżeli chodzi <text:s text:c="17"/>o mieszkanie, domki jednorodzinne, odnośnie wymiany źródeł ciepła.<text:s/></text:span></text:p>
      <text:p text:style-name="P619"><text:span text:style-name="T620">Zastępca Wójta Anna Zawiślak<text:s/></text:span><text:span text:style-name="T621">odpowiedziała, że Czyste Powietrze działa cały czas, więc można przychodzić do punktu, pokój nr 9. Należy się umówić wcześniej z Panią Magdaleną Tylak i Pani Magda pomaga od początku do końca przygotować wniosek dofinansowania, a następnie pomaga również rozliczyć.<text:s/></text:span></text:p>
      <text:soft-page-break/>
      <text:p text:style-name="P622"><text:span text:style-name="T623">Przewodnicząca Rady<text:s/></text:span><text:span text:style-name="T624">zapytała następnie odnośnie innego programu,<text:s/></text:span><text:span text:style-name="T625">z którego mieszkańcy będą mogli w najbliższym czasie skorzystać, jeżeli chodzi o wymianę źródeł ciepła.<text:s/></text:span></text:p>
      <text:p text:style-name="P626"><text:span text:style-name="T627">Zastępca Wójta Anna Zawiślak<text:s/></text:span><text:span text:style-name="T628">odparła, że na chwilę obecną nie ma takiego programu, jeżeli chodzi o domki jednorodzinne. Natomiast ruszy program grantowy, który będzie skierowany do wspólnot mieszkaniowych i do budynków komunalnych. To jest ten program, który już znamy, o którym wcześniej było mówione, z którego będziemy korzystać jako gmina, jeżeli chodzi o nasze budynki komunalne. Z dofinansowaniem na poziomie 80%. Ale program grantowy dot. również wspólnot mieszkaniowych. Więc jeżeli wspólnoty mieszkaniowe są zainteresowane – gmina również za pośrednictwem swojego zarządcy informuje wspólnoty mieszkaniowe o takich możliwościach – to będą mogły skorzystać również z dofinansowania. Oczywiście obejmuje to prace termomodernizacyjne oraz wymianę źródeł ciepła.<text:s/></text:span></text:p>
      <text:p text:style-name="P629"><text:span text:style-name="T630">Przewodnicząca Rady<text:s/></text:span><text:span text:style-name="T631">zapytała o przybliżony okres rozpoczęcia naboru</text:span><text:span text:style-name="T632">, jeżeli chodzi o ten program grantowy, bo rozumie, że to z aglomeracji?</text:span></text:p>
      <text:p text:style-name="P633"><text:span text:style-name="T634">Zastępca Wójta<text:s/></text:span><text:span text:style-name="T635">odpowiedziała, że tak z Aglomeracji Wałbrzyskiej. I dodała, że myśli iż to będzie sierpień, wrzesień. I nie należy zapominać również o środkach z KPO, które są dostępne w ramach Banku Gospodarstwa Krajowego. Tam również budynki wielorodzinne</text:span><text:span text:style-name="T636">, w tym również wspólnoty,</text:span><text:span text:style-name="T637"><text:s/>mogą otrzymać dofinansowanie na prace termomodernizacyjne.</text:span></text:p>
      <text:p text:style-name="P638"><text:span text:style-name="T639">Przewodnicząca Rady<text:s/></text:span><text:span text:style-name="T640">zapytała, czy to już się toczy, czyli tam już można składać wnioski?</text:span></text:p>
      <text:p text:style-name="P641"><text:span text:style-name="T642">Zastępca Wójta<text:s/></text:span><text:span text:style-name="T643">odpowiedziała, że tak. Tam jest nabór ciągły. KPO w ramach Banku Gospodarstwa Krajowego.<text:s/></text:span></text:p>
      <text:p text:style-name="P644"><text:span text:style-name="T645">Przewodnicząca Rady<text:s/></text:span><text:span text:style-name="T646">powiedziała, że teraz druga sprawa. Wypłynął już temat związany z potokami na terenie Gminy Nowa Ruda, więc i<text:s/></text:span><text:span text:style-name="T647">Przewodnicząca chciałaby także odnieść się do Potoku Jugowskiego. Znaczna część koryta Potoku Jugowskiego została oczyszczona. Udało się to zrobić na skutek podjęcia uchwały przez zebranie wiejskie i oczyszczanie tej części, i tutaj Przewodnicząca chciałaby prosić Pana kierownika o wsparcie i pomoc w kwestii związanej z tematem wzmocnienia koryta potoku.<text:s/></text:span><text:span text:style-name="T648">Dlaczego? Dlatego, że w momencie, kiedy te chaszcze, krzaki zostały wycięte, to okazuje się, że w wielu przypadkach te boczne części jednak zaczynają się sypać. Więc tutaj, żeby za chwileczkę nie doszło do sytuacji takiej, że dopiero wyremontowana droga powiatowa na terenie Jugowa już będzie siadała. Z taką sytuacją były już do czynienia i tutaj Przewodnicząca podziękowała za bardzo szybką reakcję odnośnie miejsca naprzeciwko Przedszkola Samorządowego w Jugowie. <text:s text:c="18"/>I też jest taka informacja od mieszkańców, że u nich także taka sytuacja zaczyna występować,<text:s/></text:span><text:span text:style-name="T649">więc tutaj prośba o pomoc i wsparcie. Przewodnicząca Rady uważa, że Wody Polskie w sytuacji jeżeli będzie informacja potwierdzona tym, że zagrożone jest bezpieczeństwo i życie mieszkańców, szybciej podejmą te działania, niż do tej pory się to działo.<text:s/></text:span></text:p>
      <text:p text:style-name="P650"><text:span text:style-name="T651">Kierownik Referatu Infrastruktury Technicznej Tomasz Zieliński<text:s/></text:span><text:span text:style-name="T652">odpowiedział, iż (…)</text:span></text:p>
      <text:p text:style-name="P653"><text:span text:style-name="T654">Przewodnicząca Rady<text:s/></text:span><text:span text:style-name="T655">podziękowała za pomoc i wsparcie.<text:s/></text:span></text:p>
      <text:p text:style-name="P656"/>
      <text:p text:style-name="P657"><text:span text:style-name="T658">Ad. V</text:span><text:span text:style-name="T659"><text:s/>Przewodnicząca Rady powiedziała, że</text:span><text:span text:style-name="T660"><text:s/></text:span><text:span text:style-name="T661">już pomalutku rada będzie się wdrażała w systematyczne spotykanie pod koniec miesiąca, tak jak do tej pory było ustalane. Każda środa na koniec miesiąca – Przewodnicząca poprosiła o zarezerwowanie sobie terminu na sesję w trybie zwyczajnym. Jeżeli będzie potrzeba w trybie nadzwyczajnym, to wtedy radni będą informowani w odpowiednim<text:s/></text:span><text:soft-page-break/><text:span text:style-name="T662">terminie. Jednocześnie Przewodnicząca poprosiła radnych o dopełnienie obowiązku złożenia oświadczenia majątkowego w dwóch egzemplarzach do Biura Rady Gminy Nowa Ruda.</text:span></text:p>
      <text:p text:style-name="P663"/>
      <text:p text:style-name="P664"><text:span text:style-name="T665">Ad. VI</text:span><text:span text:style-name="T666"><text:s/>Wobec braku dalszych głosów w dyskusji i wyczerpaniu porządku obrad sesji, o godz.1</text:span><text:span text:style-name="T667">1</text:span><text:span text:style-name="T668">:3</text:span><text:span text:style-name="T669">7</text:span><text:span text:style-name="T670"><text:s/>Przewodnicząca Rady podziękowała za obrady i zamknęła<text:s/></text:span><text:span text:style-name="T671">II</text:span><text:span text:style-name="T672"><text:s/>sesj</text:span><text:span text:style-name="T673">ę</text:span><text:span text:style-name="T674"><text:s/>Rady Gminy Nowa Ruda.</text:span></text:p>
      <text:p text:style-name="P675"/>
      <text:p text:style-name="P676">Na tym protokół zakończono.</text:p>
      <text:p text:style-name="P677">Protokołowała: Elżbieta Koszyńska</text:p>
      <text:p text:style-name="P678"/>
      <text:p text:style-name="P679"/>
      <text:p text:style-name="P680">/Na oryginale podpisano: Przewodnicząca Rady Bożena Sołek- Muzyka/</text:p>
      <text:p text:style-name="P681"/>
      <text:p text:style-name="P682"/>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fals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fals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false"/>
    </style:style>
    <style:style style:name="standard0" style:display-name="standard"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language="en" fo:country="US" style:language-asian="en" style:country-asian="US" style:language-complex="ar" style:country-complex="SA"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alibri"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markedcontent" style:display-name="markedconten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style:use-window-font-color="true" fo:font-size="12pt" style:font-size-asian="12pt"/>
    </style:style>
    <style:style style:name="WW_CharLFO8LVL1" style:family="text">
      <style:text-properties style:font-name="Calibri" style:font-name-complex="Calibri"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7881in" text:min-label-width="0.25in" text:list-level-position-and-space-mode="label-alignment">
          <style:list-level-label-alignment text:label-followed-by="space"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style:style style:name="P3"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wona</meta:initial-creator>
    <dc:creator>Iwona</dc:creator>
    <meta:creation-date>2024-06-10T11:04:00Z</meta:creation-date>
    <dc:date>2024-06-10T11:04:00Z</dc:date>
    <meta:print-date>2024-06-10T10:09:00Z</meta:print-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20" meta:paragraph-count="111" meta:word-count="7997" meta:character-count="55874" meta:row-count="399" meta:non-whitespace-character-count="47988"/>
  </office:meta>
</office:document-meta>
</file>