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F" svg:font-family="F" style:font-family-generic="system" style:font-pitch="variable"/>
  </office:font-face-decl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Ad.I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style:text-properties style:font-name="Calibri" style:font-name-complex="Calibri" style:font-size-complex="14pt" style:language-asian="en" style:country-asian="US" style:language-complex="ar" style:country-complex="SA"/>
    </style:style>
    <style:style style:name="P3" style:parent-style-name="Normalny" style:family="paragraph">
      <style:paragraph-properties fo:margin-top="0.1388in"/>
      <style:text-properties style:font-name-complex="Calibri" style:language-asian="en" style:country-asian="US" style:language-complex="ar" style:country-complex="SA"/>
    </style:style>
    <style:style style:name="P4" style:parent-style-name="Normalny" style:family="paragraph">
      <style:text-properties style:font-name-complex="Calibri" style:language-asian="en" style:country-asian="US" style:language-complex="ar" style:country-complex="SA"/>
    </style:style>
    <style:style style:name="T5" style:parent-style-name="Domyślnaczcionkaakapitu" style:family="text">
      <style:text-properties style:font-name-complex="Calibri" style:language-asian="en" style:country-asian="US" style:language-complex="ar" style:country-complex="SA"/>
    </style:style>
    <style:style style:name="T6" style:parent-style-name="Domyślnaczcionkaakapitu" style:family="text">
      <style:text-properties style:font-name-complex="Calibri" style:language-asian="en" style:country-asian="US" style:language-complex="ar" style:country-complex="SA"/>
    </style:style>
    <style:style style:name="P7" style:parent-style-name="Akapitzlistą" style:family="paragraph">
      <style:paragraph-properties fo:text-align="justify" fo:margin-top="0.1388in" fo:margin-left="0in" fo:text-indent="0in">
        <style:tab-stops/>
      </style:paragraph-properties>
      <style:text-properties style:font-name="Calibri" style:font-name-complex="Calibri"/>
    </style:style>
    <style:style style:name="P8" style:parent-style-name="Akapitzlistą" style:family="paragraph">
      <style:paragraph-properties fo:margin-top="0.1388in" fo:margin-left="0in">
        <style:tab-stops/>
      </style:paragraph-properties>
      <style:text-properties style:font-name="Calibri" style:font-name-complex="Calibri"/>
    </style:style>
    <style:style style:name="P9" style:parent-style-name="Akapitzlistą" style:family="paragraph">
      <style:paragraph-properties fo:text-align="justify" fo:margin-top="0.1388in" fo:margin-left="0in">
        <style:tab-stops/>
      </style:paragraph-properties>
      <style:text-properties style:font-name="Calibri" style:font-name-complex="Calibri"/>
    </style:style>
    <style:style style:name="P10" style:parent-style-name="NormalnyWeb" style:family="paragraph">
      <style:text-properties style:font-name="Calibri" style:font-name-complex="Calibri"/>
    </style:style>
    <style:style style:name="P11" style:parent-style-name="NormalnyWeb" style:family="paragraph">
      <style:text-properties style:font-name="Calibri" style:font-name-complex="Calibri"/>
    </style:style>
    <style:style style:name="T12" style:parent-style-name="Domyślnaczcionkaakapitu" style:family="text">
      <style:text-properties style:font-name="Calibri" style:font-name-complex="Calibri"/>
    </style:style>
    <style:style style:name="T13" style:parent-style-name="Domyślnaczcionkaakapitu" style:family="text">
      <style:text-properties style:font-name="Calibri" style:font-name-complex="Calibri"/>
    </style:style>
    <style:style style:name="T14" style:parent-style-name="Domyślnaczcionkaakapitu" style:family="text">
      <style:text-properties style:font-name="Calibri" style:font-name-complex="Calibri"/>
    </style:style>
    <style:style style:name="T15" style:parent-style-name="Domyślnaczcionkaakapitu" style:family="text">
      <style:text-properties style:font-name="Calibri" style:font-name-complex="Calibri"/>
    </style:style>
    <style:style style:name="T16" style:parent-style-name="Domyślnaczcionkaakapitu" style:family="text">
      <style:text-properties style:font-name="Calibri" style:font-name-complex="Calibri"/>
    </style:style>
    <style:style style:name="T17" style:parent-style-name="Domyślnaczcionkaakapitu" style:family="text">
      <style:text-properties style:font-name="Calibri" style:font-name-complex="Calibri"/>
    </style:style>
    <style:style style:name="T18" style:parent-style-name="Domyślnaczcionkaakapitu" style:family="text">
      <style:text-properties style:font-name="Calibri" style:font-name-complex="Calibri"/>
    </style:style>
    <style:style style:name="T19"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style:style style:name="T22" style:parent-style-name="Domyślnaczcionkaakapitu" style:family="text">
      <style:text-properties style:font-name="Calibri" style:font-name-complex="Calibri"/>
    </style:style>
    <style:style style:name="T23" style:parent-style-name="Domyślnaczcionkaakapitu" style:family="text">
      <style:text-properties style:font-name="Calibri" style:font-name-complex="Calibri"/>
    </style:style>
    <style:style style:name="T24" style:parent-style-name="Domyślnaczcionkaakapitu" style:family="text">
      <style:text-properties style:font-name="Calibri" style:font-name-complex="Calibri"/>
    </style:style>
    <style:style style:name="T25" style:parent-style-name="Domyślnaczcionkaakapitu" style:family="text">
      <style:text-properties style:font-name="Calibri" style:font-name-complex="Calibri"/>
    </style:style>
    <style:style style:name="T26" style:parent-style-name="Domyślnaczcionkaakapitu" style:family="text">
      <style:text-properties style:font-name="Calibri" style:font-name-complex="Calibri" style:text-line-through-style="solid" style:text-line-through-width="auto" style:text-line-through-color="font-color" style:text-line-through-mode="continuous" style:text-line-through-type="single"/>
    </style:style>
    <style:style style:name="T27" style:parent-style-name="Domyślnaczcionkaakapitu" style:family="text">
      <style:text-properties style:font-name="Calibri" style:font-name-complex="Calibri"/>
    </style:style>
    <style:style style:name="T28" style:parent-style-name="Domyślnaczcionkaakapitu" style:family="text">
      <style:text-properties style:font-name="Calibri" style:font-name-complex="Calibri"/>
    </style:style>
    <style:style style:name="P29" style:parent-style-name="NormalnyWeb" style:family="paragraph">
      <style:text-properties style:font-name="Calibri" style:font-name-complex="Calibri"/>
    </style:style>
    <style:style style:name="P30" style:parent-style-name="NormalnyWeb" style:family="paragraph">
      <style:text-properties style:font-name="Calibri" style:font-name-complex="Calibri"/>
    </style:style>
    <style:style style:name="P31" style:parent-style-name="NormalnyWeb" style:family="paragraph">
      <style:text-properties style:font-name="Calibri" style:font-name-complex="Calibri"/>
    </style:style>
    <style:style style:name="P32" style:parent-style-name="NormalnyWeb" style:family="paragraph">
      <style:text-properties style:font-name="Calibri" style:font-name-complex="Calibri"/>
    </style:style>
    <style:style style:name="P33" style:parent-style-name="NormalnyWeb" style:family="paragraph">
      <style:text-properties style:font-name="Calibri" style:font-name-complex="Calibri"/>
    </style:style>
    <style:style style:name="P34" style:parent-style-name="NormalnyWeb" style:family="paragraph">
      <style:text-properties style:font-name="Calibri" style:font-name-complex="Calibri"/>
    </style:style>
    <style:style style:name="P35" style:parent-style-name="NormalnyWeb" style:family="paragraph">
      <style:text-properties style:font-name="Calibri" style:font-name-complex="Calibri"/>
    </style:style>
    <style:style style:name="P36" style:parent-style-name="NormalnyWeb" style:family="paragraph">
      <style:text-properties style:font-name="Calibri" style:font-name-complex="Calibri"/>
    </style:style>
    <style:style style:name="P37" style:parent-style-name="NormalnyWeb" style:family="paragraph">
      <style:text-properties style:font-name="Calibri" style:font-name-complex="Calibri"/>
    </style:style>
    <style:style style:name="P38" style:parent-style-name="NormalnyWeb" style:family="paragraph">
      <style:text-properties style:font-name="Calibri" style:font-name-complex="Calibri"/>
    </style:style>
    <style:style style:name="P39" style:parent-style-name="NormalnyWeb" style:family="paragraph">
      <style:text-properties style:font-name="Calibri" style:font-name-complex="Calibri"/>
    </style:style>
    <style:style style:name="P40" style:parent-style-name="NormalnyWeb" style:family="paragraph">
      <style:text-properties style:font-name="Calibri" style:font-name-complex="Calibri"/>
    </style:style>
    <style:style style:name="P41" style:parent-style-name="NormalnyWeb" style:family="paragraph">
      <style:paragraph-properties fo:margin-left="0.543in" fo:text-indent="-0.2479in">
        <style:tab-stops/>
      </style:paragraph-properties>
      <style:text-properties style:font-name="Calibri" style:font-name-complex="Calibri" fo:hyphenate="false"/>
    </style:style>
    <style:style style:name="P42" style:parent-style-name="NormalnyWeb" style:family="paragraph">
      <style:paragraph-properties fo:text-align="justify"/>
      <style:text-properties style:font-name="Calibri" style:font-name-complex="Calibri" style:font-weight-complex="bold" style:language-asian="en" style:country-asian="US" fo:hyphenate="false"/>
    </style:style>
    <style:style style:name="P43" style:parent-style-name="Normalny" style:family="paragraph">
      <style:paragraph-properties fo:widows="2" fo:orphans="2" fo:margin-top="0.1666in" fo:margin-bottom="0.1111in" fo:margin-left="0.0986in" fo:text-indent="0in">
        <style:tab-stops/>
      </style:paragraph-properties>
    </style:style>
    <style:style style:name="T44" style:parent-style-name="Domyślnaczcionkaakapitu" style:family="text">
      <style:text-properties style:font-name-complex="Calibri" style:language-asian="en" style:country-asian="US" style:language-complex="ar" style:country-complex="SA"/>
    </style:style>
    <style:style style:name="P45" style:parent-style-name="Normalny" style:family="paragraph">
      <style:paragraph-properties fo:widows="2" fo:orphans="2" fo:margin-bottom="0.1111in" fo:margin-left="0.7875in" fo:text-indent="-0.4916in">
        <style:tab-stops/>
      </style:paragraph-properties>
    </style:style>
    <style:style style:name="T46" style:parent-style-name="Domyślnaczcionkaakapitu" style:family="text">
      <style:text-properties style:font-name-complex="Calibri" style:language-asian="en" style:country-asian="US" style:language-complex="ar" style:country-complex="SA"/>
    </style:style>
    <style:style style:name="P47" style:parent-style-name="Normalny" style:family="paragraph">
      <style:paragraph-properties fo:widows="2" fo:orphans="2" fo:text-align="justify" fo:margin-bottom="0.1111in" fo:margin-left="0.0986in" fo:text-indent="0in">
        <style:tab-stops/>
      </style:paragraph-properties>
    </style:style>
    <style:style style:name="T48" style:parent-style-name="Domyślnaczcionkaakapitu" style:family="text">
      <style:text-properties style:font-name-complex="Calibri" style:language-asian="en" style:country-asian="US" style:language-complex="ar" style:country-complex="SA"/>
    </style:style>
    <style:style style:name="P49" style:parent-style-name="Normalny" style:family="paragraph">
      <style:paragraph-properties fo:widows="2" fo:orphans="2" fo:text-align="justify" fo:margin-bottom="0.1111in" fo:margin-left="0.4958in" fo:text-indent="-0.2479in">
        <style:tab-stops/>
      </style:paragraph-properties>
      <style:text-properties style:font-name-complex="Calibri" style:font-weight-complex="bold" style:font-style-complex="italic" style:language-asian="hi" style:country-asian="IN"/>
    </style:style>
    <style:style style:name="P50" style:parent-style-name="Normalny" style:family="paragraph">
      <style:paragraph-properties fo:widows="2" fo:orphans="2" fo:text-align="justify" fo:margin-bottom="0.1111in" fo:margin-left="0.4958in" fo:text-indent="-0.2479in">
        <style:tab-stops/>
      </style:paragraph-properties>
      <style:text-properties style:font-name-complex="Calibri" style:font-weight-complex="bold" style:font-style-complex="italic" style:language-asian="hi" style:country-asian="IN"/>
    </style:style>
    <style:style style:name="P51" style:parent-style-name="Normalny" style:family="paragraph">
      <style:paragraph-properties fo:widows="2" fo:orphans="2" fo:text-align="justify" fo:margin-bottom="0.1111in" fo:margin-left="0.4958in" fo:text-indent="-0.2479in">
        <style:tab-stops/>
      </style:paragraph-properties>
      <style:text-properties style:font-name-complex="Calibri" style:font-weight-complex="bold" style:font-style-complex="italic" style:language-asian="hi" style:country-asian="IN"/>
    </style:style>
    <style:style style:name="P52" style:parent-style-name="Normalny" style:family="paragraph">
      <style:paragraph-properties fo:widows="2" fo:orphans="2" fo:text-align="justify" fo:margin-bottom="0.1111in" fo:margin-left="0.4958in" fo:text-indent="-0.2479in">
        <style:tab-stops/>
      </style:paragraph-properties>
      <style:text-properties style:font-name-complex="Calibri" style:font-weight-complex="bold" style:font-style-complex="italic" style:language-asian="hi" style:country-asian="IN"/>
    </style:style>
    <style:style style:name="P53" style:parent-style-name="Normalny" style:family="paragraph">
      <style:paragraph-properties fo:widows="2" fo:orphans="2" fo:text-align="justify" fo:margin-top="0.1666in" fo:margin-bottom="0.1111in" fo:margin-left="0.0986in" fo:text-indent="0.0375in">
        <style:tab-stops/>
      </style:paragraph-properties>
      <style:text-properties style:font-name-complex="F" style:language-asian="en" style:country-asian="US" style:language-complex="ar" style:country-complex="SA"/>
    </style:style>
    <style:style style:name="P54" style:parent-style-name="Normalny" style:family="paragraph">
      <style:paragraph-properties fo:widows="2" fo:orphans="2" fo:margin-top="0.1666in" fo:margin-bottom="0.1111in" fo:margin-left="0.0986in" fo:text-indent="0.0375in">
        <style:tab-stops/>
      </style:paragraph-properties>
    </style:style>
    <style:style style:name="T55" style:parent-style-name="Domyślnaczcionkaakapitu" style:family="text">
      <style:text-properties style:font-name-complex="Calibri" style:language-asian="en" style:country-asian="US" style:language-complex="ar" style:country-complex="SA"/>
    </style:style>
    <style:style style:name="P56" style:parent-style-name="Akapitzlistą" style:family="paragraph">
      <style:paragraph-properties fo:margin-top="0.1666in" fo:margin-left="0in">
        <style:tab-stops/>
      </style:paragraph-properties>
      <style:text-properties style:font-name="Calibri" style:font-name-complex="Calibri"/>
    </style:style>
    <style:style style:name="P57" style:parent-style-name="Akapitzlistą" style:family="paragraph">
      <style:paragraph-properties fo:margin-top="0.1666in" fo:margin-left="0in">
        <style:tab-stops/>
      </style:paragraph-properties>
    </style:style>
    <style:style style:name="T5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9" style:parent-style-name="Domyślnaczcionkaakapitu" style:family="text">
      <style:text-properties style:font-name="Calibri" style:font-name-complex="Calibri"/>
    </style:style>
    <style:style style:name="P60" style:parent-style-name="Normalny" style:family="paragraph">
      <style:paragraph-properties fo:widows="2" fo:orphans="2" fo:margin-top="0.1666in" fo:margin-bottom="0.1111in"/>
    </style:style>
    <style:style style:name="T61" style:parent-style-name="Pogrubienie" style:family="text">
      <style:text-properties style:font-name-complex="Calibri" style:text-underline-type="single" style:text-underline-style="solid" style:text-underline-width="auto" style:text-underline-mode="continuous"/>
    </style:style>
    <style:style style:name="T62" style:parent-style-name="Domyślnaczcionkaakapitu" style:family="text">
      <style:text-properties style:font-name-complex="Calibri"/>
    </style:style>
    <style:style style:name="T63" style:parent-style-name="Domyślnaczcionkaakapitu" style:family="text">
      <style:text-properties style:font-name-complex="Calibri"/>
    </style:style>
    <style:style style:name="T64" style:parent-style-name="Domyślnaczcionkaakapitu" style:family="text">
      <style:text-properties style:font-name-complex="Calibri" style:text-underline-type="single" style:text-underline-style="solid" style:text-underline-width="auto" style:text-underline-mode="continuous"/>
    </style:style>
    <style:style style:name="T65" style:parent-style-name="Domyślnaczcionkaakapitu" style:family="text">
      <style:text-properties style:font-name-complex="Calibri"/>
    </style:style>
    <style:style style:name="T66" style:parent-style-name="Domyślnaczcionkaakapitu" style:family="text">
      <style:text-properties style:font-name-complex="Calibri" fo:color="#FF0000"/>
    </style:style>
    <style:style style:name="T67" style:parent-style-name="Domyślnaczcionkaakapitu" style:family="text">
      <style:text-properties style:font-name-complex="Calibri"/>
    </style:style>
    <style:style style:name="T68" style:parent-style-name="Domyślnaczcionkaakapitu" style:family="text">
      <style:text-properties style:font-name-complex="Calibri"/>
    </style:style>
    <style:style style:name="T69" style:parent-style-name="Domyślnaczcionkaakapitu" style:family="text">
      <style:text-properties style:font-name-complex="Calibri"/>
    </style:style>
    <style:style style:name="P70" style:parent-style-name="Standard" style:family="paragraph">
      <style:paragraph-properties fo:text-align="justify" fo:margin-top="0.0833in" fo:margin-left="0in" fo:text-indent="-0.0076in">
        <style:tab-stops>
          <style:tab-stop style:type="left" style:position="-2.7041in"/>
        </style:tab-stops>
      </style:paragraph-properties>
      <style:text-properties style:font-name="Calibri" style:font-name-complex="Calibri" style:language-asian="en" style:country-asian="US" style:language-complex="ar" style:country-complex="SA"/>
    </style:style>
    <style:style style:name="P71" style:parent-style-name="Standard" style:family="paragraph">
      <style:paragraph-properties fo:margin-top="0.0833in">
        <style:tab-stops>
          <style:tab-stop style:type="left" style:position="-2.7041in"/>
        </style:tab-stops>
      </style:paragraph-properties>
    </style:style>
    <style:style style:name="T72"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73" style:parent-style-name="Textbody" style:family="paragraph">
      <style:paragraph-properties style:text-autospace="none" fo:text-align="justify" fo:margin-top="0.0833in" fo:margin-bottom="0in"/>
      <style:text-properties style:font-name="Calibri" style:font-name-asian="Times New Roman" style:font-name-complex="Calibri" style:font-style-complex="italic" fo:background-color="#FFFFFF" style:language-asian="pl" style:country-asian="PL"/>
    </style:style>
    <style:style style:name="P74" style:parent-style-name="Standard" style:family="paragraph">
      <style:paragraph-properties fo:text-align="justify" fo:margin-top="0.0833in"/>
      <style:text-properties style:font-name="Calibri" style:font-name-complex="Calibri"/>
    </style:style>
    <style:style style:name="T7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76" style:parent-style-name="Domyślnaczcionkaakapitu" style:family="text">
      <style:text-properties style:font-name-complex="Calibri" style:font-weight-complex="bold" style:font-style-complex="italic" style:language-asian="hi" style:country-asian="IN"/>
    </style:style>
    <style:style style:name="T77" style:parent-style-name="Domyślnaczcionkaakapitu" style:family="text">
      <style:text-properties style:font-name-complex="Calibri"/>
    </style:style>
    <style:style style:name="P78" style:parent-style-name="Standard" style:family="paragraph">
      <style:paragraph-properties fo:margin-top="0.0833in"/>
    </style:style>
    <style:style style:name="T79" style:parent-style-name="Pogrubienie" style:family="text">
      <style:text-properties style:font-name="Calibri" style:font-name-complex="Calibri" style:text-underline-type="single" style:text-underline-style="solid" style:text-underline-width="auto" style:text-underline-mode="continuous"/>
    </style:style>
    <style:style style:name="T80" style:parent-style-name="Domyślnaczcionkaakapitu" style:family="text">
      <style:text-properties style:font-name="Calibri" style:font-name-complex="Calibri"/>
    </style:style>
    <style:style style:name="T81" style:parent-style-name="Domyślnaczcionkaakapitu" style:family="text">
      <style:text-properties style:font-name="Calibri" style:font-name-complex="Calibri"/>
    </style:style>
    <style:style style:name="T8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83" style:parent-style-name="Domyślnaczcionkaakapitu" style:family="text">
      <style:text-properties style:font-name="Calibri" style:font-name-complex="Calibri" fo:color="#FF0000"/>
    </style:style>
    <style:style style:name="T84" style:parent-style-name="Domyślnaczcionkaakapitu" style:family="text">
      <style:text-properties style:font-name="Calibri" style:font-name-complex="Calibri"/>
    </style:style>
    <style:style style:name="P85" style:parent-style-name="Standard" style:family="paragraph">
      <style:paragraph-properties fo:margin-top="0.0833in"/>
      <style:text-properties style:font-name="Calibri" style:font-name-complex="Calibri"/>
    </style:style>
    <style:style style:name="P86" style:parent-style-name="Standard" style:family="paragraph">
      <style:paragraph-properties fo:margin-top="0.0833in"/>
      <style:text-properties style:font-name="Calibri" style:font-name-complex="Calibri"/>
    </style:style>
    <style:style style:name="P87" style:parent-style-name="Standard" style:family="paragraph">
      <style:paragraph-properties fo:margin-top="0.0833in"/>
      <style:text-properties style:font-name="Calibri" style:font-name-complex="Calibri"/>
    </style:style>
    <style:style style:name="P88" style:parent-style-name="Standard" style:family="paragraph">
      <style:paragraph-properties fo:margin-top="0.0833in"/>
      <style:text-properties style:font-name="Calibri" style:font-name-complex="Calibri"/>
    </style:style>
    <style:style style:name="P89" style:parent-style-name="Standard" style:family="paragraph">
      <style:paragraph-properties fo:text-align="justify" fo:margin-top="0.0833in"/>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style:language-asian="en" style:country-asian="US" style:language-complex="ar" style:country-complex="SA"/>
    </style:style>
    <style:style style:name="P92" style:parent-style-name="Standard" style:family="paragraph">
      <style:paragraph-properties fo:margin-top="0.0833in">
        <style:tab-stops>
          <style:tab-stop style:type="left" style:position="-2.7041in"/>
        </style:tab-stops>
      </style:paragraph-properties>
    </style:style>
    <style:style style:name="T93" style:parent-style-name="Domyślnaczcionkaakapitu" style:family="text">
      <style:text-properties style:font-name="Calibri" style:font-name-asian="Times New Roman" style:font-name-complex="Calibri" style:font-style-complex="italic" fo:background-color="#FFFFFF" style:language-asian="pl" style:country-asian="PL"/>
    </style:style>
    <style:style style:name="P94" style:parent-style-name="Textbody" style:family="paragraph">
      <style:paragraph-properties style:text-autospace="none" fo:text-align="justify" fo:margin-top="0.0833in" fo:margin-bottom="0in"/>
      <style:text-properties style:font-name="Calibri" style:font-name-asian="Times New Roman" style:font-name-complex="Calibri" style:font-style-complex="italic" fo:background-color="#FFFFFF" style:language-asian="pl" style:country-asian="PL"/>
    </style:style>
    <style:style style:name="P95" style:parent-style-name="Standard" style:family="paragraph">
      <style:paragraph-properties fo:text-align="justify" fo:margin-top="0.0833in"/>
      <style:text-properties style:font-name="Calibri" style:font-name-complex="Calibri"/>
    </style:style>
    <style:style style:name="T9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7" style:parent-style-name="Domyślnaczcionkaakapitu" style:family="text">
      <style:text-properties style:font-name-complex="Calibri" style:font-weight-complex="bold" style:font-style-complex="italic" style:language-asian="hi" style:country-asian="IN"/>
    </style:style>
    <style:style style:name="T98" style:parent-style-name="Domyślnaczcionkaakapitu" style:family="text">
      <style:text-properties style:font-name-complex="Calibri"/>
    </style:style>
    <style:style style:name="T99" style:parent-style-name="Domyślnaczcionkaakapitu" style:family="text">
      <style:text-properties style:font-name-complex="Calibri"/>
    </style:style>
    <style:style style:name="P100" style:parent-style-name="Standard" style:family="paragraph">
      <style:paragraph-properties fo:margin-top="0.0833in"/>
    </style:style>
    <style:style style:name="T101" style:parent-style-name="Pogrubienie" style:family="text">
      <style:text-properties style:font-name="Calibri" style:font-name-complex="Calibri" style:text-underline-type="single" style:text-underline-style="solid" style:text-underline-width="auto" style:text-underline-mode="continuous"/>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105" style:parent-style-name="Domyślnaczcionkaakapitu" style:family="text">
      <style:text-properties style:font-name="Calibri" style:font-name-complex="Calibri"/>
    </style:style>
    <style:style style:name="P106" style:parent-style-name="Standard" style:family="paragraph">
      <style:paragraph-properties fo:margin-top="0.0833in"/>
      <style:text-properties style:font-name="Calibri" style:font-name-complex="Calibri"/>
    </style:style>
    <style:style style:name="P107" style:parent-style-name="Standard" style:family="paragraph">
      <style:paragraph-properties fo:margin-top="0.0833in"/>
      <style:text-properties style:font-name="Calibri" style:font-name-complex="Calibri"/>
    </style:style>
    <style:style style:name="P108" style:parent-style-name="Standard" style:family="paragraph">
      <style:paragraph-properties fo:margin-top="0.0833in"/>
      <style:text-properties style:font-name="Calibri" style:font-name-complex="Calibri"/>
    </style:style>
    <style:style style:name="P109" style:parent-style-name="Standard" style:family="paragraph">
      <style:paragraph-properties fo:text-align="justify" fo:margin-top="0.0833in"/>
      <style:text-properties style:font-name="Calibri" style:font-name-complex="Calibri"/>
    </style:style>
    <style:style style:name="P110" style:parent-style-name="Standard" style:family="paragraph">
      <style:paragraph-properties fo:text-align="justify" fo:margin-top="0.0833in"/>
      <style:text-properties style:font-name="Calibri" style:font-name-complex="Calibri"/>
    </style:style>
    <style:style style:name="P111" style:parent-style-name="Standard" style:family="paragraph">
      <style:paragraph-properties fo:text-align="justify" fo:margin-top="0.0833in"/>
      <style:text-properties style:font-name="Calibri" style:font-name-complex="Calibri"/>
    </style:style>
    <style:style style:name="P112" style:parent-style-name="Standard" style:family="paragraph">
      <style:paragraph-properties fo:text-align="justify" fo:margin-top="0.0833in"/>
      <style:text-properties style:font-name="Calibri" style:font-name-complex="Calibri"/>
    </style:style>
    <style:style style:name="P113" style:parent-style-name="Standard" style:family="paragraph">
      <style:paragraph-properties fo:text-align="justify" fo:margin-top="0.0833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4" style:parent-style-name="Standard" style:family="paragraph">
      <style:paragraph-properties fo:text-align="justify" fo:margin-top="0.0833in"/>
      <style:text-properties style:font-name="Calibri" style:font-name-complex="Calibri"/>
    </style:style>
    <style:style style:name="P115" style:parent-style-name="Standard" style:family="paragraph">
      <style:paragraph-properties fo:text-align="justify" fo:margin-top="0.0833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16" style:parent-style-name="Standard" style:family="paragraph">
      <style:paragraph-properties fo:text-align="justify" fo:margin-top="0.0833in"/>
      <style:text-properties style:font-name="Calibri" style:font-name-complex="Calibri"/>
    </style:style>
    <style:style style:name="P117" style:parent-style-name="Standard" style:family="paragraph">
      <style:paragraph-properties fo:text-align="justify" fo:margin-top="0.0833in"/>
      <style:text-properties style:font-name="Calibri" style:font-name-complex="Calibri" style:text-underline-type="single" style:text-underline-style="solid" style:text-underline-width="auto" style:text-underline-mode="continuous"/>
    </style:style>
    <style:style style:name="P118" style:parent-style-name="Standard" style:family="paragraph">
      <style:paragraph-properties fo:text-align="justify" fo:margin-top="0.0833in"/>
      <style:text-properties style:font-name="Calibri" style:font-name-complex="Calibri"/>
    </style:style>
    <style:style style:name="P119" style:parent-style-name="Standard" style:family="paragraph">
      <style:paragraph-properties fo:text-align="justify" fo:margin-top="0.0833in"/>
      <style:text-properties style:font-name="Calibri" style:font-name-complex="Calibri"/>
    </style:style>
    <style:style style:name="P120" style:parent-style-name="Standard" style:family="paragraph">
      <style:paragraph-properties fo:text-align="justify" fo:margin-top="0.0833in"/>
      <style:text-properties style:font-name="Calibri" style:font-name-complex="Calibri"/>
    </style:style>
    <style:style style:name="P121" style:parent-style-name="Standard" style:family="paragraph">
      <style:paragraph-properties fo:text-align="justify" fo:margin-top="0.0833in"/>
      <style:text-properties style:font-name="Calibri" style:font-name-complex="Calibri"/>
    </style:style>
    <style:style style:name="P122" style:parent-style-name="Standard" style:family="paragraph">
      <style:paragraph-properties fo:text-align="justify" fo:margin-top="0.0833in"/>
      <style:text-properties style:font-name="Calibri" style:font-name-complex="Calibri"/>
    </style:style>
    <style:style style:name="P123" style:parent-style-name="Standard" style:family="paragraph">
      <style:paragraph-properties fo:text-align="justify" fo:margin-top="0.0833in"/>
      <style:text-properties style:font-name="Calibri" style:font-name-complex="Calibri"/>
    </style:style>
    <style:style style:name="P124" style:parent-style-name="Standard" style:family="paragraph">
      <style:paragraph-properties fo:text-align="justify" fo:margin-top="0.0833in"/>
      <style:text-properties style:font-name="Calibri" style:font-name-complex="Calibri"/>
    </style:style>
    <style:style style:name="P125" style:parent-style-name="Standard" style:family="paragraph">
      <style:paragraph-properties fo:text-align="justify" fo:margin-top="0.0833in"/>
      <style:text-properties style:font-name="Calibri" style:font-name-complex="Calibri"/>
    </style:style>
    <style:style style:name="P126" style:parent-style-name="Standard" style:family="paragraph">
      <style:paragraph-properties fo:text-align="justify" fo:margin-top="0.0833in"/>
      <style:text-properties style:font-name="Calibri" style:font-name-complex="Calibri"/>
    </style:style>
    <style:style style:name="P127" style:parent-style-name="Standard" style:family="paragraph">
      <style:paragraph-properties fo:text-align="justify" fo:margin-top="0.0833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28" style:parent-style-name="Standard" style:family="paragraph">
      <style:paragraph-properties fo:text-align="justify" fo:margin-top="0.0833in"/>
      <style:text-properties style:font-name="Calibri" style:font-name-complex="Calibri"/>
    </style:style>
    <style:style style:name="P129" style:parent-style-name="Standard" style:family="paragraph">
      <style:paragraph-properties fo:text-align="justify" fo:margin-top="0.0833in"/>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130" style:parent-style-name="Standard" style:family="paragraph">
      <style:paragraph-properties fo:text-align="justify" fo:margin-top="0.0833in"/>
      <style:text-properties style:font-name="Calibri" style:font-name-complex="Calibri"/>
    </style:style>
    <style:style style:name="P131" style:parent-style-name="Standard" style:family="paragraph">
      <style:paragraph-properties fo:text-align="justify" fo:margin-top="0.0833in"/>
      <style:text-properties style:font-name="Calibri" style:font-name-complex="Calibri" style:text-underline-type="single" style:text-underline-style="solid" style:text-underline-width="auto" style:text-underline-mode="continuous"/>
    </style:style>
    <style:style style:name="P132" style:parent-style-name="Standard" style:family="paragraph">
      <style:paragraph-properties fo:text-align="justify" fo:margin-top="0.0833in"/>
      <style:text-properties style:font-name="Calibri" style:font-name-complex="Calibri"/>
    </style:style>
    <style:style style:name="P133" style:parent-style-name="Standard" style:family="paragraph">
      <style:paragraph-properties fo:text-align="justify" fo:margin-top="0.0833in"/>
      <style:text-properties style:font-name="Calibri" style:font-name-complex="Calibri"/>
    </style:style>
    <style:style style:name="P134" style:parent-style-name="Standard" style:family="paragraph">
      <style:paragraph-properties fo:text-align="justify" fo:margin-top="0.0833in"/>
      <style:text-properties style:font-name="Calibri" style:font-name-complex="Calibri"/>
    </style:style>
    <style:style style:name="P135" style:parent-style-name="Standard" style:family="paragraph">
      <style:paragraph-properties fo:text-align="justify" fo:margin-top="0.0833in"/>
      <style:text-properties style:font-name="Calibri" style:font-name-complex="Calibri"/>
    </style:style>
    <style:style style:name="P136" style:parent-style-name="Standard" style:family="paragraph">
      <style:paragraph-properties fo:text-align="justify" fo:margin-top="0.0833in"/>
      <style:text-properties style:font-name="Calibri" style:font-name-complex="Calibri"/>
    </style:style>
    <style:style style:name="P137" style:parent-style-name="Standard" style:family="paragraph">
      <style:paragraph-properties fo:text-align="justify" fo:margin-top="0.0833in"/>
      <style:text-properties style:font-name="Calibri" style:font-name-complex="Calibri"/>
    </style:style>
    <style:style style:name="P138" style:parent-style-name="Standard" style:family="paragraph">
      <style:paragraph-properties fo:text-align="justify" fo:margin-top="0.0833in"/>
      <style:text-properties style:font-name="Calibri" style:font-name-complex="Calibri"/>
    </style:style>
    <style:style style:name="P139" style:parent-style-name="Standard" style:family="paragraph">
      <style:paragraph-properties fo:text-align="justify" fo:margin-top="0.0833in"/>
      <style:text-properties style:font-name="Calibri" style:font-name-complex="Calibri"/>
    </style:style>
    <style:style style:name="P140" style:parent-style-name="Standard" style:family="paragraph">
      <style:paragraph-properties fo:text-align="justify" fo:margin-top="0.0833in"/>
      <style:text-properties style:font-name="Calibri" style:font-name-complex="Calibri"/>
    </style:style>
    <style:style style:name="P141" style:parent-style-name="Standard" style:family="paragraph">
      <style:paragraph-properties fo:text-align="justify" fo:margin-top="0.0833in"/>
    </style:style>
    <style:style style:name="P142" style:parent-style-name="Standard" style:family="paragraph">
      <style:paragraph-properties fo:margin-top="0.0833in"/>
      <style:text-properties style:font-name="Calibri" style:font-name-complex="Calibri"/>
    </style:style>
    <style:style style:name="P143" style:parent-style-name="bcn" style:family="paragraph">
      <style:paragraph-properties fo:text-align="start" fo:margin-top="0.1666in" fo:margin-bottom="0in" fo:line-height="150%" fo:background-color="#FFFFFF"/>
      <style:text-properties style:font-name="Calibri" style:font-name-complex="Calibri" style:use-window-font-color="true" fo:font-size="12pt" style:font-size-asian="12pt" style:font-size-complex="12pt"/>
    </style:style>
    <style:style style:name="P144" style:parent-style-name="Normalny" style:family="paragraph">
      <style:paragraph-properties style:text-autospace="none" fo:text-align="justify" fo:margin-top="0.25in"/>
      <style:text-properties style:font-name-complex="Calibri"/>
    </style:style>
    <style:style style:name="P145" style:parent-style-name="Normalny" style:family="paragraph">
      <style:paragraph-properties style:text-autospace="none" fo:text-align="justify"/>
      <style:text-properties style:font-name-asian="Times New Roman" style:font-name-complex="Calibri" fo:background-color="#FFFFFF" style:language-asian="pl" style:country-asian="PL"/>
    </style:style>
    <style:style style:name="P146" style:parent-style-name="Normalny" style:family="paragraph">
      <style:paragraph-properties style:text-autospace="none" fo:text-align="justify"/>
      <style:text-properties style:font-name-asian="Times New Roman" style:font-name-complex="Calibri" fo:background-color="#FFFFFF" style:language-asian="pl" style:country-asian="PL"/>
    </style:style>
    <style:style style:name="P147" style:parent-style-name="Normalny" style:family="paragraph">
      <style:paragraph-properties style:text-autospace="none" fo:text-align="end"/>
    </style:style>
    <style:style style:name="T148" style:parent-style-name="Domyślnaczcionkaakapitu" style:family="text">
      <style:text-properties style:font-name-asian="Times New Roman" style:font-name-complex="Calibri" fo:color="#000000" fo:background-color="#FFFFFF" style:language-asian="pl" style:country-asian="PL"/>
    </style:style>
  </office:automatic-styles>
  <office:body>
    <office:text text:use-soft-page-breaks="true">
      <text:h text:style-name="P1" text:outline-level="1">Protokół Nr LXXII/24 z sesji nadzwyczajnej Rady Gminy Nowa Ruda,<text:line-break/>która odbyła się dnia 30 kwietnia 2024 roku<text:line-break/>w siedzibie Rady Gminy Nowa Ruda</text:h>
      <text:p text:style-name="P3">Sesji Przewodniczyła Bożena Sołek-Muzyka – Przewodnicząca Rady Gminy Nowa Ruda.</text:p>
      <text:p text:style-name="P4">Godzina rozpoczęcia – 09:11</text:p>
      <text:p text:style-name="Normalny"><text:span text:style-name="T5">Godzina zakończenia –<text:s/></text:span><text:bookmark-start text:name="_Hlk55814736"/><text:span text:style-name="T6">09:42</text:span></text:p>
      <text:list text:style-name="LFO7" text:continue-numbering="true">
        <text:list-item>
          <text:p text:style-name="P7"><text:bookmark-end text:name="_Hlk55814736"/>Przewodnicząca Rady Gminy Nowa Ruda Bożena Sołek-Muzyka powitała radnych i przybyłych na sesję gości. Po powitaniu otworzyła obrady LXXII sesji Rady Gminy Nowa Ruda, zwołanej w trybie nadzwyczajnym.<text:s/></text:p>
        </text:list-item>
      </text:list>
      <text:p text:style-name="P8">Przewodnicząca Rady poprosiła o potwierdzenie swojego udziału w sesji.</text:p>
      <text:p text:style-name="P9">Przewodnicząca Rady oświadczyła, iż zgodnie z listą obecności – załącznik nr 1 w sesji uczestniczy <text:s text:c="13"/>13 radnych co stanowi quorum pozwalające na podejmowanie prawomocnych uchwał.<text:s/></text:p>
      <text:p text:style-name="P10">W posiedzeniu wzięło udział 13 członków.</text:p>
      <text:p text:style-name="P11">Obecni:</text:p>
      <text:p text:style-name="NormalnyWeb"><text:span text:style-name="T12">1. Marcin Antosik</text:span><text:span text:style-name="T13"><text:line-break/>2. Marek Bidziński</text:span><text:span text:style-name="T14"><text:line-break/>3. Mariusz Bywalec</text:span><text:span text:style-name="T15"><text:line-break/>4. Mirosław Dziedzic</text:span><text:span text:style-name="T16"><text:line-break/>5. Janusz Ferenc</text:span><text:span text:style-name="T17"><text:line-break/>6. Paweł Gargol</text:span><text:span text:style-name="T18"><text:line-break/>7.<text:s/></text:span><text:span text:style-name="T19">Marcin Jaliński</text:span><text:span text:style-name="T20"><text:line-break/>8. Kazimierz Łaba</text:span><text:span text:style-name="T21"><text:line-break/>9. Wacław Łukasiewicz</text:span><text:span text:style-name="T22"><text:line-break/>10. Janusz Maślanka</text:span><text:span text:style-name="T23"><text:line-break/>11. Kamil Sawicki</text:span><text:span text:style-name="T24"><text:line-break/>12. Bożena Sołek-Muzyka</text:span><text:span text:style-name="T25"><text:line-break/>13.<text:s/></text:span><text:span text:style-name="T26">Magdalena Tomkiewicz</text:span><text:span text:style-name="T27"><text:line-break/>14. Zbigniew Wacławik</text:span><text:span text:style-name="T28"><text:line-break/>15. Stanisław Wasłowicz</text:span></text:p>
      <text:soft-page-break/>
      <text:p text:style-name="P29">Ponadto w sesji uczestniczyli:</text:p>
      <text:list text:style-name="LFO7" text:continue-numbering="true">
        <text:list-item>
          <text:list>
            <text:list-item>
              <text:list>
                <text:list-item>
                  <text:list>
                    <text:list-item>
                      <text:p text:style-name="P30">Adrianna Mierzejewska - Wójt Gminy Nowa Ruda,</text:p>
                    </text:list-item>
                    <text:list-item>
                      <text:p text:style-name="P31">Anna Zawiślak – Zastępca Wójta Gminy Nowa Ruda,</text:p>
                    </text:list-item>
                    <text:list-item>
                      <text:p text:style-name="P32">Urszula Brzóska – Skarbnik Gminy Nowa Ruda,</text:p>
                    </text:list-item>
                    <text:list-item>
                      <text:p text:style-name="P33">Maria Wojcińska – Sekretarz Gminy Nowa Ruda,</text:p>
                    </text:list-item>
                    <text:list-item>
                      <text:p text:style-name="P34">Mariusz Małek – Prezes Zakładu Wodociągów i Kanalizacji w Nowej Rudzie,</text:p>
                    </text:list-item>
                    <text:list-item>
                      <text:p text:style-name="P35">Tomasz Zieliński – Kierownik Referatu Infrastruktury Technicznej,</text:p>
                    </text:list-item>
                    <text:list-item>
                      <text:p text:style-name="P36">Dawid Fecko – Kierownik Referatu Administracji Mieszkaniowej i Budownictwa,</text:p>
                    </text:list-item>
                    <text:list-item>
                      <text:p text:style-name="P37">Barbara Zaborowska – Główny Specjalista ds. administracyjno-organizacyjnych,</text:p>
                    </text:list-item>
                    <text:list-item>
                      <text:p text:style-name="P38">Agnieszka Sikora – Kierownik Gminnego Ośrodka Pomocy Społecznej,</text:p>
                    </text:list-item>
                    <text:list-item>
                      <text:p text:style-name="P39">Renata Krazińska – Kierownik Referatu Gospodarki Nieruchomościami i Geodezji,</text:p>
                    </text:list-item>
                    <text:list-item>
                      <text:p text:style-name="P40">Izabela Słowek-Chorób – Kierownik Referatu Oświaty i Spraw Społecznych,</text:p>
                    </text:list-item>
                    <text:list-item>
                      <text:p text:style-name="P41">Stanisława Bachleda-Kuzak - Główny księgowy, Zastępca Kierownika Referatu Rachunkowości Budżetowej i Dochodów.</text:p>
                    </text:list-item>
                  </text:list>
                </text:list-item>
              </text:list>
            </text:list-item>
          </text:list>
        </text:list-item>
      </text:list>
      <text:p text:style-name="P42">Przewodnicząca przedstawiła porządek obrad.</text:p>
      <text:list text:style-name="WWNum51" text:continue-numbering="true">
        <text:list-item>
          <text:p text:style-name="P43"><text:span text:style-name="T44">Otwarcie LXXII sesji Rady Gminy Nowa Ruda i stwierdzenie prawomocności obrad.</text:span></text:p>
        </text:list-item>
      </text:list>
      <text:list text:style-name="WWNum41" text:continue-numbering="true">
        <text:list-item>
          <text:p text:style-name="P45"><text:span text:style-name="T46">Ustalenie porządku obrad.</text:span></text:p>
        </text:list-item>
      </text:list>
      <text:list text:style-name="WWNum51" text:continue-numbering="true">
        <text:list-item>
          <text:p text:style-name="P47"><text:span text:style-name="T48">Podejmowanie uchwał:</text:span></text:p>
        </text:list-item>
      </text:list>
      <text:list text:style-name="LFO8" text:continue-numbering="true">
        <text:list-item>
          <text:p text:style-name="P49">w sprawie zmiany Uchwały nr 467/LXVII/23 Rady Gminy Nowa Ruda z dnia 28 grudnia <text:s text:c="17"/>2023 roku w sprawie budżetu Gminy Nowa Ruda na rok 2024,</text:p>
        </text:list-item>
        <text:list-item>
          <text:p text:style-name="P50">w sprawie<text:s/><text:bookmark-start text:name="_Hlk162252243"/>zmiany Uchwały Nr 468/LXVII/23 Rady Gminy Nowa Ruda z dnia 28 grudnia <text:s text:c="16"/>2023 r. w sprawie Wieloletniej Prognozy Finansowej Gminy Nowa Ruda<text:bookmark-end text:name="_Hlk162252243"/>,</text:p>
        </text:list-item>
        <text:list-item>
          <text:p text:style-name="P51">w sprawie emisji obligacji komunalnych Gminy Nowa Ruda,</text:p>
        </text:list-item>
        <text:list-item>
          <text:p text:style-name="P52">w sprawie uchwalenia wieloletniego planu rozwoju i modernizacji urządzeń wodociągowych i kanalizacji na lata 2024-2026.</text:p>
        </text:list-item>
      </text:list>
      <text:list text:style-name="WWNum51" text:continue-numbering="true">
        <text:list-item>
          <text:p text:style-name="P53">Podziękowania dla Radnych oraz Wójta Gminy Nowa Ruda na zakończenie <text:s text:c="41"/>kadencji 2018-2024.</text:p>
        </text:list-item>
        <text:list-item>
          <text:p text:style-name="P54"><text:span text:style-name="T55">Zamknięcie obrad LXXII sesji Rady Gminy Nowa Ruda.</text:span></text:p>
        </text:list-item>
      </text:list>
      <text:p text:style-name="P56"><text:bookmark-start text:name="_Hlk64285895"/><text:bookmark-start text:name="_Hlk64277168"/><text:bookmark-start text:name="_Hlk52175988"/>Przewodnicząca zarządziła głosowanie nad porządkiem obrad.</text:p>
      <text:p text:style-name="P57"><text:span text:style-name="T58">Ad.I.1 Głosowano w sprawie:</text:span><text:span text:style-name="T59"><text:line-break/>Ustalenie porządku obrad.<text:s/></text:span></text:p>
      <text:p text:style-name="P60"><text:span text:style-name="T61">Wyniki głosowania:</text:span><text:span text:style-name="T62"><text:line-break/>ZA: 13, PRZECIW: 0, WSTRZYMUJĘ SIĘ: 0, BRAK GŁOSU: 0, NIEOBECNI: 2</text:span><text:span text:style-name="T63"><text:line-break/></text:span><text:span text:style-name="T64">Wyniki imienne:</text:span><text:span text:style-name="T65"><text:line-break/>ZA (13)</text:span><text:span text:style-name="T66"><text:line-break/></text:span><text:span text:style-name="T67">Marcin Antosik, Marek Bidziński, Mariusz Bywalec, Mirosław Dziedzic, Janusz Ferenc, Paweł Gargol, Kazimierz Łaba, Wacław Łukasiewicz, Janusz Maślanka, Kamil Sawicki, Bożena Sołek-Muzyka, Zbigniew Wacławik, Stanisław Wasłowicz</text:span><text:span text:style-name="T68"><text:line-break/>NIEOBECI (2)</text:span><text:span text:style-name="T69"><text:line-break/>Marcin Jaliński, Magdalena Tomkiewicz</text:span></text:p>
      <text:list text:style-name="LFO9" text:continue-numbering="true">
        <text:list-item>
          <text:p text:style-name="P70">Skarbnik Gminy Urszula Brzóska poinformowała, że przedstawi najważniejsze zmiany <text:s text:c="25"/>w przedłożonym projekcie zmian w budżecie Gminy Nowa Ruda w sposób bardzo syntetyczny. Szczegóły zostały zawarte w przedstawionym uzasadnieniu do uchwały i stanowiły też podstawę analizy na Komisji Budżetu i Finansów, która odbyła się w dniu dzisiejszym. Przede wszystkim projekt zawiera korektę w zakresie harmonogramu realizacji zadań finansowych w ramach Funduszy Europejskich na rzecz transformacji obszarów górniczych na Dolnym Śląsku. Czyli zadań termomodernizacyjnych Sali Dzikowiec, Żłobka Publicznego w Ludwikowicach Kłodzki oraz remiz OSP. Zadania te zostały <text:s/>części przesunięte do realizacji na rok 2025. Korekta to również wprowadzenie do katalogu zadań nowych pozycji, dot. dokumentacji na kolejne zadanie, dla których Gmina Nowa Ruda będzie wnioskować o finansowanie zewnętrzne. To m. in. termomodernizacja sali gimnastycznej przy szkole w Jugowie, termomodernizacja budynku komunalnego Jugów 99 oraz budynku przyjętego od Urzędu Marszałkowskiego tzw. oficyny w Bożkowie. W ramach otrzymanych dotacji wprowadzamy nowe zadania. Modernizacja placu zabaw w Jugowie w ramach odnowy Dolnośląskiej Wsi oraz budowę oświetlenia wzdłuż ulicy Stefana Batorego w Ludwikowicach Kłodzkich, to dotacja w ramach Dolnośląskiego Funduszu Pomocy Rozwojowej. Pozostałe zmiany wynikają już z realizowanych zadań i są niezbędne. Niezbędne jest dostosowanie ich wielkości do faktycznych rozliczeń. Wszystkie zmiany oczywiście były szczegółowo omówione <text:s/>w uzasadnieniu do uchwały.<text:s/></text:p>
        </text:list-item>
      </text:list>
      <text:soft-page-break/>
      <text:p text:style-name="P71"><text:span text:style-name="T72">Pytań nie było. Uwag nie zgłaszano.</text:span></text:p>
      <text:p text:style-name="P73"><text:bookmark-end text:name="_Hlk64285895"/>Przewodniczący Komisji Budżetu i Finansów Kazimierz Łaba poinformował, że komisja pozytywnie zaopiniowała projekt uchwały.</text:p>
      <text:p text:style-name="P74">Przewodnicząca Rady poddała projekt uchwały pod głosowanie:</text:p>
      <text:p text:style-name="Normalny"><text:span text:style-name="T75">Głosowano w sprawie:</text:span><text:span text:style-name="T76"><text:s/></text:span></text:p>
      <text:p text:style-name="Normalny"><text:span text:style-name="T77">Uchwały nr 498/LXXII/24 Rady Gminy Nowa Ruda z dnia 30 kwietnia 2024 r. w sprawie zmiany Uchwały nr 467/LXVII/23 Rady Gminy Nowa Ruda z dnia 28 grudnia 2023 roku w sprawie budżetu Gminy Nowa Ruda na rok 2024.</text:span></text:p>
      <text:p text:style-name="P78"><text:span text:style-name="T79">Wyniki głosowania</text:span><text:span text:style-name="T80"><text:line-break/>ZA: 13, PRZECIW: 0, WSTRZYMUJĘ SIĘ: 0, BRAK GŁOSU: 0, NIEOBECNI: 2</text:span><text:span text:style-name="T81"><text:line-break/></text:span><text:span text:style-name="T82">Wyniki imienne:</text:span><text:span text:style-name="T83"><text:line-break/></text:span><text:span text:style-name="T84">ZA (13)</text:span></text:p>
      <text:p text:style-name="P85">Marcin Antosik, Marek Bidziński, Mariusz Bywalec, Mirosław Dziedzic, Janusz Ferenc, Paweł Gargol, Kazimierz Łaba, Wacław Łukasiewicz, Janusz Maślanka, Kamil Sawicki, Bożena Sołek-Muzyka, Zbigniew Wacławik, Stanisław Wasłowicz</text:p>
      <text:p text:style-name="P86">NIEOBECI (2)</text:p>
      <text:p text:style-name="P87">Marcin Jaliński, Magdalena Tomkiewicz</text:p>
      <text:p text:style-name="P88"/>
      <text:p text:style-name="P89"><text:span text:style-name="T90">Ad.II.2<text:s/></text:span><text:span text:style-name="T91">Skarbnik Gminy Urszula Brzóska poinformowała, że jeżeli chodzi o projekt zmian Wieloletniej Prognozy Finansowej Gminy Nowa Ruda to przede wszystkim dostosowuje on wartości roku 2024 do zmian wynikających ze zmiany uchwały budżetowej na ten rok. W tym przede wszystkim obejmuje zmiany harmonogramu realizacji zadań w latach. Szczegóły wraz z wskazaniem pozycji zmian <text:s text:c="27"/>w przedsięwzięciach, zawarto w uzasadnieniu do uchwały.</text:span></text:p>
      <text:p text:style-name="P92"><text:span text:style-name="T93">Pytań nie było. Uwag nie zgłaszano.</text:span></text:p>
      <text:p text:style-name="P94">Przewodniczący Komisji Budżetu i Finansów Kazimierz Łaba poinformował, że komisja pozytywnie zaopiniowała projekt uchwały.</text:p>
      <text:p text:style-name="P95">Przewodnicząca Rady poddała projekt uchwały pod głosowanie:</text:p>
      <text:p text:style-name="Normalny"><text:span text:style-name="T96">Głosowano w sprawie:</text:span><text:span text:style-name="T97"><text:s/></text:span></text:p>
      <text:p text:style-name="Normalny"><text:span text:style-name="T98">Uchwały nr 499/LXXII/24 Rady Gminy Nowa Ruda z dnia 30 kwietnia 2024 r. w sprawie zmiany<text:s/></text:span><text:soft-page-break/><text:span text:style-name="T99">Uchwały Nr 468/LXVII/23 Rady Gminy Nowa Ruda z dnia 28 grudnia 2023 r. w sprawie Wieloletniej Prognozy Finansowej Gminy Nowa Ruda.<text:s/></text:span></text:p>
      <text:p text:style-name="P100"><text:span text:style-name="T101">Wyniki głosowania</text:span><text:span text:style-name="T102"><text:line-break/>ZA: 13, PRZECIW: 0, WSTRZYMUJĘ SIĘ: 0, BRAK GŁOSU: 0, NIEOBECNI: 2</text:span><text:span text:style-name="T103"><text:line-break/></text:span><text:span text:style-name="T104">Wyniki imienne:</text:span><text:span text:style-name="T105"><text:line-break/>ZA (13)</text:span></text:p>
      <text:p text:style-name="P106">Marcin Antosik, Marek Bidziński, Mariusz Bywalec, Mirosław Dziedzic, Janusz Ferenc, Paweł Gargol, Kazimierz Łaba, Wacław Łukasiewicz, Janusz Maślanka, Kamil Sawicki, Bożena Sołek-Muzyka, Zbigniew Wacławik, Stanisław Wasłowicz</text:p>
      <text:p text:style-name="P107">NIEOBECI (2)</text:p>
      <text:p text:style-name="P108">Marcin Jaliński, Magdalena Tomkiewicz</text:p>
      <text:p text:style-name="P109">Ad. II. 3 Skarbnik Gminy Nowa Ruda Urszula Brzóska powiedziała, iż przedstawiony projekt jest już wynikowy jeżeli chodzi o wcześniejsze decyzje. Otóż Rada Gminy w ramach uchwały budżetowej na rok 2024, postanowiła o wprowadzeniu do budżetu dodatkowych środków, stanowiących pokrycie planowanego deficytu budżetu Gminy Nowa Ruda, spowodowanego realizowanymi zadaniami inwestycyjnymi. Na podstawie art. 89 ust. 1 pkt 3 ustawy o finansach publicznych, jednostki samorządu terytorialnego mogą emitować papiery wartościowe na spłatę wcześniej zaciągniętych zobowiązań z tytułu emisji papierów wartościowych oraz zaciągniętych pożyczek i kredytów oraz właśnie na finansowanie planowanego deficytu budżetu jst. Natomiast zgodnie z art. 91 tej ustawy, czyli ustawy o finansach publicznych, emisja wymaga uzyskania przez zarząd jst opinii RIO <text:s text:c="33"/>o możliwości spłaty zobowiązania. Otóż w dniu 4 marca 2024 roku Regionalna Izba Obrachunkowa uchwałą<text:s/>nr XIII/44/2024 pozytywnie zaopiniowała planowaną kwotę deficytu oraz jego pokrycie <text:s text:c="18"/>w ramach zaciągniętego długu. Niniejszy projekt uchwały określa kwotę emisji, okres zaciągnięcia zobowiązania, cel oraz daty wykupu. Jest ona niezbędna, aby móc realizować wprowadzone decyzją szanownej rady zadania inwestycyjne.</text:p>
      <text:p text:style-name="P110">Pytań nie było. Uwag nie zgłaszano.</text:p>
      <text:p text:style-name="P111">Przewodniczący Komisji Budżetu i Finansów Kazimierz Łaba poinformował, że komisja pozytywnie zaopiniowała projekt uchwały.</text:p>
      <text:p text:style-name="P112">Przewodnicząca Rady poddała projekt uchwały pod głosowanie:</text:p>
      <text:p text:style-name="P113">Głosowano w sprawie:<text:s/></text:p>
      <text:soft-page-break/>
      <text:p text:style-name="P114">Uchwały nr 500/LXXII/24 Rady Gminy Nowa Ruda z dnia 30 kwietnia 2024 r. w sprawie emisji obligacji komunalnych Gminy Nowa Ruda.<text:s/></text:p>
      <text:p text:style-name="P115">Wyniki głosowania:</text:p>
      <text:p text:style-name="P116">ZA: 13, PRZECIW: 0, WSTRZYMUJĘ SIĘ: 0, BRAK GŁOSU: 0, NIEOBECNI: 2</text:p>
      <text:p text:style-name="P117">Wyniki imienne:</text:p>
      <text:p text:style-name="P118">ZA (13)</text:p>
      <text:p text:style-name="P119">Marcin Antosik, Marek Bidziński, Mariusz Bywalec, Mirosław Dziedzic, Janusz Ferenc, Paweł Gargol, Kazimierz Łaba, Wacław Łukasiewicz, Janusz Maślanka, Kamil Sawicki, Bożena Sołek-Muzyka, Zbigniew Wacławik, Stanisław Wasłowicz</text:p>
      <text:p text:style-name="P120">NIEOBECI (2)</text:p>
      <text:p text:style-name="P121">Marcin Jaliński, Magdalena Tomkiewicz</text:p>
      <text:p text:style-name="P122">Ad.II.4 Kierownik Referatu Infrastruktury Technicznej Tomasz Zieliński przedstawił, że art. 31 ustawy o zbiorowym zaopatrzeniu w wodę i zbiorowym odprowadzania ścieków, Zakład Wodociągów <text:s text:c="26"/>i Kanalizacji w Nowej Rudzie przedkłada do zatwierdzenia wieloletni plan modernizacji i rozwoju urządzeń wodociągowych i kanalizacyjnych będących w jego posiadaniu na lata 2024-2026. Zgodnie z treścią art. 21 ustawy przedsiębiorstwo Wodociągowo-Kanalizacyjne przedkłada plan wójtowi, który sprawdza, czy spełnia on warunki określone w ust. 3 zgodnie, z którym plan powinien być zgodny z kierunkami rozwoju gminy określonymi w studium uwarunkowań i kierunków zagospodarowania przestrzennego gminy, z ustaleniami zezwolenia wydanego temu przedsiębiorstwu na prowadzenie zbiorowego zaopatrzenia w wodę i zbiorowego odprowadzenia ścieków. Wójt przekazuje plan do zaopiniowania Dyrektorowi Regionalnego Zarządu Gospodarki Wodnej Państwowego Gospodarstwa Wodnego Wody Polskie, który przedstawia opinię w tym zakresie. Taką opinię pozytywną tutaj Pan prezes mówił gmina uzyskała od Dyrektora Gospodarki Wodnej Wody Polskie. Ten wieloletni plan modernizacji i rozwoju spełniający wyżej wymienione wymogi, Rada Gminy uchwala zgodnie z art. 21 ust. 5 ustawy o zbiorowym zaopatrzeniu w wodę <text:s text:c="20"/>i zbiorowym odprowadzeniu ścieków.<text:s/></text:p>
      <text:p text:style-name="P123">Prezes Zakładu Wodociągów i Kanalizacji w Nowej Rudzie Mariusz Małek powiedział, spółka przedstawiła do zaopiniowania podjęcie uchwały w sprawie zatwierdzenia wieloletniego planu modernizacji i rozwoju, Związek Wodociągowy i Kanalizacyjny na lata 2024-2026. W tym planie spółka zawarła niezbędne inwestycje, które w naszej ocenie należy zrealizować w tej perspektywie.<text:s/><text:soft-page-break/>Następnie prezes poprosił radnych o podjęcie stosownej uchwały.<text:s/></text:p>
      <text:p text:style-name="P124">Pytań nie było. Uwag nie zgłaszano.</text:p>
      <text:p text:style-name="P125">Przewodniczący Komisji Rozwoju Gospodarczego Stanisław Wasłowicz poinformował, że komisja pozytywnie zaopiniowała projekt uchwały.</text:p>
      <text:p text:style-name="P126">Przewodnicząca Rady poddała projekt uchwały pod głosowanie:</text:p>
      <text:p text:style-name="P127">Głosowano w sprawie:<text:s/></text:p>
      <text:p text:style-name="P128">Uchwały nr 501/LXXII/24 Rady Gminy Nowa Ruda z dnia 30 kwietnia 2024 r. w sprawie uchwalenia wieloletniego planu rozwoju i modernizacji urządzeń wodociągowych i kanalizacyjnych na <text:s text:c="30"/>lata 2024 - 2026.<text:s/></text:p>
      <text:p text:style-name="P129">Wyniki głosowania:</text:p>
      <text:p text:style-name="P130">ZA: 13, PRZECIW: 0, WSTRZYMUJĘ SIĘ: 0, BRAK GŁOSU: 0, NIEOBECNI: 2</text:p>
      <text:p text:style-name="P131">Wyniki imienne:</text:p>
      <text:p text:style-name="P132">ZA (13)</text:p>
      <text:p text:style-name="P133">Marcin Antosik, Marek Bidziński, Mariusz Bywalec, Mirosław Dziedzic, Janusz Ferenc, Paweł Gargol, Kazimierz Łaba, Wacław Łukasiewicz, Janusz Maślanka, Kamil Sawicki, Bożena Sołek-Muzyka, Zbigniew Wacławik, Stanisław Wasłowicz</text:p>
      <text:p text:style-name="P134">NIEOBECI (2)</text:p>
      <text:p text:style-name="P135">Marcin Jaliński, Magdalena Tomkiewicz</text:p>
      <text:p text:style-name="P136">Ad.III Przewodnicząca Rady Bożena Sołek-Muzyka powiedziała, że chciałaby w imieniu Rady Gminy Nowa Ruda podziękować za okres współpracy od roku 2018. Dziś po tylu latach pracy, można czuć satysfakcję i radość, że nie spełniły się przewidywania tych, którzy twierdzili, że ta rada nie będzie <text:s text:c="17"/>w stanie niczego wypracować, ponieważ będzie ją określało tylko zacietrzewienie, niechęć, agresja. Pokazaliśmy, że my, przedstawiciele społeczności poszczególnych sołectw z terenu Gminy Nowa Ruda jesteśmy w stanie ze sobą współpracować. Jesteśmy w stanie rozmawiać. Jesteśmy w stanie toczyć dyskusje merytoryczną, jesteśmy w stanie współpracować z wójtem, który na początku mogłoby się wydawać nie był wójtem z naszych małych ugrupowań, ale okazało się, że został naszym wójtem. <text:s text:c="17"/>A dlaczego? Dlatego, że Pani Wójt pokazała, co to znaczy być dobrym człowiekiem dbającym <text:s text:c="33"/>o wszystko. I cóż, po tylu latach chce się powiedzieć: dziękujemy tym, którzy do tej pory z nami byli, którzy podejmowali dla mieszkańców Gminy Nowa Ruda bardzo ważne decyzje. Oczywiście<text:s/><text:soft-page-break/>decydujący jest głos suwerena. I to społeczeństwo zadecydowało, kto będzie reprezentował poszczególne okręgi w kolejnej kadencji. Tym radnym, którzy już niedługo złożą ślubowanie jako nowo wybrani radni na kolejną kadencję, przewodnicząca życzyła przede wszystkim podejmowania dobrych decyzji, biorąc pod uwagę mieszkańców Gminy Nowa Ruda, życzyła również współpracy <text:s text:c="22"/>z Wójtem Gminy Nowa Ruda, tak owocnej i bardzo dobrej współpracy z przedstawicielami Urzędu Gminy Nowa Ruda, z kierownikami poszczególnych referatów na których zawsze można było liczyć. Jeżeli pojawiały się jakiekolwiek wątpliwości to te osoby pokazywały radnym, która droga jest właściwa. Radni mogli liczyć na kompetencje i wiedzę pracowników urzędu i za to radni dziękują, bo przecież nie są wykształceni w każdej dziedzinie i nie mogą powiedzieć, że wiedzą wszystko. Jeżeli ktoś z radnych by powiedział, że wie wszystko, to znaczy, że nie wiedziałby nic. Przewodnicząca podziękowała i przeprosiła za wszystkie sytuacje napięć, jakie czasami miały miejsce, czasami emocje brały górę, bo wydawało się radnym, że to oni rację powinni mieć, a nie zawsze tak było. Przewodnicząca jeszcze raz podziękowała za tę współpracę i liczy na to, że współpraca w kolejnej kadencji będzie tak owocna jak w tej kadencji. W imieniu radnych Przewodnicząca podziękowała i na ręce Pani Wójt złożyła symboliczny bukiet kwiatów.<text:s/></text:p>
      <text:p text:style-name="P137"/>
      <text:p text:style-name="P138">Nastąpiło wręczenie kwiatów i podziękowania oraz zrobienie pamiątkowych zdjęć.</text:p>
      <text:p text:style-name="P139"/>
      <text:p text:style-name="P140">Wójt Gminy Adrianna Mierzejewska powiedziała, że zanim jeszcze zostanie zakończona ta ostatnia sesja kadencji 2018-2024 chciała podziękować również Panu prezesowi, który jest akurat obecny na tym uroczystym zakończeniu kadencji i też podziękowała za bardzo dobrą współpracę i początek, bo Pan Prezes w trakcie zaczął zarządzać spółką. Ta współpraca się bardzo dobrze zaczęła układać <text:s text:c="27"/>i będzie kontynuowana w takiej dalej dobrej, pozytywnej formie. Wójt podziękowała jeszcze raz wszystkim współpracownikom, ale też tutaj bardzo mocno, bardzo, bardzo serdecznie Ani Zawiślak – Zastępca Wójta i Pani Skarbnik, bo tak naprawdę, bo bez Pani Skarbnik to przez te wszystkie lata Pani Wójt by sobie nie poradziła. I bez współpracowników i jeszcze raz podziękowała za ten cały okres czasu i Wójt wyraziła nadzieję, że kolejna kadencja, bo taka się akurat przydarzyła, że będzie to III kadencja. Wójt Gminy kiedyś zobaczyła, że Pan Rogiński miał cztery kadencje, Pan Karwowski miał dwie, to Pani Adrianna musi mieć trzy (…) Wójt powiedziała, że jest przygotowany wspaniały tort <text:s text:c="18"/>i zaprosiła wszystkich do poczęstunku. (…)</text:p>
      <text:p text:style-name="P141"/>
      <text:p text:style-name="P142"><text:bookmark-end text:name="_Hlk64277168"/><text:bookmark-end text:name="_Hlk52175988"/><text:soft-page-break/>Ad. IV Wobec braku dalszych głosów w dyskusji i wyczerpaniu porządku obrad sesji, o godz. 09:42 Przewodnicząca Rady podziękowała za przybycie i zamknęła LXXII sesję Rady Gminy Nowa Ruda.</text:p>
      <text:p text:style-name="P143">W związku z zakończeniem kadencji protokół nie był zatwierdzony na sesji Rady Gminy Nowa Ruda.</text:p>
      <text:p text:style-name="P144">Na tym protokół zakończono.</text:p>
      <text:p text:style-name="P145">Protokołowała: Elżbieta Koszyńska</text:p>
      <text:p text:style-name="P146"/>
      <text:p text:style-name="P147"><text:span text:style-name="T148">/Na oryginale podpisała: Przewodnicząca Rady Bożena Sołek-Muzy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5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4pt" style:font-size-asian="14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style:font-name="Calibri"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style:font-name-complex="Calibri" fo:hyphenate="false"/>
    </style:style>
    <style:style style:name="bcn" style:display-name="bcn" style:family="paragraph" style:parent-style-name="Standard">
      <style:paragraph-properties fo:text-align="center" fo:margin-top="0.1944in" fo:margin-bottom="0.1944in" style:line-height-at-least="0.177in"/>
      <style:text-properties style:font-name="Verdana" style:font-name-complex="Verdana" fo:font-weight="bold" style:font-weight-asian="bold" style:font-weight-complex="bold" fo:color="#003366" fo:font-size="8.5pt" style:font-size-asian="8.5pt" style:font-size-complex="8.5pt" fo:hyphenate="true"/>
    </style:style>
    <style:style style:name="Tekstpodstawowywcięty3" style:display-name="Tekst podstawowy wcięty 3"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ent-style-name="Standard">
      <style:text-properties style:font-name="Calibri" fo:font-size="11pt" style:font-size-asian="11pt" fo:language="en" fo:country="US" style:language-asian="en" style:country-asian="US" style:language-complex="en" style:country-complex="US" fo:hyphenate="false"/>
    </style:style>
    <style:style style:name="Default" style:display-name="Default" style:family="paragraph">
      <style:paragraph-properties fo:widows="2" fo:orphans="2"/>
      <style:text-properties style:font-name-complex="Times New Roman" fo:color="#000000" fo:hyphenate="false"/>
    </style:style>
    <style:style style:name="Stopka" style:display-name="Stopka"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NumberingSymbols" style:display-name="Numbering Symbols" style:family="text"/>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Numerwiersza" style:display-name="Numer wiersza" style:family="text" style:parent-style-name="Domyślnaczcionkaakapitu"/>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4pt" style:font-size-asian="14pt" style:font-size-complex="14.5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Tytuł" style:display-name="Tytuł" style:family="paragraph" style:parent-style-name="Normalny" style:next-style-name="Normalny">
      <style:text-properties style:font-name-asian="Times New Roman" fo:letter-spacing="-0.0069in" style:font-size-complex="25pt" fo:hyphenate="false"/>
    </style:style>
    <style:style style:name="TytułZnak" style:display-name="Tytuł Znak" style:family="text" style:parent-style-name="Domyślnaczcionkaakapitu">
      <style:text-properties style:font-name="Calibri" style:font-name-asian="Times New Roman" fo:letter-spacing="-0.0069in" style:letter-kerning="true" style:font-size-complex="25pt"/>
    </style:style>
    <style:style style:name="Wyróżnienieintensywne" style:display-name="Wyróżnienie intensywne" style:family="text" style:parent-style-name="Domyślnaczcionkaakapitu">
      <style:text-properties fo:font-style="normal" style:font-style-asian="normal" style:font-style-complex="italic" style:use-window-font-color="true"/>
    </style:style>
    <style:style style:name="Table" style:display-name="Table" style:family="paragraph" style:parent-style-name="Normalny" style:next-style-name="Normalny">
      <style:paragraph-properties fo:widows="2" fo:orphans="2" style:text-autospace="none" style:vertical-align="auto"/>
      <style:text-properties style:font-name="Times New Roman" style:font-name-asian="Tahoma" style:font-name-complex="Tahoma" style:letter-kerning="false" fo:font-size="10pt" style:font-size-asian="10pt" style:font-size-complex="10pt" style:language-asian="pl" style:country-asian="PL" style:language-complex="ar" style:country-complex="SA" fo:hyphenate="true"/>
    </style:style>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akapit" style:display-name="akapit"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style:language-asian="pl" style:country-asian="PL" style:language-complex="ar" style:country-complex="SA" fo:hyphenate="true"/>
    </style:style>
    <style:style style:name="WW_CharLFO1LVL1" style:family="text">
      <style:text-properties fo:font-weight="normal" style:font-weight-asian="normal" style:font-weight-complex="normal"/>
    </style:style>
    <text:list-style style:name="WWNum42" style:display-name="WWNum42">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Calibri" style:font-name-complex="Calibri" fo:font-weight="normal" style:font-weight-asian="normal" style:font-weight-complex="bold"/>
    </style:style>
    <text:list-style style:name="WWNum52" style:display-name="WWNum5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weight="normal" style:font-weight-asian="normal" style:font-weight-complex="normal"/>
    </style:style>
    <text:list-style style:name="WWNum41" style:display-name="WWNum41">
      <text:list-level-style-number text:level="1" text:style-name="WW_CharLFO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fo:font-weight="normal" style:font-weight-asian="normal" style:font-weight-complex="bold"/>
    </style:style>
    <text:list-style style:name="WWNum51" style:display-name="WWNum51">
      <text:list-level-style-number text:level="1" text:style-name="WW_CharLFO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1" style:display-name="WWNum1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0" style:display-name="WWNum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1" style:family="text">
      <style:text-properties style:font-name="Calibri" fo:font-size="12pt" style:font-size-asian="12pt"/>
    </style:style>
    <style:style style:name="WW_CharLFO7LVL4" style:family="text">
      <style:text-properties style:font-name="Calibri" style:font-name-complex="Calibri"/>
    </style:style>
    <style:style style:name="WW_CharLFO8LVL1" style:family="text">
      <style:text-properties fo:font-size="12pt" style:font-size-asian="12pt" style:font-size-complex="12pt"/>
    </style:style>
    <style:style style:name="WW_CharLFO9LVL1" style:family="text">
      <style:text-properties style:font-name="Calibri" style:use-window-font-color="true"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text:style-name="WW_CharLFO7LVL1" style:num-prefix="Ad." style:num-format="I">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7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prefix="Ad.II."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justify">
        <style:tab-stops>
          <style:tab-stop style:type="left" style:position="3.1875in"/>
          <style:tab-stop style:type="center" style:position="3.3458in"/>
          <style:tab-stop style:type="right" style:position="6.692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rnelia</meta:initial-creator>
    <dc:creator>Iwona</dc:creator>
    <meta:creation-date>2009-04-16T11:32:00Z</meta:creation-date>
    <dc:date>2024-06-05T07:36:00Z</dc:date>
    <meta:print-date>2022-12-01T14:00:00Z</meta:print-date>
    <meta:template xlink:href="Normal" xlink:type="simple"/>
    <meta:editing-cycles>2161</meta:editing-cycles>
    <meta:editing-duration>PT251160S</meta:editing-duration>
    <meta:user-defined meta:name="Info 1"/>
    <meta:user-defined meta:name="Info 2"/>
    <meta:user-defined meta:name="Info 3"/>
    <meta:user-defined meta:name="Info 4"/>
    <meta:document-statistic meta:page-count="9" meta:paragraph-count="31" meta:word-count="2264" meta:character-count="15821" meta:row-count="113" meta:non-whitespace-character-count="13588"/>
  </office:meta>
</office:document-meta>
</file>