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fo:color="#000000"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Normalny" style:family="paragraph">
      <style:paragraph-properties fo:line-height="150%"/>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style:font-weight-complex="bold" style:language-asian="en" style:country-asian="US" style:language-complex="ar" style:country-complex="SA"/>
    </style:style>
    <style:style style:name="T15" style:parent-style-name="Domyślnaczcionkaakapitu" style:family="text">
      <style:text-properties style:font-name="Calibri" style:font-name-complex="Calibri"/>
    </style:style>
    <style:style style:name="P16" style:parent-style-name="NormalnyWeb" style:family="paragraph">
      <style:paragraph-properties fo:line-height="150%"/>
      <style:text-properties style:font-name="Calibri" style:font-name-complex="Calibri"/>
    </style:style>
    <style:style style:name="P17" style:parent-style-name="NormalnyWeb" style:family="paragraph">
      <style:paragraph-properties fo:line-height="150%"/>
      <style:text-properties style:font-name="Calibri" style:font-name-complex="Calibri"/>
    </style:style>
    <style:style style:name="P18" style:parent-style-name="NormalnyWeb" style:family="paragraph">
      <style:paragraph-properties fo:line-height="150%"/>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P36" style:parent-style-name="NormalnyWeb" style:family="paragraph">
      <style:paragraph-properties fo:line-height="150%"/>
    </style:style>
    <style:style style:name="T37" style:parent-style-name="Domyślnaczcionkaakapitu" style:family="text">
      <style:text-properties style:font-name="Calibri" style:font-name-complex="Calibri"/>
    </style:style>
    <style:style style:name="P38" style:parent-style-name="Akapitzlistą" style:family="paragraph">
      <style:paragraph-properties style:vertical-align="auto" fo:line-height="150%"/>
    </style:style>
    <style:style style:name="T39" style:parent-style-name="Domyślnaczcionkaakapitu" style:family="text">
      <style:text-properties style:font-name="Calibri" style:font-name-complex="Calibri"/>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style:style>
    <style:style style:name="P42" style:parent-style-name="Akapitzlistą" style:family="paragraph">
      <style:paragraph-properties style:vertical-align="auto" fo:line-height="150%"/>
    </style:style>
    <style:style style:name="T43" style:parent-style-name="Domyślnaczcionkaakapitu" style:family="text">
      <style:text-properties style:font-name="Calibri" style:font-name-complex="Calibri"/>
    </style:style>
    <style:style style:name="P44" style:parent-style-name="Akapitzlistą" style:family="paragraph">
      <style:paragraph-properties style:vertical-align="auto" fo:line-height="150%"/>
    </style:style>
    <style:style style:name="T45" style:parent-style-name="Domyślnaczcionkaakapitu" style:family="text">
      <style:text-properties style:font-name="Calibri" style:font-name-complex="Calibri"/>
    </style:style>
    <style:style style:name="P46" style:parent-style-name="Akapitzlistą" style:family="paragraph">
      <style:paragraph-properties style:vertical-align="auto" fo:line-height="150%"/>
    </style:style>
    <style:style style:name="T47" style:parent-style-name="Domyślnaczcionkaakapitu" style:family="text">
      <style:text-properties style:font-name="Calibri" style:font-name-complex="Calibri"/>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style:style>
    <style:style style:name="P50" style:parent-style-name="Akapitzlistą" style:family="paragraph">
      <style:paragraph-properties style:vertical-align="auto" fo:line-height="150%"/>
    </style:style>
    <style:style style:name="T51" style:parent-style-name="Domyślnaczcionkaakapitu" style:family="text">
      <style:text-properties style:font-name="Calibri" style:font-name-complex="Calibri"/>
    </style:style>
    <style:style style:name="P52" style:parent-style-name="Akapitzlistą" style:family="paragraph">
      <style:paragraph-properties style:vertical-align="auto" fo:line-height="150%"/>
    </style:style>
    <style:style style:name="T53" style:parent-style-name="Domyślnaczcionkaakapitu" style:family="text">
      <style:text-properties style:font-name="Calibri" style:font-name-complex="Calibri" fo:color="#FFFFFF"/>
    </style:style>
    <style:style style:name="T54" style:parent-style-name="Domyślnaczcionkaakapitu" style:family="text">
      <style:text-properties style:font-name="Calibri" style:font-name-complex="Calibri"/>
    </style:style>
    <style:style style:name="P55" style:parent-style-name="Normalny" style:family="paragraph">
      <style:paragraph-properties style:vertical-align="auto" fo:line-height="150%"/>
      <style:text-properties style:font-name-complex="Calibri" fo:color="#FF0000"/>
    </style:style>
    <style:style style:name="P56" style:parent-style-name="Normalny" style:family="paragraph">
      <style:paragraph-properties style:vertical-align="auto" fo:line-height="150%"/>
    </style:style>
    <style:style style:name="T57" style:parent-style-name="Domyślnaczcionkaakapitu" style:family="text">
      <style:text-properties style:font-name-complex="Calibri" style:font-weight-complex="bold" style:language-asian="en" style:country-asian="US" style:language-complex="ar" style:country-complex="SA"/>
    </style:style>
    <style:style style:name="T58" style:parent-style-name="Domyślnaczcionkaakapitu" style:family="text">
      <style:text-properties style:font-name-complex="Calibri" style:font-weight-complex="bold" style:language-asian="en" style:country-asian="US"/>
    </style:style>
    <style:style style:name="P59" style:parent-style-name="Normalny" style:family="paragraph">
      <style:paragraph-properties fo:text-align="justify" fo:margin-top="0.1666in" fo:line-height="150%"/>
      <style:text-properties style:font-weight-complex="bold"/>
    </style:style>
    <style:style style:name="P60" style:parent-style-name="Standard" style:family="paragraph">
      <style:paragraph-properties fo:line-height="150%" fo:margin-left="0in" fo:text-indent="-0.0076in">
        <style:tab-stops/>
      </style:paragraph-properties>
      <style:text-properties style:font-name="Calibri" style:font-weight-complex="bold"/>
    </style:style>
    <style:style style:name="P61"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62"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63" style:parent-style-name="Standard" style:family="paragraph">
      <style:paragraph-properties fo:margin-top="0.1666in" fo:line-height="150%" fo:margin-left="0in" fo:text-indent="0in">
        <style:tab-stops>
          <style:tab-stop style:type="left" style:position="-10.2041in"/>
        </style:tab-stops>
      </style:paragraph-properties>
      <style:text-properties style:font-name="Calibri" style:font-name-complex="Calibri"/>
    </style:style>
    <style:style style:name="P64" style:parent-style-name="Standard" style:family="paragraph">
      <style:paragraph-properties fo:margin-top="0.1666in" fo:line-height="150%" fo:margin-left="0in" fo:text-indent="0in">
        <style:tab-stops>
          <style:tab-stop style:type="left" style:position="-10.2041in"/>
        </style:tab-stops>
      </style:paragraph-properties>
      <style:text-properties style:font-name="Calibri" style:font-name-complex="Calibri"/>
    </style:style>
    <style:style style:name="P65" style:parent-style-name="Akapitzlistą" style:family="paragraph">
      <style:paragraph-properties fo:line-height="150%"/>
      <style:text-properties style:font-name="Calibri" style:font-name-complex="Calibri"/>
    </style:style>
    <style:style style:name="P66" style:parent-style-name="Akapitzlistą" style:family="paragraph">
      <style:paragraph-properties fo:line-height="150%"/>
      <style:text-properties style:font-name="Calibri" style:font-name-complex="Calibri"/>
    </style:style>
    <style:style style:name="P67" style:parent-style-name="Akapitzlistą" style:family="paragraph">
      <style:paragraph-properties fo:line-height="150%"/>
      <style:text-properties style:font-name="Calibri" style:font-name-complex="Calibri"/>
    </style:style>
    <style:style style:name="P68" style:parent-style-name="Akapitzlistą" style:family="paragraph">
      <style:paragraph-properties fo:line-height="150%"/>
      <style:text-properties style:font-name="Calibri" style:font-name-complex="Calibri"/>
    </style:style>
    <style:style style:name="P69" style:parent-style-name="Standard" style:family="paragraph">
      <style:paragraph-properties fo:margin-top="0.1666in" fo:line-height="150%" fo:margin-left="0in" fo:text-indent="0in">
        <style:tab-stops>
          <style:tab-stop style:type="left" style:position="-10.2041in"/>
        </style:tab-stops>
      </style:paragraph-properties>
    </style:style>
    <style:style style:name="T70" style:parent-style-name="Domyślnaczcionkaakapitu" style:family="text">
      <style:text-properties style:font-name="Calibri" style:font-name-complex="Times New Roman" fo:background-color="#FFFFFF"/>
    </style:style>
    <style:style style:name="P71" style:parent-style-name="Standard" style:family="paragraph">
      <style:paragraph-properties fo:margin-top="0.1666in" fo:line-height="150%" fo:margin-left="0in" fo:text-indent="0in">
        <style:tab-stops>
          <style:tab-stop style:type="left" style:position="-10.2041in"/>
        </style:tab-stops>
      </style:paragraph-properties>
    </style:style>
    <style:style style:name="T72" style:parent-style-name="Domyślnaczcionkaakapitu" style:family="text">
      <style:text-properties style:font-name="Calibri" fo:background-color="#FFFFFF"/>
    </style:style>
    <style:style style:name="P73" style:parent-style-name="Standard" style:family="paragraph">
      <style:paragraph-properties fo:margin-top="0.1666in" fo:line-height="150%" fo:margin-left="0in" fo:text-indent="0in">
        <style:tab-stops>
          <style:tab-stop style:type="left" style:position="-10.2041in"/>
        </style:tab-stops>
      </style:paragraph-properties>
    </style:style>
    <style:style style:name="T74" style:parent-style-name="Domyślnaczcionkaakapitu" style:family="text">
      <style:text-properties style:font-name="Calibri" fo:background-color="#FFFFFF"/>
    </style:style>
    <style:style style:name="P75" style:parent-style-name="Standard" style:family="paragraph">
      <style:paragraph-properties fo:margin-top="0.1666in" fo:line-height="150%" fo:margin-left="0in" fo:text-indent="0in">
        <style:tab-stops>
          <style:tab-stop style:type="left" style:position="-10.2041in"/>
        </style:tab-stops>
      </style:paragraph-properties>
    </style:style>
    <style:style style:name="T76" style:parent-style-name="Domyślnaczcionkaakapitu" style:family="text">
      <style:text-properties style:font-name="Calibri" fo:background-color="#FFFFFF"/>
    </style:style>
    <style:style style:name="P77" style:parent-style-name="Akapitzlistą" style:family="paragraph">
      <style:paragraph-properties fo:margin-top="0.1666in" fo:line-height="150%" fo:margin-left="0in">
        <style:tab-stops/>
      </style:paragraph-properties>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fo:color="#FF0000"/>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P84" style:parent-style-name="Akapitzlistą" style:family="paragraph">
      <style:paragraph-properties fo:margin-top="0.1666in" fo:line-height="150%" fo:margin-left="0in">
        <style:tab-stops/>
      </style:paragraph-properties>
      <style:text-properties style:font-name="Calibri" style:font-name-complex="Calibri"/>
    </style:style>
    <style:style style:name="P85" style:parent-style-name="Akapitzlistą" style:family="paragraph">
      <style:paragraph-properties fo:margin-top="0.1666in" fo:line-height="150%" fo:margin-left="0in">
        <style:tab-stops/>
      </style:paragraph-properties>
    </style:style>
    <style:style style:name="T8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7" style:parent-style-name="Domyślnaczcionkaakapitu" style:family="text">
      <style:text-properties style:font-name="Calibri" style:font-name-complex="Calibri"/>
    </style:style>
    <style:style style:name="P88" style:parent-style-name="Standard" style:family="paragraph">
      <style:paragraph-properties fo:line-height="150%"/>
    </style:style>
    <style:style style:name="T89" style:parent-style-name="Pogrubienie" style:family="text">
      <style:text-properties style:font-name="Calibri" style:font-name-complex="Calibri" style:text-underline-type="single" style:text-underline-style="solid" style:text-underline-width="auto" style:text-underline-mode="continuous"/>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fo:color="#FF0000"/>
    </style:style>
    <style:style style:name="P97" style:parent-style-name="Akapitzlistą" style:family="paragraph">
      <style:paragraph-properties fo:margin-top="0.1666in" fo:line-height="150%" fo:margin-left="0in">
        <style:tab-stops/>
      </style:paragraph-properties>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weight-complex="bold"/>
    </style:style>
    <style:style style:name="P101" style:parent-style-name="Normalny" style:family="paragraph">
      <style:paragraph-properties fo:margin-top="0.0833in" fo:line-height="150%"/>
      <style:text-properties style:font-name-complex="Calibri"/>
    </style:style>
    <style:style style:name="P102" style:parent-style-name="Normalny" style:family="paragraph">
      <style:paragraph-properties fo:margin-top="0.0833in" fo:line-height="150%"/>
      <style:text-properties fo:color="#FF0000"/>
    </style:style>
    <style:style style:name="P103" style:parent-style-name="Normalny" style:family="paragraph">
      <style:paragraph-properties fo:line-height="150%"/>
    </style:style>
    <style:style style:name="T10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5" style:parent-style-name="Domyślnaczcionkaakapitu" style:family="text">
      <style:text-properties style:font-name-complex="Calibri"/>
    </style:style>
    <style:style style:name="P106" style:parent-style-name="Standard" style:family="paragraph">
      <style:paragraph-properties fo:line-height="150%"/>
    </style:style>
    <style:style style:name="T107" style:parent-style-name="Pogrubienie" style:family="text">
      <style:text-properties style:font-name="Calibri" style:font-name-complex="Calibri" style:text-underline-type="single" style:text-underline-style="solid" style:text-underline-width="auto" style:text-underline-mode="continuous"/>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style>
    <style:style style:name="P113" style:parent-style-name="Standard" style:family="paragraph">
      <style:paragraph-properties fo:text-align="justify" fo:line-height="150%"/>
    </style:style>
    <style:style style:name="T114" style:parent-style-name="Domyślnaczcionkaakapitu" style:family="text">
      <style:text-properties style:font-name-complex="Calibri" fo:color="#FF0000"/>
    </style:style>
    <style:style style:name="T115" style:parent-style-name="Pogrubienie" style:family="text">
      <style:text-properties style:font-name="Calibri" style:font-name-complex="Calibri" fo:font-weight="normal" style:font-weight-asian="normal" style:font-weight-complex="normal"/>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omplex="Calibri"/>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style:style>
    <style:style style:name="P124" style:parent-style-name="Normalny" style:family="paragraph">
      <style:paragraph-properties fo:line-height="150%"/>
      <style:text-properties style:font-name-complex="Calibri" fo:color="#FF0000"/>
    </style:style>
    <style:style style:name="P125" style:parent-style-name="Normalny" style:family="paragraph">
      <style:paragraph-properties fo:line-height="150%"/>
      <style:text-properties style:font-name-complex="Calibri"/>
    </style:style>
    <style:style style:name="P126" style:parent-style-name="Standard" style:family="paragraph">
      <style:paragraph-properties fo:line-height="150%"/>
    </style:style>
    <style:style style:name="T127" style:parent-style-name="Domyślnaczcionkaakapitu" style:family="text">
      <style:text-properties style:font-name="Calibri" style:font-name-complex="Calibri" fo:color="#FF0000"/>
    </style:style>
    <style:style style:name="T128" style:parent-style-name="Domyślnaczcionkaakapitu" style:family="text">
      <style:text-properties fo:color="#FF0000"/>
    </style:style>
    <style:style style:name="P129" style:parent-style-name="Normalny" style:family="paragraph">
      <style:paragraph-properties fo:text-align="justify" fo:line-height="150%"/>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P132" style:parent-style-name="Normalny" style:family="paragraph">
      <style:paragraph-properties fo:text-align="justify" fo:line-height="150%"/>
      <style:text-properties style:font-name-complex="Calibri" fo:color="#FF0000"/>
    </style:style>
    <style:style style:name="P133" style:parent-style-name="Normalny" style:family="paragraph">
      <style:paragraph-properties fo:line-height="150%"/>
      <style:text-properties style:font-name-complex="Calibri"/>
    </style:style>
    <style:style style:name="P13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35"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36" style:parent-style-name="Akapitzlistą" style:family="paragraph">
      <style:paragraph-properties fo:margin-top="0.0833in" fo:line-height="150%" fo:margin-left="0.0375in">
        <style:tab-stops>
          <style:tab-stop style:type="left" style:position="-2.7416in"/>
        </style:tab-stops>
      </style:paragraph-properties>
    </style:style>
    <style:style style:name="T13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8" style:parent-style-name="Domyślnaczcionkaakapitu" style:family="text">
      <style:text-properties style:font-name="Calibri" style:font-name-complex="Calibri" fo:color="#FF0000"/>
    </style:style>
    <style:style style:name="T139" style:parent-style-name="Domyślnaczcionkaakapitu" style:family="text">
      <style:text-properties style:font-name="Calibri" style:font-name-complex="Calibri"/>
    </style:style>
    <style:style style:name="P140" style:parent-style-name="Standard" style:family="paragraph">
      <style:paragraph-properties fo:line-height="150%"/>
    </style:style>
    <style:style style:name="T141" style:parent-style-name="Domyślnaczcionkaakapitu" style:family="text">
      <style:text-properties style:font-name="Calibri" style:font-name-complex="Calibri" fo:color="#FF0000"/>
    </style:style>
    <style:style style:name="T142" style:parent-style-name="Pogrubienie" style:family="text">
      <style:text-properties style:font-name="Calibri" style:font-name-complex="Calibri" style:text-underline-type="single" style:text-underline-style="solid" style:text-underline-width="auto" style:text-underline-mode="continuous"/>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fo:color="#FF0000"/>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style>
    <style:style style:name="P150" style:parent-style-name="Standard" style:family="paragraph">
      <style:paragraph-properties fo:line-height="150%"/>
      <style:text-properties fo:color="#FF0000"/>
    </style:style>
    <style:style style:name="P151"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52" style:parent-style-name="Domyślnaczcionkaakapitu" style:family="text">
      <style:text-properties style:font-name="Calibri" style:font-name-complex="Calibri"/>
    </style:style>
    <style:style style:name="P153"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5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5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56" style:parent-style-name="Akapitzlistą" style:family="paragraph">
      <style:paragraph-properties fo:margin-top="0.0833in" fo:line-height="150%" fo:margin-left="0.0375in">
        <style:tab-stops>
          <style:tab-stop style:type="left" style:position="-2.7416in"/>
        </style:tab-stops>
      </style:paragraph-properties>
    </style:style>
    <style:style style:name="T15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8" style:parent-style-name="Domyślnaczcionkaakapitu" style:family="text">
      <style:text-properties style:font-name="Calibri" style:font-name-complex="Calibri" fo:color="#FF0000"/>
    </style:style>
    <style:style style:name="T159" style:parent-style-name="Domyślnaczcionkaakapitu" style:family="text">
      <style:text-properties style:font-name="Calibri" style:font-name-complex="Calibri"/>
    </style:style>
    <style:style style:name="P160" style:parent-style-name="Standard" style:family="paragraph">
      <style:paragraph-properties fo:line-height="150%"/>
    </style:style>
    <style:style style:name="T161" style:parent-style-name="Pogrubienie" style:family="text">
      <style:text-properties style:font-name="Calibri" style:font-name-complex="Calibri" style:text-underline-type="single" style:text-underline-style="solid" style:text-underline-width="auto" style:text-underline-mode="continuous"/>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style>
    <style:style style:name="P169" style:parent-style-name="Standard" style:family="paragraph">
      <style:paragraph-properties fo:line-height="150%"/>
    </style:style>
    <style:style style:name="P170"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71" style:parent-style-name="Pogrubienie" style:family="text">
      <style:text-properties style:font-name="Calibri" style:font-name-complex="Calibri" fo:font-weight="normal" style:font-weight-asian="normal" style:font-weight-complex="normal"/>
    </style:style>
    <style:style style:name="T172" style:parent-style-name="Domyślnaczcionkaakapitu" style:family="text">
      <style:text-properties style:font-name="Calibri" style:font-name-complex="Calibri"/>
    </style:style>
    <style:style style:name="P173"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7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6" style:parent-style-name="Normalny" style:family="paragraph">
      <style:paragraph-properties fo:line-height="150%"/>
    </style:style>
    <style:style style:name="T17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78" style:parent-style-name="Domyślnaczcionkaakapitu" style:family="text">
      <style:text-properties style:font-name-complex="Calibri" fo:color="#FF0000"/>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style:style>
    <style:style style:name="P181" style:parent-style-name="Standard" style:family="paragraph">
      <style:paragraph-properties fo:line-height="150%"/>
    </style:style>
    <style:style style:name="T182" style:parent-style-name="Pogrubienie" style:family="text">
      <style:text-properties style:font-name="Calibri" style:font-name-complex="Calibri" style:text-underline-type="single" style:text-underline-style="solid" style:text-underline-width="auto" style:text-underline-mode="continuous"/>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P188" style:parent-style-name="Standard" style:family="paragraph">
      <style:paragraph-properties fo:line-height="150%"/>
      <style:text-properties fo:color="#FF0000"/>
    </style:style>
    <style:style style:name="P189" style:parent-style-name="Standard" style:family="paragraph">
      <style:paragraph-properties fo:line-height="150%"/>
      <style:text-properties style:font-name="Calibri" style:font-name-complex="Calibri"/>
    </style:style>
    <style:style style:name="P190" style:parent-style-name="Standard" style:family="paragraph">
      <style:paragraph-properties fo:line-height="150%"/>
      <style:text-properties style:font-name="Calibri" style:font-name-complex="Calibri"/>
    </style:style>
    <style:style style:name="P191"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92" style:parent-style-name="Domyślnaczcionkaakapitu" style:family="text">
      <style:text-properties style:font-name="Calibri" style:font-name-complex="Calibri"/>
    </style:style>
    <style:style style:name="T193" style:parent-style-name="Pogrubienie" style:family="text">
      <style:text-properties style:font-name="Calibri" style:font-name-complex="Calibri" fo:font-weight="normal" style:font-weight-asian="normal" style:font-weight-complex="normal"/>
    </style:style>
    <style:style style:name="T194" style:parent-style-name="Pogrubienie" style:family="text">
      <style:text-properties style:font-name="Calibri" style:font-name-complex="Calibri" fo:font-weight="normal" style:font-weight-asian="normal" style:font-weight-complex="normal"/>
    </style:style>
    <style:style style:name="P195" style:parent-style-name="Normalny" style:family="paragraph">
      <style:paragraph-properties fo:margin-top="0.0833in" fo:line-height="150%">
        <style:tab-stops>
          <style:tab-stop style:type="left" style:position="-2.7041in"/>
        </style:tab-stops>
      </style:paragraph-properties>
    </style:style>
    <style:style style:name="T196" style:parent-style-name="Domyślnaczcionkaakapitu" style:family="text">
      <style:text-properties style:font-name-complex="Calibri"/>
    </style:style>
    <style:style style:name="P197" style:parent-style-name="Normalny" style:family="paragraph">
      <style:paragraph-properties fo:margin-top="0.0833in" fo:line-height="150%">
        <style:tab-stops>
          <style:tab-stop style:type="left" style:position="-2.7041in"/>
        </style:tab-stops>
      </style:paragraph-properties>
    </style:style>
    <style:style style:name="T198" style:parent-style-name="Domyślnaczcionkaakapitu" style:family="text">
      <style:text-properties style:font-name-complex="Calibri" style:language-asian="en" style:country-asian="US" style:language-complex="ar" style:country-complex="SA"/>
    </style:style>
    <style:style style:name="P19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00" style:parent-style-name="Akapitzlistą" style:family="paragraph">
      <style:paragraph-properties fo:margin-top="0.0833in" fo:line-height="150%" fo:margin-left="0.0375in">
        <style:tab-stops>
          <style:tab-stop style:type="left" style:position="-2.7416in"/>
        </style:tab-stops>
      </style:paragraph-properties>
    </style:style>
    <style:style style:name="T20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2" style:parent-style-name="Domyślnaczcionkaakapitu" style:family="text">
      <style:text-properties style:font-name="Calibri" style:font-name-complex="Calibri" fo:color="#FF0000"/>
    </style:style>
    <style:style style:name="T203" style:parent-style-name="Domyślnaczcionkaakapitu" style:family="text">
      <style:text-properties style:font-name="Calibri" style:font-name-complex="Calibri"/>
    </style:style>
    <style:style style:name="P204" style:parent-style-name="Akapitzlistą" style:family="paragraph">
      <style:paragraph-properties fo:margin-top="0.0833in" fo:line-height="150%" fo:margin-left="0.0375in">
        <style:tab-stops>
          <style:tab-stop style:type="left" style:position="-2.7416in"/>
        </style:tab-stops>
      </style:paragraph-properties>
    </style:style>
    <style:style style:name="P205" style:parent-style-name="Standard" style:family="paragraph">
      <style:paragraph-properties fo:line-height="150%"/>
    </style:style>
    <style:style style:name="T206" style:parent-style-name="Pogrubienie" style:family="text">
      <style:text-properties style:font-name="Calibri" style:font-name-complex="Calibri" style:text-underline-type="single" style:text-underline-style="solid" style:text-underline-width="auto" style:text-underline-mode="continuous"/>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style:style>
    <style:style style:name="P212" style:parent-style-name="Standard" style:family="paragraph">
      <style:paragraph-properties fo:line-height="150%"/>
      <style:text-properties style:font-name="Calibri" style:font-name-complex="Calibri" fo:color="#FF0000" fo:background-color="#FFFFFF"/>
    </style:style>
    <style:style style:name="P213"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14" style:parent-style-name="Domyślnaczcionkaakapitu" style:family="text">
      <style:text-properties style:font-name="Calibri" style:font-name-complex="Calibri" fo:background-color="#FFFFFF"/>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complex="Calibri"/>
    </style:style>
    <style:style style:name="T217" style:parent-style-name="Domyślnaczcionkaakapitu" style:family="text">
      <style:text-properties style:font-name="Calibri" style:font-name-complex="Calibri"/>
    </style:style>
    <style:style style:name="P218"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19" style:parent-style-name="Pogrubienie" style:family="text">
      <style:text-properties style:font-name="Calibri" style:font-name-complex="Calibri" fo:font-weight="normal" style:font-weight-asian="normal" style:font-weight-complex="normal"/>
    </style:style>
    <style:style style:name="P220" style:parent-style-name="Normalny" style:family="paragraph">
      <style:paragraph-properties fo:text-align="justify" fo:margin-top="0.0833in" fo:line-height="150%">
        <style:tab-stops>
          <style:tab-stop style:type="left" style:position="-2.7041in"/>
        </style:tab-stops>
      </style:paragraph-properties>
    </style:style>
    <style:style style:name="P221" style:parent-style-name="Normalny" style:family="paragraph">
      <style:paragraph-properties fo:text-align="justify" fo:margin-top="0.0833in" fo:line-height="150%">
        <style:tab-stops>
          <style:tab-stop style:type="left" style:position="-2.7041in"/>
        </style:tab-stops>
      </style:paragraph-properties>
    </style:style>
    <style:style style:name="P222" style:parent-style-name="Normalny" style:family="paragraph">
      <style:paragraph-properties fo:text-align="justify" fo:margin-top="0.0833in" fo:line-height="150%">
        <style:tab-stops>
          <style:tab-stop style:type="left" style:position="-2.7041in"/>
        </style:tab-stops>
      </style:paragraph-properties>
    </style:style>
    <style:style style:name="P223" style:parent-style-name="Normalny" style:family="paragraph">
      <style:paragraph-properties fo:margin-top="0.0833in" fo:line-height="150%">
        <style:tab-stops>
          <style:tab-stop style:type="left" style:position="-2.7041in"/>
        </style:tab-stops>
      </style:paragraph-properties>
    </style:style>
    <style:style style:name="T224" style:parent-style-name="Domyślnaczcionkaakapitu" style:family="text">
      <style:text-properties style:font-name-complex="Calibri"/>
    </style:style>
    <style:style style:name="P225" style:parent-style-name="Normalny" style:family="paragraph">
      <style:paragraph-properties fo:margin-top="0.0833in" fo:line-height="150%">
        <style:tab-stops>
          <style:tab-stop style:type="left" style:position="-2.7041in"/>
        </style:tab-stops>
      </style:paragraph-properties>
    </style:style>
    <style:style style:name="T226" style:parent-style-name="Domyślnaczcionkaakapitu" style:family="text">
      <style:text-properties style:font-name-complex="Calibri" style:language-asian="en" style:country-asian="US" style:language-complex="ar" style:country-complex="SA"/>
    </style:style>
    <style:style style:name="P22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8" style:parent-style-name="Akapitzlistą" style:family="paragraph">
      <style:paragraph-properties fo:margin-top="0.0833in" fo:line-height="150%" fo:margin-left="0.0375in">
        <style:tab-stops>
          <style:tab-stop style:type="left" style:position="-2.7416in"/>
        </style:tab-stops>
      </style:paragraph-properties>
    </style:style>
    <style:style style:name="T22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0" style:parent-style-name="Domyślnaczcionkaakapitu" style:family="text">
      <style:text-properties style:font-name="Calibri" style:font-name-complex="Calibri" fo:color="#FF0000"/>
    </style:style>
    <style:style style:name="T231" style:parent-style-name="Domyślnaczcionkaakapitu" style:family="text">
      <style:text-properties style:font-name="Calibri" style:font-name-complex="Calibri"/>
    </style:style>
    <style:style style:name="P232" style:parent-style-name="Akapitzlistą" style:family="paragraph">
      <style:paragraph-properties fo:margin-top="0.0833in" fo:line-height="150%" fo:margin-left="0.0375in">
        <style:tab-stops>
          <style:tab-stop style:type="left" style:position="-2.7416in"/>
        </style:tab-stops>
      </style:paragraph-properties>
    </style:style>
    <style:style style:name="P233" style:parent-style-name="Standard" style:family="paragraph">
      <style:paragraph-properties fo:line-height="150%"/>
    </style:style>
    <style:style style:name="T234" style:parent-style-name="Pogrubienie" style:family="text">
      <style:text-properties style:font-name="Calibri" style:font-name-complex="Calibri" style:text-underline-type="single" style:text-underline-style="solid" style:text-underline-width="auto" style:text-underline-mode="continuous"/>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8" style:parent-style-name="Domyślnaczcionkaakapitu" style:family="text">
      <style:text-properties style:font-name="Calibri" style:font-name-complex="Calibri"/>
    </style:style>
    <style:style style:name="T239" style:parent-style-name="Domyślnaczcionkaakapitu" style:family="text">
      <style:text-properties style:font-name="Calibri" style:font-name-complex="Calibri"/>
    </style:style>
    <style:style style:name="P240"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style:style>
    <style:style style:name="P241"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style:style>
    <style:style style:name="P242"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style:style>
    <style:style style:name="P243" style:parent-style-name="Normalny" style:family="paragraph">
      <style:paragraph-properties fo:margin-top="0.0833in" fo:line-height="150%">
        <style:tab-stops>
          <style:tab-stop style:type="left" style:position="-2.7041in"/>
        </style:tab-stops>
      </style:paragraph-properties>
    </style:style>
    <style:style style:name="T244" style:parent-style-name="Domyślnaczcionkaakapitu" style:family="text">
      <style:text-properties style:font-name-complex="Calibri"/>
    </style:style>
    <style:style style:name="P245" style:parent-style-name="Normalny" style:family="paragraph">
      <style:paragraph-properties fo:margin-top="0.0833in" fo:line-height="150%">
        <style:tab-stops>
          <style:tab-stop style:type="left" style:position="-2.7041in"/>
        </style:tab-stops>
      </style:paragraph-properties>
    </style:style>
    <style:style style:name="T246" style:parent-style-name="Domyślnaczcionkaakapitu" style:family="text">
      <style:text-properties style:font-name-complex="Calibri" style:language-asian="en" style:country-asian="US" style:language-complex="ar" style:country-complex="SA"/>
    </style:style>
    <style:style style:name="P24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8" style:parent-style-name="Akapitzlistą" style:family="paragraph">
      <style:paragraph-properties fo:margin-top="0.0833in" fo:line-height="150%" fo:margin-left="0.0375in">
        <style:tab-stops>
          <style:tab-stop style:type="left" style:position="-2.7416in"/>
        </style:tab-stops>
      </style:paragraph-properties>
    </style:style>
    <style:style style:name="T24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50" style:parent-style-name="Domyślnaczcionkaakapitu" style:family="text">
      <style:text-properties style:font-name="Calibri" style:font-name-complex="Calibri" fo:color="#FF0000"/>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P253" style:parent-style-name="Akapitzlistą" style:family="paragraph">
      <style:paragraph-properties fo:margin-top="0.0833in" fo:line-height="150%" fo:margin-left="0.0375in">
        <style:tab-stops>
          <style:tab-stop style:type="left" style:position="-2.7416in"/>
        </style:tab-stops>
      </style:paragraph-properties>
    </style:style>
    <style:style style:name="P254" style:parent-style-name="Standard" style:family="paragraph">
      <style:paragraph-properties fo:line-height="150%"/>
    </style:style>
    <style:style style:name="T255" style:parent-style-name="Pogrubienie" style:family="text">
      <style:text-properties style:font-name="Calibri" style:font-name-complex="Calibri" style:text-underline-type="single" style:text-underline-style="solid" style:text-underline-width="auto" style:text-underline-mode="continuous"/>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style>
    <style:style style:name="P261"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background-color="#FFFFFF"/>
    </style:style>
    <style:style style:name="P262"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63" style:parent-style-name="Domyślnaczcionkaakapitu" style:family="text">
      <style:text-properties style:font-name="Calibri" style:font-name-complex="Calibri" fo:background-color="#FFFFFF"/>
    </style:style>
    <style:style style:name="P26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5" style:parent-style-name="bcn" style:family="paragraph">
      <style:paragraph-properties fo:text-align="justify" fo:margin-top="0.1666in" fo:margin-bottom="0in" fo:line-height="150%" fo:background-color="#FFFFFF"/>
    </style:style>
    <style:style style:name="T276" style:parent-style-name="Domyślnaczcionkaakapitu" style:family="text">
      <style:text-properties style:font-name="Calibri" style:font-name-complex="Calibri" fo:font-weight="normal" style:font-weight-asian="normal" style:font-weight-complex="normal" fo:color="#000000" fo:font-size="12pt" style:font-size-asian="12pt" style:font-size-complex="12pt" fo:background-color="#FFFFFF"/>
    </style:style>
    <style:style style:name="T27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1" style:parent-style-name="bcn" style:family="paragraph">
      <style:paragraph-properties fo:text-align="justify" fo:margin-top="0.1666in" fo:margin-bottom="0in" fo:line-height="150%" fo:background-color="#FFFFFF"/>
    </style:style>
    <style:style style:name="T3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03"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0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7" style:parent-style-name="bcn" style:family="paragraph">
      <style:paragraph-properties fo:text-align="justify" fo:margin-top="0.1666in" fo:margin-bottom="0in" fo:line-height="150%" fo:background-color="#FFFFFF"/>
    </style:style>
    <style:style style:name="T3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09"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1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style:style>
    <style:style style:name="P31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style:style>
    <style:style style:name="P320" style:parent-style-name="bcn" style:family="paragraph">
      <style:paragraph-properties fo:text-align="start" fo:margin-top="0.1666in" fo:margin-bottom="0in" fo:line-height="150%" fo:background-color="#FFFFFF"/>
      <style:text-properties style:font-name="Calibri" style:font-name-complex="Calibri" style:use-window-font-color="true" fo:font-size="12pt" style:font-size-asian="12pt" style:font-size-complex="12pt"/>
    </style:style>
    <style:style style:name="P321" style:parent-style-name="bcn" style:family="paragraph">
      <style:paragraph-properties fo:text-align="start" fo:margin-top="0.1666in" fo:margin-bottom="0in" fo:line-height="150%" fo:background-color="#FFFFFF"/>
      <style:text-properties style:font-name="Calibri" style:font-name-complex="Calibri" style:use-window-font-color="true" fo:font-size="12pt" style:font-size-asian="12pt" style:font-size-complex="12pt"/>
    </style:style>
    <style:style style:name="P322" style:parent-style-name="Normalny" style:family="paragraph">
      <style:paragraph-properties style:text-autospace="none" fo:text-align="justify" fo:margin-top="0.25in" fo:line-height="150%"/>
      <style:text-properties style:font-name-complex="Calibri" fo:color="#000000"/>
    </style:style>
    <style:style style:name="P323"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24"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25"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26"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327"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328"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329"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330" style:parent-style-name="Normalny" style:family="paragraph">
      <style:paragraph-properties style:text-autospace="none" fo:text-align="justify" fo:line-height="150%"/>
    </style:style>
  </office:automatic-styles>
  <office:body>
    <office:text text:use-soft-page-breaks="true">
      <text:h text:style-name="P1" text:outline-level="1">Protokół Nr LXX/24 z sesji Rady Gminy Nowa Ruda,<text:line-break/>która odbyła się dnia 20 marca 2024 roku<text:line-break/>w siedzibie Rady Gminy Nowa Ruda</text:h>
      <text:p text:style-name="P4">Sesji Przewodniczyła Bożena Sołek-Muzyka – Przewodnicząca Rady Gminy Nowa Ruda.</text:p>
      <text:p text:style-name="P5"><text:span text:style-name="T6">Godzina rozpoczęcia<text:s/></text:span><text:span text:style-name="T7">–<text:s/></text:span><text:span text:style-name="T8">09:04</text:span></text:p>
      <text:p text:style-name="P9"><text:span text:style-name="T10">Godzina zakończenia –<text:s/></text:span><text:bookmark-start text:name="_Hlk55814736"/><text:span text:style-name="T11">10:38</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 LXX sesji Rady Gminy Nowa Ruda, oświadczyła, iż zgodnie z listą obecności – załącznik nr 1</text:span><text:span text:style-name="T14"><text:s/>do niniejszego protokołu,</text:span><text:span text:style-name="T15"><text:s text:c="2"/>w sesji uczestniczy 15 radnych, co stanowi quorum pozwalające na podejmowanie prawomocnych uchwał.<text:s/></text:span></text:p>
        </text:list-item>
      </text:list>
      <text:p text:style-name="P16">W posiedzeniu wzięło udział 15 członków.</text:p>
      <text:p text:style-name="P17">Obecni:</text:p>
      <text:p text:style-name="P18"><text:span text:style-name="T19">1. Marcin Antosik</text:span><text:span text:style-name="T20"><text:line-break/>2. Marek Bidziński</text:span><text:span text:style-name="T21"><text:line-break/>3. Mariusz Bywalec</text:span><text:span text:style-name="T22"><text:line-break/></text:span><text:span text:style-name="T23">4. Mirosław Dziedzic</text:span><text:span text:style-name="T24"><text:line-break/></text:span><text:span text:style-name="T25">5. Janusz Ferenc</text:span><text:span text:style-name="T26"><text:line-break/>6. Paweł Gargol</text:span><text:span text:style-name="T27"><text:line-break/>7. Marcin Jaliński</text:span><text:span text:style-name="T28"><text:line-break/>8. Kazimierz Łaba</text:span><text:span text:style-name="T29"><text:line-break/>9. Wacław Łukasiewicz</text:span><text:span text:style-name="T30"><text:line-break/>10. Janusz Maślanka</text:span><text:span text:style-name="T31"><text:line-break/>11. Kamil Sawicki</text:span><text:span text:style-name="T32"><text:line-break/>12. Bożena Sołek-Muzyka</text:span><text:span text:style-name="T33"><text:line-break/>13. Magdalena Tomkiewicz</text:span><text:span text:style-name="T34"><text:line-break/>14. Zbigniew Wacławik</text:span><text:span text:style-name="T35"><text:line-break/>15. Stanisław Wasłowicz</text:span></text:p>
      <text:p text:style-name="P36"><text:span text:style-name="T37">Ponadto w sesji uczestniczyli:</text:span></text:p>
      <text:list text:style-name="LFO8" text:continue-numbering="true">
        <text:list-item>
          <text:p text:style-name="P38"><text:span text:style-name="T39">Adrianna Mierzejewska – Wójt Gminy Nowa Ruda,</text:span></text:p>
        </text:list-item>
        <text:list-item>
          <text:p text:style-name="P40"><text:span text:style-name="T41">Urszula Brzóska – <text:s/>Skarbnik Gminy Nowa Ruda,</text:span></text:p>
        </text:list-item>
        <text:list-item>
          <text:p text:style-name="P42"><text:span text:style-name="T43">Agnieszka Sikora – Kierownik Gminnego Ośrodka Pomocy Społecznej w Nowej Rudzie,</text:span></text:p>
        </text:list-item>
        <text:list-item>
          <text:p text:style-name="P44"><text:span text:style-name="T45">Paweł Mazurkiewicz – Kierownik Referatu Ochrony Środowiska,</text:span></text:p>
        </text:list-item>
        <text:list-item>
          <text:p text:style-name="P46"><text:span text:style-name="T47">Radosław Gorczycki - Główny specjalista ds. infrastruktury technicznej,</text:span></text:p>
        </text:list-item>
        <text:list-item>
          <text:p text:style-name="P48"><text:span text:style-name="T49">Kamila Szydełko – Główny Specjalista ds. planowania,</text:span></text:p>
        </text:list-item>
        <text:list-item>
          <text:p text:style-name="P50"><text:span text:style-name="T51">Ryszard Grześkowiak – Sołtys wsi Sokolec,</text:span></text:p>
        </text:list-item>
        <text:list-item>
          <text:p text:style-name="P52"><text:span text:style-name="T53">Arkadiusz Balcerzak<text:s/></text:span><text:span text:style-name="T54">– dziennikarz.</text:span></text:p>
        </text:list-item>
      </text:list>
      <text:p text:style-name="P55"/>
      <text:p text:style-name="P56"><text:span text:style-name="T57">Ad. I.1. Przewodnicząca przedstawiła porządek obrad</text:span><text:span text:style-name="T58">.</text:span><text:bookmark-start text:name="_Hlk140233911"/></text:p>
      <text:p text:style-name="P59"><text:bookmark-end text:name="_Hlk140233911"/>Porządek obrad:</text:p>
      <text:list text:style-name="LFO9" text:continue-numbering="true">
        <text:list-item>
          <text:p text:style-name="P60">Otwarcie sesji i stwierdzenie prawomocności obrad.</text:p>
        </text:list-item>
      </text:list>
      <text:list text:style-name="LFO10" text:continue-numbering="true">
        <text:list-item>
          <text:p text:style-name="P61">Ustalenie porządku obrad.<text:bookmark-start text:name="_Hlk58229845"/></text:p>
        </text:list-item>
        <text:list-item>
          <text:p text:style-name="P62">Przyjęcie protokołu z LXIX sesji Rady Gminy Nowa Ruda z dnia 28 lutego 2024 roku.</text:p>
        </text:list-item>
      </text:list>
      <text:list text:style-name="LFO11" text:continue-numbering="true">
        <text:list-item>
          <text:p text:style-name="P63"><text:bookmark-start text:name="_Hlk58316748"/><text:bookmark-start text:name="_Hlk66711827"/><text:bookmark-end text:name="_Hlk58229845"/>Sprawozdanie Wójta z pracy Urzędu Gminy Nowa Ruda w okresie między sesjami.</text:p>
        </text:list-item>
        <text:list-item>
          <text:p text:style-name="P64">Podejmowanie uchwał:</text:p>
        </text:list-item>
      </text:list>
      <text:list text:style-name="LFO12" text:continue-numbering="true">
        <text:list-item>
          <text:list>
            <text:list-item>
              <text:list>
                <text:list-item>
                  <text:p text:style-name="P65">w sprawie<text:s/><text:bookmark-start text:name="_Hlk153373875"/>zmiany Uchwały nr<text:s/><text:bookmark-end text:name="_Hlk153373875"/>467/LXVII/23 Rady Gminy Nowa Ruda z dnia 28 grudnia 2023 roku w sprawie budżetu Gminy Nowa Ruda na rok 2024,</text:p>
                </text:list-item>
                <text:list-item>
                  <text:p text:style-name="P66">w sprawie zmiany Uchwały nr 468/LXVII/24 Rady Gminy Nowa Ruda z dnia 28 grudnia 2023 r. <text:s text:c="14"/>w sprawie Wieloletniej Prognozy Finansowej Gminy Nowa Ruda,</text:p>
                </text:list-item>
                <text:list-item>
                  <text:p text:style-name="P67">w sprawie przyjęcia Programu opieki nad zwierzętami bezdomnymi oraz zapobiegania bezdomności zwierząt na terenie Gminy Nowa Ruda w 2024 roku,</text:p>
                </text:list-item>
                <text:list-item>
                  <text:p text:style-name="P68">w sprawie przyjęcia sprawozdania z działalności Gminnego Ośrodka Pomocy Społecznej w Nowej Rudzie.</text:p>
                </text:list-item>
              </text:list>
            </text:list-item>
          </text:list>
        </text:list-item>
      </text:list>
      <text:list text:style-name="LFO11" text:continue-numbering="true">
        <text:list-item>
          <text:p text:style-name="P69"><text:span text:style-name="T70">Pisemne interpelacje, zapytania.</text:span></text:p>
        </text:list-item>
        <text:list-item>
          <text:p text:style-name="P71"><text:bookmark-end text:name="_Hlk58316748"/><text:bookmark-end text:name="_Hlk66711827"/><text:span text:style-name="T72">Wolne wnioski i sprawy różne.</text:span></text:p>
        </text:list-item>
        <text:list-item>
          <text:p text:style-name="P73"><text:span text:style-name="T74">Informacje i komunikaty Przewodniczącej Rady.</text:span></text:p>
        </text:list-item>
        <text:list-item>
          <text:p text:style-name="P75"><text:span text:style-name="T76">Zamknięcie obrad LXX sesji Rady Gminy Nowa Ruda.</text:span></text:p>
        </text:list-item>
      </text:list>
      <text:p text:style-name="P77"><text:span text:style-name="T78">Przewodnicząca Rady zgłosiła wniosek o zmianę porządku obrad poprzez wprowadzenie do pkt. III<text:s/></text:span><text:soft-page-break/><text:span text:style-name="T79">jako:<text:s/></text:span><text:span text:style-name="T80"><text:line-break/>ppkt. 5 projektu uchwały pod nazwą w sprawie przyjęcia</text:span><text:span text:style-name="T81"><text:s/></text:span><text:span text:style-name="T82">sprawozdania z realizacji gminnego programu wspierania rodziny na lata 2020-2023,</text:span><text:span text:style-name="T83"><text:line-break/>ppkt. 6 projektu uchwały pod nazwą w sprawie przystąpienia do sporządzenia miejscowego planu zagospodarowania przestrzennego dla działki nr 318/8 w obrębie Ludwikowice.</text:span></text:p>
      <text:p text:style-name="P84">Przewodnicząca zarządziła głosowanie w sprawie zmiany porządku obrad.</text:p>
      <text:p text:style-name="P85"><text:span text:style-name="T86">Ad.I.2 Głosowano w sprawie:</text:span><text:span text:style-name="T87"><text:line-break/>Zmiana porządku obrad.<text:s/></text:span></text:p>
      <text:p text:style-name="P88"><text:span text:style-name="T89">Wyniki głosowania:</text:span><text:span text:style-name="T90"><text:line-break/>ZA: 15, PRZECIW: 0, WSTRZYMUJĘ SIĘ: 0, BRAK GŁOSU: 0, NIEOBECNI: 0</text:span><text:span text:style-name="T91"><text:line-break/></text:span><text:span text:style-name="T92">Wyniki imienne:</text:span><text:span text:style-name="T93"><text:line-break/></text:span><text:bookmark-start text:name="_Hlk64285895"/><text:bookmark-start text:name="_Hlk64277168"/><text:bookmark-start text:name="_Hlk52175988"/><text:span text:style-name="T94">ZA (15)</text:span><text:span text:style-name="T95"><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96"><text:line-break/></text:span><text:bookmark-start text:name="_Hlk63243804"/><text:bookmark-start text:name="_Hlk65235552"/><text:bookmark-start text:name="_Hlk82074220"/><text:bookmark-start text:name="_Hlk67917923"/></text:p>
      <text:p text:style-name="P97"><text:span text:style-name="T98">Ad. I. 2. Przewodnicząca Rady<text:s/></text:span><text:bookmark-end text:name="_Hlk63243804"/><text:span text:style-name="T99">zarządziła głosowanie w sprawie przyjęcia<text:s/></text:span><text:span text:style-name="T100">protokołu z LXIX sesji Rady Gminy Nowa Ruda z dnia 28 lutego 2024 roku</text:span></text:p>
      <text:p text:style-name="P101"><text:bookmark-start text:name="_Hlk55811789"/><text:bookmark-end text:name="_Hlk65235552"/>Pytań nie było. Uwag nie zgłaszano.<text:bookmark-end text:name="_Hlk55811789"/></text:p>
      <text:p text:style-name="P102"/>
      <text:p text:style-name="P103"><text:bookmark-end text:name="_Hlk82074220"/><text:span text:style-name="T104">Głosowano w sprawie:</text:span><text:span text:style-name="T105"><text:line-break/>Przyjęcie protokołu z LXIX sesji Rady Gminy Nowa Ruda z dnia 28 lutego 2024 roku.</text:span></text:p>
      <text:p text:style-name="P106"><text:span text:style-name="T107">Wyniki głosowania:</text:span><text:span text:style-name="T108"><text:line-break/>ZA: 15, PRZECIW: 0, WSTRZYMUJĘ SIĘ: 0, BRAK GŁOSU: 0, NIEOBECNI: 0</text:span><text:span text:style-name="T109"><text:line-break/></text:span><text:span text:style-name="T110">Wyniki imienne:</text:span><text:span text:style-name="T111"><text:line-break/>ZA (15)</text:span><text:span text:style-name="T112"><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13"><text:span text:style-name="T114"><text:line-break/></text:span><text:bookmark-start text:name="_Hlk65238391"/><text:span text:style-name="T115">Ad. II</text:span><text:span text:style-name="T116">.</text:span><text:span text:style-name="T117"><text:s text:c="2"/></text:span><text:bookmark-end text:name="_Hlk65238391"/><text:span text:style-name="T118">Wójt Gminy Nowa Ruda Adrianna Mierzejewska powiedziała, że przedstawia sprawozdanie <text:s text:c="19"/></text:span><text:soft-page-break/><text:span text:style-name="T119">z pracy urzędu w okresie od 11 stycznia do 20 marca, pracownicy przygotowywali poszczególne inwestycje. W Referacie Inwestycji przygotowywali, tzn. działali w zakresie Referatu Inwestycji, Rozwoju i Promocji. M. in. przygotowali się do wydatkowania środków pochodzących z Funduszy Europejskich dla Dolnego Śląska. Zakładana alokacja środków dla Gminy Nowa Ruda to około <text:s text:c="19"/>51,5 mln zł. Tutaj zlecono opracowanie dokumentacji technicznej na termomodernizację budynków m. in. Urzędu Gminy Nowa Ruda, budynek Niepodległości 4, również termomodernizację Sali wiejskiej w Świerkach, Sali wiejskiej w Bożkowie oraz Sali wiejskiej w Krajanowie. Również przygotowujemy się do termomodernizacji Europejskiego Domu Spotkań w Ludwikowicach Kłodzkich, Przychodni Zdrowia w Woliborzu oraz budynku Zespołu Szkół Nr 3 w Bożkowie. Również będzie termomodernizowany budynek Szkoły Podstawowej w Woliborzu. Ponadto zlecono opracowanie dokumentacji na zagospodarowanie terenu przy Centrum Kultury Gminy Nowa Ruda oraz terenu przy Dębie w Bożkowie. Trwa realizacja zadania polegającego na budowie hali sportowej przy Szkole Podstawowej w Ludwikowicach Kłodzkich. Tu jesteśmy mocno zaawansowani, niebawem będzie można się cieszyć nowo wybudowaną salą, która będzie służyła wszystkim mieszkańcom. Nie tylko uczniom. Trwają przygotowania do realizacji zadań w ramach Rządowego Funduszu Polski Ład w ramach którego gmina otrzymała wstępne promesy na zadania. M. in. zwiększenie jakości życia mieszkańców poprzez rozwój i budowę infrastruktury społecznej na wartość ok. 3 mln zł i w ramach tego zadania zostanie wykonane: kompleksowa modernizacja oraz wyposażenie Sali wiejskiej <text:s text:c="24"/>w Jugowie, tzw. Jugowiance. Budowa budynku zaplecza szatniowo-sportowego przy boisku sportowym w Dzikowcu. Remont istniejącego budynku zaplecza szatniowo-sportowego na boisku sportowym w Woliborzu, boisko użytkowane przez Klub Sportowy „Słowianin” oraz w ramach tych zadań również znajdzie się remont wraz z wyposażeniem Sali wiejskiej w Dzikowcu. Kolejnym zadaniem Poprawa Jakości Życia mieszkańców Przygórza poprzez budowę infrastruktury sportowej <text:s text:c="17"/>i tutaj w ramach tego zadania za kwotę ok. 1,3 mln zł zostanie wybudowane boisko wielofunkcyjne właśnie w Przygórzu. Kolejna z inwestycji również w ramach tego zadania to jest poprawa infrastruktury drogowej na terenie Gminy Nowa Ruda poprzez budowę i modernizację. Tutaj zostają zmodernizowane drogi na terenie Gminy Nowa Ruda na wartość ok. 8,3 mln zł. Kolejne to poprawa efektywności energetycznej oświetlenia ulicznego na terenie Gminy nowa Ruda i wartość tego zadania to jest ok. 1,5 mln zł. W ramach planowanych prac przewiduje się zastąpienie dotychczasowych opraw oświetleniowych nowymi wyposażonymi w źródła światła LED, a głównym celem tych zadań jest przede wszystkim oszczędność energii. Zakończono zadanie rozwój gminy poprzez budowę i modernizację infrastruktury drogowej oraz zagospodarowanie terenu przy szkole w Bożkowie. Tutaj powstał potężny parking, miejsca postojowe, utwardzone miejsca,<text:s/></text:span><text:soft-page-break/><text:span text:style-name="T120">uporządkowano cały teren wokół szkoły. To zadanie dofinansowane zostało z Rządowego Funduszu Polski Ład oraz częściowo z RFILu. Elementy zadania wchodzącego również w skład tego, to jest bodowa dróg w Gminie Nowa Ruda m. in. w Woliborzu, w czterech miejscach. Jest ot bardzo duży obszar Woliborza wyasfaltowany, również przebudowana droga…. Wolibórz, Wolibórz, Wolibórz, czyli tutaj jest kilkanaście odcinków. Również zagospodarowanie terenu wokół szkoły w Bożkowie, czyli druga część, bo to jest teren parkingowy i jeszcze teren wraz z chodnikiem. Również zagospodarowanie terenu wokół kompleksu Zespołu Szkół nr 3 w Bożkowie… W każdym razie jest to tak, część chodnika, część parkingowa i odcinek między szkołą oraz taka droga dojazdowa, którą dojeżdża się do remizy w Bożkowie i do nowo wybudowanego przedszkola. Z kolejnych zadań Gmina Nowa Ruda jako partner wiodący wraz z czterema partnerami, Gminą Radków, Miastem Nowa Ruda i Miastem Broumov oraz Fundacją Olgi Tokarczuk rozpoczęła i realizuje wydarzenia kulturalne <text:s text:c="23"/>w ramach trzyletniego projektu pn. Kultura bez granic, Interreg Czechy-Polska na lata 2021-2027. Jest to o tyle istotne, że nie będzie trzeba wydawać środków z budżetu gminy, a będzie to dofinansowane ze środków zewnętrznych, unijnych, a gmina będzie mogła się rozwijać kulturalnie <text:s text:c="16"/>i oferować mieszkańcom mnóstwo wydarzeń poprzez Centrum Kultury Gminy Nowa Ruda. Trwają również prace przygotowawcze do przetargu w ramach projektu Nasz Region Rowerowy 2 i tu powstanie ścieżka pieszo-rowerowa z centrum wsi Bożków w kierunku ruin wieży na Grodziszczu, które to niebawem również będą odbudowywane. W ramach programu Interreg Czechy-Polska na lata 2021-2027 Gmina Nowa Ruda jako partner projektu wraz z Gminą Radków, Miastem Nowa Ruda oraz czterema partnerami po stronie czeskiej złożyła wniosek na realizację projektu polsko-czeski Trójstyk, kraina pełna atrakcji i w ramach tego projektu zaplanowano odbudowę wieży na Grodziszczu. Jego realizacja planowana jest na lata 2024-2027. Szacowana wartość wydatków to około 455 tys. euro. Również Gmina Nowa Ruda złożyła wniosek na dofinansowanie w ramach Funduszy Europejskich dla Dolnego Śląska na termomodernizację budynków użyteczności publicznej na terenie gminy wiejskiej Nowa Ruda i projekt ten przewiduje realizację kompleksowej termomodernizacji budynku m. in. Sali gimnastycznej w Dzikowcu, 6 remiz OSP i tutaj w skład tych obiektów wchodzą remizy w Czerwieńczycach, Dzikowcu, w Jugowie, Sokolcu, we Włodowicach oraz remiza w Woliborzu. To jest poprawa efektywności energetycznej również budynku Żłobka <text:s text:c="29"/>w Ludwikowicach Kłodzkich, a cała wartość tych inwestycji to około 7 mln zł. Również nasza gmina złożyła wniosek na dofinansowanie w ramach Funduszy Europejskich dla Dolnego Śląska, termomodernizacja budynków mieszkalnych wielorodzinnych na terenie gminy i projekt ten przewiduje realizację kompleksowej termomodernizacji 5 budynków mieszkalnych w Ludwikowicach Kłodzkich, to będą 2 budynki, również w Jugowie, we Włodowicach i w Woliborzu. Przewidywana<text:s/></text:span><text:soft-page-break/><text:span text:style-name="T121">wartość tej inwestycji to ok 13 mln zł. Program Ciepłe Mieszkanie realizowany z Wojewódzkim Funduszem Ochrony Środowiska i Gospodarki Wodnej. Program ten skierowany jest dla beneficjentów, którzy są właścicielami lokalu mieszkalnego w budynku wielorodzinnym, i w ostatnich miesiącach wypłacono dofinansowanie na kwotę około 60 tys. zł. Program cieszy się dość dużym zainteresowaniem. Mieszkańcy mogą w ramach tego programu wymienić sobie źródła ciepła, piece na ekologiczne. Również w programie Czyste Powietrze <text:s/>realizowane przez Wojewódzki Fundusz Ochrony Środowiska i Gospodarki Wodnej dla beneficjentów będących właścicielami domów jednorodzinnych, Gmina Nowa Ruda na bieżąco pośredniczy w realizacji programu, składając <text:s text:c="27"/>i rozliczając wioski o dofinansowanie na rzecz mieszkańców. W ramach programu Gospodarka Wodno-Ściekowa objętego Programem Rozwoju Obszarów Wiejskich na lata 2014-2020, dofinansowane z Urzędu Marszałkowskiego Dolnego Śląska, realizowany jest już trzeci etap budowy przydomowych oczyszczalni ścieków i tym razem w kwocie 3 322 800 zł. Trwa obecnie też rozliczenie projektu polegającego na dociepleniu elewacji budynku Sali wiejskiej w Świerkach. Dofinansowane z Urzędu Województwa Dolnośląskiego za pośrednictwem lokalnej grupy działania Partnerstwo Sowiogórskie na kwotę ok 280 tys. zł. Trwa również realizacja projektu w ramach Rządowego Funduszu Rozwoju Dróg pn. przebudowa drogi gminnej we Włodowicach polegająca na budowie chodnika dla pieszych. Wartość tego projektu to ok 560 tys. zł. Również otrzymano dofinansowanie w ramach projektu Rządowego Fundusz Rozwoju Dróg pn. przebudowa drogi gminnej <text:s text:c="40"/>w miejscowości Wolibórz. Wartość tego projektu to ok. 2,5 mln zł i to jest dość długi odcinek drogi. To jest taki łącznik wzdłuż równoległej drogi wojewódzkiej w okolicach kościoła, szkoły podstawowej, budynków tam położonych wzdłuż rzeki aż do wyjścia tam w okolicach… nie wiadomo czego, ale bardzo długi odcinek drogi. I tam w Woliborzu to zostaną już niewielkie odcinki dróg do asfaltowania. W ramach działań informacyjno-promocyjnych gmina współpracowała z mediami oraz informowano mieszkańców na bieżąco o najistotniejszych sprawach za pośrednictwem mediów społecznościowych, strony internetowej i prasy drukowanej i to działo się w referacie inwestycyjnym, natomiast w Referacie Organizacyjnym, Spraw Obywatelskich i Zarządzania Kryzysowego oczywiście teraz najważniejsze prace związane z wyborami samorządowymi w roku 2024. Tutaj referat jest mocno zaangażowany. Przygotowanie się do wyborów. Również trwa analiza możliwości wdrożenia w urzędzie aplikacji pn. Elektroniczny Nadawca oraz w dniach od 26 lutego do 28 odbyła się kwalifikacja wojskowa rocznika 2005 oraz starszego z terenu Gminy Nowa Ruda. W Referacie Gospodarowania Mieniem Komunalnym i Gruntami liczba sprzedanych nieruchomości stanowiących własność Gminy Nowa Ruda wyniosła w tym okresie 51 100 zł. Liczba sprzedanych lokali to było ich 5 za kwotę 43 500 zł. Ta kwota wydaje się tu niska, bo to są lokale, które sprzedano obecnym<text:s/></text:span><text:soft-page-break/><text:span text:style-name="T122">najemcom i zapłacili oni jedynie… zapłacili wartość 10% wartości nieruchomości, ponieważ skorzystali z bonifikaty w wysokości 90%. Liczba sprzedanych nieruchomości gruntowych to była jedna za kwotę 7 600 zł. Również przygotowano do sprzedaży kolejnych 8 nieruchomości w tym <text:s text:c="21"/>7 lokali, 1 nieruchomość gruntową. Ogłoszono również 9 przetargów na sprzedaż nieruchomości, <text:s text:c="23"/>w tym 9 na sprzedaż lokali i 7 nieruchomości gruntowych. Ponadto zakończono procedurę uchwalania miejscowego planu zagospodarowania przestrzennego dla jednej działki w obrębie Sokolec. Trwa procedura zmiany miejscowego planu zagospodarowania dla wsi Bożków. Trwa procedura sporządzenia miejscowego planu zagospodarowania przestrzennego do obszaru położonego w części obrębu Wolibórz. To dot. miejsc, które jakiś prywatny przedsiębiorca chciał przeznaczyć na zabudowę farmami fotowoltaicznymi, ale to miało być prawie 9 hektarów gruntów pięknie położonych w Woliborzu i tutaj część mieszkańców poprosiło o to, żeby wstrzymać tą inwestycję, dlatego ten plan zagospodarowania w tym miejscu. Wydano decyzję środowiskową <text:s text:c="19"/>o środowiskowych uwarunkowaniach i 7 postępowań jest w trakcie. Wydano 19 decyzji o warunkach zabudowy, a 51 postępowań jest w trakcie. Więc w Gminie Nowa Ruda bardzo chętnie ludzie się budują. W Referacie Oświaty i Spraw Społecznych w miesiącu styczniu i lutym rozstrzygnięto konkursy i podpisano umowy na realizację zadań publicznych z zakresu ochrony i promocji zdrowia, w tym działalności leczniczej, działalności na rzecz osób niepełnosprawnych, umowy na podtrzymanie tradycji narodowej i regionalnej, pielęgnowanie polskości oraz rozwoju świadomości narodowej, obywatelskiej i kulturowej i działania na rzecz osób w wieku emerytalnym. Również umowę na upowszechnianie ochronę praw konsumentów, przeciwdziałania patologiom społecznym oraz upowszechniania kultury fizycznej i sportu na łączną kwotę 237 996 zł. Rozliczono również rządowe programy pn. Posiłek w szkole i w domu, zrealizowany w dwóch szkołach podstawowych <text:s text:c="21"/>w Jugowie i w Ludwikowicach Kłodzkich. Otrzymane przez Gminę Nowa Ruda w wysokości dotacji to jest 105 000 zł, w tym 25 000 zł dla Szkoły Podstawowej w Jugowie na wyposażenie i adaptację pomieszczenia jadalni i wydawaniu posiłków oraz 80 000 zł dla szkoły w Ludwikowicach Kłodzkich, bo tam przygotowano od podstaw stołówkę, wyposażono kuchnie, jadalnię oraz zaadaptowano pomieszczenia kuchni. Łączny koszt realizacji programu to prawie 132 000 zł i z dniem 4 marca rozpoczęła działalność stołówka szkolna w Szkole Podstawowej w Ludwikowicach Kłodzkich, która cieszy się bardzo dużym zainteresowaniem wśród dzieci i rodziców. Kolejnym programem jest Program Aktywna Tablica, który realizowany jest w Szkole Podstawowej w Jugowie i kwota tej dotacji to 35 000 zł. Pieniądze te przeznaczono na zakup pomocy dydaktycznych, oprogramowania oraz sprzętu niezbędnego do terapii, procesów komunikacji, zaburzeń przetwarzania słuchowego, zaburzeń koncentracji uwagi, w tym autyzmu, terapii logopedycznej i psychologicznej. Łączny koszt<text:s/></text:span><text:soft-page-break/><text:span text:style-name="T123">realizacji programu to prawie 44 000 zł. Przystąpiono także do kolejnych edycji programów. Kontynuowany jest program aktywizacji polskich uczniów wspieranych przez Ministerstwo Sportu <text:s text:c="17"/>i Turystyki, dla których operatorem jest Dolnośląska Federacja Sportu i jest to Program Umiem Pływać, program powszechnej nauki pływania dla uczniów klas 1-3, okres od marca do czerwca bieżącego roku. W skład tego projektu wejdzie 10 wyjazdów i w zajęciach weźmie udział 60 uczniów ze wszystkich naszych trzech szkół podstawowych. Są to 4 grupy projektowe. Przedłożono do Starostwa Powiatowego wnioski czterech sołectw Gminy Nowa Ruda w ramach 20. Edycji Powiatowego Konkursu Najlepsze Inicjatywy Społeczności Lokalnej. <text:s/>Trzymamy kciuki za zakwalifikowanie tych wniosków. W Referacie Administracji Mieszkaniowej i Budownictwa trwają prace remontowe i modernizacyjne oraz dokumentacyjne na łączną kwotę prawie 222 000 zł w tym m. in. opracowanie dokumentacji na termomodernizację Sali wiejskiej w Dzikowcu, zaplecza boiska sportowego w Woliborzu. Prace remontowe w budynkach wspólnot mieszkaniowych z udziałem gminy w tym momencie trwają na kwotę prawie 7 000 zł. W tym referacie też nadaje się numery porządkowe, zawiera się umowy na najem lokali, więc na bieżąco przyjmowani są nowi najemcy lokali komunalnych. Zawarto również 5 umów na przeprowadzenie remontu kapitalnego lokali komunalnych na rzecz najemcy Wójt Gminy wspomniała też, że w okresie prowadzenia remontu kapitalnego w lokalu komunalnym od mieszkańców gmina nie pobiera opłaty za ten okres czasu, więc <text:s/>mieszkańcy w tym okresie nie ponoszą kosztów. Odbyło się również jedno posiedzenie Społecznej Komisji Mieszkaniowej i podpisano 16 wniosków o dodatek mieszkaniowy dla mieszkańców gminy. W Referacie Infrastruktury Technicznej oraz Referacie Ochrony Środowiska <text:s text:c="18"/>w dniu 15 lutego złożono wniosek o przyznanie pomocy finansowej z budżetu województwa dolnośląskiego dla gmin na bieżące utrzymanie urządzeń melioracji wodnych będących własnością gminy, więc niebawem znowu zostaną wyczyszczone odcinki rowów. Przeprowadzono nabór wniosków o utylizację wyrobów zawierających azbest i te programy oczywiście są realizowane na bieżąco co roku.<text:s/></text:span></text:p>
      <text:p text:style-name="P124"/>
      <text:p text:style-name="P125">Pytań nie było. Uwag nie zgłaszano.<text:bookmark-start text:name="_Hlk82080366"/><text:bookmark-end text:name="_Hlk67917923"/></text:p>
      <text:p text:style-name="P126"><text:span text:style-name="T127"><text:s/></text:span><text:span text:style-name="T128"><text:line-break/></text:span></text:p>
      <text:p text:style-name="P129"><text:span text:style-name="T130">Ad.III.1 Skarbnik Gminy Nowa Ruda Urszula Brzóska powiedziała, że uchwała w sprawie zmian <text:s text:c="24"/>w budżecie jest uchwałą tak naprawdę porządkującą. W niej zawarto trzy podstawowe zadnia, czyli Trójstyk Kraina pełna atrakcji, wieża na Grodziszczu, to modernizacja budynku urzędu gminy na Niepodległości 2 i 4 oraz termomodernizacja i wymiana źródeł ciepła w budynkach świetlicy <text:s text:c="26"/></text:span><text:soft-page-break/><text:span text:style-name="T131">w Krajanowie i Bożkowie z uwagi na charakter harmonogramu, który został przedłożony, czyli kasowego wykonania w większej części w roku 2025. W związku z powyższym dokonano zmiany planu dochodów i wydatków właśnie w tym zakresie, w tych trzech zadaniach. Pozostałe rzeczy, które zostały zawarte w uchwale to zwiększenie dosyć spore środków na remonty dróg gminnych ponad 300 000 zł i te środki zostały pokryte z własnych środków, które właśnie zostały wygospodarowane <text:s text:c="5"/>z przesunięcia harmonogramy realizacji zadań.<text:s/></text:span></text:p>
      <text:p text:style-name="P132"/>
      <text:p text:style-name="P133">Pytań nie było. Uwag nie zgłaszano.</text:p>
      <text:p text:style-name="P134">Przewodniczący <text:s/>Komisji Budżetu i Finansów Kazimierz Łaba poinformował, że komisja pozytywnie zaopiniowała projekt uchwały.</text:p>
      <text:p text:style-name="P135">Przewodnicząca Rady poddała projekt uchwały pod głosowanie:</text:p>
      <text:p text:style-name="P136"><text:span text:style-name="T137">Głosowano w sprawie:</text:span><text:span text:style-name="T138"><text:line-break/></text:span><text:span text:style-name="T139">Uchwała Nr 490/LXX/24 Rady Gminy Nowa Ruda z dnia 20 marca 2024 r. w sprawie zmiany Uchwały nr 467/LXVII/23 Rady Gminy Nowa Ruda z dnia 28 grudnia 2023 roku w sprawie budżetu Gminy Nowa Ruda na rok 2024</text:span>.</text:p>
      <text:p text:style-name="P140"><text:span text:style-name="T141"><text:line-break/></text:span><text:span text:style-name="T142">Wyniki głosowania</text:span><text:span text:style-name="T143">:</text:span><text:span text:style-name="T144"><text:line-break/></text:span><text:span text:style-name="T145">ZA: 15, PRZECIW: 0, WSTRZYMUJĘ SIĘ: 0, BRAK GŁOSU: 0, NIEOBECNI: 0</text:span><text:span text:style-name="T146"><text:line-break/></text:span><text:span text:style-name="T147">Wyniki imienne:</text:span><text:span text:style-name="T148"><text:line-break/>ZA (15)</text:span><text:span text:style-name="T149"><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50"/>
      <text:p text:style-name="P151"><text:span text:style-name="T152">Ad.III.2 Skarbnik Gminy Nowa Ruda Urszula Brzóska poinformowała, iż jeżeli chodzi o zmiany Wieloletniej Prognozy Finansowej to dostosowuje ona wartości planowane na rok 2024 do tych wielkości, które wynikają ze zmian wprowadzonych w budżecie Gminy Nowa Ruda na rok 2024.</text:span></text:p>
      <text:p text:style-name="P153">Pytań nie było. Uwag nie zgłaszano.<text:s/></text:p>
      <text:p text:style-name="P154">Przewodniczący <text:s/>Komisji Budżetu i Finansów Kazimierz Łaba poinformował, że komisja pozytywnie zaopiniowała projekt uchwały.</text:p>
      <text:p text:style-name="P155">Przewodnicząca Rady poddała pod głosowanie projekt uchwały:</text:p>
      <text:soft-page-break/>
      <text:p text:style-name="P156"><text:span text:style-name="T157">Głosowano w sprawie:</text:span><text:span text:style-name="T158"><text:line-break/></text:span><text:span text:style-name="T159">Uchwała Nr 491/LXX/24 Rady Gminy Nowa Ruda z dnia 20 marca 2024 r. w sprawie zmiany Uchwały Nr 468/LXVII/23 Rady Gminy Nowa Ruda z dnia 28 grudnia 2023 r. w sprawie Wieloletniej Prognozy Finansowej Gminy Nowa Ruda.</text:span></text:p>
      <text:p text:style-name="P160"><text:span text:style-name="T161">Wyniki głosowania</text:span><text:span text:style-name="T162">:</text:span><text:span text:style-name="T163"><text:line-break/></text:span><text:bookmark-end text:name="_Hlk64285895"/><text:bookmark-end text:name="_Hlk64277168"/><text:bookmark-end text:name="_Hlk52175988"/><text:bookmark-end text:name="_Hlk82080366"/><text:span text:style-name="T164">ZA: 15, PRZECIW: 0, WSTRZYMUJĘ SIĘ: 0, BRAK GŁOSU: 0, NIEOBECNI: 0</text:span><text:span text:style-name="T165"><text:line-break/></text:span><text:span text:style-name="T166">Wyniki imienne:</text:span><text:span text:style-name="T167"><text:line-break/>ZA (15)</text:span><text:span text:style-name="T168"><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69"/>
      <text:p text:style-name="P170"><text:span text:style-name="T171">Ad.III.3</text:span><text:span text:style-name="T172"><text:s/>Kierownik Referatu Ochrony Środowiska Paweł Mazurkiewicz powiedział, że zapobieganie bezdomności zwierząt i zapewnienie opieki bezdomnym zwierzętom oraz ich wyłapywania należy do zadań własnych gmin. Ponadto wskazać należy, iż w radach gminy wypełniając obowiązek zapobiegania bezdomności zwierząt i zapewnienia im opieki, określa w drodze uchwały corocznie do 31 marca właśnie ten przedłożony Radnym program opieki nad zwierzętami bezdomnymi oraz zapobiegania bezdomności zwierząt. Program w szczególności obejmuje m. in. zapewnienie bezdomnym zwierzętom miejsca w schronisku dla zwierząt, opiekę nad wolno żyjącymi kotami, <text:s text:c="16"/>w tym ich dokarmianie, odławianie bezdomnych zwierząt, obligatoryjną sterylizację albo kastracją zwierząt w schronisku dla zwierząt, poszukiwanie właścicieli dla bezdomnych zwierząt, usypianie ślepych miotów, wskazanie gospodarstwa rolnego w stylu zapewnienia miejsca dla zwierząt gospodarskich oraz zapewnienie całodobowej opieki weterynaryjnej w przypadkach zdarzeń drogowych z udziałem zwierząt. Jednocześnie podkreślenie wymaga iż projekt programu najpóźniej do dnia 1 lutego przekazuje się do zaopiniowania właściwemu powiatowemu lekarzowi weterynarii, organizacjom społecznym, których statutowym celem działania jest ochrona zwierząt działającym na obszarze gminy, jak również dzierżawcom lub zarządcom obwodów łowieckich działających na obszarze gminy, a podmioty te mają 21 dni od otrzymania projektu programu wydać stosowną opinię. Niewydanie opinii w tym terminie uznaje się za akceptację przesłanego programu do projektu programu zostały dołączone zgody wszystkich wcześniej wymienionych organów, opiniujące program pozytywnie.<text:s/></text:span></text:p>
      <text:p text:style-name="P173">Pytań nie było. Uwag nie zgłaszano.<text:s/></text:p>
      <text:soft-page-break/>
      <text:p text:style-name="P174">Przewodniczący <text:s/>Komisji Spraw Społecznych, Bezpieczeństwa i Porządku Publicznego Marek Bidziński poinformował, że komisja pozytywnie zaopiniowała projekt uchwały.</text:p>
      <text:p text:style-name="P175">Przewodnicząca poddała projekt uchwały pod głosowanie:</text:p>
      <text:p text:style-name="P176"><text:span text:style-name="T177">Głosowano w sprawie:</text:span><text:span text:style-name="T178"><text:line-break/></text:span><text:span text:style-name="T179">Uchwała Nr 492/LXX/24 Rady Gminy Nowa Ruda z dnia 20 marca 2024 r.</text:span><text:s/><text:span text:style-name="T180">w sprawie przyjęcia Programu opieki nad zwierzętami bezdomnymi oraz zapobiegania bezdomności zwierząt na terenie Gminy Nowa Ruda w 2024 roku.</text:span></text:p>
      <text:p text:style-name="P181"><text:span text:style-name="T182">Wyniki głosowania:</text:span><text:span text:style-name="T183"><text:line-break/>ZA: 15, PRZECIW: 0, WSTRZYMUJĘ SIĘ: 0, BRAK GŁOSU: 0, NIEOBECNI: 0</text:span><text:span text:style-name="T184"><text:line-break/></text:span><text:span text:style-name="T185">Wyniki imienne:</text:span><text:span text:style-name="T186"><text:line-break/>ZA (15)</text:span><text:span text:style-name="T187"><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88"/>
      <text:p text:style-name="P189">Przewodnicząca powitała przybyłego w międzyczasie gościa Pana Sołtysa wsi Sokolec Pana Ryszarda Grześkowiaka.</text:p>
      <text:p text:style-name="P190"/>
      <text:p text:style-name="P191"><text:span text:style-name="T192">Ad.III.4 Kierownik Gminnego Ośrodka Pomocy Społecznej Agnieszka Sikora</text:span><text:span text:style-name="T193"><text:s/>powiedziała, że stosownie do art. 110 ust. 9 ustawy o pomocy społecznej Kierownik Ośrodka Gminnego Pomocy Społecznej <text:s/>składa Radzie Gminy coroczne sprawozdanie z działalności ośrodka oraz przedstawia wykaz potrzeb w tym zakresie. Przedstawione w sprawozdaniu z działalności GOPS w Nowej Rudzie za rok 2023 działania pokazują, że pracownik GOPS to osoba szeroko pojmująca pomoc społeczną. W obecnej polityce społecznej spotykamy się ze zmianą warunków ośrodków pomocy społecznej <text:s text:c="14"/>z tych wypłacających jedynie świadczenia pieniężne na aktywnych kreatorów tej polityki lokalnej, czyli w najbliższym otoczeniu. Ich inicjatywy, przedsięwzięcia, projekty, usprawnienia organizacyjne i formy pracy z osobą zagrożoną wykluczeniem społecznym świadczą o podmiotowym jej traktowaniu, a stosowaniu zasad partycypacji społecznej w podejmowaniu działań na rzecz zmiany <text:s/>w jej życiu rodzinnym, społecznym czy zawodowym. Należy jednak podkreślić, że pomoc społeczna nie jest w stanie funkcjonować i skutecznie wypełniać swoich zadań bez odpowiedniego wsparcia otoczenia. Tj. samorządu terytorialnego, sektora zdrowotnego, kościoła, związków wyznaniowych, edukacji, policji, organizacji pozarządowych, wolontariuszy i innych podmiotów. Stąd Kierownik<text:s/></text:span><text:soft-page-break/><text:span text:style-name="T194">GOPS skierowała szczególne podziękowania do Radnych za dotychczasową stałą i systematyczną współpracę, która pozwala nam skutecznie na pomaganie i wdrażanie aktywnej polityki społecznej w gminie. Podsumowując rok 2023, należy wziąć pod uwagę to, że kontynuowano program wsparcia seniorów poprzez opaski bezpieczeństwa, więc tutaj też Kierownik GOPS podziękowała bardzo Radnym za program osłonowy, za uchwałę, bo to dzięki współpracy, dzięki uzupełnianiu się nawzajem można realizować różne fajne działania. Kierownik również podziękowała Radnym <text:s text:c="29"/>i sołtysom za współpracę z Centrum Integracji Społecznej w Lądku Zdroju przy Fundacji Równi Choć Różni, bo to właśnie dzięki współpracy można też aktywizować osoby bezrobotne i zagrożone wykluczeniem społecznym.</text:span></text:p>
      <text:p text:style-name="P195"><text:span text:style-name="T196">Pytań nie było. Uwag nie zgłaszano.<text:s/></text:span></text:p>
      <text:p text:style-name="P197"><text:span text:style-name="T198">Przewodniczący <text:s/>Komisji Spraw Społecznych, Bezpieczeństwa i Porządku Publicznego Marek Bidziński poinformował, że komisja pozytywnie zaopiniowała projekt uchwały.</text:span></text:p>
      <text:p text:style-name="P199">Przewodnicząca Rady poddała projekt uchwały pod głosowanie:</text:p>
      <text:p text:style-name="P200"><text:span text:style-name="T201">Głosowano w sprawie:</text:span><text:span text:style-name="T202"><text:line-break/></text:span><text:span text:style-name="T203">Uchwała Nr 493/LXX/24 Rady Gminy Nowa Ruda z dnia 20 marca 2024 r. w sprawie przyjęcia sprawozdania z działalności Gminnego Ośrodka Pomocy Społecznej w Nowej Rudzie.</text:span></text:p>
      <text:p text:style-name="P204"/>
      <text:p text:style-name="P205"><text:span text:style-name="T206">Wyniki głosowania:</text:span><text:span text:style-name="T207"><text:line-break/>ZA: 15, PRZECIW: 0, WSTRZYMUJĘ SIĘ: 0, BRAK GŁOSU: 0, NIEOBECNI: 0</text:span><text:span text:style-name="T208"><text:line-break/></text:span><text:span text:style-name="T209">Wyniki imienne:</text:span><text:span text:style-name="T210"><text:line-break/>ZA (15)</text:span><text:span text:style-name="T211"><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12"/>
      <text:p text:style-name="P213"><text:span text:style-name="T214">Ad. III. 5<text:s/></text:span><text:span text:style-name="T215">Kierownik Gminnego Ośrodka Pomocy Społecznej Agnieszka Sikora poinformowała, iż dla dobra dzieci, które potrzebują szczególnej ochrony i pomocy ze strony dorosłych, środowiska rodzinnego, atmosfery szczęścia, miłości, zrozumienia, w trosce o ich harmonijny rozwój i przyszłą samodzielność życiową dla zapewnienia ochrony przysługujących im praw i wolności. Dla dobra rodziny, która jest podstawową komórką społeczeństwa, naturalnym środowiskiem rozwoju i dobra wszystkich jej członków, a w szczególności dzieci, w przekonaniu że skuteczna pomoc dla rodziny<text:s/></text:span><text:soft-page-break/><text:span text:style-name="T216">przeżywającej trudności w opiekowaniu się i wychowywaniu dzieci oraz skuteczna ochrona dzieci, pomoc dla nich może być osiągnięta przez współpracę wszystkich osób, instytucji i organizacji pracujących z dziećmi i rodzicami. Zgodnie z art. 179 ustawy o wspieraniu rodziny i systemie pieczy zastępczej, wójt gminy składa Radzie Gminy sprawozdanie z realizacji zadań z zakresu wspierania rodziny oraz przedstawia potrzeby związane z realizacja zadań. Celem strategicznym programu jest rozwój zintegrowanego wsparcia na rzecz rodzin zagrożonych lub przezwyciężających trudności <text:s text:c="18"/>w szczególności w wypełnianiu funkcji opiekuńczo-wychowawczych, w celu przywrócenia zdolności do wypełniania tych funkcji poprzez pracę z rodziną oraz zapewnienie pomocy w opiece <text:s text:c="38"/>i wychowaniu dzieci. Gminny Program Wspierania Rodziny na lata 2020-2023 zakłada, iż osiągnięcie celu strategicznego będzie dokonywane poprzez realizację pięciu celów operacyjnych. Budowanie zintegrowanego systemu wsparcia dla rodzin doświadczających trudności <text:s/>w wypełnieniu funkcji opiekuńczo-wychowawczych, przeciwdziałanie marginalizacji i degradacji społecznej rodzin doświadczających trudności opiekuńczo-wychowawczych, opieka nad dziećmi z rodzin <text:s text:c="39"/>z trudnościami w wypełnieniu swoich funkcji, zabezpieczanie podstawowych potrzeb dziecka <text:s text:c="24"/>i rodziny, wpieranie kobiet w ciąży i rodzin ze szczególnym uwzględnieniem kobiet w ciąży powikłanej oraz w sytuacji niepowodzeń położniczych. Zaplanowane w Gminnym Programie Wspierania Rodziny na lata 2020-2023. Zadania do realizacji w zależności od przyjętych celów, działań prowadzących do ich osiągnięcia oraz sytuacji danej rodziny mają charakter profilaktyczny, interwencyjny, reintegracyjny. Przyjęto także, iż interdyscyplinarną pomoc rodzinom przeżywającym trudności będą świadczyć lokalne instytucje i podmioty realizujące zadania na rzecz dziecka i rodziny, a ich działania powinny opierać się na zasadach wzajemnej współpracy oraz poszanowania godności wszystkich uczestników. Program został już zakończony, bo to jest sprawozdanie z 2023 roku. Już jest nowy program uchwalony w zeszłym roku. Co jest bardzo istotne, na chwilę obecną mamy zatrudnionego jednego asystenta rodziny. Ten jeden asystent rodziny w zupełności wystarcza. Nie ma potrzeby zatrudniania kolejnego asystenta rodziny, ponieważ w 2023 roku bezpośrednim wsparciem asystenta rodziny zostało objęte 12 rodzin. 16 osób dorosłych i 25 dzieci oraz 9 dzieci przebywających w placówkach opiekuńczo-wychowawczych z terenu Gminy Nowa Ruda, z którymi pracował jeden asystent bezpośredniej pracy. Do tutejszego ośrodka kierowane były w 2023 roku prośmy o przydzielenie asystenta rodziny na wniosek pracownika socjalnego, na wniosek sądu i na wniosek szkoły. Asystent rodziny zostaje przyznany rodzinie po wcześniejszym przeprowadzeniu wywiadu środowiskowego i zatwierdzeniem przez kierownika GOPS w Nowej Rudzie, bądź zgodnie z postanowieniem sądu. Jeżeli chodzi o wydatki, jakie poniesiono w związku z finansowaniem pobytu dzieci w pieczy zastępczej, to na dzień <text:s/>31 grudnia 2023 roku pokryto koszt w wysokości<text:s/></text:span><text:soft-page-break/><text:span text:style-name="T217">691 447,79 zł za 13 dzieci przebywających w placówkach opiekuńczo-wychowawczych oraz 20 dzieci, 28 dzieci spokrewnionych i niespokrewnionych w zawodowych rodzinach zastępczych. Głównym celem jest dążenie do tego, żeby dzieci w miarę możliwości powróciły do swojego środowiska biologicznego. Dlatego też jest tutaj praca asystenta rodziny, pracowników socjalnych nad powrotem dzieci do środowiska domowego.<text:s/></text:span></text:p>
      <text:p text:style-name="P218"><text:span text:style-name="T219">Przewodnicząca <text:s/>Rady Bożena Sołek-Muzyka zapytała o Kartę Dużej Rodziny, bo uważa, że to powinno wybrzmieć, jak wygląda kwestia Karty Dużej Rodziny w Gminie Nowa Ruda? Bo ostatnio <text:s text:c="18"/>w przestrzeni publicznej pojawiają się informacje, jakoby nie było takiej karty, nie funkcjonowała by. Parę słów w tym temacie bardzo poproszę.</text:span></text:p>
      <text:p text:style-name="P220">Kierownik Gminnego Ośrodka Pomocy Społecznej Agnieszka Sikora odpowiedziała, iż Karta Dużej Rodziny jest realizowana poprzez GOPS. Jeżeli chodzi o gminę Nowa Ruda, mieszkańcy jak najbardziej mając troje dzieci lub więcej, mogą przychodzić do GOPS i tam pracownicy pomagają wypełniać wnioski oraz tutaj są wydawane te karty przy pomocy ministerstwa. Tych kart wydanych w 2023 roku, było ich na pewno powyżej 140, wydanych Kart Dużej Rodziny, więc jak najbardziej Karta Dużej Rodziny funkcjonowała, funkcjonuje i będzie funkcjonować, więc jeśli chodzi jest o też program ministerialny, więc obowiązkiem GOPS jest przyjmowanie wniosków i wydawanie tych kart. Karta Dużej Rodziny jak najbardziej funkcjonuje, ale oprócz tego trzeba pamiętać, że funkcjonuje również Karta Seniora dla osób starszych. Na podstawie uchwały, która wyszła w 2021 roku, również GOPS wydaje Kart Seniora dla osób powyżej 70. Roku życia, więc oprócz tego, że wspierane są rodziny wielodzietne, to również jest Karta Seniora wdrożoną uchwałą. Kierownik GOPS zaprosiła wszystkich, którzy potrzebują uzyskać kartę lub informacje do GOPS.</text:p>
      <text:p text:style-name="P221">Przewodnicząca Rady dodała ze swojej strony prośbę do Pani Wójt, jeżeli byłaby taka możliwość, żeby zmotywować sołtysów poszczególnych sołectw do przekazania tej informacji. Wiele sołectw ma na portalach swoje konta, może tam niech informacja także krąży w przestrzeni publicznej. Ponieważ czasami warto odfałszować pojawiające się nieprawdziwe informacje, a jednak mieszkańcy czytają.<text:s/></text:p>
      <text:p text:style-name="P222">Kierownik GOPS Agnieszka Sikora dodała jeszcze iż, jeżeli chodzi nawet o wydatki, bo Gmina Nowa Ruda również wydatkowała kwotę 2 899 zł na pokrycie kosztów związanych z zakładaniem Karty Dużej Rodziny, więc w roku 2023 wydano 149 takich kart Dużej Rodziny. TAURON też wprowadzał <text:s text:c="16"/>w zeszłym roku takie zniżki właśnie dla osób, które posiadają Kartę Dużej Rodziny, więc bardzo dużo mieszkańców, ale w roku znowu 2022 więcej osób poskładało wnioski o Kartę Dużej Rodziny, więc to też działa tak wielopłaszczyznowo. Oprócz tego, że TAURON informował o tym, to GOPS również, że ta Karta Dużej Rodziny też ma… Beneficjenci mają tutaj zniżki, jeżeli chodzi o rachunki <text:s/>za prąd.<text:s/></text:p>
      <text:soft-page-break/>
      <text:p text:style-name="P223"><text:span text:style-name="T224">Więcej pytań nie było. Uwag nie zgłaszano.<text:s/></text:span></text:p>
      <text:p text:style-name="P225"><text:span text:style-name="T226">Przewodniczący <text:s/>Komisji Spraw Społecznych, Bezpieczeństwa i Porządku Publicznego Marek Bidziński poinformował, że komisja pozytywnie zaopiniowała projekt uchwały.</text:span></text:p>
      <text:p text:style-name="P227">Przewodnicząca Rady poddała projekt uchwały pod głosowanie:</text:p>
      <text:p text:style-name="P228"><text:span text:style-name="T229">Głosowano w sprawie:</text:span><text:span text:style-name="T230"><text:line-break/></text:span><text:span text:style-name="T231">Uchwała Nr 494/LXX/24 Rady Gminy Nowa Ruda z dnia 20 marca 2024 r. w sprawie przyjęcia sprawozdania z realizacji Gminnego Programu Wspierania Rodziny na lata 2020-2023.</text:span></text:p>
      <text:p text:style-name="P232"/>
      <text:p text:style-name="P233"><text:span text:style-name="T234">Wyniki głosowania:</text:span><text:span text:style-name="T235"><text:line-break/>ZA: 15, PRZECIW: 0, WSTRZYMUJĘ SIĘ: 0, BRAK GŁOSU: 0, NIEOBECNI: 0</text:span><text:span text:style-name="T236"><text:line-break/></text:span><text:span text:style-name="T237">Wyniki imienne:</text:span><text:span text:style-name="T238"><text:line-break/>ZA (15)</text:span><text:span text:style-name="T239"><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40">Ad. III. 6 Główny Specjalista ds. Planowania Kamila Szydełko przedstawiła, iż projekt uchwały dot. przystąpienia do sporządzenia miejscowego planu zagospodarowania dla działki 318/8 w obrębie Ludwikowice. Miejscowy plan będzie stanowił zmianę tego obowiązującego planu. Na obszarze objętym projektem planu miejscowego właściciel zamierza zlokalizować obiekt usługowy, który miałby też pełnić funkcję mieszkaniową dla właściciela obiektu. Zmiana ta jest zgoda z również obowiązującym studium uwarunkowań i kierunków zagospodarowania przestrzennego, a także <text:s text:c="20"/>z polityką przestrzenną gminy.<text:s/></text:p>
      <text:p text:style-name="P241">Przewodnicząca Rady zapytała czy można bardziej przybliżyć miejsce, w którym usytuowana jest ta działka?</text:p>
      <text:p text:style-name="P242">Główny Specjalista ds. Planowania Kamila Szydełko odpowiedziała, że to jest umiejscowione <text:s text:c="24"/>w Ludwikowicach obok Ibizy, czyli to jest działka sąsiednia.</text:p>
      <text:p text:style-name="P243"><text:span text:style-name="T244">Więcej pytań nie było. Uwag nie zgłaszano.<text:s/></text:span></text:p>
      <text:p text:style-name="P245"><text:span text:style-name="T246">Przewodniczący <text:s/>Komisji Rozwoju Gospodarczego Stanisław Wasłowicz poinformował, że komisja pozytywnie zaopiniowała projekt uchwały.</text:span></text:p>
      <text:p text:style-name="P247">Przewodnicząca Rady poddała projekt uchwały pod głosowanie:</text:p>
      <text:soft-page-break/>
      <text:p text:style-name="P248"><text:span text:style-name="T249">Głosowano w sprawie:</text:span><text:span text:style-name="T250"><text:line-break/></text:span><text:span text:style-name="T251">Uchwała Nr 495/LXX/24 Rady Gminy Nowa Ruda z dnia 20 marca 2024 r. w sprawie</text:span><text:s/><text:span text:style-name="T252">przystąpienia do sporządzenia miejscowego planu zagospodarowania przestrzennego dla działki nr 318/8 <text:s text:c="19"/>w obrębie Ludwikowice.</text:span></text:p>
      <text:p text:style-name="P253"/>
      <text:p text:style-name="P254"><text:span text:style-name="T255">Wyniki głosowania:</text:span><text:span text:style-name="T256"><text:line-break/>ZA: 15, PRZECIW: 0, WSTRZYMUJĘ SIĘ: 0, BRAK GŁOSU: 0, NIEOBECNI: 0</text:span><text:span text:style-name="T257"><text:line-break/></text:span><text:span text:style-name="T258">Wyniki imienne:</text:span><text:span text:style-name="T259"><text:line-break/>ZA (15)</text:span><text:span text:style-name="T260"><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61"/>
      <text:p text:style-name="P262"><text:span text:style-name="T263">Ad. IV Przewodnicząca Rady Bożena Sołek-Muzyka poinformowała, że do biura Rady Gminy Nowa Ruda nie wpłynęły pisemne interpelacje.</text:span></text:p>
      <text:p text:style-name="P264">Ad. V Radny Paweł Gargol zaprosił wszystkich Radnych 23 tj. sobota, godz. 10:00 do Szkoły Podstawowej w Jugowie. Organizowany jest konkurs „Młodzież zapobiega pożarom”. Jak co roku, radny liczy, że wszyscy będą obecni.<text:s/></text:p>
      <text:p text:style-name="P265">Przewodnicząca Rady Bożena Sołek-Muzyka dodała, iż w tym roku zgłosiło się rekordowa liczba młodych osób, dla których sprawy pożarnictwa są bardzo ważne. Przewodnicząca poprosiła Pana Komendanta o przypomnienie ilości osób.</text:p>
      <text:p text:style-name="P266">Radny Paweł Gargol odpowiedział, że zgłosiło się 56 osób. Rok rocznie ta liczba jest coraz większa. Od tylu lat, 56 osób to jest dość spora liczba.</text:p>
      <text:p text:style-name="P267">Przewodnicząca Rady powiedziała, że cieszy się, iż szkoły w gminie są tak rozbudowane, że mogą pomieścić taką ilość młodych ludzi, która będzie zmagała się w bataliach o Puchar Przewodni Wójta Gminy Nowa Ruda w tematyce pożarnictwa. Oby tam się nic nie paliło, oby tam wszystko było zagaszone.</text:p>
      <text:p text:style-name="P268">Radny Mirosław Dziedzic zapytał Pana Gorczyckiego czy gmina coś wie na temat zabezpieczenia potoku, pobocza… Skarpy przy potoku Jugowskim na wysokości ul. Głównej 130. Tam w ostatnich,<text:s/><text:soft-page-break/>to jest koło przedszkola. Droga została wyremontowana. Ogromne środki poszły na naprawę tej drogi i obsypuje się skarpa, co grozi zawaleniem, zapadnięciem jezdni.<text:s/></text:p>
      <text:p text:style-name="P269">Główny specjalista ds. infrastruktury technicznej Radosław Gorczycki w pierwszej kolejności podziękował radnym za czujność i liczy, że taka współpraca będzie ze wszystkimi, że Radny jako pierwszy zasygnalizował temat. Zgłoszono temat do Zarządu Dróg Powiatowych i ten temat Zarząd Dróg Powiatowych będzie rozwiązywał sam względnie z Wodami Polskimi. Tam jeszcze trwają uzgodnienia, w każdym razie sprawa jest w tej chwili pod kontrolą. Powiat się tym zajmuje.</text:p>
      <text:p text:style-name="P270">Przewodnicząca Rady w ramach dopowiedzenia w kwestii murków oporowych przy potoku jugowskim dodała, że bardzo prosi o pomoc i wsparcie referat Infrastruktury Technicznej, ponieważ jako Radni wędą oni występowali do Wód Polskich z prośbą o wykonanie tych murów oporowych, ponieważ np. naprzeciwko posesji na ul. Głównej 69, informacja zgłoszona przez mieszkańca, że stan tych obrzeży jest tak tragiczny, iż boi się, że murek, który prowadzi do jego posesji, w każdej chwili może się zawalić, czyli Główna 69 po drugiej stronie. Druga kwestia. Mianowicie biorąc pod uwagę fakt, że ostatnimi czasy została wykonany kolejny prac polegających na oczyszczeniu koryta Jugowskiego Potoku, kwestia chociażby, którą zgłaszają mieszkańcy, związana z chodnikami, które chcieliby żeby jednak od kościoła w dół zostały położone, jeżeli nie zostanie uregulowana kwestia związana z murami oporowymi, tymi na korycie Potoku Jugowskiego, to mogłoby dojść do sytuacji, że nie będzie możliwe położenie chodników, ponieważ skarpa będzie się waliła, więc tutaj prośba <text:s text:c="13"/>o wsparcie, jak będzie wystosowywali to pismo.</text:p>
      <text:p text:style-name="P271">Radny Marcin Jaliński zapytał wracając do tematu hali sportowej w Ludwikowicach, że z tego co zapewniała Pani Zastępca Pani Ania Zawiślak w listopadzie, to miał być już końcem marca etap końcowy i pytanie, czy już został podpisany jakiż aneks na koniec terminu tej inwestycji?<text:s/></text:p>
      <text:p text:style-name="P272">Wójt Gminy Nowa Ruda odpowiedziała, że tak jest podpisany aneks na wykonanie hali do końca marca. Termin ma firma. Jeżeli będą się przedłużały prace, a na pewno będą, firma będzie płaciła już kary za ten okres. Natomiast <text:s/>na ostatnim zebraniu wiejskim, były takie głosy, również od Radnego Marcina Jalińskiego, żeby też się za bardzo nie spieszyć, więc też ich mocno nie poganiają, bo był też ten okres, gdzie było trochę zimniej, więc nie chciano, tak jak proszono poganiać. Niemniej jednak tam te prace są dość mocno zaawansowane. Ostatnio odbyła się tam wycieczka kilku osób, które odwiedziły Szkołę przy otwarciu stołówki. Były mocno zaskoczone, że ta hala jest tak piękna, tak duża, już dość mocno zaawansowane prace w środku. Może to wygląda na zewnątrz tak nieobiecująco, ale tam naprawdę te prace idą mocno naprzód. Firma jest pilnowana, tutaj każdy pracownik regularnie<text:s/><text:soft-page-break/>odwiedza plac budowy i na pewno budowa ta nie jest zagrożona, a rezygnacja z obecnej firmy <text:s text:c="26"/>i ogłaszanie nowego przetargu powodowałoby to, że gmina poniosła by dużo większe koszty, bo musiało by się to zakończyć inwentaryzacją, przeprowadzeniem takich prac, wydaniem dość dużych środków na inwentaryzację. Potem ogłoszenie nowego przetargu, nie wiadomo jaka ta kwota po przetargu byłaby, więc firma deklarowała zakończenie tych prac i oczywiście tak jak Wójt Gminy wspomniała już wcześniej, po marcu od 1 kwietnia będą za każdy dzień zwłoki płacić.<text:s/></text:p>
      <text:p text:style-name="P273">Radny Marcin Jaliński zapytał, czy wykonawca stwierdził, kiedy mogą zakończyć się te prace końcowe?<text:s/></text:p>
      <text:p text:style-name="P274">Wójt Gminy Nowa Ruda odpowiedziała, że nie jest w stanie stwierdzić i nikt tu nie chce zapewniać, ale Wójt Gminy też nie chce tutaj rzucać jakiś deklaracji odnośnie daty, ponieważ ani firma nie zabrała głosy w tym temacie, natomiast to już chyba jest niedługi czas. Poproszono również, żeby zakupili wszystko, co potrzebne, tzn. złożyli zamówienie i zakupione są i pompy, i wyposażenie do Sali jest zamówione, czyli cały sprzęt i wyposażenie jest zamówione, tutaj tylko chodzi o kwestię już dokończenia, tych prac wykonanych przez firmy podwykonawcze na miejscu.<text:s/></text:p>
      <text:p text:style-name="P275"><text:span text:style-name="T276">Radny Janusz Ferenc powiedział, że z jedną z tych osób, które były na tej hali podczas stołówki, był on sam. Radny jest pod wrażeniem tej hali, ta hala w środku robi potężne wrażenie, ona nie wygląda<text:s/></text:span><text:span text:style-name="T277">tak z zewnątrz jak jest w środku. Naprawdę jest piękna hala. Z jedną z osób takich spowalniających, właściwie nie spowalniających, ale żeby robić to spokojnie i do końca przemyślanie, żeby nie przyśpieszać, to był on sam, który najbardziej nalegał i to dalej potwierdza. Oczywiście ta hala musi być sprzątana. Radny 20 lat czeka na tę halę. Już nikt nie będzie mu wypominał, także były różne projekty. Ta hala jest przepiękna, jest to wizytówka gminy. Wiadomo, że wykonawcę trzeba pilnować, zobowiązać do rzetelności, do gospodarności, ale faktycznie nie ma co przyśpieszać, bo naprawdę pewne sprawy można zepsuć na końcu, a końcówka zawsze jest najważniejsza. Także naprawdę hala robi potężne wrażenie. Radny był ostatnio, a jako sportowiec wie, bo jeździ po całej Polsce, jeździł <text:s text:c="13"/>i to będzie naprawdę wizytówka. <text:s/>Radny podziękował również wszystkim i Pani Wójt za ziszczenie się jego marzenia, bo to naprawdę będzie piękna wizytówka, a oczywiście wykonawcę trzeba troszeczkę pogonić, pilnować i pilnować konsekwentnie, bo musi to zrobić rzetelnie i gospodarnie.<text:s/></text:span></text:p>
      <text:p text:style-name="P278">Przewodnicząca Rady w ramach wypowiedzi dodała, że ma nadzieję, że jak ta hala zostanie już oddana do użytku, to nie tylko gminne, nie tylko powiatowe, ale i wojewódzkie zawody, nie tylko dla młodzieży, ale i dla seniorów będą tam organizowane, a tutaj oczywiście Przewodnicząca poprosiła wieloletniego działacza Ludowych Zespołów Sportowych, Mistrza Świata jeżeli chodzi o kwestię biegów, o to, żeby pomógł nam to osiągnąć. Przewodnicząca powiedziała, że wszyscy liczą na Pana<text:s/><text:soft-page-break/>Janusza, że będzie taka możliwość.<text:s/></text:p>
      <text:p text:style-name="P279">Radny Kamil Sawicki powiedział, że (niesłyszalne) z koszy i kubłów na wsiach we Włodowicach <text:s text:c="24"/>z przystanków i wzdłuż ścieżki rowerowej. Czy firma w obecnym przetargu, w obecnej umowie dalej jest zobowiązania do opróżnienia tych koszy.<text:s/></text:p>
      <text:p text:style-name="P280">Kierownik Referatu Ochrony Środowiska Paweł Mazurkiewicz odpowiedział, że tak.</text:p>
      <text:p text:style-name="P281">Radny Kamil Sawicki powiedział, że to nie do końca się sprawdza, więc prośba, żeby się skontaktować z firmą, może ewentualnie zrobić ponownie inwentaryzację tych koszy, bo nie zawsze… Zależy jaka grupa jeździ i nie zawsze te kosze są opróżniane.</text:p>
      <text:p text:style-name="P282">Kierownik Referatu Ochrony Środowiska Paweł Mazurkiewicz odpowiedział, że oczywiście skontaktują się z firmą. Natomiast do tej pory nie było żadnych informacji. Za chwilę się tym zajmą.</text:p>
      <text:p text:style-name="P283">Przewodnicząca Rady dodała, że również chciała prosić kierownika i Panią Wójt. Ostatnie rozmowy <text:s text:c="16"/>z mieszkańcami wskazują na zapotrzebowanie dokonania pewnej zmiany, a mianowicie powolutku zaczyna się okres wiosenny, więc powolutku będzie robiło się coraz cieplej i teraz kwestia związana z częstotliwością odbioru odpadów komunalnych zmieszanych. Wszyscy zdają sobie sprawę z tego, że powinno się segregować jak największą <text:s/>ilość, ale jest też prośba ze strony mieszkańców, żeby pochylić się nad tematem, żeby jednak w tym okresie cieplejszym, wiosna, lato jednak ta częstotliwość uległa zmianie. Czy w takim razie tutaj można liczyć na chęć przychylenia się?</text:p>
      <text:p text:style-name="P284">Wójt Gminy Nowa Ruda Adrianna Mierzejewska odpowiedziała, iż wie, że gdzieś tam w przestrzeni publicznej pojawiały się takie informacje, że oczywiście jeżeli 2 tyg. Będzie stał kosz ze zmieszanymi to tam się pojawią szczury, będzie katastrofa ekologiczna w Gminie Nowa Ruda i różne straszne rzeczy będą się działy. Oczywiście, jak wiadomo, często poprzednim razem, kiedy śmieci były odbierane, zmieszane były odbierane raz w tygodniu, pojawiały się głosy, żeby robić to raz na dwa tygodnie, ponieważ dobrze segregowane śmieci, nie będą generowały… tzn. nie będzie ich tyle <text:s text:c="19"/>w kuble. I takie rozmowy były, więc to jest chyba tak, że część mieszkańców będzie mówiła tak, żeby to było raz na 2 tygodnie, część żeby to było co tydzień. Natomiast dobrze segregowane śmieci rzeczywiście spowodują to, że w zmieszanych nie będzie tyle. Pojawił się tylko taki głos, że jeżeli będą tam wyrzucane pampersy, ktoś ma dużą rodzinę i ma dużo pampersów, może się coś takiego zadziać. Gmina oczywiście się nad tym pochyli. Ten rok czy ten okres, który jest co dwa tygodnie wywożone śmieci, jest taką próbą też. Niech mieszkańcy zobaczą, jak to wygląda, przejdźmy ten okres i letni,<text:s/><text:soft-page-break/>zobaczy się. Jeżeli się coś faktycznie będzie działo, to nie będzie problemem, żeby się z firmą ALBA <text:s text:c="6"/>w jakiś sposób dogadać, żeby rozwiązać ten problem. Natomiast bardzo często i dużo większym problemem był odbiór odpadów plastikowych, czyli żółtych worków. To było bardzo często zgłaszane w poprzednich latach. Dlatego zamiast zrezygnowania z jednego kursu zmieszanych, zwiększono odbiór worków o tym samym zyskano też na cenie, bo jak wiadomo gmina ma jedną z najniższych cen odbioru odpadów tutaj w naszym obszarze. Jeżeli chodzi o jakieś szczegóły, to Pan Kierownik też chętnie uzupełni informację na ten temat. Ale jak było wcześniej mówione, gmina będzie reagować na głos mieszkańców, bo po to jesteśmy i ta zmiana częstotliwości była też odpowiedzią właśnie na wcześniejsze głosy mieszkańców.<text:s/></text:p>
      <text:p text:style-name="P285">Kierownik Referatu Ochrony Środowiska Paweł Mazurkiewicz powiedział, że ma niewiele do powiedzenia, ponieważ Pani Wójt bardzo dobrze wszystko to ujęła. Niemniej jednak propozycja jest taka. Oczywiście wszystko można zrobić, żeby mieszkańcy byli zadowoleni. Problem polega na tym, że są różne głosy od różnych mieszkańców. Bardzo dużo ludzi cieszy się, że zmniejszono częstotliwość odbioru odpadów zmieszanych, ponieważ generalnie rzecz biorąc, okres zimowy jest troszeczkę jest trochę inny i niewspółmierny do tego wszystkiego, ponieważ mamy dodatkowo jeszcze popiół <text:s text:c="24"/>z opału. Niemniej jednak jest bardzo dużo głosów pozytywnych z uwagi na zmniejszenie częstotliwości odbioru odpadów zmieszanych. W prywatnej ocenie Kierownika jest, że rzadsza częstotliwość odbioru odpadów zmieszanych, a częstsza czy tam zwiększenie częstotliwości odbioru odpadów plastikowych powoduje, iż mieszkańcy chętniej segregują odpady plastikowe, nie wrzucając tych odpadów do pojemników zmieszanych, które były wcześniej odbierane co tydzień, tylko chętniej po prostu segregują… Niemniej jednak po prostu częściej odstawiają te odpady do żółtych worków, bądź żółtych pojemników i dzięki temu po prostu Kierownik ma nadzieję, że to też przełoży się, bo należy pamiętać, że gmina jest zobowiązana do uzyskania pewnych poziomów recyklingu, które po prostu o roku się zwiększają, więc należy się uzbroić w cierpliwość. Oczywiście gmina jest gotowa i chętna do zmian, jeżeli takowe będą potrzebne. Niemniej jednak wypadałoby zobaczyć, jak to będzie wyglądać i wtedy będzie można podejmować decyzję.<text:s/></text:p>
      <text:p text:style-name="P286">Przewodnicząca Rady powiedziała, że warto również poruszyć kwestię związaną z brakiem np. pojemników, bo przecież można to rozwiązać zupełnie bez problemowo w kwestii ALBY. Jeżeli ktoś chciałby np. dodatkowy pojemnik u siebie.<text:s/></text:p>
      <text:p text:style-name="P287">Kierownik Referatu Ochrony Środowiska Paweł Mazurkiewicz odpowiedział, że w dniu 1. Stycznia wprowadzono nową częstotliwość odbioru i od tamtej pory było bardzo mało zgłoszeń <text:s text:c="41"/><text:soft-page-break/>i zapotrzebowani na dodatkowe pojemniki. Tzn. ciężko powiedzieć w skali gminy, można to przygotować…<text:s/></text:p>
      <text:p text:style-name="P288">Przewodnicząca Rady dodała, że ALBA przecież bezpłatnie… W każdej chwili każdemu na posesję może dostarczyć, bo to jest ważne.</text:p>
      <text:p text:style-name="P289">Kierownik Referatu Ochrony Środowiska Paweł Mazurkiewicz uzupełnił, że ależ oczywiście . W miarę zapotrzebowania, gdyby komuś się nie mieściły odpady zmieszane. Przyjmowane są zgłoszenia tak jak do tej pory i przekazywane są firmie ALBA, która sukcesywnie po prostu dostarcza dodatkowe pojemniki na odpady zmieszane. Nie jest to żadnym problemem, niemniej jednak, tak jak Kierownik zaznaczył wcześniej, spodziewał się większego zapotrzebowania, jednak widać, że ludzie sobie <text:s text:c="20"/>w bardzo dobry sposób radzą, czy tam mieszkańcy… tzn. jeśli ktoś ma taką potrzebę, proszę dzwonić, gmina to załatwi, ale na chwilę obecną nie jest to aż tak nagminne.<text:s/></text:p>
      <text:p text:style-name="P290">Przewodnicząca Rady powiedziała, że na dzisiejszą sesję przybył Sołtys wsi Sokolec Ryszard Grześkowiak.</text:p>
      <text:p text:style-name="P291">Sołtys wsi Sokolec Ryszard Grześkowiak powiedział, iż jest sołtysem od czerwca ubiegłego roku <text:s text:c="23"/>i w niektórych ośrodkach masowego przekazu pojawiły się informacje, jakoby zostały zaniedbane prace nad oświetleniem dróg w sołectwie Sokolec. To jest pierwsze pytanie Sołtysa, natomiast drugie, to Sołtys wsi Sokolec w dniu jutrzejszym wybiera się do Kłodzka do Powiatu by odebrać nagrodę, która została przyznana na dofinansowanie placu zabaw (niezrozumiałe).</text:p>
      <text:p text:style-name="P292">Nastąpiły brawa i gratulacje.</text:p>
      <text:p text:style-name="P293">Sołtys wsi Sokolec Ryszard Grześkowiak kontynuował, że chciałby dopytać, bo wstąpi do Pana (niesłyszalne) korzystając, że tam będzie i chciał dopytać czy Gmina jest dalej i podtrzymuje swoje zobowiązania dopłaty (niezrozumiałe) przebudowy i remontu dróg powiatowych?</text:p>
      <text:p text:style-name="P294">Wójt Gminy Nowa Ruda Adrianna Mierzejewska odpowiedziała, że w pierwszej części zabierze głos zwracając się do Pana Sołtysa i do Radnych dziękując za to, że Radni nigdy nie odmówili wkładu własnego na remont drogi powiatowej. Są to zadania powiatu kłodzkiego, ale my rozumiejąc naszych mieszkańców, też jeździmy po tych drogach, też z nich <text:s/>korzystamy i wiadomo, że jeżeli nie będzie ze strony gminy inicjatywy w postaci wkładu własnego, to powiat tego nie ruszy. Bo latami Gmina Nowa Ruda czekała na drogę w Sokolcu. Oczywiście się nie doczekała. Był składany wniosek, który nie został rozpatrzony pozytywnie, ponieważ został złożony źle. Złożony wniosek do Polskiego Ładu na mniejszą<text:s/><text:soft-page-break/>kwotę na Sokolec, natomiast na Zatorze do większej przez powiat oczywiście, mimo że gmina wysłała informację, do którego programu powiat ma złożyć. Nie wiadomo, czy tam nastąpiła pomyłka, Wójt Gminy nie będzie teraz komentować tego, natomiast gmina zawsze ma środki zabezpieczone. Przed chwilą nawet z Panią Skarbnik sprawdzono jeszcze, żeby 100% odpowiedzieć i pieniądze na przyszły rok na Sokolec są zabezpieczone, ponieważ w tym roku powiat nie wystąpił do gminy o te środki, ale wystąpił o środki na remont drogi Zatorze, Dzikowiec-Słupiec, Dzikowiec-Dębówka. I tu, gdzie gmina prosiła, żeby złożyli właśnie do Polskiego Ładu, tam naprawdę małą kwotę dopłacamy, ale wystąpił też z wnioskiem o remont drogi w Bartnicy i tam się gmina dokłada w znacznie większej kwocie. Wójt Gminy uważa, że to jest niegospodarność, ale oczywiście gmina nie odmawia. Też mimo wszystko dokłada tą większą kwotę, kosztem oczywiście pewnie i naszych innych inwestycji, ale jeżdżą tymi drogami mieszkańcy. Gmina Nowa Ruda nigdy nie odmówiła wkładu własnego i nigdy nie odmówi, a wyraża tylko ogromną wole i prośbę, żeby powiat nie zaniechiwał nigdy takich wniosków, tzn. nie pomijał takich możliwości, gdzie można sięgnąć po środki, bo rzeczywiście gmina zawsze jest gotowa na dofinansowanie i droga w Sokolcu jest drogą bardzo turystyczną. Wstydzi się za tę drogę nawet Starosta Powiatu Wałbrzyskiego, bo swój odcinek do szczytu ma zrobiony, a nasza strona jest niewykonana i my się też za nią wstydzimy. Niemniej jednak jest to droga powiatowa, ale gmina jest gotowa na partycypację w kosztach.<text:s/></text:p>
      <text:p text:style-name="P295">Główny specjalista ds. infrastruktury technicznej Radosław Gorczycki dodał, iż w ostatnich latach powiat nie wykonał żadnego remontu drogi bez wsparcia gminy. Wszystkie drogi, które były remontowane przez całą Nową Wieś, Czerwieńczyce, Bożków, Jugów, Pniaki, za każdym razem były wykonywane przez powiat, a dofinansowywane przez gminę. Nigdy nie było tak, że Gmina odmówiła, zresztą Radni zawsze, tak jak Pani Wójt wspomniała, przychylają się do tego. Wszystko to odbywa się pod kontrolą i za zgodą Rady. Główny specjalista ds. infrastruktury technicznej uważa, że niestety nie ma innego wyjścia, należy dalej w ten sposób z powiatem działać, żeby to robić wspólnie, żeby mieszkańcy gminy mieli lepsze warunki życia. Jeśli chodzi o to oświetlenie uliczne, to w tej chwili gmina jest na etapie przygotowania dokumentacji do ogłoszenia. I tu jest jeszcze taka sytuacja, że mimo tego, że na terenie gminy są drogi zarówno powiatowe jak i wojewódzkie, to zarówno oświetlenie przy tych drogach jak i wiaty przystankowe należą do gmin. Tak to jest zrobione, że <text:s text:c="33"/>w przypadku przystanku. Przystanek jest np. przy drodze wojewódzkiej, jest wojewódzki, ale do nich należy tylko znak D15, autobus plus zatoczka. Jeżeli włodarze gminy sobie życzą, oczekujący nie mokli, nie marzli, no to wtedy już dokonuje gmina zakupu wiaty, montażu i za tę wiatę odpowiada. I tak jest w całej Polsce. Pan Radosław potwierdza, że w dalszym ciągu gmina będzie realizować oświetlenie<text:s/><text:soft-page-break/>uliczne w sołectwie Sokolec. Będzie to 11 szt. lamp, bo w tej chwili zostały tam zrobione 24 szt. <text:s text:c="27"/>i będzie 11 zrobimy, przedłużenie w stronę Ludwikowic. Tzn. w centrum Ludwikowic, bo to jest na terenie Ludwikowic. Wcześniej zrobiono też z dofinansowaniem, ograniczono to ze względu na to, nie było odpowiedniego dofinansowania. Będzie także zrobione 11 lamp łączących Sokolec, bo to już będzie Sokolec, od strony skrzyżowania, jak jest droga na Pieszyce, to skrzyżowanie, tam są lampy na pewnym odcinku po prawej stronie na słupach betonowych, a będzie zrobimy kolejny etap, który połączy tę pustą przestrzeń. Tam będzie 11 lamp, już tych nowych, ledowych na słupach, tam będzie w sumie ponad 400 metrowy odcinek do oświetlenia. Tak samo gmina będzie działać z oświetleniem nie tylko w przypadku drogi powiatowej na terenie Sołectwa Sokolec, ale również na terenie Sokolicy będzie zrobionych 42 lampy ledowe, będą postawione. Tam sieć będzie miała długość ponad <text:s text:c="17"/>1 600 metrów. I również w Dzikowcu droga ta, od kościoła do góry, będzie tam dobudowanych jeszcze 28 szt. lamp i wszystko jest planowane do wykonania jeszcze w tym roku.<text:s/></text:p>
      <text:p text:style-name="P296">Wójt Gminy Nowa Ruda zapytała o dokładniejszą informację o Sokolcu, o który Pan Sołtys zapytał <text:s text:c="17"/>o ten odcinek duży? Wspomnieć o tym można, bo informacja przekłamana się pojawia…</text:p>
      <text:p text:style-name="P297">Główny specjalista ds. infrastruktury technicznej Radosław Gorczycki dodał, iż Sokolcu przy drodze powiatowej. W samym Sokolcu, jak jest skrzyżowanie obok świetlicy wiejskiej, na Pieszyce, od tego miejsca jadąc w stronę Ludwikowic. Tam po prawej stronie są chyba 4 lampy, czy 5 na słupach betonowych i w dalszym ciągu będzie wykonanych 11 lamp przez gminę, bez udziału powiatu w tym zadaniu. 11 szt. lamp i tam jest przewidziany odcinek 400 metrów. Tzn. inaczej. Wykop będzie miał 330 metrów, a kabel po prostu jest ułożony tak faliście i to będzie 407 metrów. I drugi odcinek, kontynuacja tego oświetlenia, które jest już rozpoczęte na terenie Ludwikowic Kłodzkich w tamtym roku, będzie jeszcze kolejne 11 szt. na 341 m bieżących rogi zostanie oświetlone i do tego pójdzie 410 m kabla. Jest już dokumentacja, wszystko jest, kwestia jest jeszcze chwili, bo będzie to ogłoszone w takim jednym dużym przetargu w ramach Polskiego Ładu. Wstępnie tam będzie to przetarg na około 11-12 milionów złotych. Jeszcze przed świętami powinno udać się go ogłosić.</text:p>
      <text:p text:style-name="P298">Wójt Gminy Nowa Ruda Adrianna Mierzejewska dodała, że z radnymi też rozmawiano o tym. Chcąc trochę rzeczy prostować, bo teraz w tym okresie różnych dużo informacji nieprawdziwych się pojawia w terenie. Wójt i Radni chcą, żeby mieszkańcy wiedzieli, że sukcesywnie oświetlane są kolejne odcinki,, tak jak Pan Radek wspomniał, cały odcinek drogi do Ludwikowic jest przygotowany do oświetlenia i etapami jest to wykonywane. Oczywiście w miarę pozyskanych środków będzie to realizowane, a też są planowane wszystkie pozostałe odcinki, które Radni zgłaszają. Również i Świerki<text:s/><text:soft-page-break/>wchodzą w grę przy drodze wojewódzkiej. Wielokrotnie Pan Sołtys zgłaszał i to też jest na uwadze. Wszystkie odcinki, o których sołtysi i radni pisali do gminy będą realizowane i są przygotowywane.</text:p>
      <text:p text:style-name="P299">Przewodnicząca Rady dodała, że tu rzeczywiście ten ostatni okres to jest okres bardzo dziwny dla niej, ponieważ ma wrażenie, że osoby działające wiele lat w samorządzie zagubiły się nad tym, że należy brać odpowiedzialność za słowa. I dlatego też cały czas Przewodnicząca ma przed oczami informacje pojawiające się w mediach społecznościowych, a mianowicie informacje, że wszystkie drogi strategiczne, gminne, powiatowe, wojewódzkie, strategiczne zostaną wyremontowane, ponieważ gwarantuje się współpracę ze starostą, z wojewodą, a nawet z parlamentarzystami. Przewodnicząca skierowała się do Pani Wójt, że bardzo prosi, aby to wybrzmiało. Radni są i działają w tej grupie od 5 lat. Każdy wie, że było różnie. Pierwsze dwa lata bardzo mocne ścieranie, ale później kwestia działalności na rzecz mieszkańców poszczególnych wsi wzięła górę. Przecież Radni nie są politykami, a osobami, które chcą działać dla dobra małych ojczyzn. I w związku z tym podejmowali różne rozmowy, różne działania i Przewodnicząca Rady po tych doniesieniach medialnych zagubiła się. Czy ma rozumieć przez to, że Pani Wójt jest osobą, która do tej pory nie współpracowała ze starostą, z wojewodą czy parlamentarzystami? Czy Pani Wójt jest w stanie tu i teraz nam zagwarantować, że jest chętna o tej współpracy? Bo to jest ważne. Bo jest mowa o drogach, czyli <text:s text:c="17"/>o temacie bardzo ważnym dla mieszkańców gminy.</text:p>
      <text:p text:style-name="P300">Wójt Gminy Nowa Ruda odpowiedziała, że dziękuje za to pytanie i że jak wszyscy wiedzą, gmina sięga zawsze po wszystkie środki i Wójt jest w stanie pojechać i każdy pieniądz dostępny wyrwać. Korzysta przy tym z pomocy i również radnych i współpracowników. Gmina korzysta z każdych dostępnych źródeł, z których gmina może skorzystać. Dla Pani Wójt nie jest problemem rozmawiać <text:s text:c="42"/>z przedstawicielem jakiejkolwiek partii politycznej, bo jest samorządowcem, a oni mają działaś dla Gminy Nowa Ruda i dla jej mieszkańców. I Wójt nie wyobraża sobie, żeby w tym momencie, gdzie nastąpiła zmiana władzy i ktoś gdzieś tam w terenie mówi, że będzie współpracował bo ma układy, a Pani Wójt ich nie ma. Wójt nie rozumie, dlaczego miałaby ich nie mieć i nie rozumie dlaczego mowa o układach. Uważa, że zawsze będzie mogła złożyć wniosek, pojechać i poprosić, czy będzie to rządziła Platforma Obywatelska, czy SLD, czy PIS, czy jakakolwiek inna partia polityczna. Dodała też, że ona i Radni są samorządowcami, a pieniądze nie należą do partii politycznych, pieniądze są wszystkich mieszkańców, są to pieniądze budżetu państwa i należą się wszystkim po kolei, w miarę tego jak są potrzebne w danej gminie. Wójt nie przypomina sobie też, żeby kiedykolwiek ktoś był partyjnie traktowany, bo świetnie się rozwijał Wałbrzych, ze środków korzystała Nowa Ruda, korzystały wszystkie ościenne gminny i każdy miał możliwość sięgać po te środki. Jeżeli ktoś z powiatu,<text:s/><text:soft-page-break/>czy ktoś działający wspólnie z powiatem chce powiedzieć, że nie otrzymywali tych środków, <text:s/>to proszę spojrzeć na wszystkie gminy, które po kolei korzystały ze środków Polskiego Ładu i remontowały te drogi. I to nie tylko Gmina Nowa Ruda, ale również inne gminy na terenie powiatu kłodzkiego. Tu jest tylko chęć i wola współpracy, a taka zawsze jest. Nie powinno być problemu, tak jak zapytała Pani Przewodnicząca, podejść do Pani obecnej poseł czy innego posła. Jeżeli taki poseł odmówi, to będzie się tłumaczył przed mieszkańcami, bo chyba on ma służyć naszym tutaj w tym przypadku mieszkańcom Gminy Nowa Ruda. Więc prostując, Wójt nie jest partyjniakiem, i nie należy do żadnej partii politycznej, nigdy nie zabiegała o poparcie żadnej partii politycznej, a jest w stanie współpracować z każdym.</text:p>
      <text:p text:style-name="P301"><text:span text:style-name="T302">Radny Wacław Łukasiewicz powiedział, że chciał się dołączyć do tematu remontu dróg powiatowych. Chodzi o drogę Krajanów-Świerki-Włodowice. W 2018 r. Radni byli u Pana starosty powiatowego na rozmowach z sołtysami z Bartnicy, z Krajanowa, z Dworek. Miała być w 2019 r. zrobiona mapa do celów projektowych. Dziś jest 2024 r., 6 lat. Nie ma nic. Ani mapy nie ma do celów projektowych <text:s text:c="24"/>i w ogóle innych dokumentów. Tam jest po prostu tragedia. Tragedia jest na tej drodze, droga jest praktycznie nie przejezdna. Radny zastanawia się i wybiera do obiektywnego radcy prawnego, czy nie zrobić pozwu zbiorowego i oddać tę instytucję do sądu, bo niestety Ci ludzie są po prostu wykluczeni z własnej egzystencji. Są tak głębokie wykopy, dosłownie takie dziury. Radny jest rolnikiem, i w dniu wczorajszym jechał ciągnikiem, tam nie idzie ciągnikiem przejechać. Przecież Ci ludzie do pracy dojeżdżają. Radny zwrócił się do Pani Wójt, bo jeszcze jest tutaj Pani Wójt i Rada. Co można, żeby po prostu może interwencyjnie tą drogę <text:s/>miarę jak najszybciej tę drogę połatać i nie wiadomo… Wziąć się za to towarzystwo po prostu, żeby się powiat naprawdę zainteresował tą drogą. Jakie są nadzieje na remont tej drogi, jeśli nie ma w ogóle dokumentów na tę chwilę? To kiedy? Za 2-3 lata? Przecież tam strach z tymi ludźmi rozmawiać. Radny się w ogóle dziwi, że Ci ludzie nie pojechali jeszcze po prostu z kilofami, z łopatami, z widłami tam do Kłodzka i zrobić naprawdę tam taką porządną awanturę. Bo chyba to tylko pozostaje, to co się dzisiaj obserwuje, to co robią rolnicy. Naprawdę, tu się kończą słowa, tu się kończą już prośby, bo ileż można? Nikt nie mówi, że ta droga miała być zrobiona od razu, bo to jest długi odcinek, wiadomo 11 km, ale co roku, gdyby po kilometrze chociaż tej drogi… Przecież Dworki są tak rozjechane, że to jest katastrofa. Naprawdę rozważam tą sprawę, czy naprawdę nie zrobić pozwu zbiorowego do sądu. Może to przyśpieszy jakoś interwencję w tej sprawie odbudowy, remontu tej drogi. Tak dalej być nie może, bo Radny widzi, że nadziei nie ma. Cieszy się, że Bartnica ma być robiona, Sokolec chyba też ma jakąś nadzieję, natomiast na tę drogę nadziei nie ma. Radny jest po rozmowie wczorajszej z Panem kierownikiem<text:s/></text:span><text:soft-page-break/><text:span text:style-name="T303">Nowosławskim</text:span><text:span text:style-name="T304">, więc jest jakiś przygotowany przetarg na łatanie drogi, ale kiedy to jeszcze będzie? Może w kwietniu. Radny zachęca do przejechania się dzisiaj czy jutro, zrobić sobie wycieczkę niedzielną i zobaczyć jak tam ludzie żyją.</text:span></text:p>
      <text:p text:style-name="P305">Przewodnicząca Rady dopowiedziała, iż w pełni popiera. To zawsze do radnych, mieszkańcy kierują swoje słowa z prośbą o pomoc właśnie w tych kwestiach. Natomiast Radni robią ile mogą. Każdy pracuje w zakresie swoich kompetencji. Przewodnicząca cały czas w swoich rozmowach podkreśla, że gdzieś w tym wszystkim zapomina się, że istnieją radni powiatowi. Rani, którzy są zobligowani do walki o dobro mieszkańców ze swojego terenu, ze swoich okręgów, którzy zostali wybrani i nagle okazuje się, że Ci radni wieloletni, Ci radni może już byli radni, ale nadal podkreślając wieloletni, nie za wiele zrobili w ostatnich dziesiątkach lat, żeby tę sytuację zmienić. I nagle słychać, że jak za dotknięciem czarodziejskiej różdżki, jak w filmie pt. pierścień Arabeli. Wszystko się nagle zmieni <text:s text:c="19"/>i wszystko będzie. Przewodnicząca cieszy się, że mimo że widzimy, że jest to ciężki temat, cały czas <text:s text:c="17"/>o tym mówimy i myśli, że będą mówić cały czas. Najwyższa pora naprawdę pociągnąć do odpowiedzialności, którzy tylko mówią, a nie działają. Nie działają, bo mam wrażenie, że po każdych wyborach, które były jak wynik wyborów został już ustalony, to okazało się, że o Gminie Nowa Ruda, o naszych ternach powiat zapominał. Jeżeli chodzi o część od Kłodzka w stronę Kudowy, w stronę Polanicy, rozwój. I Przewodnicząca nie zgadza się z tym, że można mówić, że tam się inwestowało, ponieważ tam są tereny ważne strategicznie, jeżeli chodzi o turystykę. A u nas nie?! Przepiękne góry Sowie, do których przyjeżdżałaby <text:s/>bardzo duża grupa turystów. Problemy są, drogi są jakie są, a Radni powiatowi twierdzą, że teraz będzie pięknie lub Ci którzy byli wiele lat w radzie powiatu kłodzkiego. Przewodnicząca podziękowała Radnemu za ten ważny głos.</text:p>
      <text:p text:style-name="P306">Radny Janusz Ferenc powiedział, że chce się przychylić do sprawy w ogóle powiatu. Współpracy <text:s text:c="20"/>z powiatem. Wiadomo, że najgorszym złem, jakim nas wszystkich dotknęło, to jest polityka. Niestety w powiecie jest polityka. Wiadomo, że kto w powiecie rządzi. Niestety rządzi Platforma Obywatelska cały czas i pretensje o to, że u nas się nie robi te drogi, że my się nie dokładamy albo coś w tym rodzaju, czy jakiekolwiek niesłuszne i już haniebne pomówienia w internecie, jakie ostatnio też Radny czytał i to przez wysokich urzędników z powiatu, naprawdę napawa bardzo wysokim takim smutkiem, bo to jest nieprawdopodobne, co się wypisuje, co się mówi. Gmina zawsze skłonna do współpracy, Radny od 20 lat wie, że o drogę Włodowice, Dworki, Krajanów, Świerki walono. Powiat nigdy nie był tym zainteresowany. Zawsze tłumaczono, że nie ma pieniędzy. Gmina zawsze wychylała się <text:s text:c="29"/>w kierunku współpracy i tak dalej jest. Czy to będzie droga do Sokolca, jak tu Przewodnicząca powiedziała, prowadząca do naszych Gór Sowich, pięknego Sokolca i naszych pięknych gór,<text:s/><text:soft-page-break/>naprawdę nie ma się czego wstydzić i jakiekolwiek tłumaczenie, że nie ma pieniędzy na to powiat, bo gmina nie chce na to dać, to jest absurdalne. Natomiast mówiąc jeszcze raz, w Kłodzku rządzi PO od x lat. Wiemy kto był <text:s/>w zarządzie. Tam są wysokie stanowiska. Ludzie pracują z naszych terenów. Gdzie są radni powiatowi. Czy ktoś tu był na jakiejkolwiek sesji? Radny napisał ostatnio na Facebooku, że nie wyobraża sobie, żeby radny powiatowy nie złożył jakie notatki ze współpracy co chciał zrobić, czy w ogóle co oni tam robią, co mówią. Nigdy tego nie było, a są tam niestety ludzie, którzy tutaj siedzieli, byli radnymi, byli na jeszcze większych stanowiskach. Przykre to jest, że nie ma tego tematu, którego ktoś by ciągnął, że wszystko na tę gminę się biedną zwala, a naprawdę Pani Wójt i ta rada <text:s text:c="17"/>i urzędnicy wszyscy, którzy w komórkach robią wszystko, co w ich mocy, i naprawdę jakiekolwiek pomówienia w kierunku Gminy Nowa Ruda, to są niesłuszne i skandaliczne.<text:s/></text:p>
      <text:p text:style-name="P307"><text:span text:style-name="T308">Przewodnicząca Rady dodała, że ma jeszcze kilka spraw. A mianowicie chciałaby w pierwszej kolejności w mieniu Pani Dyrektor Centrum Kultury Gminy Nowa Ruda, Gabrieli Buczek-Rogińskiej, zaprosić wszystkich Państwa oraz mieszkańców z terenu Gminy Nowa Ruda i nie tylko z terenu Gminy Nowa Ruda, wszystkich ościennych gmin, wszystkich osób zainteresowanych kultywowaniem tradycji , ludowości na 26. Wystawę Stołów Wielkanocnych, która odbędzie się 23 marca <text:s text:c="40"/>o godz. 15:00 w hali sportowej przy Zespole Szkół w Bożkowie. Przewodnicząca zachęciła i zaprosiła wszystkich do udziału. Kolejna sprawa, w imieniu Koła Gospodyń Wiejskich Jugowianki. Przewodnicząca poinformowała, iż Koło Gospodyń zostało nominowane w konkursie radia Wrocław. W konkursie Top 5. I w związku z tym, w imieniu Koła Gospodyń i Pani Przewodniczącej<text:s/></text:span><text:span text:style-name="T309">Anny Ścięgaj</text:span><text:span text:style-name="T310">, przewodnicząca poprosiła o wsparcie, o głosowanie. Jest to jedyne Koło, które z terenu naszego zostało nominowane w tym konkursie. I tutaj Przewodnicząca pozwoliła sobie przekazać takie najważniejsze informacje odnośnie Koła. Koło Gospodyń Wiejskich z Jugowa powstało przeszło <text:s text:c="19"/>60 lat temu. <text:s/>W tym roku w maju będzie świętować jubileusz. Tworzą go głównie Panie, choć są także dwa wyjątki, Panowie. Panowie trudnią się grą na instrumentach, wspierają także w tworzeniu ozdób czy rzeźb na wszelkie okazje. Świetnie się dogaduję i są dla siebie wsparciem. Chętnie promują gminę w całej Polsce, a nawet za granicą. I co ważne, są tak zaangażowani w swoją działalność, że ludowe stroje zabierają ze sobą nawet na wakacje, czyli właściwie nie odpoczywają tylko ciągle promują. Przewodnicząca zachęca wszystkich mieszkańców z terenu gminy, terenu miasta, z terenu powiatu kłodzkiego, z terenu województwa dolnośląskiego, głosujcie na Jugowianki, bo to jest potencjał, to jest moc, to jest siła, to jest właściwie taka grupa, która może być autorytetem dla młodych pokoleń pokazująca, że ludowość i tradycja to rzeczy, które należy szanować.</text:span></text:p>
      <text:p text:style-name="P311">Radny Janusz Ferenc dodał, że tam te głosy się ważą dokładnie 2,3,10. Więc głosować trzeba<text:s/><text:soft-page-break/>codziennie, bo naprawdę warto na ten Jugów postawić, bo naprawdę to jest wizytówka gminy i nas wszystkich. I tam jest codziennie troszkę różnica, ale codziennie nie każdy głosuje, bo naprawdę te dwa koła tam walczą zaciekle i one tam rozstrzygną. Radny myśli, że jest wielka szansa.<text:s/></text:p>
      <text:p text:style-name="P312">Przewodnicząca w imieniu swoim i w imieniu Radnych złożyła życzenia Wielkanocne.<text:s/></text:p>
      <text:p text:style-name="P313">Wójt Gminy Nowa Ruda przyłączyła się do życzeń.<text:s/></text:p>
      <text:p text:style-name="P314">Przewodnicząca na zakończenie tego punku, podziękowała wszystkim radnym, Pani Wójt, Pani Wicewójt, pani Skarbnik, wszystkim kierownikom referatów oraz wszystkim pracownikom Urzędu Gminy Nowa Ruda. Okres ostatnich pięciu lat współpracy to okres bardzo ważny przede wszystkim dla rozwoju Gminy Nowa Ruda. Przewodnicząca wyraziła nadzieję, że zauważalne jest to, ile w tym. czasie udało się dla gminy zrobić. To tak łezka w oku się kręci, bo dziś szczególna liczba 70. Sesja Rady Gminy Nowa Ruda i niestety ostatnia sesja w trybie zwyczajnym. Jeżeli będzie potrzeba, to Przewodnicząca zaprosi na sesję w trybie nadzwyczajnym. Natomiast z racji tego, że jest to ostatnia sesja, Przewodnicząca podziękowała bardzo za współpracę, za dobrą wolę, za chęć porozumienia <text:s text:c="18"/>i za to, że dobro mieszkańców każdej małej ojczyzny z terenu Gminy Nowa Ruda, była dla Państwa zawsze najważniejsza i życzyła sukcesów w zbliżających się wyborach. Niech mieszkańcy dobrze ocenią pracę radnych i gminy. Niech mieszkańcy dokonują dla siebie jak najlepszego wyboru. Wszystkiego dobrego dla wszystkich.<text:s/></text:p>
      <text:p text:style-name="P315">Wójt Gminy Nowa Ruda dodała, że Pani Przewodnicząca powiedziała, jakby już kończyli kadencję, ale jeszcze miesiąc należy pracować, ponieważ do końca kwietnia radni są radnymi. Nawiązując do tych słów Wójt Gminy podziękowała Radnym, bo jak wiadomo, Radni są z trzech komitetów. Startowało trzech kandydatów na Wójtów, a jednak wszyscy siedzą tutaj razem i przez ten okres <text:s text:c="18"/>5 lat, właściwie 5 i pół roku, świetnie współpracowali. Niektórzy mówili o tym, że jest nudno, bo się nie kłócono, bo sobie nie wydłubują oczu, a pracowano na rzecz poszczególnych wiosek. Wójt <text:s text:c="24"/>z Radnymi na rzecz całej Gminy Nowa Ruda i za to wszystko podziękowania, bo mimo jakiś tam drobnych tarć, czy gdzieś tam jakiś dyskusji, to dochodzono zawsze do konsensusu i na końcu wszystko przekładało się na dobrą robotę na terenie gminy. Wójt jeszcze raz podziękowała, że mimo że różni z różnych miejsc o różnych poglądach i różnych pomysłach na siebie, postanowiono razem współpracować i z tego osiągnąć świetny efekt dla gminy.<text:s/></text:p>
      <text:p text:style-name="P316">Przewodnicząca Rady dodała, że 70. Ostatnia, co nie oznacza, że jak będzie potrzeba w trybie zwyczajnym, to z chęcią się nie spotkają, bo Przewodnicząca uważa, że każde takie spotkanie służy<text:s/><text:soft-page-break/>dobru mieszkańców gminy, przynosi efekt. Następnie Przewodnicząca poprosiła Przewodniczących Komisji o dopełnienie obowiązku dostarczenia protokołów z komisji, żeby już w tym okresie ostatecznego rozliczenia te dokumenty się pojawiły.</text:p>
      <text:p text:style-name="P317">Ad. VI Przewodnicząca Rady powiedziała, że jeżeli będzie potrzeba, to radni spotkają się na kolejnej sesji.</text:p>
      <text:p text:style-name="P318">Ad. VII Wobec braku dalszych głosów w dyskusji i wyczerpaniu porządku obrad sesji, o godz.10:38 Przewodnicząca Rady podziękowała za obrady i zamknęła LXX sesję Rady Gminy Nowa Ruda.</text:p>
      <text:p text:style-name="P319"/>
      <text:p text:style-name="P320">W związku z zakończeniem kadencji protokół nie był zatwierdzony na sesji Rady Gminy Nowa Ruda.</text:p>
      <text:p text:style-name="P321"/>
      <text:p text:style-name="P322">Na tym protokół zakończono.</text:p>
      <text:p text:style-name="P323">Protokołowała: Elżbieta Koszyńska</text:p>
      <text:p text:style-name="P324"/>
      <text:p text:style-name="P325"/>
      <text:p text:style-name="P326">/Na oryginale podpisano: Przewodnicząca Rady Bożena Sołek- Muzyka/</text:p>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04-18T12:39:00Z</meta:creation-date>
    <dc:date>2024-04-19T06:22:00Z</dc:date>
    <meta:print-date>2024-04-18T10:56:00Z</meta:print-date>
    <meta:template xlink:href="Normal" xlink:type="simple"/>
    <meta:editing-cycles>5</meta:editing-cycles>
    <meta:editing-duration>PT9900S</meta:editing-duration>
    <meta:user-defined meta:name="Info 1"/>
    <meta:user-defined meta:name="Info 2"/>
    <meta:user-defined meta:name="Info 3"/>
    <meta:user-defined meta:name="Info 4"/>
    <meta:document-statistic meta:page-count="29" meta:paragraph-count="146" meta:word-count="10488" meta:character-count="73270" meta:row-count="524" meta:non-whitespace-character-count="62928"/>
  </office:meta>
</office:document-meta>
</file>