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text-properties style:font-name-complex="Calibri" style:language-asian="en" style:country-asian="US" style:language-complex="ar" style:country-complex="SA"/>
    </style:style>
    <style:style style:name="P6" style:parent-style-name="Normalny" style:family="paragraph">
      <style:paragraph-properties fo:line-height="150%"/>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P9" style:parent-style-name="Akapitzlistą" style:family="paragraph">
      <style:paragraph-properties fo:margin-top="0.1388in" fo:line-height="150%" fo:margin-left="0in" fo:text-indent="0in">
        <style:tab-stops/>
      </style:paragraph-properties>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style:font-weight-complex="bold" style:language-asian="en" style:country-asian="US" style:language-complex="ar" style:country-complex="SA"/>
    </style:style>
    <style:style style:name="T12" style:parent-style-name="Domyślnaczcionkaakapitu" style:family="text">
      <style:text-properties style:font-name="Calibri" style:font-name-complex="Calibri"/>
    </style:style>
    <style:style style:name="P13" style:parent-style-name="NormalnyWeb" style:family="paragraph">
      <style:paragraph-properties fo:line-height="150%"/>
      <style:text-properties style:font-name="Calibri" style:font-name-complex="Calibri"/>
    </style:style>
    <style:style style:name="P14" style:parent-style-name="NormalnyWeb" style:family="paragraph">
      <style:paragraph-properties fo:line-height="150%"/>
      <style:text-properties style:font-name="Calibri" style:font-name-complex="Calibri"/>
    </style:style>
    <style:style style:name="P15" style:parent-style-name="NormalnyWeb" style:family="paragraph">
      <style:paragraph-properties fo:line-height="150%"/>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P35" style:parent-style-name="NormalnyWeb" style:family="paragraph">
      <style:paragraph-properties fo:line-height="150%"/>
    </style:style>
    <style:style style:name="T36" style:parent-style-name="Domyślnaczcionkaakapitu" style:family="text">
      <style:text-properties style:font-name="Calibri" style:font-name-complex="Calibri" fo:color="#000000"/>
    </style:style>
    <style:style style:name="P37" style:parent-style-name="Akapitzlistą" style:family="paragraph">
      <style:paragraph-properties style:vertical-align="auto" fo:line-height="150%"/>
    </style:style>
    <style:style style:name="T38" style:parent-style-name="Domyślnaczcionkaakapitu" style:family="text">
      <style:text-properties style:font-name="Calibri" style:font-name-complex="Calibri" fo:color="#000000"/>
    </style:style>
    <style:style style:name="P39" style:parent-style-name="Normalny" style:family="paragraph">
      <style:paragraph-properties style:vertical-align="auto" fo:line-height="150%"/>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fo:color="#000000"/>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fo:color="#000000"/>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fo:color="#000000"/>
    </style:style>
    <style:style style:name="P46" style:parent-style-name="Akapitzlistą" style:family="paragraph">
      <style:paragraph-properties style:vertical-align="auto" fo:line-height="150%"/>
    </style:style>
    <style:style style:name="T47" style:parent-style-name="Domyślnaczcionkaakapitu" style:family="text">
      <style:text-properties style:font-name="Calibri" style:font-name-complex="Calibri" fo:color="#000000"/>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fo:color="#000000"/>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fo:color="#FFFFFF"/>
    </style:style>
    <style:style style:name="T52" style:parent-style-name="Domyślnaczcionkaakapitu" style:family="text">
      <style:text-properties style:font-name="Calibri" style:font-name-complex="Calibri" fo:color="#000000"/>
    </style:style>
    <style:style style:name="P53" style:parent-style-name="Normalny" style:family="paragraph">
      <style:paragraph-properties style:vertical-align="auto" fo:line-height="150%"/>
    </style:style>
    <style:style style:name="T54" style:parent-style-name="Domyślnaczcionkaakapitu" style:family="text">
      <style:text-properties fo:color="#FFFFFF"/>
    </style:style>
    <style:style style:name="P55" style:parent-style-name="Normalny" style:family="paragraph">
      <style:paragraph-properties style:vertical-align="auto" fo:line-height="150%"/>
    </style:style>
    <style:style style:name="T56" style:parent-style-name="Domyślnaczcionkaakapitu" style:family="text">
      <style:text-properties fo:color="#FFFFFF"/>
    </style:style>
    <style:style style:name="P57" style:parent-style-name="Normalny" style:family="paragraph">
      <style:paragraph-properties style:vertical-align="auto" fo:line-height="150%"/>
    </style:style>
    <style:style style:name="P58" style:parent-style-name="Normalny" style:family="paragraph">
      <style:paragraph-properties style:vertical-align="auto" fo:line-height="150%"/>
    </style:style>
    <style:style style:name="P59" style:parent-style-name="Normalny" style:family="paragraph">
      <style:paragraph-properties style:vertical-align="auto" fo:line-height="150%"/>
    </style:style>
    <style:style style:name="P60" style:parent-style-name="Normalny" style:family="paragraph">
      <style:paragraph-properties style:vertical-align="auto" fo:line-height="150%"/>
    </style:style>
    <style:style style:name="P61" style:parent-style-name="Normalny" style:family="paragraph">
      <style:paragraph-properties style:vertical-align="auto" fo:line-height="150%"/>
    </style:style>
    <style:style style:name="T62" style:parent-style-name="Domyślnaczcionkaakapitu" style:family="text">
      <style:text-properties style:font-name-complex="Calibri" style:font-weight-complex="bold" style:language-asian="en" style:country-asian="US" style:language-complex="ar" style:country-complex="SA"/>
    </style:style>
    <style:style style:name="T63" style:parent-style-name="Domyślnaczcionkaakapitu" style:family="text">
      <style:text-properties style:font-name-complex="Calibri" style:font-weight-complex="bold" style:language-asian="en" style:country-asian="US"/>
    </style:style>
    <style:style style:name="P64"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style:language-asian="en" style:country-asian="US"/>
    </style:style>
    <style:style style:name="P65" style:parent-style-name="Akapitzlistą" style:family="paragraph">
      <style:paragraph-properties fo:widows="2" fo:orphans="2" style:vertical-align="auto" fo:line-height="150%">
        <style:tab-stops>
          <style:tab-stop style:type="left" style:position="-0.5in"/>
        </style:tab-stops>
      </style:paragraph-properties>
    </style:style>
    <style:style style:name="T66" style:parent-style-name="Domyślnaczcionkaakapitu" style:family="text">
      <style:text-properties style:font-name="Calibri" style:font-name-asian="Times New Roman" style:font-name-complex="Calibri" style:font-weight-complex="bold"/>
    </style:style>
    <style:style style:name="P67" style:parent-style-name="Akapitzlistą" style:family="paragraph">
      <style:paragraph-properties fo:widows="2" fo:orphans="2" style:vertical-align="auto" fo:line-height="150%">
        <style:tab-stops>
          <style:tab-stop style:type="left" style:position="-0.5in"/>
        </style:tab-stops>
      </style:paragraph-properties>
      <style:text-properties style:font-name="Calibri" style:font-name-complex="Calibri"/>
    </style:style>
    <style:style style:name="P68" style:parent-style-name="Normalny" style:family="paragraph">
      <style:paragraph-properties fo:widows="2" fo:orphans="2" style:vertical-align="auto" fo:line-height="150%">
        <style:tab-stops>
          <style:tab-stop style:type="left" style:position="0in"/>
        </style:tab-stops>
      </style:paragraph-properties>
      <style:text-properties style:font-name-complex="Calibri"/>
    </style:style>
    <style:style style:name="P69" style:parent-style-name="Akapitzlistą" style:family="paragraph">
      <style:paragraph-properties fo:margin-top="0.1666in" fo:line-height="150%" fo:margin-left="0in">
        <style:tab-stops/>
      </style:paragraph-properties>
    </style:style>
    <style:style style:name="T70" style:parent-style-name="Domyślnaczcionkaakapitu" style:family="text">
      <style:text-properties style:font-name="Calibri" style:font-name-complex="Calibri"/>
    </style:style>
    <style:style style:name="P71" style:parent-style-name="Akapitzlistą" style:family="paragraph">
      <style:paragraph-properties fo:margin-top="0.1666in" fo:line-height="150%" fo:margin-left="0in">
        <style:tab-stops/>
      </style:paragraph-properties>
    </style:style>
    <style:style style:name="T7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3" style:parent-style-name="Domyślnaczcionkaakapitu" style:family="text">
      <style:text-properties style:font-name="Calibri" style:font-name-complex="Calibri"/>
    </style:style>
    <style:style style:name="P74" style:parent-style-name="Akapitzlistą" style:family="paragraph">
      <style:paragraph-properties fo:margin-top="0.1666in" fo:line-height="150%" fo:margin-left="0in">
        <style:tab-stops/>
      </style:paragraph-properties>
    </style:style>
    <style:style style:name="T75" style:parent-style-name="Pogrubienie" style:family="text">
      <style:text-properties style:font-name="Calibri" style:font-name-complex="Calibri" style:text-underline-type="single" style:text-underline-style="solid" style:text-underline-width="auto" style:text-underline-mode="continuous"/>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P84" style:parent-style-name="Standard" style:family="paragraph">
      <style:paragraph-properties fo:text-align="justify" fo:margin-top="0.1666in" fo:line-height="150%"/>
      <style:text-properties style:font-name="Calibri" style:font-name-complex="Calibri" style:font-weight-complex="bold"/>
    </style:style>
    <style:style style:name="P85" style:parent-style-name="Normalny" style:family="paragraph">
      <style:paragraph-properties fo:widows="2" fo:orphans="2" style:vertical-align="auto" fo:line-height="150%"/>
      <style:text-properties style:font-name-asian="Times New Roman" style:font-name-complex="Calibri" style:letter-kerning="false" style:language-asian="pl" style:country-asian="PL" style:language-complex="ar" style:country-complex="SA" fo:hyphenate="true"/>
    </style:style>
    <style:style style:name="P86" style:parent-style-name="Normalny" style:family="paragraph">
      <style:paragraph-properties fo:widows="2" fo:orphans="2" style:vertical-align="auto" fo:line-height="150%"/>
      <style:text-properties style:font-name-asian="Times New Roman" style:font-name-complex="Calibri" style:letter-kerning="false" style:language-asian="pl" style:country-asian="PL" style:language-complex="ar" style:country-complex="SA" fo:hyphenate="true"/>
    </style:style>
    <style:style style:name="P87" style:parent-style-name="Standard" style:family="paragraph">
      <style:paragraph-properties fo:margin-top="0.1666in" fo:line-height="150%" fo:margin-left="0in" fo:text-indent="-0.0076in">
        <style:tab-stops/>
      </style:paragraph-properties>
      <style:text-properties style:font-name="Calibri" style:font-name-complex="Calibri"/>
    </style:style>
    <style:style style:name="P88" style:parent-style-name="Normalny" style:family="paragraph">
      <style:paragraph-properties fo:margin-top="0.0833in" fo:line-height="150%"/>
    </style:style>
    <style:style style:name="T89" style:parent-style-name="Domyślnaczcionkaakapitu" style:family="text">
      <style:text-properties style:font-name-complex="Calibri"/>
    </style:style>
    <style:style style:name="P90" style:parent-style-name="Normalny" style:family="paragraph">
      <style:paragraph-properties fo:line-height="150%"/>
    </style:style>
    <style:style style:name="T9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2" style:parent-style-name="Domyślnaczcionkaakapitu" style:family="text">
      <style:text-properties style:font-name-complex="Calibri"/>
    </style:style>
    <style:style style:name="P93" style:parent-style-name="Akapitzlistą" style:family="paragraph">
      <style:paragraph-properties fo:margin-top="0.1666in" fo:line-height="150%" fo:margin-left="0in">
        <style:tab-stops/>
      </style:paragraph-properties>
    </style:style>
    <style:style style:name="T94" style:parent-style-name="Pogrubienie" style:family="text">
      <style:text-properties style:font-name="Calibri" style:font-name-complex="Calibri" style:text-underline-type="single" style:text-underline-style="solid" style:text-underline-width="auto" style:text-underline-mode="continuous"/>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P102" style:parent-style-name="Akapitzlistą" style:family="paragraph">
      <style:paragraph-properties fo:margin-top="0.1666in" fo:line-height="150%" fo:margin-left="0in">
        <style:tab-stops/>
      </style:paragraph-properties>
      <style:text-properties style:font-name="Calibri" style:font-name-complex="Calibri"/>
    </style:style>
    <style:style style:name="P103" style:parent-style-name="Normalny" style:family="paragraph">
      <style:paragraph-properties fo:margin-top="0.0833in" fo:line-height="150%"/>
    </style:style>
    <style:style style:name="T104" style:parent-style-name="Domyślnaczcionkaakapitu" style:family="text">
      <style:text-properties style:font-name-complex="Calibri"/>
    </style:style>
    <style:style style:name="P105" style:parent-style-name="Normalny" style:family="paragraph">
      <style:paragraph-properties fo:line-height="150%"/>
    </style:style>
    <style:style style:name="T10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07" style:parent-style-name="Domyślnaczcionkaakapitu" style:family="text">
      <style:text-properties style:font-name-complex="Calibri"/>
    </style:style>
    <style:style style:name="P108" style:parent-style-name="Akapitzlistą" style:family="paragraph">
      <style:paragraph-properties fo:margin-top="0.1666in" fo:line-height="150%" fo:margin-left="0in">
        <style:tab-stops/>
      </style:paragraph-properties>
    </style:style>
    <style:style style:name="T109" style:parent-style-name="Pogrubienie" style:family="text">
      <style:text-properties style:font-name="Calibri" style:font-name-complex="Calibri" style:text-underline-type="single" style:text-underline-style="solid" style:text-underline-width="auto" style:text-underline-mode="continuous"/>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Calibri"/>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style>
    <style:style style:name="P117" style:parent-style-name="Akapitzlistą" style:family="paragraph">
      <style:paragraph-properties fo:margin-top="0.1666in" fo:line-height="150%" fo:margin-left="0in">
        <style:tab-stops/>
      </style:paragraph-properties>
    </style:style>
    <style:style style:name="P118" style:parent-style-name="Normalny" style:family="paragraph">
      <style:paragraph-properties fo:line-height="150%"/>
      <style:text-properties style:font-name-complex="Calibri"/>
    </style:style>
    <style:style style:name="P119" style:parent-style-name="Normalny" style:family="paragraph">
      <style:paragraph-properties fo:line-height="150%"/>
      <style:text-properties style:font-name-complex="Calibri"/>
    </style:style>
    <style:style style:name="P120" style:parent-style-name="Normalny" style:family="paragraph">
      <style:paragraph-properties fo:line-height="150%"/>
      <style:text-properties style:font-name-complex="Calibri"/>
    </style:style>
    <style:style style:name="P121" style:parent-style-name="Normalny" style:family="paragraph">
      <style:paragraph-properties fo:line-height="150%"/>
    </style:style>
    <style:style style:name="T122" style:parent-style-name="Domyślnaczcionkaakapitu" style:family="text">
      <style:text-properties style:font-name-complex="Calibri"/>
    </style:style>
    <style:style style:name="T123" style:parent-style-name="Pogrubienie" style:family="text">
      <style:text-properties style:font-name-complex="Calibri" fo:font-weight="normal" style:font-weight-asian="normal" style:font-weight-complex="normal"/>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style:style>
    <style:style style:name="T126" style:parent-style-name="Domyślnaczcionkaakapitu" style:family="text">
      <style:text-properties style:font-name-complex="Calibri"/>
    </style:style>
    <style:style style:name="P127" style:parent-style-name="Normalny" style:family="paragraph">
      <style:paragraph-properties fo:line-height="150%"/>
      <style:text-properties style:font-name-complex="Calibri"/>
    </style:style>
    <style:style style:name="P12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29"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30" style:parent-style-name="Akapitzlistą" style:family="paragraph">
      <style:paragraph-properties fo:margin-top="0.1666in" fo:line-height="150%" fo:margin-left="0in">
        <style:tab-stops/>
      </style:paragraph-properties>
    </style:style>
    <style:style style:name="T13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Calibri" style:font-name-complex="Calibri"/>
    </style:style>
    <style:style style:name="T135" style:parent-style-name="Pogrubienie" style:family="text">
      <style:text-properties style:font-name="Calibri" style:font-name-complex="Calibri" style:text-underline-type="single" style:text-underline-style="solid" style:text-underline-width="auto" style:text-underline-mode="continuous"/>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P144" style:parent-style-name="Akapitzlistą" style:family="paragraph">
      <style:paragraph-properties fo:margin-top="0.0833in" fo:line-height="150%" fo:margin-left="0.0375in">
        <style:tab-stops>
          <style:tab-stop style:type="left" style:position="-2.7416in"/>
        </style:tab-stops>
      </style:paragraph-properties>
    </style:style>
    <style:style style:name="P145" style:parent-style-name="Normalny" style:family="paragraph">
      <style:paragraph-properties fo:line-height="150%"/>
      <style:text-properties style:font-name-complex="Calibri"/>
    </style:style>
    <style:style style:name="P146" style:parent-style-name="Normalny" style:family="paragraph">
      <style:paragraph-properties fo:line-height="150%"/>
      <style:text-properties style:font-name-complex="Calibri"/>
    </style:style>
    <style:style style:name="P14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48"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49" style:parent-style-name="Akapitzlistą" style:family="paragraph">
      <style:paragraph-properties fo:margin-top="0.0833in" fo:line-height="150%" fo:margin-left="0.0375in">
        <style:tab-stops>
          <style:tab-stop style:type="left" style:position="-2.7416in"/>
        </style:tab-stops>
      </style:paragraph-properties>
    </style:style>
    <style:style style:name="T15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1" style:parent-style-name="Domyślnaczcionkaakapitu" style:family="text">
      <style:text-properties style:font-name="Calibri" style:font-name-complex="Calibri"/>
    </style:style>
    <style:style style:name="P152" style:parent-style-name="Akapitzlistą" style:family="paragraph">
      <style:paragraph-properties fo:margin-top="0.0833in" fo:line-height="150%" fo:margin-left="0.0375in">
        <style:tab-stops>
          <style:tab-stop style:type="left" style:position="-2.7416in"/>
        </style:tab-stops>
      </style:paragraph-properties>
    </style:style>
    <style:style style:name="T153" style:parent-style-name="Pogrubienie" style:family="text">
      <style:text-properties style:font-name="Calibri" style:font-name-complex="Calibri" style:text-underline-type="single" style:text-underline-style="solid" style:text-underline-width="auto" style:text-underline-mode="continuous"/>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Calibri" style:font-name-complex="Calibri"/>
    </style:style>
    <style:style style:name="P161" style:parent-style-name="Akapitzlistą" style:family="paragraph">
      <style:paragraph-properties fo:margin-top="0.0833in" fo:line-height="150%" fo:margin-left="0.0375in">
        <style:tab-stops>
          <style:tab-stop style:type="left" style:position="-2.7416in"/>
        </style:tab-stops>
      </style:paragraph-properties>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P16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16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66" style:parent-style-name="Akapitzlistą" style:family="paragraph">
      <style:paragraph-properties fo:margin-top="0.0833in" fo:line-height="150%" fo:margin-left="0.0375in">
        <style:tab-stops>
          <style:tab-stop style:type="left" style:position="-2.7416in"/>
        </style:tab-stops>
      </style:paragraph-properties>
    </style:style>
    <style:style style:name="T16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8" style:parent-style-name="Domyślnaczcionkaakapitu" style:family="text">
      <style:text-properties style:font-name="Calibri" style:font-name-complex="Calibri"/>
    </style:style>
    <style:style style:name="P169" style:parent-style-name="Akapitzlistą" style:family="paragraph">
      <style:paragraph-properties fo:margin-top="0.0833in" fo:line-height="150%" fo:margin-left="0.0375in">
        <style:tab-stops>
          <style:tab-stop style:type="left" style:position="-2.7416in"/>
        </style:tab-stops>
      </style:paragraph-properties>
    </style:style>
    <style:style style:name="T170" style:parent-style-name="Pogrubienie" style:family="text">
      <style:text-properties style:font-name="Calibri" style:font-name-complex="Calibri" style:text-underline-type="single" style:text-underline-style="solid" style:text-underline-width="auto" style:text-underline-mode="continuous"/>
    </style:style>
    <style:style style:name="T171" style:parent-style-name="Domyślnaczcionkaakapitu" style:family="text">
      <style:text-properties style:font-name="Calibri" style:font-name-complex="Calibri"/>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complex="Calibri"/>
    </style:style>
    <style:style style:name="P179" style:parent-style-name="Akapitzlistą" style:family="paragraph">
      <style:paragraph-properties fo:margin-top="0.0833in" fo:line-height="150%" fo:margin-left="0.0375in">
        <style:tab-stops>
          <style:tab-stop style:type="left" style:position="-2.7416in"/>
        </style:tab-stops>
      </style:paragraph-properties>
    </style:style>
    <style:style style:name="T180" style:parent-style-name="Pogrubienie" style:family="text">
      <style:text-properties style:font-name="Calibri" style:font-name-complex="Calibri" fo:font-weight="normal" style:font-weight-asian="normal" style:font-weight-complex="normal"/>
    </style:style>
    <style:style style:name="T181" style:parent-style-name="Domyślnaczcionkaakapitu" style:family="text">
      <style:text-properties style:font-name="Calibri" style:font-name-complex="Calibri"/>
    </style:style>
    <style:style style:name="P18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18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84" style:parent-style-name="Akapitzlistą" style:family="paragraph">
      <style:paragraph-properties fo:margin-top="0.0833in" fo:line-height="150%" fo:margin-left="0.0375in">
        <style:tab-stops>
          <style:tab-stop style:type="left" style:position="-2.7416in"/>
        </style:tab-stops>
      </style:paragraph-properties>
    </style:style>
    <style:style style:name="T18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86" style:parent-style-name="Domyślnaczcionkaakapitu" style:family="text">
      <style:text-properties style:font-name="Calibri" style:font-name-complex="Calibri"/>
    </style:style>
    <style:style style:name="P187" style:parent-style-name="Akapitzlistą" style:family="paragraph">
      <style:paragraph-properties fo:margin-top="0.0833in" fo:line-height="150%" fo:margin-left="0.0375in">
        <style:tab-stops>
          <style:tab-stop style:type="left" style:position="-2.7416in"/>
        </style:tab-stops>
      </style:paragraph-properties>
    </style:style>
    <style:style style:name="T188" style:parent-style-name="Pogrubienie" style:family="text">
      <style:text-properties style:font-name="Calibri" style:font-name-complex="Calibri" style:text-underline-type="single" style:text-underline-style="solid" style:text-underline-width="auto" style:text-underline-mode="continuous"/>
    </style:style>
    <style:style style:name="T189" style:parent-style-name="Domyślnaczcionkaakapitu" style:family="text">
      <style:text-properties style:font-name="Calibri" style:font-name-complex="Calibri"/>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style:style>
    <style:style style:name="P193" style:parent-style-name="Akapitzlistą" style:family="paragraph">
      <style:paragraph-properties fo:margin-top="0.0833in" fo:line-height="150%" fo:margin-left="0.0375in">
        <style:tab-stops>
          <style:tab-stop style:type="left" style:position="-2.7416in"/>
        </style:tab-stops>
      </style:paragraph-properties>
    </style:style>
    <style:style style:name="T194" style:parent-style-name="Domyślnaczcionkaakapitu" style:family="text">
      <style:text-properties style:font-name="Calibri" style:font-name-complex="Calibri"/>
    </style:style>
    <style:style style:name="T195" style:parent-style-name="Pogrubienie" style:family="text">
      <style:text-properties style:font-name="Calibri" style:font-name-complex="Calibri" fo:font-weight="normal" style:font-weight-asian="normal" style:font-weight-complex="normal"/>
    </style:style>
    <style:style style:name="P196"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19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8" style:parent-style-name="Akapitzlistą" style:family="paragraph">
      <style:paragraph-properties fo:margin-top="0.0833in" fo:line-height="150%" fo:margin-left="0.0375in">
        <style:tab-stops>
          <style:tab-stop style:type="left" style:position="-2.7416in"/>
        </style:tab-stops>
      </style:paragraph-properties>
    </style:style>
    <style:style style:name="T19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P202" style:parent-style-name="Akapitzlistą" style:family="paragraph">
      <style:paragraph-properties fo:margin-top="0.0833in" fo:line-height="150%" fo:margin-left="0.0375in">
        <style:tab-stops>
          <style:tab-stop style:type="left" style:position="-2.7416in"/>
        </style:tab-stops>
      </style:paragraph-properties>
    </style:style>
    <style:style style:name="T203" style:parent-style-name="Pogrubienie" style:family="text">
      <style:text-properties style:font-name="Calibri" style:font-name-complex="Calibri" style:text-underline-type="single" style:text-underline-style="solid" style:text-underline-width="auto" style:text-underline-mode="continuous"/>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P206" style:parent-style-name="Akapitzlistą" style:family="paragraph">
      <style:paragraph-properties fo:margin-top="0.0833in" fo:line-height="150%" fo:margin-left="0.0375in">
        <style:tab-stops>
          <style:tab-stop style:type="left" style:position="-2.7416in"/>
        </style:tab-stops>
      </style:paragraph-properties>
    </style:style>
    <style:style style:name="T207" style:parent-style-name="Pogrubienie" style:family="text">
      <style:text-properties style:font-name="Calibri" style:font-name-complex="Calibri" fo:font-weight="normal" style:font-weight-asian="normal" style:font-weight-complex="normal"/>
    </style:style>
    <style:style style:name="T208" style:parent-style-name="Pogrubienie" style:family="text">
      <style:text-properties style:font-name="Calibri" style:font-name-complex="Calibri" fo:font-weight="normal" style:font-weight-asian="normal" style:font-weight-complex="normal"/>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style>
    <style:style style:name="P211" style:parent-style-name="Akapitzlistą" style:family="paragraph">
      <style:paragraph-properties fo:margin-top="0.0833in" fo:line-height="150%" fo:margin-left="0.0375in">
        <style:tab-stops>
          <style:tab-stop style:type="left" style:position="-2.7416in"/>
        </style:tab-stops>
      </style:paragraph-properties>
    </style:style>
    <style:style style:name="T212" style:parent-style-name="Pogrubienie" style:family="text">
      <style:text-properties style:font-name="Calibri" style:font-name-complex="Calibri" fo:font-weight="normal" style:font-weight-asian="normal" style:font-weight-complex="normal"/>
    </style:style>
    <style:style style:name="P21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1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16" style:parent-style-name="Akapitzlistą" style:family="paragraph">
      <style:paragraph-properties fo:margin-top="0.0833in" fo:line-height="150%" fo:margin-left="0.0375in">
        <style:tab-stops>
          <style:tab-stop style:type="left" style:position="-2.7416in"/>
        </style:tab-stops>
      </style:paragraph-properties>
    </style:style>
    <style:style style:name="T21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18" style:parent-style-name="Domyślnaczcionkaakapitu" style:family="text">
      <style:text-properties style:font-name="Calibri" style:font-name-complex="Calibri"/>
    </style:style>
    <style:style style:name="T219" style:parent-style-name="Domyślnaczcionkaakapitu" style:family="text">
      <style:text-properties style:font-name="Calibri" style:font-name-complex="Calibri"/>
    </style:style>
    <style:style style:name="P220" style:parent-style-name="Akapitzlistą" style:family="paragraph">
      <style:paragraph-properties fo:margin-top="0.0833in" fo:line-height="150%" fo:margin-left="0.0375in">
        <style:tab-stops>
          <style:tab-stop style:type="left" style:position="-2.7416in"/>
        </style:tab-stops>
      </style:paragraph-properties>
    </style:style>
    <style:style style:name="T221" style:parent-style-name="Pogrubienie" style:family="text">
      <style:text-properties style:font-name="Calibri" style:font-name-complex="Calibri" style:text-underline-type="single" style:text-underline-style="solid" style:text-underline-width="auto" style:text-underline-mode="continuous"/>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style:style>
    <style:style style:name="P226"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2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2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9" style:parent-style-name="Akapitzlistą" style:family="paragraph">
      <style:paragraph-properties fo:margin-top="0.0833in" fo:line-height="150%" fo:margin-left="0.0375in">
        <style:tab-stops>
          <style:tab-stop style:type="left" style:position="-2.7416in"/>
        </style:tab-stops>
      </style:paragraph-properties>
    </style:style>
    <style:style style:name="T23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1" style:parent-style-name="Domyślnaczcionkaakapitu" style:family="text">
      <style:text-properties style:font-name="Calibri" style:font-name-complex="Calibri"/>
    </style:style>
    <style:style style:name="P232" style:parent-style-name="Akapitzlistą" style:family="paragraph">
      <style:paragraph-properties fo:margin-top="0.0833in" fo:line-height="150%" fo:margin-left="0.0375in">
        <style:tab-stops>
          <style:tab-stop style:type="left" style:position="-2.7416in"/>
        </style:tab-stops>
      </style:paragraph-properties>
    </style:style>
    <style:style style:name="T233" style:parent-style-name="Pogrubienie" style:family="text">
      <style:text-properties style:font-name="Calibri" style:font-name-complex="Calibri" style:text-underline-type="single" style:text-underline-style="solid" style:text-underline-width="auto" style:text-underline-mode="continuous"/>
    </style:style>
    <style:style style:name="T234" style:parent-style-name="Domyślnaczcionkaakapitu" style:family="text">
      <style:text-properties style:font-name="Calibri" style:font-name-complex="Calibri"/>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style>
    <style:style style:name="P238" style:parent-style-name="NormalnyWeb" style:family="paragraph">
      <style:paragraph-properties fo:margin-bottom="0.1666in" fo:line-height="150%"/>
    </style:style>
    <style:style style:name="T239" style:parent-style-name="Domyślnaczcionkaakapitu" style:family="text">
      <style:text-properties style:font-name="Calibri" style:font-name-complex="Calibri"/>
    </style:style>
    <style:style style:name="P240"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4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2" style:parent-style-name="Akapitzlistą" style:family="paragraph">
      <style:paragraph-properties fo:margin-top="0.0833in" fo:line-height="150%" fo:margin-left="0.0375in">
        <style:tab-stops>
          <style:tab-stop style:type="left" style:position="-2.7416in"/>
        </style:tab-stops>
      </style:paragraph-properties>
    </style:style>
    <style:style style:name="T24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4" style:parent-style-name="Domyślnaczcionkaakapitu" style:family="text">
      <style:text-properties style:font-name="Calibri" style:font-name-complex="Calibri"/>
    </style:style>
    <style:style style:name="P245" style:parent-style-name="Akapitzlistą" style:family="paragraph">
      <style:paragraph-properties fo:margin-top="0.0833in" fo:line-height="150%" fo:margin-left="0.0375in">
        <style:tab-stops>
          <style:tab-stop style:type="left" style:position="-2.7416in"/>
        </style:tab-stops>
      </style:paragraph-properties>
    </style:style>
    <style:style style:name="P246" style:parent-style-name="Akapitzlistą" style:family="paragraph">
      <style:paragraph-properties fo:margin-top="0.0833in" fo:line-height="150%" fo:margin-left="0.0375in">
        <style:tab-stops>
          <style:tab-stop style:type="left" style:position="-2.7416in"/>
        </style:tab-stops>
      </style:paragraph-properties>
    </style:style>
    <style:style style:name="T247" style:parent-style-name="Pogrubienie" style:family="text">
      <style:text-properties style:font-name="Calibri" style:font-name-complex="Calibri" style:text-underline-type="single" style:text-underline-style="solid" style:text-underline-width="auto" style:text-underline-mode="continuous"/>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style>
    <style:style style:name="P25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5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5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55" style:parent-style-name="Akapitzlistą" style:family="paragraph">
      <style:paragraph-properties fo:margin-top="0.0833in" fo:line-height="150%" fo:margin-left="0.0375in">
        <style:tab-stops>
          <style:tab-stop style:type="left" style:position="-2.7416in"/>
        </style:tab-stops>
      </style:paragraph-properties>
    </style:style>
    <style:style style:name="T25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7" style:parent-style-name="Domyślnaczcionkaakapitu" style:family="text">
      <style:text-properties style:font-name="Calibri" style:font-name-complex="Calibri"/>
    </style:style>
    <style:style style:name="P258" style:parent-style-name="Akapitzlistą" style:family="paragraph">
      <style:paragraph-properties fo:margin-top="0.0833in" fo:line-height="150%" fo:margin-left="0.0375in">
        <style:tab-stops>
          <style:tab-stop style:type="left" style:position="-2.7416in"/>
        </style:tab-stops>
      </style:paragraph-properties>
    </style:style>
    <style:style style:name="T259" style:parent-style-name="Pogrubienie" style:family="text">
      <style:text-properties style:font-name="Calibri" style:font-name-complex="Calibri" style:text-underline-type="single" style:text-underline-style="solid" style:text-underline-width="auto" style:text-underline-mode="continuous"/>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P264" style:parent-style-name="Normalny" style:family="paragraph">
      <style:paragraph-properties fo:margin-top="0.0833in" fo:line-height="150%">
        <style:tab-stops>
          <style:tab-stop style:type="left" style:position="-2.7041in"/>
        </style:tab-stops>
      </style:paragraph-properties>
    </style:style>
    <style:style style:name="T265" style:parent-style-name="Domyślnaczcionkaakapitu" style:family="text">
      <style:text-properties style:font-name-complex="Calibri" fo:background-color="#FFFFFF"/>
    </style:style>
    <style:style style:name="T266" style:parent-style-name="Pogrubienie" style:family="text">
      <style:text-properties style:font-name-complex="Calibri" fo:font-weight="normal" style:font-weight-asian="normal" style:font-weight-complex="normal"/>
    </style:style>
    <style:style style:name="T267" style:parent-style-name="Pogrubienie" style:family="text">
      <style:text-properties style:font-name-complex="Calibri" fo:font-weight="normal" style:font-weight-asian="normal" style:font-weight-complex="normal"/>
    </style:style>
    <style:style style:name="P26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6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0" style:parent-style-name="Akapitzlistą" style:family="paragraph">
      <style:paragraph-properties fo:margin-top="0.0833in" fo:line-height="150%" fo:margin-left="0.0375in">
        <style:tab-stops>
          <style:tab-stop style:type="left" style:position="-2.7416in"/>
        </style:tab-stops>
      </style:paragraph-properties>
    </style:style>
    <style:style style:name="T27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2" style:parent-style-name="Domyślnaczcionkaakapitu" style:family="text">
      <style:text-properties style:font-name="Calibri" style:font-name-complex="Calibri"/>
    </style:style>
    <style:style style:name="P273" style:parent-style-name="Akapitzlistą" style:family="paragraph">
      <style:paragraph-properties fo:margin-top="0.0833in" fo:line-height="150%" fo:margin-left="0.0375in">
        <style:tab-stops>
          <style:tab-stop style:type="left" style:position="-2.7416in"/>
        </style:tab-stops>
      </style:paragraph-properties>
    </style:style>
    <style:style style:name="T274" style:parent-style-name="Pogrubienie" style:family="text">
      <style:text-properties style:font-name="Calibri" style:font-name-complex="Calibri" style:text-underline-type="single" style:text-underline-style="solid" style:text-underline-width="auto" style:text-underline-mode="continuous"/>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T277" style:parent-style-name="Domyślnaczcionkaakapitu" style:family="text">
      <style:text-properties style:font-name="Calibri" style:font-name-complex="Calibri"/>
    </style:style>
    <style:style style:name="T278" style:parent-style-name="Domyślnaczcionkaakapitu" style:family="text">
      <style:text-properties style:font-name="Calibri" style:font-name-complex="Calibri"/>
    </style:style>
    <style:style style:name="P279" style:parent-style-name="Akapitzlistą" style:family="paragraph">
      <style:paragraph-properties fo:margin-top="0.0833in" fo:line-height="150%" fo:margin-left="0.0375in">
        <style:tab-stops>
          <style:tab-stop style:type="left" style:position="-2.7416in"/>
        </style:tab-stops>
      </style:paragraph-properties>
    </style:style>
    <style:style style:name="T280" style:parent-style-name="Pogrubienie" style:family="text">
      <style:text-properties style:font-name="Calibri" style:font-name-complex="Calibri" fo:font-weight="normal" style:font-weight-asian="normal" style:font-weight-complex="normal"/>
    </style:style>
    <style:style style:name="T281" style:parent-style-name="Domyślnaczcionkaakapitu" style:family="text">
      <style:text-properties style:font-name="Calibri" style:font-name-complex="Calibri"/>
    </style:style>
    <style:style style:name="P28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8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4" style:parent-style-name="Akapitzlistą" style:family="paragraph">
      <style:paragraph-properties fo:margin-top="0.0833in" fo:line-height="150%" fo:margin-left="0.0375in">
        <style:tab-stops>
          <style:tab-stop style:type="left" style:position="-2.7416in"/>
        </style:tab-stops>
      </style:paragraph-properties>
    </style:style>
    <style:style style:name="T28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6" style:parent-style-name="Domyślnaczcionkaakapitu" style:family="text">
      <style:text-properties style:font-name="Calibri" style:font-name-complex="Calibri"/>
    </style:style>
    <style:style style:name="P287" style:parent-style-name="Akapitzlistą" style:family="paragraph">
      <style:paragraph-properties fo:margin-top="0.0833in" fo:line-height="150%" fo:margin-left="0.0375in">
        <style:tab-stops>
          <style:tab-stop style:type="left" style:position="-2.7416in"/>
        </style:tab-stops>
      </style:paragraph-properties>
    </style:style>
    <style:style style:name="T288" style:parent-style-name="Pogrubienie" style:family="text">
      <style:text-properties style:font-name="Calibri" style:font-name-complex="Calibri" style:text-underline-type="single" style:text-underline-style="solid" style:text-underline-width="auto" style:text-underline-mode="continuous"/>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style:style>
    <style:style style:name="P293" style:parent-style-name="Akapitzlistą" style:family="paragraph">
      <style:paragraph-properties fo:margin-top="0.0833in" fo:line-height="150%" fo:margin-left="0.0375in">
        <style:tab-stops>
          <style:tab-stop style:type="left" style:position="-2.7416in"/>
        </style:tab-stops>
      </style:paragraph-properties>
    </style:style>
    <style:style style:name="T294" style:parent-style-name="Pogrubienie" style:family="text">
      <style:text-properties style:font-name="Calibri" style:font-name-complex="Calibri" fo:font-weight="normal" style:font-weight-asian="normal" style:font-weight-complex="normal"/>
    </style:style>
    <style:style style:name="T295" style:parent-style-name="Domyślnaczcionkaakapitu" style:family="text">
      <style:text-properties style:font-name="Calibri" style:font-name-complex="Calibri"/>
    </style:style>
    <style:style style:name="P296"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9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98" style:parent-style-name="Akapitzlistą" style:family="paragraph">
      <style:paragraph-properties fo:margin-top="0.0833in" fo:line-height="150%" fo:margin-left="0.0375in">
        <style:tab-stops>
          <style:tab-stop style:type="left" style:position="-2.7416in"/>
        </style:tab-stops>
      </style:paragraph-properties>
    </style:style>
    <style:style style:name="T29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0" style:parent-style-name="Domyślnaczcionkaakapitu" style:family="text">
      <style:text-properties style:font-name="Calibri" style:font-name-complex="Calibri"/>
    </style:style>
    <style:style style:name="P301" style:parent-style-name="Akapitzlistą" style:family="paragraph">
      <style:paragraph-properties fo:margin-top="0.0833in" fo:line-height="150%" fo:margin-left="0.0375in">
        <style:tab-stops>
          <style:tab-stop style:type="left" style:position="-2.7416in"/>
        </style:tab-stops>
      </style:paragraph-properties>
    </style:style>
    <style:style style:name="T302" style:parent-style-name="Pogrubienie" style:family="text">
      <style:text-properties style:font-name="Calibri" style:font-name-complex="Calibri" style:text-underline-type="single" style:text-underline-style="solid" style:text-underline-width="auto" style:text-underline-mode="continuous"/>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P307" style:parent-style-name="Akapitzlistą" style:family="paragraph">
      <style:paragraph-properties fo:margin-top="0.0833in" fo:line-height="150%" fo:margin-left="0.0375in">
        <style:tab-stops>
          <style:tab-stop style:type="left" style:position="-2.7416in"/>
        </style:tab-stops>
      </style:paragraph-properties>
    </style:style>
    <style:style style:name="T308" style:parent-style-name="Domyślnaczcionkaakapitu" style:family="text">
      <style:text-properties style:font-name="Calibri" style:font-name-complex="Calibri" fo:background-color="#FFFFFF"/>
    </style:style>
    <style:style style:name="P30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0" style:parent-style-name="bcn" style:family="paragraph">
      <style:paragraph-properties fo:text-align="start" fo:margin-top="0.1666in" fo:margin-bottom="0in" fo:line-height="150%" fo:background-color="#FFFFFF"/>
    </style:style>
    <style:style style:name="T3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2" style:parent-style-name="bcn" style:family="paragraph">
      <style:paragraph-properties fo:text-align="start" fo:margin-top="0.1666in" fo:margin-bottom="0in" fo:line-height="150%" fo:background-color="#FFFFFF"/>
    </style:style>
    <style:style style:name="T3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14" style:parent-style-name="Normalny" style:family="paragraph">
      <style:paragraph-properties style:text-autospace="none" fo:text-align="justify" fo:margin-top="0.25in" fo:line-height="150%"/>
      <style:text-properties style:font-name-complex="Calibri"/>
    </style:style>
    <style:style style:name="P315"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16"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17" style:parent-style-name="Normalny" style:family="paragraph">
      <style:paragraph-properties style:text-autospace="none" fo:text-align="end" fo:line-height="150%"/>
      <style:text-properties style:font-name-asian="Times New Roman" style:font-name-complex="Calibri" fo:background-color="#FFFFFF" style:language-asian="pl" style:country-asian="PL"/>
    </style:style>
    <style:style style:name="P318" style:parent-style-name="Normalny" style:family="paragraph">
      <style:paragraph-properties style:text-autospace="none" fo:text-align="justify" fo:line-height="150%" fo:margin-left="0.9847in" fo:text-indent="0.4923in">
        <style:tab-stops/>
      </style:paragraph-properties>
    </style:style>
    <style:style style:name="T319" style:parent-style-name="Domyślnaczcionkaakapitu" style:family="text">
      <style:text-properties style:font-name-complex="Calibri" fo:color="#FFFFFF" style:language-asian="en" style:country-asian="US" style:language-complex="ar" style:country-complex="SA"/>
    </style:style>
  </office:automatic-styles>
  <office:body>
    <office:text text:use-soft-page-breaks="true">
      <text:h text:style-name="P1" text:outline-level="1">Protokół Nr LII/22 z sesji Rady Gminy Nowa Ruda,<text:line-break/>która odbyła się dnia 23 listopada 2022 roku<text:line-break/>w siedzibie Rady Gminy Nowa Ruda</text:h>
      <text:p text:style-name="P4">Sesji Przewodniczyła Bożena Sołek-Muzyka – Przewodnicząca Rady Gminy Nowa Ruda.</text:p>
      <text:p text:style-name="P5">Godzina rozpoczęcia – 12:52</text:p>
      <text:p text:style-name="P6"><text:span text:style-name="T7">Godzina zakończenia –<text:s/></text:span><text:bookmark-start text:name="_Hlk55814736"/><text:span text:style-name="T8">13:49</text:span></text:p>
      <text:list text:style-name="LFO7" text:continue-numbering="true">
        <text:list-item>
          <text:p text:style-name="P9"><text:bookmark-end text:name="_Hlk55814736"/><text:span text:style-name="T10">Przewodnicząca Rady Gminy Nowa Ruda Bożena Sołek-Muzyka powitała radnych i przybyłych na sesję gości. Po powitaniu otworzyła obrady LII sesji Rady Gminy Nowa Ruda, oświadczyła, iż zgodnie z listą obecności – załącznik nr 1</text:span><text:span text:style-name="T11"><text:s/>do niniejszego protokołu,</text:span><text:span text:style-name="T12"><text:s text:c="2"/>w sesji uczestniczy 12 radnych (nieobecny: Radny Marek Bidziński, Radny Marusz Bywalec, Radny Kamil Sawicki), co stanowi quorum pozwalające na podejmowanie prawomocnych uchwał.<text:s/></text:span></text:p>
        </text:list-item>
      </text:list>
      <text:p text:style-name="P13">W posiedzeniu wzięło udział 12 członków.</text:p>
      <text:p text:style-name="P14">Obecni:</text:p>
      <text:p text:style-name="P15"><text:span text:style-name="T16">1. Marcin Antosik</text:span><text:span text:style-name="T17"><text:line-break/></text:span><text:span text:style-name="T18">2. Marek Bidziński</text:span><text:span text:style-name="T19"><text:line-break/></text:span><text:span text:style-name="T20">3. Mariusz Bywalec</text:span><text:span text:style-name="T21"><text:line-break/></text:span><text:span text:style-name="T22">4. Mirosław Dziedzic</text:span><text:span text:style-name="T23"><text:line-break/>5. Janusz Ferenc</text:span><text:span text:style-name="T24"><text:line-break/>6. Paweł Gargol</text:span><text:span text:style-name="T25"><text:line-break/>7. Marcin Jaliński</text:span><text:span text:style-name="T26"><text:line-break/>8. Kazimierz Łaba</text:span><text:span text:style-name="T27"><text:line-break/>9. Wacław Łukasiewicz</text:span><text:span text:style-name="T28"><text:line-break/>10. Janusz Maślanka</text:span><text:span text:style-name="T29"><text:line-break/></text:span><text:span text:style-name="T30">11. Kamil Sawicki</text:span><text:span text:style-name="T31"><text:line-break/>12. Bożena Sołek-Muzyka</text:span><text:span text:style-name="T32"><text:line-break/>13. Magdalena Tomkiewicz</text:span><text:span text:style-name="T33"><text:line-break/>14. Zbigniew Wacławik</text:span><text:span text:style-name="T34"><text:line-break/>15. Stanisław Wasłowicz</text:span></text:p>
      <text:p text:style-name="P35"><text:span text:style-name="T36">Ponadto w sesji uczestniczyli:</text:span></text:p>
      <text:list text:style-name="LFO8" text:continue-numbering="true">
        <text:list-item>
          <text:p text:style-name="P37"><text:span text:style-name="T38">Adrianna Mierzejewska - Wójt Gminy Nowa Ruda,</text:span></text:p>
        </text:list-item>
      </text:list>
      <text:p text:style-name="P39"/>
      <text:list text:style-name="LFO8" text:continue-numbering="true">
        <text:list-item>
          <text:p text:style-name="P40"><text:span text:style-name="T41">Urszula Brzóska - Skarbnik Gminy Nowa Ruda,</text:span></text:p>
        </text:list-item>
        <text:list-item>
          <text:p text:style-name="P42"><text:span text:style-name="T43">Izabela Słowek-Chorób – Kierownik Referatu Oświaty i Spraw Społecznych,</text:span></text:p>
        </text:list-item>
        <text:list-item>
          <text:p text:style-name="P44"><text:span text:style-name="T45">Dawid Fecko – Kierownik Referatu Administracji Mieszkaniowej i Budownictwa,</text:span></text:p>
        </text:list-item>
        <text:list-item>
          <text:p text:style-name="P46"><text:span text:style-name="T47">Krzysztof Niebora – Główny specjalista ds. planowania i zagospodarowania przestrzennego,</text:span></text:p>
        </text:list-item>
        <text:list-item>
          <text:p text:style-name="P48"><text:span text:style-name="T49">Karolina Chorągwicka – Inspektor ds. ochrony środowiska i gospodarki komunalnej,</text:span></text:p>
        </text:list-item>
        <text:list-item>
          <text:p text:style-name="P50"><text:span text:style-name="T51">Mariusz Małek<text:s/></text:span><text:span text:style-name="T52">– <text:s/>Prezes Zakładu Wodociągów i Kanalizacji Sp. z o.o. w Nowej Rudzie.<text:s/></text:span></text:p>
        </text:list-item>
      </text:list>
      <text:p text:style-name="P53">Przewodnicząca Rady Gminy oddała głos Pani Adriannie Mierzejewskiej – Wójtowi Gminy Nowa Ruda, która zwracając się do wszystkich zebranych, poinformowała, że na dzisiejszą sesję został zaproszony Pan<text:s/><text:span text:style-name="T54">Mariusz Małek<text:s/></text:span>– Prezesa Zakładu Wodociągów i Kanalizacji w Nowej Rudzie Sp. z oo. Gmina Nowa Ruda miała już okazję współpracować z Panem Prezesem, który dotychczas pełnił funkcję dyrektora, przy ważnej inwestycji, jaką jest budowa kanalizacji w Jugowie. <text:s/>Wójt dodała, że jest to odpowiednia osoba na stanowisko prezesa Zakładu Wodociągów i Kanalizacji w Nowej Rudzie, życząc jednocześnie sukcesów na ścieżce zawodowej.<text:s/></text:p>
      <text:p text:style-name="P55">Prezes ZWIK Sp. z o.o.<text:s/><text:span text:style-name="T56">Mariusz Małek<text:s/></text:span>poinformował, że obecną funkcję piastuje od 10 października br. <text:s/>tym samym dziękując za zaufanie i zapewniając o dołożeniu wszelkich starań, aby sprostać wszystkim zadaniom. Prezes dodał, że jest wieloletnim pracownikiem spółki, w której pracuje od przeszło 20 lat, pełnił różne funkcje związane z technicznymi aspektami, wyrażając nadzieję na owocną współpracę z przedstawicielami Gminy Nowa Ruda.<text:s/></text:p>
      <text:p text:style-name="P57">Przewodnicząca Rady Bożena Sołek-Muzyka powiedziała, że w imieniu radnych, jak i swoim życzy sukcesów na nowym stanowisku pracy.<text:s/></text:p>
      <text:p text:style-name="P58">Wójt Gminy dodała, że prezes wspiera działania gminy polegające na odnowieniu nawierzchni drogi w Jugowie, po budowie kanalizacji.</text:p>
      <text:p text:style-name="P59">Wójt Gminy Nowa Ruda oraz Przewodnicząca i Wiceprzewodniczący Rady wręczyli Prezesowi ZWIK Sp. z o.o. drobny upominek, wyrażając nadzieję na owocną współpracę.</text:p>
      <text:p text:style-name="P60"/>
      <text:p text:style-name="P61"><text:span text:style-name="T62">Przewodnicząca przedstawiła porządek obrad</text:span><text:span text:style-name="T63">.</text:span></text:p>
      <text:p text:style-name="P64">Przewodnicząca zgłosiła wniosek formalny, którego przedmiotem była zmiana porządku obrad polegająca na wprowadzeniu:<text:s/></text:p>
      <text:list text:style-name="LFO9" text:continue-numbering="true">
        <text:list-item>
          <text:p text:style-name="P65"><text:span text:style-name="T66">do pkt III, jako ppkt 12 projektu uchwały pod nazwą: <text:s/>„w sprawie nadania nazwy ulicy drodze wewnętrznej w miejscowości Bożków na terenie Gminy Nowa Ruda</text:span></text:p>
        </text:list-item>
      </text:list>
      <text:p text:style-name="P67"/>
      <text:soft-page-break/>
      <text:p text:style-name="P68">Pytań nie było. Uwag nie zgłoszono</text:p>
      <text:p text:style-name="P69"><text:span text:style-name="T70">Przewodnicząca Rady poddała pod głosowanie porządek obrad LII sesji Rady Gminy Nowa Ruda<text:s/></text:span></text:p>
      <text:p text:style-name="P71"><text:span text:style-name="T72">Ad.I.2 Głosowano w sprawie:</text:span><text:span text:style-name="T73"><text:line-break/>Ustalenie porządku obrad<text:s/></text:span></text:p>
      <text:p text:style-name="P74"><text:span text:style-name="T75">Wyniki głosowania</text:span><text:span text:style-name="T76"><text:line-break/>ZA: 12, PRZECIW: 0, WSTRZYMUJĘ SIĘ: 0, BRAK GŁOSU: 0, NIEOBECNI: 3</text:span><text:span text:style-name="T77"><text:line-break/></text:span><text:span text:style-name="T78">Wyniki imienne:</text:span><text:span text:style-name="T79"><text:line-break/></text:span><text:bookmark-start text:name="_Hlk82080263"/><text:span text:style-name="T80">ZA (12)</text:span><text:span text:style-name="T81"><text:line-break/>Marcin Antosik, Mirosław Dziedzic, Janusz Ferenc, Paweł Gargol, Marcin Jaliński, Kazimierz Łaba, Wacław Łukasiewicz, Janusz Maślanka, Bożena Sołek-Muzyka, Magdalena Tomkiewicz, Zbigniew Wacławik, Stanisław Wasłowicz</text:span><text:span text:style-name="T82"><text:line-break/>NIEOBECNI (3)</text:span><text:span text:style-name="T83"><text:line-break/>Marek Bidziński, Mariusz Bywalec, Kamil Sawicki</text:span></text:p>
      <text:p text:style-name="P84"><text:bookmark-start text:name="_Hlk64285895"/><text:bookmark-start text:name="_Hlk64277168"/><text:bookmark-start text:name="_Hlk52175988"/><text:bookmark-end text:name="_Hlk82080263"/>I. Porządek obrad:</text:p>
      <text:p text:style-name="P85"><text:bookmark-start text:name="_Hlk63243804"/><text:bookmark-start text:name="_Hlk65235552"/><text:bookmark-start text:name="_Hlk82074220"/><text:bookmark-start text:name="_Hlk67917923"/>Otwarcie sesji i stwierdzenie prawomocności obrad.<text:line-break/>1. Ustalenie porządku obrad.<text:line-break/>2. Przyjęcie protokołu z L sesji Rady Gminy Nowa Ruda z dnia 25 października 2022 roku.<text:line-break/>3. Przyjęcie protokołu z LI sesji nadzwyczajnej Rady Gminy Nowa Ruda z dnia 14 listopada 2022<text:line-break/>roku<text:line-break/>II. Sprawozdanie Wójta z pracy Urzędu Gminy Nowa Ruda w okresie między sesjami.<text:line-break/>III. Podejmowanie uchwał:<text:line-break/>1. w sprawie zmiany uchwały Nr 275/XL/21 Rady Gminy Nowa Ruda z dnia 29 grudnia 2021 r. w<text:line-break/>sprawie budżetu Gminy Nowa Ruda na rok 2021,<text:line-break/>2. w sprawie zmiany uchwały Nr 276/XL/21 Rady Gminy Nowa Ruda z dnia 29 grudnia 2021 r. w<text:line-break/>sprawie Wieloletniej Prognozy Finansowej Gminy Nowa Ruda,<text:line-break/>3. w sprawie określenia wysokości stawek podatku od nieruchomości,<text:line-break/>4. w sprawie stawek podatku od środków transportowych,<text:line-break/>5. w sprawie wyboru metody ustalenia opłaty za gospodarowanie odpadami komunalnymi,<text:line-break/>ustalenia stawki takiej opłaty, ustalenia stawki opłaty za pojemnik lub worek o określonej<text:line-break/>pojemności przeznaczony do zbierania odpadów komunalnych na terenie nieruchomości, stawki<text:line-break/><text:soft-page-break/>opłaty podwyższonej za gospodarowanie odpadami komunalnymi, jeżeli właściciel nieruchomościnie wypełnia obowiązku zbierania odpadów komunalnych w sposób selektywny oraz zwolnienia<text:line-break/>w części z opłaty za gospodarowanie odpadami komunalnymi właścicieli nieruchomości<text:line-break/>zabudowanych budynkami mieszkalnymi jednorodzinnymi kompostujących bioodpady<text:line-break/>stanowiące odpady komunalne,<text:line-break/>6. w sprawie przyjęcia Rocznego Programu Współpracy Gminy Nowa Ruda z organizacjami<text:line-break/>pozarządowymi oraz podmiotami prowadzącymi działalność pożytku publicznego na rok 2023,<text:line-break/>7. w sprawie określenia stawek zwrotu kosztów przewozu uczniów niepełnosprawnych za 1<text:line-break/>kilometr przebiegu pojazdu,<text:line-break/>8. w sprawie oceny aktualności Studium uwarunkowań i kierunków zagospodarowania<text:line-break/>przestrzennego gminy Nowa Ruda oraz miejscowych planów zagospodarowania przestrzennego<text:line-break/>na terenie gminy Nowa Ruda,<text:line-break/>9. w sprawie przyjęcia programu „Polityka Senioralna Gminy Nowa Ruda na lata 2023-2027”,<text:line-break/>10. w sprawie określenia wymagań, jakie powinien spełniać przedsiębiorca ubiegający się o<text:line-break/>uzyskanie zezwolenia na prowadzenie działalności w zakresie ochrony przed bezdomnymi<text:line-break/>zwierzętami oraz prowadzenia schronisk dla bezdomnych zwierząt, a także grzebowisk i spalarni<text:line-break/>zwłok zwierzęcych i ich części na terenie Gminy Nowa Ruda,<text:line-break/>11. w sprawie regulaminu parkingu przy Urzędzie Gminy Nowa Ruda,</text:p>
      <text:p text:style-name="P86">12. w sprawie nadania nazwy ulicy drodze wewnętrznej w miejscowości Bożków na terenie Gminy Nowa Ruda.<text:s/><text:line-break/>IV. Pisemne interpelacje, zapytania.<text:line-break/>V. Wolne wnioski i sprawy różne.<text:line-break/>VI. Informacje i komunikaty Przewodniczącej Rady.<text:line-break/>VII. Zamknięcie obrad LII sesji Rady Gminy Nowa Ruda.</text:p>
      <text:list text:style-name="LFO10" text:continue-numbering="true">
        <text:list-item>
          <text:p text:style-name="P87">Przewodnicząca Rady<text:s/><text:bookmark-end text:name="_Hlk63243804"/>zarządziła głosowanie w sprawie przyjęcia protokołu z L sesji Gminy Nowa Ruda z dnia <text:s/>25 października 2022 roku.</text:p>
        </text:list-item>
      </text:list>
      <text:p text:style-name="P88"><text:bookmark-start text:name="_Hlk55811789"/><text:bookmark-end text:name="_Hlk65235552"/><text:span text:style-name="T89">Pytań nie było. Uwag nie zgłaszano.</text:span><text:bookmark-end text:name="_Hlk55811789"/></text:p>
      <text:p text:style-name="P90"><text:bookmark-end text:name="_Hlk82074220"/><text:span text:style-name="T91">Głosowano w sprawie:</text:span><text:span text:style-name="T92"><text:line-break/>Przyjęcie protokołu z L sesji Rady Gminy Nowa Ruda z dnia 25 października 2022 roku.</text:span></text:p>
      <text:p text:style-name="P93"><text:span text:style-name="T94">Wyniki głosowania</text:span><text:span text:style-name="T95"><text:line-break/>ZA: 12, PRZECIW: 0, WSTRZYMUJĘ SIĘ: 0, BRAK GŁOSU: 0, NIEOBECNI: 3</text:span><text:span text:style-name="T96"><text:line-break/></text:span><text:soft-page-break/><text:span text:style-name="T97">Wyniki imienne:</text:span><text:span text:style-name="T98"><text:line-break/>ZA (12)</text:span><text:span text:style-name="T99"><text:line-break/>Marcin Antosik, Mirosław Dziedzic, Janusz Ferenc, Paweł Gargol, Marcin Jaliński, Kazimierz Łaba, Wacław Łukasiewicz, Janusz Maślanka, Bożena Sołek-Muzyka, Magdalena Tomkiewicz, Zbigniew Wacławik, Stanisław Wasłowicz</text:span><text:span text:style-name="T100"><text:line-break/>NIEOBECNI (3)</text:span><text:span text:style-name="T101"><text:line-break/>Marek Bidziński, Mariusz Bywalec, Kamil Sawicki</text:span></text:p>
      <text:p text:style-name="P102">Przewodnicząca Rady zarządziła głosowanie w sprawie przyjęcia protokołu z LI sesji nadzwyczajnej Rady Gminy Nowa Ruda z dnia <text:s/>14 listopada 2022 roku.</text:p>
      <text:p text:style-name="P103"><text:span text:style-name="T104">Pytań nie było. Uwag nie zgłaszano.</text:span></text:p>
      <text:p text:style-name="P105"><text:span text:style-name="T106">Głosowano w sprawie:</text:span><text:span text:style-name="T107"><text:line-break/>Przyjęcie protokołu z LI sesji Rady Gminy Nowa Ruda z dnia 14 listopada 2022 roku.</text:span></text:p>
      <text:p text:style-name="P108"><text:span text:style-name="T109">Wyniki głosowania</text:span><text:span text:style-name="T110"><text:line-break/>ZA: 12, PRZECIW: 0, WSTRZYMUJĘ SIĘ: 0, BRAK GŁOSU: 0, NIEOBECNI: 3</text:span><text:span text:style-name="T111"><text:line-break/></text:span><text:span text:style-name="T112">Wyniki imienne:</text:span><text:span text:style-name="T113"><text:line-break/>ZA (12)</text:span><text:span text:style-name="T114"><text:line-break/>Marcin Antosik, Mirosław Dziedzic, Janusz Ferenc, Paweł Gargol, Marcin Jaliński, Kazimierz Łaba, Wacław Łukasiewicz, Janusz Maślanka, Bożena Sołek-Muzyka, Magdalena Tomkiewicz, Zbigniew Wacławik, Stanisław Wasłowicz</text:span><text:span text:style-name="T115"><text:line-break/>NIEOBECNI (3)</text:span><text:span text:style-name="T116"><text:line-break/>Marek Bidziński, Mariusz Bywalec, Kamil Sawicki</text:span></text:p>
      <text:p text:style-name="P117"/>
      <text:p text:style-name="P118">Ad.II Wójt Gminy Nowa Ruda Adrianna Mierzejewska przedstawiła sprawozdanie z pracy Urzędu Gminy Nowa Ruda w okresie pomiędzy sesjami, które stanowi załącznik nr 2 do protokołu.<text:s/></text:p>
      <text:p text:style-name="P119"/>
      <text:p text:style-name="P120">Pytań nie było. Uwag nie zgłaszano.</text:p>
      <text:p text:style-name="P121"><text:span text:style-name="T122"><text:line-break/></text:span><text:bookmark-start text:name="_Hlk65238391"/><text:span text:style-name="T123">Ad.III</text:span><text:span text:style-name="T124">.1 <text:s/></text:span><text:bookmark-end text:name="_Hlk65238391"/><text:span text:style-name="T125">Skarbnik Gminy Nowa Ruda Urszula Brzóska poinformowała, że zmiany przedstawione w projekcie uchwały wynikają z aktualnej analizy budżetu gminy na rok 2022 i ze zmiany czasowej realizacji zadań finansowanych w ramach środków II <text:s/>edycji Polskiego Ładu oraz realizowanych w ramach RFIL, również zmiany w zakresie udzielanych i otrzymanych dotacji z uwagi na ich<text:s/></text:span><text:soft-page-break/><text:span text:style-name="T126">rozliczenie, zmiany zakresie kwot dochodów i wydatków bieżących, z uwagi na dokonaną analizę kasowego wykonania budżetu. Zmiany w zakresie realizowanych zadań inwestycyjnych, z uwagi na wynikające kwoty z rozstrzygniętych przetargów oraz kosztorysów oraz zwiększenie finansowania w ramach pomocy społecznej na wypłatę dodatków węglowych, czego dotyczyła wniesiona autopoprawka – zmiany zaprezentowano w załączniku nr 1 i 2 do projektu uchwały jednocześnie uzupełniając zapisy w uzasadnieniu. Dokonane zmiany w projekcie dały dodatni wynik w kwocie ponad 10.000.000,00 zł, na który składają się m.in. wartości środków RFIL niewykorzystanych w ramach finansowania zadań inwestycyjnych i stanowią obecnie przychody roku 2023. Przedstawiony projekt uzupełnia również zapisy uchwały budżetowej, dlatego wymaga aktualizacji wielu zapisów, w tym ustalenia wyniku budżetu, wysokości deficytu, źródeł pokrycia oraz konieczność aktualizacji upoważnień. Zapisy te zostały zawarte w projekcie i stanowią swoiste uporządkowanie danych. Każda z tych zmian została szczegółowo omówiona w uzasadnieniu do projektu uchwały oraz podczas posiedzenia Komisji Budżetu i Finansów. <text:s/></text:span></text:p>
      <text:p text:style-name="P127">Pytań nie było. Uwag nie zgłaszano.</text:p>
      <text:p text:style-name="P128">Przewodniczący <text:s/>Komisji Budżetu i Finansów Kazimierz Łaba poinformował, że komisja pozytywnie zaopiniowała projekt uchwały.</text:p>
      <text:p text:style-name="P129"><text:bookmark-start text:name="_Hlk52176015"/><text:bookmark-start text:name="_Hlk67918408"/><text:bookmark-start text:name="_Hlk74298822"/>Przewodnicząca Rady poddała projekt uchwały pod głosowanie:</text:p>
      <text:p text:style-name="P130"><text:span text:style-name="T131">Głosowano w sprawie:</text:span><text:span text:style-name="T132"><text:line-break/>Uchwała Nr 351/LII/22 Rady Gminy Nowa Ruda z dnia 23 listopada 2022 r. w sprawie zmiany uchwały nr 275/XL/21 Rady Gminy Nowa Ruda z dnia 29 grudnia 2021 r. w sprawie budżetu Gminy Nowa Ruda na rok 2022, z autopoprawką</text:span><text:span text:style-name="T133"><text:line-break/></text:span><text:span text:style-name="T134"><text:line-break/></text:span><text:span text:style-name="T135">Wyniki głosowania</text:span><text:span text:style-name="T136"><text:line-break/></text:span><text:bookmark-start text:name="_Hlk82080366"/><text:bookmark-end text:name="_Hlk67917923"/><text:bookmark-end text:name="_Hlk52176015"/><text:bookmark-end text:name="_Hlk67918408"/><text:bookmark-end text:name="_Hlk74298822"/><text:span text:style-name="T137">ZA: 12, PRZECIW: 0, WSTRZYMUJĘ SIĘ: 0, BRAK GŁOSU: 0, NIEOBECNI: 3</text:span><text:span text:style-name="T138"><text:line-break/></text:span><text:span text:style-name="T139">Wyniki imienne:</text:span><text:span text:style-name="T140"><text:line-break/>ZA (12)</text:span><text:span text:style-name="T141"><text:line-break/>Marcin Antosik, Mirosław Dziedzic, Janusz Ferenc, Paweł Gargol, Marcin Jaliński, Kazimierz Łaba, Wacław Łukasiewicz, Janusz Maślanka, Bożena Sołek-Muzyka, Magdalena Tomkiewicz, Zbigniew Wacławik, Stanisław Wasłowicz</text:span><text:span text:style-name="T142"><text:line-break/>NIEOBECNI (3)</text:span><text:span text:style-name="T143"><text:line-break/>Marek Bidziński, Mariusz Bywalec, Kamil Sawicki</text:span></text:p>
      <text:p text:style-name="P144"/>
      <text:p text:style-name="P145">Ad.III.2 Skarbnik Gminy Nowa Ruda Urszula Brzóska wyjaśniła, że w ramach wieloletniej prognozy finansowej dokonuje się przede wszystkim zmniejszenia planowanej wartości emisji obligacji na pokrycie wydatków w roku 2022, co skutkuje korektą rozliczenia kwot długu w całym okresie prognozowania WPF. Dodatkowo w projekcie zawarto wszystkie zmiany wynikające z aktualnej korekty budżetu, zmiany uchwały budżetowej na rok 2022.<text:s/></text:p>
      <text:p text:style-name="P146">Pytań nie było. Uwag nie zgłaszano.</text:p>
      <text:p text:style-name="P147">Przewodniczący <text:s/>Komisji Budżetu i Finansów Kazimierz Łaba poinformował, że komisja pozytywnie zaopiniowała projekt uchwały.</text:p>
      <text:p text:style-name="P148">Przewodnicząca Rady poddała projekt uchwały pod głosowanie:</text:p>
      <text:p text:style-name="P149"><text:span text:style-name="T150">Głosowano w sprawie:</text:span><text:span text:style-name="T151"><text:line-break/>Uchwała Nr 352/LII/22 Rady Gminy Nowa Ruda z dnia 23 listopada 2022 r. w sprawie zmiany Uchwały Nr 276/XL/21 Rady Gminy Nowa Ruda z dnia 29 grudnia 2021 r. w sprawie Wieloletniej Prognozy Finansowej Gminy Nowa Ruda, z autopoprawką.</text:span></text:p>
      <text:p text:style-name="P152"><text:line-break/><text:span text:style-name="T153">Wyniki głosowania</text:span><text:span text:style-name="T154"><text:line-break/>ZA: 12, PRZECIW: 0, WSTRZYMUJĘ SIĘ: 0, BRAK GŁOSU: 0, NIEOBECNI: 3</text:span><text:span text:style-name="T155"><text:line-break/></text:span><text:span text:style-name="T156">Wyniki imienne:</text:span><text:span text:style-name="T157"><text:line-break/>ZA (12)</text:span><text:span text:style-name="T158"><text:line-break/>Marcin Antosik, Mirosław Dziedzic, Janusz Ferenc, Paweł Gargol, Marcin Jaliński, Kazimierz Łaba, Wacław Łukasiewicz, Janusz Maślanka, Bożena Sołek-Muzyka, Magdalena Tomkiewicz, Zbigniew Wacławik, Stanisław Wasłowicz</text:span><text:span text:style-name="T159"><text:line-break/>NIEOBECNI (3)</text:span><text:span text:style-name="T160"><text:line-break/>Marek Bidziński, Mariusz Bywalec, Kamil Sawicki</text:span></text:p>
      <text:p text:style-name="P161"><text:span text:style-name="T162">Ad.III.3 <text:s text:c="2"/>Skarbnik Gminy Urszula Brzóska poinformowała, że korektę niektórych opłat i podatków lokalnych wprowadzono w konsekwencji legislacyjnej zmian w systemie podatkowym, które drastycznie zmniejszyły dochody własne samorządu. Szacowany ubytek dochodów z tytułu udziału podatku od osób fizycznych wyniesie ponad 650.000,00 zł, nie towarzyszy mu pełna rekompensata. W związku z powyższym przyjęto do projektu uchwały <text:s/>wzrost stawek podatku o 20%. Należy przy tym podkreślić, że ustawa o podatkach lokalnych określa obowiązek opłaty podatku od nieruchomości, stawki określone każdego roku uchwałą Rady Gminy nie mogą<text:s/></text:span><text:soft-page-break/><text:span text:style-name="T163">przekroczyć górnych granic stawek kwotowych ogłaszanych przez ministra właściwego ds. finansów publicznych i w tym zakresie przedstawiony projekt uchwały jest zgodny z przepisami. Biorąc pod uwagę aktualnie panującą sytuację gospodarczą, wzrost kosztów utrzymania całej gminy w jej obecnym kształcie niezbędne jest podjęcie kroków mających na celu zbilansowanie kosztów z dochodami. Decyzje dot. podnoszenia stawek są trudne, ale biorąc pod uwagę obecne uwarunkowania – niestety konieczne.<text:s/></text:span></text:p>
      <text:p text:style-name="P164">Pytań nie było. Uwag nie zgłaszano.<text:s/></text:p>
      <text:p text:style-name="P165">Przewodniczący <text:s/>Komisji Spraw Budżetu i Finansów poinformował, że komisja pozytywnie zaopiniowała projekt uchwały.</text:p>
      <text:p text:style-name="P166"><text:span text:style-name="T167">Głosowano w sprawie:</text:span><text:span text:style-name="T168"><text:line-break/>Uchwała Nr 353/LII/22 Rady Gminy Nowa Ruda z dnia 23 listopada <text:s/>2022 r. w sprawie określenia wysokości stawek podatku od nieruchomości<text:s/></text:span></text:p>
      <text:p text:style-name="P169"><text:span text:style-name="T170">Wyniki głosowania</text:span><text:span text:style-name="T171"><text:line-break/></text:span><text:bookmark-end text:name="_Hlk64285895"/><text:bookmark-end text:name="_Hlk64277168"/><text:bookmark-end text:name="_Hlk52175988"/><text:bookmark-end text:name="_Hlk82080366"/><text:span text:style-name="T172">ZA: 12, PRZECIW: 0, WSTRZYMUJĘ SIĘ: 0, BRAK GŁOSU: 0, NIEOBECNI: 3</text:span><text:span text:style-name="T173"><text:line-break/></text:span><text:span text:style-name="T174">Wyniki imienne:</text:span><text:span text:style-name="T175"><text:line-break/>ZA (12)</text:span><text:span text:style-name="T176"><text:line-break/>Marcin Antosik, Mirosław Dziedzic, Janusz Ferenc, Paweł Gargol, Marcin Jaliński, Kazimierz Łaba, Wacław Łukasiewicz, Janusz Maślanka, Bożena Sołek-Muzyka, Magdalena Tomkiewicz, Zbigniew Wacławik, Stanisław Wasłowicz</text:span><text:span text:style-name="T177"><text:line-break/>NIEOBECNI (3)</text:span><text:span text:style-name="T178"><text:line-break/>Marek Bidziński, Mariusz Bywalec, Kamil Sawicki</text:span></text:p>
      <text:p text:style-name="P179"><text:span text:style-name="T180">Ad.III.4 Skarbnik Gminy Nowa Ruda Urszula Brzóska wyjaśniła, że<text:s/></text:span><text:span text:style-name="T181"><text:s/>projekt uchwały w sprawie podatku od środków transportowych został opracowany na takich samych zasadach, jak projekt dot. podatku od nieruchomości, czyli wzrost stawki wynosi 20%. Jeżeli chodzi o decyzje i argumenty przemawiające za wzrostem stawki są analogiczne do przedstawionych podczas omawiania poprzedniego projektu uchwały. Konieczne jest pokrycie rosnących kosztów zadań publicznych tj. rosnące ceny energii, wysoka inflacja, wzrost kosztów płacy minimalnej, co bezpośrednio przedkłada się na finansowanie oświaty, utrzymania dróg, oświetlenia ulicznego czy finansowania innych zadań własnych gminy. Stąd też konieczne jest podjęcie takiej decyzji.<text:s/></text:span></text:p>
      <text:p text:style-name="P182">Pytań nie było. Uwag nie zgłaszano.<text:s/></text:p>
      <text:p text:style-name="P183">Przewodniczący <text:s/>Komisji Spraw Budżetu i Finansów Kazimierz Łaba poinformował, że komisja<text:s/><text:soft-page-break/>pozytywnie zaopiniowała projekt uchwały.</text:p>
      <text:p text:style-name="P184"><text:span text:style-name="T185">Głosowano w sprawie:</text:span><text:span text:style-name="T186"><text:line-break/>Uchwała Nr 354/LII/22 Rady Gminy Nowa Ruda z dnia 23 listopada 2022 r. w sprawie <text:s/>stawek podatku od środków transportowych.</text:span></text:p>
      <text:p text:style-name="P187"><text:span text:style-name="T188">Wyniki głosowania</text:span><text:span text:style-name="T189"><text:line-break/>ZA (12)</text:span><text:span text:style-name="T190"><text:line-break/>Marcin Antosik, Mirosław Dziedzic, Janusz Ferenc, Paweł Gargol, Marcin Jaliński, Kazimierz Łaba, Wacław Łukasiewicz, Janusz Maślanka, Bożena Sołek-Muzyka, Magdalena Tomkiewicz, Zbigniew Wacławik, Stanisław Wasłowicz</text:span><text:span text:style-name="T191"><text:line-break/>NIEOBECNI (3)</text:span><text:span text:style-name="T192"><text:line-break/>Marek Bidziński, Mariusz Bywalec, Kamil Sawicki</text:span></text:p>
      <text:p text:style-name="P193"><text:span text:style-name="T194">Ad.III.5<text:s/></text:span><text:span text:style-name="T195">Inspektor ds. ochrony środowiska i gospodarki komunalnej Karolina Chorągwicka <text:s/>poinformowała, że podjęcie przedmiotowej uchwały związane jest z koniecznością podniesienia stawek opłat za gospodarowanie odpadami komunalnymi. Podyktowane jest to sytuacją związaną z konfliktem zbrojnym na Ukrainie, wzrostem inflacji oraz wzrostem kosztów funkcjonowania gminnego systemu gospodarowania odpadami komunalnymi, który wynika z różnicy pomiędzy wysokością zaplanowanej kwoty opłat za gospodarowanie odpadami komunalnymi, a otrzymaną w toku prowadzonego postępowania przetargowego na „Odbiór i zagospodarowanie odpadów z terenu Gminy Nowa Ruda”, ofertą dotyczącą świadczenia usług w tym zakresie. Górne stawki opłat określone są w ustawie o utrzymaniu czystości i porządku w gminach, zostały ustalone podczas posiedzenia Komisji Budżetu i Finansów. W związku z powyższym podjęcie przedmiotowej uchwały jest uzasadnione.<text:s/></text:span></text:p>
      <text:p text:style-name="P196">Pytań nie było. Uwag nie zgłaszano.<text:s/></text:p>
      <text:p text:style-name="P197">Przewodniczący Komisji Budżetu i Finansów Kazimierz Łaba poinformował, że komisja pozytywnie zaopiniowała projekt uchwały.</text:p>
      <text:p text:style-name="P198"><text:span text:style-name="T199">Głosowano w sprawie:</text:span><text:span text:style-name="T200"><text:line-break/>Uchwała Nr 355/LII/22 Rady Gminy Nowa Ruda z dnia 23 listopada 2022 r. w sprawie wyboru metody ustalenia opłaty za gospodarowanie odpadami komunalnymi, ustalenia stawki takiej opłaty, ustalenia stawki opłaty za pojemnik lub worek o określonej pojemności przeznaczony do zbierania odpadów komunalnych na terenie nieruchomości, stawki opłaty podwyższonej za gospodarowanie odpadami komunalnymi, jeżeli właściciel nieruchomości nie wypełnia obowiązku<text:s/></text:span><text:soft-page-break/><text:span text:style-name="T201">zbierania odpadów komunalnych w sposób selektywny oraz zwolnienia w części z opłaty za gospodarowanie odpadami komunalnymi właścicieli nieruchomości zabudowanych budynkami mieszkalnymi jednorodzinnymi kompostujących bioodpady stanowiące odpady komunalne.<text:s/></text:span></text:p>
      <text:p text:style-name="P202"><text:span text:style-name="T203">Wyniki głosowania</text:span><text:span text:style-name="T204"><text:line-break/>ZA (11)</text:span><text:span text:style-name="T205"><text:line-break/>Marcin Antosik, Mirosław Dziedzic, Janusz Ferenc, Marcin Jaliński, Kazimierz Łaba, Wacław Łukasiewicz, Janusz Maślanka, Bożena Sołek-Muzyka, Magdalena Tomkiewicz, Zbigniew Wacławik, Stanisław Wasłowicz</text:span></text:p>
      <text:p text:style-name="P206"><text:span text:style-name="T207">PRZECIW (1)</text:span><text:span text:style-name="T208"><text:line-break/>Paweł Gargol,</text:span><text:span text:style-name="T209"><text:line-break/>NIEOBECNI (3)</text:span><text:span text:style-name="T210"><text:line-break/>Marek Bidziński, Mariusz Bywalec, Kamil Sawicki</text:span></text:p>
      <text:p text:style-name="P211"><text:span text:style-name="T212">Ad.III.6 Kierownik Referatu Oświaty i Spraw Społecznych Izabela Słowek-Chorób wyjaśniła, że ustawa z dnia 24 kwietnia 2003 roku o działalności pożytku publicznego i o wolontariacie reguluje zasady współpracy organów administracji publicznej z organizacjami pozarządowymi. Na jej podstawie zadania publiczne mogą być realizowane przez sektor podmiotów niedziałających w celu osiągnięcia zysku, a organy państwowe i samorządowe są zobowiązane do wspierania go w tym zakresie. Program został Państwu przedstawiony, stanowi załącznik do projektu uchwały, był konsultowany z organizacjami pozarządowymi oraz podmiotami wymienionymi w art. 3 ww. ustawy. Konsultacje odbyły się w okresie od 20 października br. do 4 listopada br. i nie wniesiono żadnych uwag do przedstawionego projektu. Stworzony program obejmuje współpracę m.in. w zakresie: zdrowia, <text:s/>prowadzenia świetlic wiejskich, edukacji, kultury, oświaty i wychowania, krajoznawstwa, wypoczynku, przeciwdziałanie uzależnieniom, patologii, promocji i organizacji wolontariatu. Ma za zadanie wspierać wykonywanie zadań publicznych oraz udzielanie dotacji, co odbywać się będzie w drodze konkursu bądź w drodze pozakonkursowej.<text:s/></text:span></text:p>
      <text:p text:style-name="P213">Pytań nie było. Uwag nie zgłaszano.<text:s/></text:p>
      <text:p text:style-name="P214">Przewodniczący Komisji Budżetu i Finansów Kazimierz Łaba poinformował, że komisja pozytywnie zaopiniowała projekt uchwały.</text:p>
      <text:p text:style-name="P215">Wiceprzewodnicząca Komisji Spraw Społecznych, Bezpieczeństwa i Porządku Publicznego poinformowała, że komisja pozytywnie zaopiniowała projekt uchwały.<text:s/></text:p>
      <text:p text:style-name="P216"><text:span text:style-name="T217">Głosowano w sprawie:</text:span><text:span text:style-name="T218"><text:line-break/></text:span><text:soft-page-break/><text:span text:style-name="T219">Uchwała Nr 356/LII/22 Rady Gminy Nowa Ruda z dnia 23 listopada 2022 r. w sprawie <text:s/>przyjęcia Rocznego Programu Współpracy Gminy Nowa Ruda z organizacjami pozarządowymi oraz podmiotami prowadzącymi działalność pożytku publicznego na rok 2023.<text:s/></text:span></text:p>
      <text:p text:style-name="P220"><text:span text:style-name="T221">Wyniki głosowania</text:span><text:span text:style-name="T222"><text:line-break/>ZA (12)</text:span><text:span text:style-name="T223"><text:line-break/>Marcin Antosik, Mirosław Dziedzic, Janusz Ferenc, Paweł Gargol, Marcin Jaliński, Kazimierz Łaba, Wacław Łukasiewicz, Janusz Maślanka, Bożena Sołek-Muzyka, Magdalena Tomkiewicz, Zbigniew Wacławik, Stanisław Wasłowicz</text:span><text:span text:style-name="T224"><text:line-break/>NIEOBECNI (3)</text:span><text:span text:style-name="T225"><text:line-break/>Marek Bidziński, Mariusz Bywalec, Kamil Sawicki</text:span></text:p>
      <text:p text:style-name="P226">Ad.III.7 Kierownik Referatu Oświaty i Spraw Społecznych Izabela Słowek-Chorób poinformowała, że w związku z wejściem w życie ustawy z dnia 15 września 2022 roku o zmianie ustawy – Prawo oświatowe wprowadzającej zmiany w zakresie zwrotu rodzicom kosztów dowozu uczniów niepełnosprawnych z miejsca zamieszkania do placówki oświatowej, a także przewozu rodzica z tego miejsca do miejsca zamieszkania lub miejsca pracy i z powrotem, obowiązkiem gminy jest podjęcie nowej uchwały w sprawie określenia stawek zwrotu kosztów przewozu uczniów niepełnosprawnych za 1 kilometr przebiegu pojazdu. Zaproponowana w projekcie uchwały stawka za 1 kilometr oznacza, że będzie ona równa stawce określonej na podstawie przepisów wydanych na podstawie art. 34a ust.2 ustawy o transporcie drogowym, czyli będzie tożsama ze stawką wymienioną w aktualnie obowiązującym rozporządzeniu wynoszącą i wpisaną do uzasadnienia. Ww. stawki były przedmiotem rozmów podczas Komisji Oświaty, Kultury, Sportu i Zdrowia. Ze względu na fakt, że nowelizacja ustawy Prawo oświatowe weszła w życie dnia 27 października 2022 r., a zatem już w trakcie roku szkolnego 2022/2023, niniejsza uchwała również winna wejść w życie z mocą obowiązującą od dnia 27 października 2022. <text:s/></text:p>
      <text:p text:style-name="P227">Pytań nie było. Uwag nie zgłaszano.<text:s/></text:p>
      <text:p text:style-name="P228">Przewodniczący Komisji Oświaty, Kultury, Sportu i Zdrowia Marcin Antosik poinformował, że komisja pozytywnie zaopiniowała projekt uchwały.<text:s/></text:p>
      <text:p text:style-name="P229"><text:span text:style-name="T230">Głosowano w sprawie:</text:span><text:span text:style-name="T231"><text:line-break/>Uchwała Nr 357/LII/22 Rady Gminy Nowa Ruda z dnia 23 listopada 2022 r. w sprawie <text:s/>określenia stawek zwrotu kosztów przewozu uczniów niepełnosprawnych za 1 kilometr przebiegu pojazdu, z autopoprawką.</text:span></text:p>
      <text:soft-page-break/>
      <text:p text:style-name="P232"><text:span text:style-name="T233">Wyniki głosowania</text:span><text:span text:style-name="T234"><text:line-break/>ZA (12)</text:span><text:span text:style-name="T235"><text:line-break/>Marcin Antosik, Mirosław Dziedzic, Janusz Ferenc, Paweł Gargol, Marcin Jaliński, Kazimierz Łaba, Wacław Łukasiewicz, Janusz Maślanka, Bożena Sołek-Muzyka, Magdalena Tomkiewicz, Zbigniew Wacławik, Stanisław Wasłowicz</text:span><text:span text:style-name="T236"><text:line-break/>NIEOBECNI (3)</text:span><text:span text:style-name="T237"><text:line-break/>Marek Bidziński, Mariusz Bywalec, Kamil Sawicki</text:span></text:p>
      <text:p text:style-name="P238"><text:span text:style-name="T239">Ad.III.8 Główny specjalista ds. planowania i zagospodarowania przestrzennego Krzysztof Niebora wyjaśnił, że podjęcie przedmiotowej uchwały wnika z art. 32 ustawy o planowaniu i zagospodarowaniu przestrzennym, z którego wynika, że wójt/burmistrz/prezydent miasta raz na kadencję ma obowiązek przeprowadzenia analizy dokumentów związanych ze studium uwarunkowań oraz kierunków zagospodarowania przestrzennego gminy, jak również obowiązujących miejscowych planów zagospodarowania przestrzennego. Podczas Komisji Rozwoju Gospodarczego zostały przedstawione główne założenia ww. dokumentu, który stanowi załącznik do uchwały.<text:s/></text:span></text:p>
      <text:p text:style-name="P240">Pytań nie było. Uwag nie zgłaszano.<text:s/></text:p>
      <text:p text:style-name="P241">Przewodnicząca Komisji Rozwoju Gospodarczego Stanisław Wasłowicz poinformował, że komisja pozytywnie zaopiniowała projekt uchwały.</text:p>
      <text:p text:style-name="P242"><text:span text:style-name="T243">Głosowano w sprawie:</text:span><text:span text:style-name="T244"><text:line-break/>Uchwała Nr 358/LII/22 Rady Gminy Nowa Ruda z dnia 23 listopada 2022 r. w sprawie oceny aktualności Studium uwarunkowań i kierunków zagospodarowania przestrzennego gminy Nowa Ruda oraz miejscowych planów zagospodarowania przestrzennego na terenie gminy Nowa Ruda.<text:s/></text:span></text:p>
      <text:p text:style-name="P245"/>
      <text:p text:style-name="P246"><text:span text:style-name="T247">Wyniki głosowania</text:span><text:span text:style-name="T248"><text:line-break/>ZA (12)</text:span><text:span text:style-name="T249"><text:line-break/>Marcin Antosik, Mirosław Dziedzic, Janusz Ferenc, Paweł Gargol, Marcin Jaliński, Kazimierz Łaba, Wacław Łukasiewicz, Janusz Maślanka, Bożena Sołek-Muzyka, Magdalena Tomkiewicz, Zbigniew Wacławik, Stanisław Wasłowicz</text:span><text:span text:style-name="T250"><text:line-break/>NIEOBECNI (3)</text:span><text:span text:style-name="T251"><text:line-break/>Marek Bidziński, Mariusz Bywalec, Kamil Sawicki</text:span></text:p>
      <text:p text:style-name="P252">Ad.III.9 Kierownik Referatu Oświaty i Spraw Społecznych Izabela Słowek-Chorób poinformowała, że<text:s/><text:soft-page-break/>w związku z postępującym procesem starzenia się mieszkańców Gminy Nowa Ruda konieczne staje się kontynuowanie działań zapewniających odpowiednią płaszczyznę dialogu pomiędzy samorządem, a mieszkańcami. Została ona zaproponowana w Polityce Senioralnej Gminy Nowa Ruda na lata 2018-2022, a przedstawiony projekt uchwały jest jej kontynuacją na kolejne 5 lat i został opracowany przez zespół pracowników Urzędu Gminy Nowa Ruda i jednostek organizacyjnych Gminy Nowa Ruda tj. Gminny Ośrodek Pomocy Społecznej i został poddany konsultacjom społecznym. Celem niniejszego dokumentu jest określenie działań zarówno na rzecz osób starszych, jak i otoczenia, a także całej społeczności wspólnoty samorządowej, określenie, jakie zadania powinien przyjąć samorząd gminny, jednostki organizacyjne oraz organizacje pozarządowe, placówki oświatowe i GOPS. Źródłem finansowanie polityki będą pozyskiwane środki zewnętrzne, ale w części również środki własne gminy. Biorąc pod uwagę zasięg, obszar działania programu, podjęcie tej uchwały jest uzasadnione.<text:s/></text:p>
      <text:p text:style-name="P253">Pytań nie było. Uwag nie zgłaszano.<text:s/></text:p>
      <text:p text:style-name="P254">Wiceprzewodnicząca Komisji Spraw Społecznych, Bezpieczeństwa i Porządku Publicznego Magdalena Tomkiewicz poinformował, że komisja pozytywnie zaopiniowała projekt uchwały.</text:p>
      <text:p text:style-name="P255"><text:span text:style-name="T256">Głosowano w sprawie:</text:span><text:span text:style-name="T257"><text:line-break/>Uchwała Nr 359/LII/22 Rady Gminy Nowa Ruda z dnia 23 listopada 2022 r. w sprawie przyjęcia programu „Polityka Senioralna Gminy Nowa Ruda na lata 2023-2027”,</text:span></text:p>
      <text:p text:style-name="P258"><text:span text:style-name="T259">Wyniki głosowania</text:span><text:span text:style-name="T260"><text:line-break/>ZA (12)</text:span><text:span text:style-name="T261"><text:line-break/>Marcin Antosik, Mirosław Dziedzic, Janusz Ferenc, Paweł Gargol, Marcin Jaliński, Kazimierz Łaba, Wacław Łukasiewicz, Janusz Maślanka, Bożena Sołek-Muzyka, Magdalena Tomkiewicz, Zbigniew Wacławik, Stanisław Wasłowicz</text:span><text:span text:style-name="T262"><text:line-break/>NIEOBECNI (3)</text:span><text:span text:style-name="T263"><text:line-break/>Marek Bidziński, Mariusz Bywalec, Kamil Sawicki</text:span></text:p>
      <text:p text:style-name="P264"><text:span text:style-name="T265">Ad.III.10<text:s/></text:span><text:span text:style-name="T266">Inspektor ds. ochrony środowiska i gospodarki komunalnej Karolina Chorągwicka <text:s/>poinformowała, że zgodnie z art. 7 ust. 3 ustawy z dnia 13 września 1996 r. o utrzymaniu czystości i porządku w gminach rada gminy określa w drodze uchwały wymagania, jakie powinien spełniać przedsiębiorca ubiegający się o uzyskanie zezwolenia na prowadzenie działalności w zakresie ochrony przed bezdomnymi zwierzętami oraz prowadzenia schronisk dla bezdomnych zwierząt, a także grzebowisk i spalarni zwłok zwierzęcych <text:s/>i ich części. Do tej pory Rada Gminy Nowa Ruda nie<text:s/></text:span><text:soft-page-break/><text:span text:style-name="T267">podejmowała takiej uchwały, co jest konieczne z uwagi na to, gdyby przedsiębiorca zechciał ubiegać się o takie zezwolenie na terenie gminy.<text:s/></text:span></text:p>
      <text:p text:style-name="P268">Pytań nie było. Uwag nie zgłaszano.<text:s/></text:p>
      <text:p text:style-name="P269">Wiceprzewodnicząca Komisji Spraw Społecznych, Bezpieczeństwa i Porządku Publicznego Magdalena Tomkiewicz poinformował, że komisja pozytywnie zaopiniowała projekt uchwały.</text:p>
      <text:p text:style-name="P270"><text:span text:style-name="T271">Głosowano w sprawie:</text:span><text:span text:style-name="T272"><text:line-break/>Uchwała Nr 360/LII/22 Rady Gminy Nowa Ruda z dnia 23 listopada 2022 r. w sprawie określenia wymagań, jakie powinien spełniać przedsiębiorca ubiegający się o uzyskanie zezwolenia na prowadzenie działalności w zakresie ochrony przed bezdomnymi zwierzętami oraz prowadzenia schronisk dla bezdomnych zwierząt, a także grzebowisk i spalarni zwłok zwierzęcych i ich części na terenie Gminy Nowa Ruda.<text:s/></text:span></text:p>
      <text:p text:style-name="P273"><text:span text:style-name="T274">Wyniki głosowania</text:span><text:span text:style-name="T275"><text:line-break/>ZA (12)</text:span><text:span text:style-name="T276"><text:line-break/>Marcin Antosik, Mirosław Dziedzic, Janusz Ferenc, Paweł Gargol, Marcin Jaliński, Kazimierz Łaba, Wacław Łukasiewicz, Janusz Maślanka, Bożena Sołek-Muzyka, Magdalena Tomkiewicz, Zbigniew Wacławik, Stanisław Wasłowicz</text:span><text:span text:style-name="T277"><text:line-break/>NIEOBECNI (3)</text:span><text:span text:style-name="T278"><text:line-break/>Marek Bidziński, Mariusz Bywalec, Kamil Sawicki</text:span></text:p>
      <text:p text:style-name="P279"><text:span text:style-name="T280">Ad</text:span><text:span text:style-name="T281">.III.11 Kierownik Referatu Organizacyjnego, Spraw Obywatelskich i Zarządzania Kryzysowego Barbara Zaborowska wyjaśniła, że uchwała w sprawie przyjęcia regulaminu parkingu przy Urzędzie Gminy Nowa Ruda powstała na podstawie art. 18 ust. 2 pkt 15, w związku z art. 40 ust. 2 pkt 4 ustawy o samorządzie gminnym. Kształt regulaminu został przedstawiony na komisji, zgodnie z art. 40 ust. 2 <text:s/>ww. ustawy, organy gminy mogą wydawać akty prawa miejscowego w zakresie zasad i trybu korzystania z gminnych obiektów użyteczności publicznej, a parking jest takim właśnie obiektem. W związku z powyższym podjęcie uchwały jest uzasadnione.<text:s/></text:span></text:p>
      <text:p text:style-name="P282">Pytań nie było. Uwag nie zgłaszano.<text:s/></text:p>
      <text:p text:style-name="P283">Przewodniczący Komisji Rozwoju Gospodarczego Stanisław Wasłowicz poinformował, że komisja pozytywnie zaopiniowała projekt uchwały.</text:p>
      <text:p text:style-name="P284"><text:span text:style-name="T285">Głosowano w sprawie:</text:span><text:span text:style-name="T286"><text:line-break/>Uchwała Nr 361/LII/22 Rady Gminy Nowa Ruda z dnia 23 listopada 2022 r. w sprawie przyjęcia regulaminu parkingu przy Urzędzie Gminy Nowa Ruda.</text:span></text:p>
      <text:soft-page-break/>
      <text:p text:style-name="P287"><text:span text:style-name="T288">Wyniki głosowania</text:span><text:span text:style-name="T289"><text:line-break/>ZA (12)</text:span><text:span text:style-name="T290"><text:line-break/>Marcin Antosik, Mirosław Dziedzic, Janusz Ferenc, Paweł Gargol, Marcin Jaliński, Kazimierz Łaba, Wacław Łukasiewicz, Janusz Maślanka, Bożena Sołek-Muzyka, Magdalena Tomkiewicz, Zbigniew Wacławik, Stanisław Wasłowicz</text:span><text:span text:style-name="T291"><text:line-break/>NIEOBECNI (3)</text:span><text:span text:style-name="T292"><text:line-break/>Marek Bidziński, Mariusz Bywalec, Kamil Sawicki</text:span></text:p>
      <text:p text:style-name="P293"><text:span text:style-name="T294">Ad</text:span><text:span text:style-name="T295">.III.12 Kierownik Referatu Administracji Mieszkaniowej i Budownictwa Dawid Fecko poinformował, że celem uchwały Rady Gminy Nowa Ruda jest nadanie nazwy ulicy drogi wewnętrznej, położonej na nieruchomości będącej własnością Gminy Nowa Ruda. Dotychczas powyższa droga nie posiadała nazwy. Podjęcie uchwały nadającej nazwę ulicy jest celowe i w pełni uzasadnione, ponadto pozwoli na wprowadzanie właściwej numeracji porządkowej nieruchomości. Dodatkowo, w dniach od 31.10.2022 r. do 14.11.2022 r. zostały przeprowadzone konsultacje społeczne w tej sprawie, wpłynął jeden głos mieszkańca gminy, w pełni popierający nazwę ulicy oraz projekt uchwały.<text:s/></text:span></text:p>
      <text:p text:style-name="P296">Pytań nie było. Uwag nie zgłaszano.<text:s/></text:p>
      <text:p text:style-name="P297">Przewodniczący Komisji Rozwoju Gospodarczego Stanisław Wasłowicz poinformował, że komisja pozytywnie zaopiniowała projekt uchwały.</text:p>
      <text:p text:style-name="P298"><text:span text:style-name="T299">Głosowano w sprawie:</text:span><text:span text:style-name="T300"><text:line-break/>Uchwała Nr 362/LII/22 Rady Gminy Nowa Ruda z dnia 23 listopada 2022 r. w sprawie nadania nazwy ulicy drodze wewnętrznej w miejscowości Bożków na terenie Gminy Nowa Ruda.<text:s/></text:span></text:p>
      <text:p text:style-name="P301"><text:span text:style-name="T302">Wyniki głosowania</text:span><text:span text:style-name="T303"><text:line-break/>ZA (12)</text:span><text:span text:style-name="T304"><text:line-break/>Marcin Antosik, Mirosław Dziedzic, Janusz Ferenc, Paweł Gargol, Marcin Jaliński, Kazimierz Łaba, Wacław Łukasiewicz, Janusz Maślanka, Bożena Sołek-Muzyka, Magdalena Tomkiewicz, Zbigniew Wacławik, Stanisław Wasłowicz</text:span><text:span text:style-name="T305"><text:line-break/>NIEOBECNI (3)</text:span><text:span text:style-name="T306"><text:line-break/>Marek Bidziński, Mariusz Bywalec, Kamil Sawicki</text:span></text:p>
      <text:p text:style-name="P307"><text:span text:style-name="T308">Ad.IV Brak interpelacji i zapytań</text:span></text:p>
      <text:p text:style-name="P309">Ad.V Przewodnicząca Rady Bożena Sołek-Muzyka poinformowała zebranych, że w dniach od 24 października do 4 listopada 2022 r. przeprowadzono konsultacje społeczne dokumentu „Polityka<text:s/><text:soft-page-break/>Senioralna Gminy Nowa Ruda na lata 2023-2027”. We wskazanym okresie otrzymano jeden formularz uwag wypełniony przez mieszkankę Gminy Nowa Ruda. Zaproponowała ona nowe działania mające służyć realizacji celów określonych w Polityce senioralnej. Uwagi (propozycje) zostały uwzględnione i dopisane do projektu dokumentu. Zeszyt uwag stanowi załącznik do sprawozdania z przebiegu zakończonych konsultacji społecznych i jest dostępny u Sekretarza Gminy.<text:s/><text:line-break/>Przewodnicząca Rady, w imieniu swoim, jak i wszystkich radnych, zwróciła się do seniorów, z okazji Międzynarodowego Dnia Seniora, życząc pogody ducha, spełnienia marzeń, długich lat życia wypełnionych zdrowiem, szacunkiem i miłością, niech jesień życia będzie czasem, w którym spełnią się rzeczy niespełnione, a niegasnący duch seniorów stanowi inspirację do dalszych działań. Cytując słowa Św. Jana Pawła II dodała, że starzenie nie jest rzeczą, której należy się podporządkować, jest powołaniem, na które trzeba umieć odpowiedzieć.<text:s/></text:p>
      <text:p text:style-name="P310"><text:span text:style-name="T311">Ad.VI Przewodnicząca Rady podziękowała przypomniała o kolejnych obradach zaplanowanych na dzień 28.12.2022 r. <text:s/></text:span></text:p>
      <text:p text:style-name="P312"><text:span text:style-name="T313">Ad. VII Wobec braku dalszych głosów w dyskusji i wyczerpaniu porządku obrad sesji, o godz.13:49 Przewodnicząca Rady podziękowała za obrady i zamknęła LII sesję Rady Gminy Nowa Ruda.</text:span></text:p>
      <text:p text:style-name="P314">Na tym protokół zakończono.</text:p>
      <text:p text:style-name="P315">Protokołowała: Kornelia Garbowska</text:p>
      <text:p text:style-name="P316"/>
      <text:p text:style-name="P317">/Na oryginale podpisano: Przewodnicząca Rady Bożena Sołek- Muzyka/</text:p>
      <text:p text:style-name="P318"><text:span text:style-name="T319">/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10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wona</meta:initial-creator>
    <dc:creator>Iwona</dc:creator>
    <meta:creation-date>2024-04-10T08:59:00Z</meta:creation-date>
    <dc:date>2024-04-10T08:59:00Z</dc:date>
    <meta:print-date>2022-11-28T12:10:00Z</meta:print-date>
    <meta:template xlink:href="Normal" xlink:type="simple"/>
    <meta:editing-cycles>2</meta:editing-cycles>
    <meta:editing-duration>PT2400S</meta:editing-duration>
    <meta:user-defined meta:name="Info 1"/>
    <meta:user-defined meta:name="Info 2"/>
    <meta:user-defined meta:name="Info 3"/>
    <meta:user-defined meta:name="Info 4"/>
    <meta:document-statistic meta:page-count="16" meta:paragraph-count="60" meta:word-count="4313" meta:character-count="30133" meta:row-count="215" meta:non-whitespace-character-count="25880"/>
  </office:meta>
</office:document-meta>
</file>