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  <style:text-properties style:font-name="Calibri" style:font-name-complex="Calibri"/>
    </style:style>
    <style:style style:name="P10" style:parent-style-name="Akapitzlistą" style:family="paragraph">
      <style:paragraph-properties fo:margin-top="0.1388in" fo:line-height="150%" fo:margin-left="0in">
        <style:tab-stops/>
      </style:paragraph-properties>
      <style:text-properties style:font-name="Calibri" style:font-name-complex="Calibri"/>
    </style:style>
    <style:style style:name="P11" style:parent-style-name="Akapitzlistą" style:family="paragraph">
      <style:paragraph-properties fo:margin-top="0.1388in" fo:line-height="150%" fo:margin-left="0in">
        <style:tab-stops/>
      </style:paragraph-properties>
      <style:text-properties style:font-name="Calibri" style:font-name-complex="Calibri"/>
    </style:style>
    <style:style style:name="P12" style:parent-style-name="Akapitzlistą" style:family="paragraph">
      <style:paragraph-properties fo:margin-top="0.1388in" fo:line-height="150%" fo:margin-left="0in">
        <style:tab-stops/>
      </style:paragraph-properties>
      <style:text-properties style:font-name="Calibri" style:font-name-complex="Calibri"/>
    </style:style>
    <style:style style:name="P13" style:parent-style-name="NormalnyWeb" style:family="paragraph">
      <style:paragraph-properties fo:line-height="150%"/>
      <style:text-properties style:font-name="Calibri" style:font-name-complex="Calibri"/>
    </style:style>
    <style:style style:name="P14" style:parent-style-name="NormalnyWeb" style:family="paragraph">
      <style:paragraph-properties fo:line-height="150%"/>
      <style:text-properties style:font-name="Calibri" style:font-name-complex="Calibri"/>
    </style:style>
    <style:style style:name="P15" style:parent-style-name="NormalnyWeb" style:family="paragraph">
      <style:paragraph-properties fo:line-height="150%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NormalnyWeb" style:family="paragraph">
      <style:paragraph-properties fo:line-height="150%"/>
      <style:text-properties style:font-name="Calibri" style:font-name-complex="Calibri"/>
    </style:style>
    <style:style style:name="P48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/>
    </style:style>
    <style:style style:name="P5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style:font-weight-complex="bold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Normalny" style:family="paragraph">
      <style:paragraph-properties fo:text-align="justify" fo:margin-top="0.1666in" fo:line-height="150%"/>
      <style:text-properties style:font-name-complex="Calibri" style:font-weight-complex="bold"/>
    </style:style>
    <style:style style:name="P74" style:parent-style-name="Normalny" style:family="paragraph">
      <style:paragraph-properties fo:widows="2" fo:orphans="2" fo:margin-top="0.1666in" fo:margin-bottom="0.1111in" fo:line-height="150%" fo:margin-left="0.0986in" fo:text-indent="0in">
        <style:tab-stops/>
      </style:paragraph-properties>
    </style:style>
    <style:style style:name="T7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margin-bottom="0.1111in" fo:line-height="150%" fo:margin-left="0.7875in" fo:text-indent="-0.3104in">
        <style:tab-stops/>
      </style:paragraph-properties>
    </style:style>
    <style:style style:name="T7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margin-bottom="0.1111in" fo:line-height="150%" fo:margin-left="0.0986in" fo:text-indent="0in">
        <style:tab-stops/>
      </style:paragraph-properties>
    </style:style>
    <style:style style:name="T7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80" style:parent-style-name="Akapitzlistą" style:family="paragraph">
      <style:paragraph-properties fo:widows="2" fo:orphans="2" fo:margin-bottom="0.1111in" fo:line-height="150%" fo:margin-left="0.3937in" fo:text-indent="0.0298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style:font-style-complex="italic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libri" style:font-name-complex="Calibri" style:font-style-complex="italic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margin-top="0.1666in" fo:margin-bottom="0.1111in" fo:line-height="150%" fo:margin-left="0.0986in" fo:text-indent="0.0375in">
        <style:tab-stops/>
      </style:paragraph-properties>
    </style:style>
    <style:style style:name="T84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85" style:parent-style-name="Standard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90" style:parent-style-name="Standard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91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92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93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94" style:parent-style-name="Standard" style:family="paragraph">
      <style:paragraph-properties fo:margin-top="0.0833in" fo:line-height="150%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Akapitzlistą" style:family="paragraph">
      <style:paragraph-properties style:text-autospace="none" fo:margin-top="0.0694in" fo:line-height="150%" fo:margin-left="0in" fo:text-indent="-0.0076in">
        <style:tab-stops/>
      </style:paragraph-properties>
      <style:text-properties style:font-name="Calibri" style:font-name-complex="Calibri"/>
    </style:style>
    <style:style style:name="P116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117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118" style:parent-style-name="Normalny" style:family="paragraph">
      <style:paragraph-properties style:text-autospace="none" fo:text-align="end" fo:line-height="150%"/>
    </style:style>
    <style:style style:name="T119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</office:automatic-styles>
  <office:body>
    <office:text text:use-soft-page-breaks="true">
      <text:h text:style-name="P1" text:outline-level="1">Protokół Nr XLIX/22 z sesji nadzwyczajnej Rady Gminy Nowa Ruda,<text:line-break/>która odbyła się dnia 30 września 2022 roku<text:line-break/>w siedzibie Rady Gminy Nowa Ruda</text:h>
      <text:p text:style-name="P3">Sesji Przewodniczyła Bożena Sołek-Muzyka – Przewodnicząca Rady Gminy Nowa Ruda.</text:p>
      <text:p text:style-name="P4">Godzina<text:s/>rozpoczęcia – 13:08</text:p>
      <text:p text:style-name="P5"><text:span text:style-name="T6">Godzina zakończenia –<text:s/></text:span><text:bookmark-start text:name="_Hlk52892027"/><text:bookmark-start text:name="_Hlk55814736"/><text:span text:style-name="T7">1</text:span><text:bookmark-end text:name="_Hlk52892027"/><text:span text:style-name="T8">3:20</text:span></text:p>
      <text:list text:style-name="LFO7" text:continue-numbering="true">
        <text:list-item>
          <text:p text:style-name="P9"><text:bookmark-end text:name="_Hlk55814736"/>Przewodnicząca Rady Gminy Nowa Ruda Bożena Sołek-Muzyka powitała radnych i przybyłych na sesję gości. Po powitaniu otworzyła obrady XLIX sesji Rady Gminy Nowa Ruda, zwołanej w trybie nadzwyczajnym.<text:s/></text:p>
        </text:list-item>
      </text:list>
      <text:p text:style-name="P10">Przewodnicząca Rady poprosiła o potwierdzenie swojego udziału w sesji.</text:p>
      <text:p text:style-name="P11">Przewodnicząca Rady zarządziła 4 minutową przerwę w obradach z powodu problemów technicznych.<text:line-break/>O godz. 13:14 wznowiono obrady sesji.<text:s/></text:p>
      <text:p text:style-name="P12">Przewodnicząca Rady oświadczyła, iż zgodnie z listą obecności<text:s/>– załącznik nr 1 w sesji uczestniczy <text:s/>radnych (nieobecny: Radny Janusz Ferenc, Radny Kamil Sawicki, Radny Zbigniew Wacławik), co stanowi quorum pozwalające na podejmowanie prawomocnych uchwał.<text:s/></text:p>
      <text:p text:style-name="P13">W posiedzeniu wzięło udział 12 członków.</text:p>
      <text:p text:style-name="P14">Obecni:</text:p>
      <text:p text:style-name="P15"><text:span text:style-name="T16">1.<text:s/></text:span><text:span text:style-name="T17">Marcin Antosik</text:span><text:span text:style-name="T18"><text:line-break/></text:span><text:span text:style-name="T19">2. Marek Bidziński</text:span><text:span text:style-name="T20"><text:line-break/></text:span><text:span text:style-name="T21">3. Mariusz Bywalec</text:span><text:span text:style-name="T22"><text:line-break/></text:span><text:span text:style-name="T23">4. Mirosław Dziedzic</text:span><text:span text:style-name="T24"><text:line-break/></text:span><text:span text:style-name="T25">5. Janusz Ferenc</text:span><text:span text:style-name="T26"><text:line-break/></text:span><text:span text:style-name="T27">6. Paweł Gargol</text:span><text:span text:style-name="T28"><text:line-break/></text:span><text:span text:style-name="T29">7. Marcin Jaliński</text:span><text:span text:style-name="T30"><text:line-break/></text:span><text:span text:style-name="T31">8. Kazimierz Łaba</text:span><text:span text:style-name="T32"><text:line-break/></text:span><text:span text:style-name="T33">9. Wacław Łukasiewicz</text:span><text:span text:style-name="T34"><text:line-break/></text:span><text:span text:style-name="T35">10. Janusz Maślanka</text:span><text:span text:style-name="T36"><text:line-break/></text:span><text:span text:style-name="T37">11. Kamil Sawicki</text:span><text:span text:style-name="T38"><text:line-break/></text:span><text:span text:style-name="T39">12. Bożena Sołek-Muzyka</text:span><text:span text:style-name="T40"><text:line-break/></text:span><text:span text:style-name="T41">13. Magdalena Tomkiewicz</text:span><text:span text:style-name="T42"><text:line-break/></text:span><text:span text:style-name="T43">14.</text:span><text:span text:style-name="T44"><text:s/>Zbigniew Wacławik</text:span><text:span text:style-name="T45"><text:line-break/></text:span><text:span text:style-name="T46">15. Stanisław Wasłowicz</text:span></text:p>
      <text:p text:style-name="P47">Przewodnicząca Rady odczytała wniosek o zwołanie sesji nadzwyczajnej Rady Gminy Nowa Ruda wraz z uzasadnieniem, który stanowi załącznik nr 2 do protokołu.</text:p>
      <text:list text:style-name="LFO8" text:continue-numbering="true">
        <text:list-item>
          <text:p text:style-name="P48"><text:span text:style-name="T49">Przewodnicząca przedstawiła porządek obrad.</text:span></text:p>
        </text:list-item>
      </text:list>
      <text:p text:style-name="P50">Pytań nie było. Uwag nie zgłaszano.</text:p>
      <text:p text:style-name="P51"><text:span text:style-name="T52">Przewodnicząca Rady poddała pod głosowanie porządek obrad XLIX sesji Rady Gminy Nowa Ruda.</text:span></text:p>
      <text:p text:style-name="P53"><text:span text:style-name="T54">Głosowano w sprawie:</text:span><text:span text:style-name="T55"><text:line-break/></text:span><text:span text:style-name="T56">Ustalenie porządku obrad</text:span><text:span text:style-name="T57"><text:line-break/></text:span><text:span text:style-name="T58">Wyniki głosowania</text:span><text:span text:style-name="T59"><text:line-break/></text:span><text:span text:style-name="T60">ZA: 12, PRZECIW: 0, WSTRZYMUJĘ SIĘ: 0, BRAK GŁOSU: 0, NIEOBECNI: 3</text:span><text:span text:style-name="T61"><text:line-break/></text:span><text:span text:style-name="T62">Wyniki<text:s/></text:span><text:span text:style-name="T63">imienne:</text:span><text:span text:style-name="T64"><text:line-break/></text:span><text:span text:style-name="T65">ZA (12)</text:span><text:span text:style-name="T66"><text:line-break/></text:span><text:span text:style-name="T67">Marcin Antosik, Mariusz Bywalec, Mirosław Dziedzic, , Paweł Gargol, Marcin Jaliński, Kazimierz Łaba, Wacław Łukasiewicz, Janusz Maślanka, Bożena Sołek-Muzyka, Magdalena Tomkiewicz</text:span><text:span text:style-name="T68"><text:line-break/></text:span><text:span text:style-name="T69">NIEOBECNI (3)</text:span><text:span text:style-name="T70"><text:line-break/></text:span><text:span text:style-name="T71">Janusz Ferenc, Kamil Sawicki, Zbigniew Wacław</text:span><text:span text:style-name="T72">ik</text:span></text:p>
      <text:p text:style-name="P73"><text:bookmark-start text:name="_Hlk64285895"/><text:bookmark-start text:name="_Hlk64277168"/><text:bookmark-start text:name="_Hlk52175988"/>Porządek obrad:</text:p>
      <text:list text:style-name="WWNum52">
        <text:list-item text:start-value="1">
          <text:p text:style-name="P74"><text:span text:style-name="T75">Otwarcie XLIX sesji Rady Gminy Nowa Ruda i stwierdzenie prawomocności obrad.</text:span></text:p>
        </text:list-item>
      </text:list>
      <text:list text:style-name="WWNum42" text:continue-numbering="true">
        <text:list-item>
          <text:p text:style-name="P76"><text:span text:style-name="T77">Ustalenie porządku obrad.</text:span></text:p>
        </text:list-item>
      </text:list>
      <text:list text:style-name="WWNum52" text:continue-numbering="true">
        <text:list-item>
          <text:p text:style-name="P78"><text:span text:style-name="T79">Podejmowanie uchwał:</text:span></text:p>
        </text:list-item>
      </text:list>
      <text:list text:style-name="LFO10" text:continue-numbering="true">
        <text:list-item>
          <text:p text:style-name="P80"><text:bookmark-start text:name="_Hlk78182939"/><text:span text:style-name="T81">w sprawie zmiany Uchwały Nr 275/XL/21 Rady Gminy Nowa Ruda z dnia 29 grudnia 2021 roku w sprawie budżetu Gminy No</text:span><text:span text:style-name="T82">wa Ruda na rok 2022,</text:span><text:bookmark-end text:name="_Hlk78182939"/></text:p>
        </text:list-item>
      </text:list>
      <text:list text:style-name="WWNum52" text:continue-numbering="true">
        <text:list-item>
          <text:p text:style-name="P83"><text:span text:style-name="T84">Zamknięcie obrad XLIX sesji Rady Gminy Nowa Ruda.</text:span></text:p>
        </text:list-item>
      </text:list>
      <text:list text:style-name="LFO11" text:continue-numbering="true">
        <text:list-item>
          <text:p text:style-name="P85"><text:span text:style-name="T86">Skarbnik Gminy Urszula Brzóska poinformowała, że główny powód zwołania sesji w trybie nadzwyczajnym został przedstawiony we wcześniej odczytanym wniosku. Art. 4 ust. 4 ustawy z dnia 5<text:s/></text:span><text:span text:style-name="T87">sierpnia 2022 r. o dodatku węglowym wskazuje, że wypłacanie dodatku węglowego jest zadaniem zleconym gminy, precyzuje także w art. 4 ust. 2 ww. aktu prawnego, że wojewodowie przekazują określone środki gminom w ramach Funduszu Przeciwdziałania COVID-19. Za</text:span><text:span text:style-name="T88">nim dojdzie do wypłacania wnioskowanych środków, radni muszą podjąć uchwałę zmieniającą budżet na 2022 r. – chodzi o formalne przyjęcie środków na wypłatę dodatku węglowego. Dodatkowo wprowadzono środki w związku z otrzymaną promesą od Nadleśnictwa Jugów n</text:span><text:span text:style-name="T89">a finansowanie przebudowy drogi w Woliborzu, z uwagi na krótki termin realizacji tej inwestycji i konieczność ogłoszenia przetargu.<text:s/></text:span></text:p>
        </text:list-item>
      </text:list>
      <text:p text:style-name="P90"><text:span text:style-name="T91">Pytań nie było. Uwag nie zgłaszano.</text:span></text:p>
      <text:p text:style-name="P92"><text:bookmark-end text:name="_Hlk64285895"/>Przewodniczący wspólnego posiedzenia Komisji Budżetu i Finansów oraz Komisji Spraw Społecznych, Bezpieczeństwa i Porządku Publicznego Kazimierz Łaba poinformował, że komisja pozytywnie zaopiniowała projekt uchwały.</text:p>
      <text:p text:style-name="P93">Przewodnicząca Rady poddała projekt uchwały pod głosowanie:</text:p>
      <text:p text:style-name="P94"><text:span text:style-name="T95">Głosowano w sprawie:</text:span><text:span text:style-name="T96"><text:line-break/></text:span><text:span text:style-name="T97">Uchwały nr 339/XLIX/22 Rady Gminy Nowa Ruda z d</text:span><text:span text:style-name="T98">nia 30 września 2022 r. w sprawie zmiany uchwały nr 275/XL/21 Rady Gminy Nowa Ruda z dnia 29 grudnia 2021 roku w sprawie budżetu Gminy Nowa Ruda na rok 2022.<text:s/></text:span><text:span text:style-name="T99"><text:line-break/></text:span><text:span text:style-name="T100">Wyniki głosowania</text:span><text:span text:style-name="T101"><text:line-break/></text:span><text:span text:style-name="T102">ZA: 12, PRZECIW: 0, WSTRZYMUJĘ SIĘ: 0, BRAK GŁOSU: 0, NIEOBECNI: 3</text:span><text:span text:style-name="T103"><text:line-break/></text:span><text:span text:style-name="T104">Wyniki<text:s/></text:span><text:span text:style-name="T105">imienne:</text:span><text:span text:style-name="T106"><text:line-break/></text:span><text:span text:style-name="T107">ZA (12)</text:span><text:span text:style-name="T108"><text:line-break/></text:span><text:span text:style-name="T109">Marcin Antosik, Mariusz Bywalec, Mirosław Dziedzic, , Paweł Gargol, Marcin Jaliński, Kazimierz Łaba, Wacław Łukasiewicz, Janusz Maślanka, Bożena Sołek-Muzyka, Magdalena Tomkiewicz</text:span><text:span text:style-name="T110"><text:line-break/></text:span><text:span text:style-name="T111">NIEOBECNI (3)</text:span><text:span text:style-name="T112"><text:line-break/></text:span><text:span text:style-name="T113">Janusz Ferenc, Kamil Sawicki, Zbigniew Wacław</text:span><text:span text:style-name="T114">ik</text:span></text:p>
      <text:list text:style-name="LFO12" text:continue-numbering="true">
        <text:list-item>
          <text:p text:style-name="P115"><text:bookmark-end text:name="_Hlk64277168"/><text:bookmark-end text:name="_Hlk52175988"/>Wobec braku dalszych głosów w dyskusji i wyczerpaniu porządku obrad sesji, o godz. 13:20 Przewodnicząca Rady podziękowała za przybycie i zamknęła XLIX sesję Rady Gminy Nowa Ruda.</text:p>
        </text:list-item>
      </text:list>
      <text:p text:style-name="P116">Na tym protokół zakończono.</text:p>
      <text:p text:style-name="P117">Protokołowała: Kornelia Garbowska</text:p>
      <text:p text:style-name="P118"><text:span text:style-name="T119">/Na oryginale podpisała: Przewodnicząca Rady Bożena Sołek-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fo:font-size="12pt" style:font-size-asian="12pt"/>
    </style:style>
    <style:style style:name="WW_CharLFO10LVL1" style:family="text">
      <style:text-properties style:font-name="Calibri" style:font-name-complex="Calibri"/>
    </style:style>
    <style:style style:name="WW_CharLFO11LVL1" style:family="text">
      <style:text-properties style:font-name="Calibri" fo:font-size="12pt" style:font-size-asian="12pt"/>
    </style:style>
    <style:style style:name="WW_CharLFO12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elia</meta:initial-creator>
    <dc:creator>Kornelia</dc:creator>
    <meta:creation-date>2009-04-16T11:32:00Z</meta:creation-date>
    <dc:date>2022-10-18T10:39:00Z</dc:date>
    <meta:print-date>2022-10-18T10:39:00Z</meta:print-date>
    <meta:template xlink:href="Normal" xlink:type="simple"/>
    <meta:editing-cycles>2126</meta:editing-cycles>
    <meta:editing-duration>PT2220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2" meta:character-count="4351" meta:row-count="31" meta:non-whitespace-character-count="3737"/>
  </office:meta>
</office:document-meta>
</file>