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ab-stops>
          <style:tab-stop style:position="8.096cm"/>
          <style:tab-stop style:position="8.498cm" style:type="center"/>
          <style:tab-stop style:position="16.999cm" style:type="right"/>
        </style:tab-stops>
      </style:paragraph-properties>
    </style:style>
    <style:style style:name="P3" style:family="paragraph" style:parent-style-name="Normalny">
      <style:paragraph-properties fo:margin-top="0.353cm" fo:margin-bottom="0cm" style:contextual-spacing="false" fo:line-height="150%"/>
      <style:text-properties style:language-asian="en" style:country-asian="US" style:font-name-complex="Calibri" style:language-complex="ar" style:country-complex="SA"/>
    </style:style>
    <style:style style:name="P4" style:family="paragraph" style:parent-style-name="Normalny">
      <style:paragraph-properties fo:line-height="150%"/>
      <style:text-properties style:language-asian="en" style:country-asian="US" style:font-name-complex="Calibri" style:language-complex="ar" style:country-complex="SA"/>
    </style:style>
    <style:style style:name="P5" style:family="paragraph" style:parent-style-name="Normalny">
      <style:paragraph-properties fo:line-height="150%"/>
    </style:style>
    <style:style style:name="P6" style:family="paragraph" style:parent-style-name="Normalny">
      <style:paragraph-properties fo:line-height="150%" style:vertical-align="auto"/>
    </style:style>
    <style:style style:name="P7" style:family="paragraph" style:parent-style-name="Normalny">
      <style:paragraph-properties fo:line-height="150%"/>
      <style:text-properties style:font-name-complex="Calibri"/>
    </style:style>
    <style:style style:name="P8" style:family="paragraph" style:parent-style-name="Normalny">
      <style:paragraph-properties fo:line-height="150%" fo:text-align="justify" style:justify-single-word="false" style:text-autospace="none"/>
      <style:text-properties fo:background-color="#ffffff" style:font-name-asian="Times New Roman" style:language-asian="pl" style:country-asian="PL" style:font-name-complex="Calibri"/>
    </style:style>
    <style:style style:name="P9" style:family="paragraph" style:parent-style-name="Normalny">
      <style:paragraph-properties fo:line-height="150%" fo:text-align="end" style:justify-single-word="false" style:text-autospace="none"/>
      <style:text-properties fo:background-color="#ffffff" style:font-name-asian="Times New Roman" style:language-asian="pl" style:country-asian="PL" style:font-name-complex="Calibri"/>
    </style:style>
    <style:style style:name="P10" style:family="paragraph" style:parent-style-name="Akapit_20_z_20_listą">
      <style:paragraph-properties fo:margin-left="0cm" fo:margin-right="0cm" fo:margin-top="0.423cm" fo:margin-bottom="0cm" style:contextual-spacing="false" fo:line-height="150%" fo:text-indent="0cm" style:auto-text-indent="false">
        <style:tab-stops/>
      </style:paragraph-properties>
      <style:text-properties style:font-name="Calibri" style:font-name-complex="Calibri"/>
    </style:style>
    <style:style style:name="P11" style:family="paragraph" style:parent-style-name="Akapit_20_z_20_listą">
      <style:paragraph-properties fo:margin-left="0cm" fo:margin-right="0cm" fo:margin-top="0.423cm" fo:margin-bottom="0cm" style:contextual-spacing="false" fo:line-height="150%" fo:text-indent="0cm" style:auto-text-indent="false">
        <style:tab-stops/>
      </style:paragraph-properties>
    </style:style>
    <style:style style:name="P12" style:family="paragraph" style:parent-style-name="Akapit_20_z_20_listą">
      <style:paragraph-properties fo:margin-left="0cm" fo:margin-right="0cm" fo:margin-top="0.212cm" fo:margin-bottom="0cm" style:contextual-spacing="false" fo:line-height="150%" fo:text-indent="0cm" style:auto-text-indent="false">
        <style:tab-stops>
          <style:tab-stop style:position="-6.869cm"/>
        </style:tab-stops>
      </style:paragraph-properties>
      <style:text-properties style:font-name="Calibri" style:language-asian="en" style:country-asian="US" style:font-name-complex="Calibri" style:language-complex="ar" style:country-complex="SA"/>
    </style:style>
    <style:style style:name="P13" style:family="paragraph" style:parent-style-name="Normalny_20__28_Web_29_">
      <style:paragraph-properties fo:line-height="150%"/>
      <style:text-properties style:font-name="Calibri" style:font-name-complex="Calibri"/>
    </style:style>
    <style:style style:name="P14" style:family="paragraph" style:parent-style-name="Normalny_20__28_Web_29_">
      <style:paragraph-properties fo:line-height="150%"/>
    </style:style>
    <style:style style:name="P15" style:family="paragraph" style:parent-style-name="Standard">
      <style:paragraph-properties fo:margin-top="0.423cm" fo:margin-bottom="0cm" style:contextual-spacing="false" fo:line-height="150%" fo:text-align="justify" style:justify-single-word="false"/>
      <style:text-properties style:font-name="Calibri" style:font-name-complex="Calibri" style:font-weight-complex="bold"/>
    </style:style>
    <style:style style:name="P16" style:family="paragraph" style:parent-style-name="bcn">
      <loext:graphic-properties draw:fill="solid" draw:fill-color="#ffffff" draw:opacity="100%"/>
      <style:paragraph-properties fo:margin-top="0.423cm" fo:margin-bottom="0cm" style:contextual-spacing="false" fo:line-height="150%" fo:text-align="start" style:justify-single-word="false" fo:background-color="#ffffff"/>
      <style:text-properties style:use-window-font-color="true" loext:opacity="0%" style:font-name="Calibri" fo:font-size="12pt" fo:font-weight="normal" fo:background-color="#ffffff" style:font-size-asian="12pt" style:font-weight-asian="normal" style:font-name-complex="Calibri" style:font-size-complex="12pt" style:font-weight-complex="normal"/>
    </style:style>
    <style:style style:name="P17" style:family="paragraph" style:parent-style-name="bcn">
      <loext:graphic-properties draw:fill="solid" draw:fill-color="#ffffff" draw:opacity="100%"/>
      <style:paragraph-properties fo:margin-top="0.423cm" fo:margin-bottom="0cm" style:contextual-spacing="false" fo:line-height="150%" fo:text-align="start" style:justify-single-word="false" fo:background-color="#ffffff"/>
    </style:style>
    <style:style style:name="P18" style:family="paragraph" style:parent-style-name="Normalny">
      <style:paragraph-properties fo:margin-top="0.212cm" fo:margin-bottom="0cm" style:contextual-spacing="false" fo:line-height="150%"/>
    </style:style>
    <style:style style:name="P19" style:family="paragraph" style:parent-style-name="Normalny">
      <style:paragraph-properties fo:margin-top="0.212cm" fo:margin-bottom="0cm" style:contextual-spacing="false" fo:line-height="150%">
        <style:tab-stops>
          <style:tab-stop style:position="-6.869cm"/>
        </style:tab-stops>
      </style:paragraph-properties>
      <style:text-properties style:language-asian="en" style:country-asian="US" style:font-name-complex="Calibri" style:language-complex="ar" style:country-complex="SA"/>
    </style:style>
    <style:style style:name="P20" style:family="paragraph" style:parent-style-name="Normalny">
      <style:paragraph-properties fo:margin-top="0.212cm" fo:margin-bottom="0cm" style:contextual-spacing="false" fo:line-height="150%">
        <style:tab-stops>
          <style:tab-stop style:position="-6.869cm"/>
        </style:tab-stops>
      </style:paragraph-properties>
      <style:text-properties style:font-name-complex="Calibri"/>
    </style:style>
    <style:style style:name="P21" style:family="paragraph" style:parent-style-name="Akapit_20_z_20_listą">
      <style:paragraph-properties fo:margin-left="0.095cm" fo:margin-right="0cm" fo:margin-top="0.212cm" fo:margin-bottom="0cm" style:contextual-spacing="false" fo:line-height="150%" fo:text-indent="0cm" style:auto-text-indent="false">
        <style:tab-stops>
          <style:tab-stop style:position="-6.964cm"/>
        </style:tab-stops>
      </style:paragraph-properties>
    </style:style>
    <style:style style:name="P22" style:family="paragraph" style:parent-style-name="Akapit_20_z_20_listą">
      <style:paragraph-properties fo:margin-left="0.095cm" fo:margin-right="0cm" fo:margin-top="0.212cm" fo:margin-bottom="0cm" style:contextual-spacing="false" fo:line-height="150%" fo:text-indent="0cm" style:auto-text-indent="false">
        <style:tab-stops>
          <style:tab-stop style:position="-6.964cm"/>
        </style:tab-stops>
      </style:paragraph-properties>
      <style:text-properties style:font-name="Calibri" style:font-name-complex="Calibri"/>
    </style:style>
    <style:style style:name="P23" style:family="paragraph" style:parent-style-name="bcn">
      <loext:graphic-properties draw:fill="solid" draw:fill-color="#ffffff" draw:opacity="100%"/>
      <style:paragraph-properties fo:margin-left="0.095cm" fo:margin-right="0cm" fo:margin-top="0.423cm" fo:margin-bottom="0cm" style:contextual-spacing="false" fo:line-height="150%" fo:text-align="start" style:justify-single-word="false" fo:text-indent="0cm" style:auto-text-indent="false" fo:background-color="#ffffff">
        <style:tab-stops/>
      </style:paragraph-properties>
      <style:text-properties style:use-window-font-color="true" loext:opacity="0%" style:font-name="Calibri" fo:font-size="12pt" fo:font-weight="normal" fo:background-color="#ffffff" style:font-size-asian="12pt" style:font-weight-asian="normal" style:font-name-complex="Calibri" style:font-size-complex="12pt" style:font-weight-complex="normal"/>
    </style:style>
    <style:style style:name="P24" style:family="paragraph" style:parent-style-name="Normalny">
      <style:paragraph-properties fo:margin-top="0.635cm" fo:margin-bottom="0cm" style:contextual-spacing="false" fo:line-height="150%" fo:text-align="justify" style:justify-single-word="false" style:text-autospace="none"/>
      <style:text-properties style:font-name-complex="Calibri"/>
    </style:style>
    <style:style style:name="P25" style:family="paragraph" style:parent-style-name="Normalny">
      <style:paragraph-properties fo:margin-left="2.501cm" fo:margin-right="0cm" fo:line-height="150%" fo:text-align="justify" style:justify-single-word="false" fo:text-indent="1.251cm" style:auto-text-indent="false" style:text-autospace="none">
        <style:tab-stops/>
      </style:paragraph-properties>
    </style:style>
    <style:style style:name="P26" style:family="paragraph" style:parent-style-name="Akapit_20_z_20_listą" style:list-style-name="L2">
      <style:paragraph-properties fo:line-height="150%" style:vertical-align="auto"/>
    </style:style>
    <style:style style:name="P27" style:family="paragraph" style:parent-style-name="Akapit_20_z_20_listą" style:list-style-name="L6">
      <style:paragraph-properties fo:line-height="150%" style:vertical-align="auto"/>
    </style:style>
    <style:style style:name="P28" style:family="paragraph" style:parent-style-name="Akapit_20_z_20_listą" style:list-style-name="L6">
      <style:paragraph-properties fo:line-height="150%" style:vertical-align="auto"/>
      <style:text-properties style:font-name="Calibri" style:font-name-complex="Calibri"/>
    </style:style>
    <style:style style:name="P29" style:family="paragraph" style:parent-style-name="Akapit_20_z_20_listą" style:list-style-name="L1">
      <style:paragraph-properties fo:margin-left="0cm" fo:margin-right="0cm" fo:margin-top="0.353cm" fo:margin-bottom="0cm" style:contextual-spacing="false" fo:line-height="150%" fo:text-indent="0cm" style:auto-text-indent="false">
        <style:tab-stops/>
      </style:paragraph-properties>
    </style:style>
    <style:style style:name="P30" style:family="paragraph" style:parent-style-name="Heading_20_1" style:master-page-name="MP0">
      <style:paragraph-properties fo:line-height="150%" style:page-number="auto" fo:break-before="page"/>
      <style:text-properties style:font-name="Calibri" style:language-asian="en" style:country-asian="US" style:font-name-complex="Calibri" style:font-size-complex="14pt" style:language-complex="ar" style:country-complex="SA"/>
    </style:style>
    <style:style style:name="P31" style:family="paragraph" style:parent-style-name="Standard" style:list-style-name="L3">
      <style:paragraph-properties fo:margin-left="0cm" fo:margin-right="0cm" fo:line-height="150%" fo:text-indent="-0.019cm" style:auto-text-indent="false" style:vertical-align="auto">
        <style:tab-stops/>
      </style:paragraph-properties>
      <style:text-properties style:font-name="Calibri" style:font-weight-complex="bold"/>
    </style:style>
    <style:style style:name="P32" style:family="paragraph" style:parent-style-name="Standard" style:list-style-name="L4">
      <style:paragraph-properties fo:margin-left="0cm" fo:margin-right="0cm" fo:line-height="150%" fo:text-indent="-0.019cm" style:auto-text-indent="false" style:vertical-align="auto">
        <style:tab-stops>
          <style:tab-stop style:position="-53.859cm"/>
        </style:tab-stops>
      </style:paragraph-properties>
      <style:text-properties style:font-name="Calibri" style:font-weight-complex="bold"/>
    </style:style>
    <style:style style:name="P33" style:family="paragraph" style:parent-style-name="Standard" style:list-style-name="L4">
      <style:paragraph-properties fo:margin-left="0cm" fo:margin-right="0cm" fo:line-height="150%" fo:text-indent="-0.019cm" style:auto-text-indent="false" style:vertical-align="auto">
        <style:tab-stops>
          <style:tab-stop style:position="-53.859cm"/>
        </style:tab-stops>
      </style:paragraph-properties>
    </style:style>
    <style:style style:name="P34" style:family="paragraph" style:parent-style-name="Standard" style:list-style-name="L5">
      <style:paragraph-properties fo:margin-left="0cm" fo:margin-right="0cm" fo:margin-top="0.423cm" fo:margin-bottom="0cm" style:contextual-spacing="false" fo:line-height="150%" fo:text-indent="-0.019cm" style:auto-text-indent="false" style:vertical-align="auto">
        <style:tab-stops>
          <style:tab-stop style:position="-25.919cm"/>
        </style:tab-stops>
      </style:paragraph-properties>
      <style:text-properties style:font-name="Calibri"/>
    </style:style>
    <style:style style:name="P35" style:family="paragraph" style:parent-style-name="Standard" style:list-style-name="L8">
      <style:paragraph-properties fo:margin-left="0cm" fo:margin-right="0cm" fo:margin-top="0.423cm" fo:margin-bottom="0cm" style:contextual-spacing="false" fo:line-height="150%" fo:text-indent="-0.019cm" style:auto-text-indent="false">
        <style:tab-stops/>
      </style:paragraph-properties>
      <style:text-properties style:font-name="Calibri" style:font-name-complex="Calibri"/>
    </style:style>
    <style:style style:name="P36" style:family="paragraph" style:parent-style-name="Standard" style:list-style-name="L5">
      <style:paragraph-properties fo:margin-left="0cm" fo:margin-right="0cm" fo:margin-top="0.423cm" fo:margin-bottom="0cm" style:contextual-spacing="false" fo:line-height="150%" fo:text-indent="-0.019cm" style:auto-text-indent="false" style:vertical-align="auto">
        <style:tab-stops>
          <style:tab-stop style:position="-25.919cm"/>
        </style:tab-stops>
      </style:paragraph-properties>
    </style:style>
    <style:style style:name="P37" style:family="paragraph" style:parent-style-name="bcn" style:list-style-name="L7">
      <loext:graphic-properties draw:fill="solid" draw:fill-color="#ffffff" draw:opacity="100%"/>
      <style:paragraph-properties fo:margin-top="0.423cm" fo:margin-bottom="0cm" style:contextual-spacing="false" fo:line-height="150%" fo:text-align="start" style:justify-single-word="false" fo:hyphenation-ladder-count="no-limit" fo:background-color="#ffffff" style:vertical-align="auto"/>
      <style:text-properties fo:color="#000000" loext:opacity="100%" style:font-name="Calibri" fo:font-size="12pt" fo:font-weight="normal" fo:background-color="#ffffff" style:font-size-asian="12pt" style:font-weight-asian="normal" style:font-name-complex="Times New Roman" style:font-size-complex="12pt" style:font-weight-complex="normal" fo:hyphenate="true" loext:hyphenation-no-caps="false"/>
    </style:style>
    <style:style style:name="P38" style:family="paragraph" style:parent-style-name="bcn" style:list-style-name="L7">
      <loext:graphic-properties draw:fill="solid" draw:fill-color="#ffffff" draw:opacity="100%"/>
      <style:paragraph-properties fo:margin-left="0cm" fo:margin-right="0cm" fo:margin-top="0.423cm" fo:margin-bottom="0cm" style:contextual-spacing="false" fo:line-height="150%" fo:text-align="start" style:justify-single-word="false" fo:hyphenation-ladder-count="no-limit" fo:text-indent="-0.019cm" style:auto-text-indent="false" fo:background-color="#ffffff" style:vertical-align="auto">
        <style:tab-stops/>
      </style:paragraph-properties>
      <style:text-properties fo:hyphenate="true" loext:hyphenation-no-caps="false"/>
    </style:style>
    <style:style style:name="P39" style:family="paragraph" style:parent-style-name="bcn" style:list-style-name="L9">
      <loext:graphic-properties draw:fill="solid" draw:fill-color="#ffffff" draw:opacity="100%"/>
      <style:paragraph-properties fo:margin-left="0cm" fo:margin-right="0cm" fo:margin-top="0.423cm" fo:margin-bottom="0cm" style:contextual-spacing="false" fo:line-height="150%" fo:text-align="start" style:justify-single-word="false" fo:text-indent="0cm" style:auto-text-indent="false" fo:background-color="#ffffff">
        <style:tab-stops/>
      </style:paragraph-properties>
    </style:style>
    <style:style style:name="T1" style:family="text">
      <style:text-properties style:language-asian="en" style:country-asian="US" style:font-name-complex="Calibri" style:language-complex="ar" style:country-complex="SA"/>
    </style:style>
    <style:style style:name="T2" style:family="text">
      <style:text-properties style:language-asian="en" style:country-asian="US" style:font-name-complex="Calibri" style:language-complex="ar" style:country-complex="SA" style:font-weight-complex="bold"/>
    </style:style>
    <style:style style:name="T3" style:family="text">
      <style:text-properties style:language-asian="en" style:country-asian="US" style:font-name-complex="Calibri" style:font-weight-complex="bold"/>
    </style:style>
    <style:style style:name="T4" style:family="text">
      <style:text-properties style:font-name="Calibri"/>
    </style:style>
    <style:style style:name="T5" style:family="text">
      <style:text-properties style:font-name="Calibri" style:font-name-complex="Calibri"/>
    </style:style>
    <style:style style:name="T6" style:family="text">
      <style:text-properties style:font-name="Calibri" style:language-asian="en" style:country-asian="US" style:font-name-complex="Calibri" style:language-complex="ar" style:country-complex="SA" style:font-weight-complex="bold"/>
    </style:style>
    <style:style style:name="T7"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8"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9" style:family="text">
      <style:text-properties style:font-name="Calibri" style:font-weight-complex="bold"/>
    </style:style>
    <style:style style:name="T10" style:family="text">
      <style:text-properties style:text-line-through-style="solid" style:text-line-through-type="single" style:font-name="Calibri" style:text-underline-mode="continuous" style:text-overline-mode="continuous" style:text-line-through-mode="continuous" style:font-name-complex="Calibri"/>
    </style:style>
    <style:style style:name="T11" style:family="text">
      <style:text-properties fo:color="#000000" loext:opacity="100%"/>
    </style:style>
    <style:style style:name="T12" style:family="text">
      <style:text-properties fo:color="#000000" loext:opacity="100%" style:font-name="Calibri" style:font-name-complex="Calibri"/>
    </style:style>
    <style:style style:name="T13" style:family="text">
      <style:text-properties fo:color="#000000" loext:opacity="100%" style:font-name="Calibri" fo:font-size="12pt" fo:font-weight="normal" fo:background-color="#ffffff" loext:char-shading-value="0" style:font-size-asian="12pt" style:font-weight-asian="normal" style:font-size-complex="12pt" style:font-weight-complex="normal"/>
    </style:style>
    <style:style style:name="T14" style:family="text">
      <style:text-properties fo:color="#000000" loext:opacity="100%" style:font-name-complex="Calibri"/>
    </style:style>
    <style:style style:name="T15" style:family="text">
      <style:text-properties fo:color="#ffffff" loext:opacity="100%"/>
    </style:style>
    <style:style style:name="T16" style:family="text">
      <style:text-properties fo:color="#ffffff" loext:opacity="100%" style:font-name="Calibri" style:font-name-complex="Calibri"/>
    </style:style>
    <style:style style:name="T17" style:family="text">
      <style:text-properties fo:color="#ffffff" loext:opacity="100%" style:language-asian="en" style:country-asian="US" style:font-name-complex="Calibri" style:language-complex="ar" style:country-complex="SA"/>
    </style:style>
    <style:style style:name="T18" style:family="text">
      <style:text-properties style:use-window-font-color="true" loext:opacity="0%" style:font-name="Calibri" fo:font-size="12pt" fo:font-weight="normal" fo:background-color="#ffffff" loext:char-shading-value="0" style:font-size-asian="12pt" style:font-weight-asian="normal" style:font-size-complex="12pt" style:font-weight-complex="normal"/>
    </style:style>
    <style:style style:name="T19" style:family="text">
      <style:text-properties style:use-window-font-color="true" loext:opacity="0%" style:font-name="Calibri" fo:font-size="12pt" fo:font-weight="normal" fo:background-color="#ffffff" loext:char-shading-value="0" style:font-size-asian="12pt" style:font-weight-asian="normal" style:font-name-complex="Calibri" style:font-size-complex="12pt" style:font-weight-complex="normal"/>
    </style:style>
    <style:style style:name="T20" style:family="text">
      <style:text-properties style:use-window-font-color="true" loext:opacity="0%" style:font-name="Calibri" fo:font-size="12pt" fo:font-weight="normal" style:font-size-asian="12pt" style:font-weight-asian="normal" style:font-name-complex="Calibri" style:font-size-complex="12pt" style:font-weight-complex="normal"/>
    </style:style>
    <style:style style:name="T21" style:family="text">
      <style:text-properties style:font-name-complex="Calibri"/>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23" style:family="text">
      <style:text-properties style:text-underline-style="solid" style:text-underline-width="auto" style:text-underline-color="font-color" style:text-underline-mode="continuous" style:text-overline-mode="continuous" style:text-line-through-mode="continuous"/>
    </style:style>
    <style:style style:name="T24"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25" style:family="text">
      <style:text-properties fo:font-weight="normal" style:font-weight-asian="normal" style:font-name-complex="Calibri" style:font-weight-complex="normal"/>
    </style:style>
    <text:list-style style:name="L1">
      <text:list-level-style-number text:level="1" text:style-name="WW_5f_CharLFO7LVL1" style:num-prefix="Ad." style:num-format="I">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a" style:num-letter-sync="true">
        <style:list-level-properties text:list-level-position-and-space-mode="label-alignment">
          <style:list-level-label-alignment text:label-followed-by="space"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I">
        <style:list-level-properties text:list-level-position-and-space-mode="label-alignment" fo:text-align="end">
          <style:list-level-label-alignment text:label-followed-by="space"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LVL1" style:num-suffix="." style:num-format="I" text:start-value="2">
        <style:list-level-properties text:list-level-position-and-space-mode="label-alignment" fo:text-align="end">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style:num-suffix="." style:num-format="I" text:start-value="4">
        <style:list-level-properties text:list-level-position-and-space-mode="label-alignment" fo:text-align="end">
          <style:list-level-label-alignment text:label-followed-by="space"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8LVL1" style:num-prefix="Ad.I."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9LVL1" style:num-prefix="Ad." style:num-format="I" text:start-value="3">
        <style:list-level-properties text:list-level-position-and-space-mode="label-alignment">
          <style:list-level-label-alignment text:label-followed-by="nothing" fo:text-indent="-0.635cm" fo:margin-left="1.3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Protokół Nr XLVIII/22 z sesji Rady Gminy Nowa Ruda,<text:line-break/>która odbyła się dnia 21 września 2022 roku<text:line-break/>w siedzibie Rady Gminy Nowa Ruda</text:h>
      <text:p text:style-name="P3">Sesji Przewodniczyła Bożena Sołek-Muzyka – Przewodnicząca Rady Gminy Nowa Ruda.</text:p>
      <text:p text:style-name="P4">Godzina rozpoczęcia – 12:14</text:p>
      <text:p text:style-name="P5"><text:span text:style-name="Domyślna_20_czcionka_20_akapitu"><text:span text:style-name="T1">Godzina zakończenia – </text:span></text:span><text:bookmark-start text:name="_Hlk55814736"/><text:span text:style-name="Domyślna_20_czcionka_20_akapitu"><text:span text:style-name="T1">13:22</text:span></text:span></text:p>
      <text:list xml:id="list1097249792" text:style-name="L1">
        <text:list-item>
          <text:p text:style-name="P29"><text:bookmark-end text:name="_Hlk55814736"/><text:span text:style-name="Domyślna_20_czcionka_20_akapitu"><text:span text:style-name="T5">Przewodnicząca Rady Gminy Nowa Ruda Bożena Sołek-Muzyka powitała radnych i przybyłych na sesję gości. Po powitaniu otworzyła obrady XLVIII sesji Rady Gminy Nowa Ruda, oświadczyła, iż zgodnie z listą obecności – załącznik nr 1</text:span></text:span><text:span text:style-name="Domyślna_20_czcionka_20_akapitu"><text:span text:style-name="T6"> do niniejszego protokołu,</text:span></text:span><text:span text:style-name="Domyślna_20_czcionka_20_akapitu"><text:span text:style-name="T5"> <text:s/>w sesji uczestniczy 13 radnych, co stanowi quorum pozwalające na podejmowanie prawomocnych uchwał. </text:span></text:span></text:p>
        </text:list-item>
      </text:list>
      <text:p text:style-name="P13">W posiedzeniu wzięło udział 13 członków.</text:p>
      <text:p text:style-name="P13">Obecni:</text:p>
      <text:p text:style-name="P14"><text:span text:style-name="Domyślna_20_czcionka_20_akapitu"><text:span text:style-name="T5">1. Marcin Antosik<text:line-break/></text:span></text:span><text:span text:style-name="Domyślna_20_czcionka_20_akapitu"><text:span text:style-name="T10">2. Marek Bidziński</text:span></text:span><text:span text:style-name="Domyślna_20_czcionka_20_akapitu"><text:span text:style-name="T5"><text:line-break/>3. Mariusz Bywalec<text:line-break/>4. Mirosław Dziedzic<text:line-break/>5. Janusz Ferenc<text:line-break/>6. Paweł Gargol<text:line-break/>7. Marcin Jaliński<text:line-break/>8. Kazimierz Łaba<text:line-break/>9. Wacław Łukasiewicz<text:line-break/>10. Janusz Maślanka<text:line-break/></text:span></text:span><text:span text:style-name="Domyślna_20_czcionka_20_akapitu"><text:span text:style-name="T10">11. Kamil Sawicki</text:span></text:span><text:span text:style-name="Domyślna_20_czcionka_20_akapitu"><text:span text:style-name="T5"><text:line-break/>12. Bożena Sołek-Muzyka<text:line-break/>13. Magdalena Tomkiewicz<text:line-break/>14. Zbigniew Wacławik<text:line-break/>15. Stanisław Wasłowicz</text:span></text:span></text:p>
      <text:p text:style-name="P14"><text:span text:style-name="Domyślna_20_czcionka_20_akapitu"><text:span text:style-name="T12">Ponadto w sesji uczestniczyli:</text:span></text:span></text:p>
      <text:list xml:id="list3794821380" text:style-name="L2">
        <text:list-item>
          <text:p text:style-name="P26"><text:span text:style-name="Domyślna_20_czcionka_20_akapitu"><text:span text:style-name="T12">Adrianna Mierzejewska - Wójt Gminy Nowa Ruda,</text:span></text:span></text:p>
        </text:list-item>
        <text:list-item>
          <text:p text:style-name="P26"><text:span text:style-name="Domyślna_20_czcionka_20_akapitu"><text:span text:style-name="T12">Urszula Brzóska - Skarbnik Gminy Nowa Ruda,</text:span></text:span></text:p>
        </text:list-item>
        <text:list-item>
          <text:p text:style-name="P26"><text:soft-page-break/><text:span text:style-name="Domyślna_20_czcionka_20_akapitu"><text:span text:style-name="T12">Izabela Słowek-Chorób – Kierownik Referatu Oświaty i Spraw Społecznych,</text:span></text:span></text:p>
        </text:list-item>
        <text:list-item>
          <text:p text:style-name="P26"><text:span text:style-name="Domyślna_20_czcionka_20_akapitu"><text:span text:style-name="T16">Ryszard Rzeczycki <text:s/></text:span></text:span><text:span text:style-name="Domyślna_20_czcionka_20_akapitu"><text:span text:style-name="T12">– Prezes Zakładu Wodociągów i Kanalizacji Sp. z o.o. w Nowej <text:s/>Rudzie,</text:span></text:span></text:p>
        </text:list-item>
        <text:list-item>
          <text:p text:style-name="P26"><text:span text:style-name="Domyślna_20_czcionka_20_akapitu"><text:span text:style-name="T16">Paweł Witkowski </text:span></text:span><text:span text:style-name="Domyślna_20_czcionka_20_akapitu"><text:span text:style-name="T12">– Kierownik Jednostki Realizującej Projekt w Zakładzie Wodociągów i Kanalizacji Sp. z o.o. w Nowej <text:s/>Rudzie. </text:span></text:span></text:p>
        </text:list-item>
      </text:list>
      <text:p text:style-name="P6">Przewodnicząca Rady Gminy oddała głos Pani Adriannie Mierzejewskiej – Wójtowi Gminy Nowa Ruda, która zwracając się do wszystkich zebranych, poinformowała, że na dzisiejszą sesję został zaproszony Pan <text:span text:style-name="Domyślna_20_czcionka_20_akapitu"><text:span text:style-name="T15">Ryszard Rzeczycki </text:span></text:span>wraz z pracownikiem ZWIK, aby wyjaśnić kwestię budowy kanalizacji w Jugowie, ponieważ pojawia się wiele pytań od mieszkańców. Zaproszeni goście przedstawią termin wykonania, problemy występujące podczas prac i propozycje ewentualnej odbudowy nawierzchni. </text:p>
      <text:p text:style-name="P6">Prezes ZWIK Sp. z o.o. w Nowej Rudzie, który na wstępie podziękował za zaproszenie na sesję Rady Gminy Nowa Ruda poinformował, że w dniu dzisiejszym odbyła się rada budowy kanalizacji w Jugowie. Ta ogromna inwestycja zbiegła się z trudnym czasem, przede wszystkim spowodowanym sytuacją za naszą wschodnią granicą, a co za tym idzie galopującą inflacją, co odbija się na działaniach wykonawcy, który niejednokrotnie chciał opuścić plac budowy. Przekonując go do kontynuacji rozpoczętych prac były prowadzone szerokie negocjacje. Po wielokrotnych rozmowach i przeliczeniach, wspieranych przez firmę Envi, czyli inżyniera kontraktu uzgodniono, że należy podnieść wykonawcy wynagrodzenie w kwocie niezbędnej do pokrycia kosztów inflacji tj. wynagrodzenia dla pracowników, gwałtowny wzrost cen materiałów czy m.in. paliwa. Niezależnie od środków własnych, które Gmina Nowa Ruda na tę chwilę zabezpieczyła w swoim budżecie, będzie potrzeba zwiększania kosztów wykonania całej inwestycji, jest to koszt w wysokości 2300000,00 zł, uzgodniony z wykonawcą. Pracownicy ZWIK wystąpili z wnioskiem do Narodowego Funduszu Ochrony Środowiska i Gospodarki Wodnej z wnioskiem o zabezpieczenie dodatkowych środków, ze względu na okoliczności niezależne od wykonawcy, których nie można było wcześniej przewidzieć. Niestety otrzymano odpowiedź, z której wynika, że fundusz nie dysponuje takimi środkami i nie może ich przekazać, ale dołoży wszelkich starań, aby je znaleźć. Nie mniej jednak, żeby uniknąć sytuacji, w której wykonawca odejdzie z placu budowy należy zapewnić go o tym, że ww. środki otrzyma. W związku z tym prowadzone były rozmowy z Wójtem oraz Skarbnikiem Gminy Nowa Ruda, podczas których stwierdzono, że jeżeli nie otrzymamy środków z NFOŚiGW trzeba będzie je pokryć z własnego budżetu, żeby zakończyć tak ważną dla mieszkańców gminy inwestycję. Mamy świadomość utrudnień i uciążliwości, jakie spotykają mieszkańców Jugowa, nie mniej jednak pracę postępują, wolniej niż zakładano, głównie ze względu na to, iż wykonawca nie mógł znaleźć podwykonawców. Początkowo była mowa, że brygad będzie bardzo dużo, a na dzień <text:soft-page-break/>dzisiejszy pracują maksymalnie cztery.</text:p>
      <text:p text:style-name="P6">Kierownik Jednostki Realizującej Projekt w ZWIK <text:span text:style-name="Domyślna_20_czcionka_20_akapitu"><text:span text:style-name="T15">Paweł Witkowski </text:span></text:span>dodał, że przed rozpoczęciem inwestycji ustalano, że na placu budowy będzie osiem brygad, ale pracowały najpierw dwie, następnie trzy. W tej chwili mają wejść cztery brygady od przyszłego tygodnia. Można powiedzieć, że stale pracowało od dwóch do trzech brygad. </text:p>
      <text:p text:style-name="P6">Prezes <text:span text:style-name="Domyślna_20_czcionka_20_akapitu"><text:span text:style-name="T15">Ryszard Rzeczycki </text:span></text:span>kontynuując powiedział, że po dzisiejszej naradzie rady budowy okazuje się, że wcześniej podpisana umowa <text:s/>z podwykonawcą będzie realizowana. Zwrócił się do wszystkich obecnych, aby zabezpieczyć w przyszłorocznym budżecie środki, o których wcześniej wspomniano, które w przypadku otrzymania zewnętrznej dotacji nie będą wykorzystane. Wójt Gminy również stara się, aby jednak NFOŚiGW te środki przeznaczył, aby zakończyć inwestycję. Nie mniej jednak to są tylko zapewnienia natomiast wykonawca chce mieć pewność, że otrzyma zapłatę należną za wykonanie pracy. Dotychczasowe środki przekazane spółce ZWIK topnieją, aczkolwiek cały czas jest ich zapas, ale biorąc pod uwagę procedurę wprowadzenia ich przez gminę do spółki należy wziąć pod uwagę, że do końca grudnia br. potrzebna jest pełna kwota – wkład własny, a cała procedura trwa dość długo. Odnosząc się do kwestii problemów, które występują podczas bieżących spraw to jednym z największych jest to, że jeden z właścicieli nieruchomości nie wyraża zgody na przejście kolektorem przez jego działkę, co stwarza ogromne opóźnienia pod względem podłączenia sąsiednich budynków do kanalizacji tj. w takim przypadku należy dodatkowo budować pompownie, przechodzić pod potokami i to są dodatkowe koszty. Prezes ZWIK zwrócił się z pytaniem do radnych, czy są zainteresowani dalszymi szczegółami związanymi z inwestycją.</text:p>
      <text:p text:style-name="P6">Przewodnicząca Rady Bożena Sołek – Muzyka poprosiła o kontynuację. </text:p>
      <text:p text:style-name="P6">Pan <text:span text:style-name="Domyślna_20_czcionka_20_akapitu"><text:span text:style-name="T15">Ryszard Rzeczycki </text:span></text:span>nawiązał do drogi powiatowej i poinformował, że trwają konsultacje z Zarządem Dróg Powiatowych w sprawie montażu jedenastu odwodnień drogi w Jugowie – koszt to to około 110000,00 zł i wykonawca twierdzi, że jeżeli ma to zostać zrobione to decyzja powinna być podjęta teraz, ponieważ gdy opuści ten odcinek i przejdzie dalej to nie będzie się wracał, aby robić kolejne przekopy. To zadanie powinien sfinansować Zarząd Dróg Powiatowych, ale otrzymaliśmy informację, że nie ma na to środków finansowych. Nawierzchnia w Jugowie, w obrębie drogi powiatowej ma być położona na całej powierzchni, bo w kontrakcie istnieje zapis, że wykonawca ma naprawić nawierzchnię po przekopach, czyli zostanie odbudowana część drogi, a reszta będzie w takim stanie, jak jest w tej chwili, czyli z dziurami, pęknięciami. Położenie nawierzchni ścieralnej po przekopach to są wyrzucone pieniądze, bo jeżeli ZDP zdecyduje się na kompleksowy remont tej drogi to tą nawierzchnię, którą położy wykonawca będzie trzeba sfrezować. Jest jednak taka sugestia, żeby osoby pracujący przy kanalizacji w Jugowie wykonały pełną podbudowę i warstwę ścieralną, która będzie 5 cm powyżej obecnej na starej części drogi, czyli byłby uskok. Jest to bardzo <text:soft-page-break/>duża niedogodność dla mieszkańców korzystających z tej drogi, a dodatkowo utrudnione będzie odśnieżanie i wjazd pługa, ponieważ w warstwie wiążącej będą wystawały na wysokość 5 cm studnie kanalizacyjne. Inżynier kontraktu, jak również inspektor drogowy otrzymali sugestię w tej sprawie, zaproponowali, aby zasypać te 5 cm tłuczniem lub niesortem, a z doświadczenia wiadomo, że będzie to krótkotrwałe rozwiązanie. Można tu wykorzystać frezowinę z asfaltu i walcem wyrównać uskok, ale ze względu na potrzebną duża ilość tego materiału nie wiadomo czy go wystarczy. </text:p>
      <text:p text:style-name="P6">Wójt Gminy Nowa Ruda Adrianna Mierzejewska dodała, że droga i kanalizacja w Jugowie to było zawsze narzędzie do rozgrywek politycznych. Od kilkunastu lat powiat wiedział, że tę drogę należy wyremontować, ale zawsze zasłaniał się budową kanalizacji. Do podjęcia decyzji o jej budowie przede wszystkim skłoniło ilość nieczystości wpływająca do rzeki. Wspólnie znaleziono środki na tę inwestycję, dzięki Państwu Radnym są zabezpieczone fundusze na wkład własny, ale i na wzrost kosztów ze względu na podwyżki też są zabezpieczone, więc tu nie ma żadnego ryzyka. Kanalizacja może okazać się większym kosztem, ze względu na czas, w którym jest budowana, każda inwestycja wymaga rewaloryzacji ceny. Największym problemem tej budowy jest droga – w zasadzie mieszkańców nie interesuje to czy będą mieć kanalizację i czystą rzekę tylko to czy będą jeździć nową, wyremontowaną drogą. To dlaczego odbudowa nawierzchni nie była ujęta w projekcie wyjaśni Pan <text:span text:style-name="Domyślna_20_czcionka_20_akapitu"><text:span text:style-name="T15">Ryszard Rzeczycki</text:span></text:span>. </text:p>
      <text:p text:style-name="P6">Pan <text:span text:style-name="Domyślna_20_czcionka_20_akapitu"><text:span text:style-name="T15">Ryszard Rzeczycki </text:span></text:span>dodał, że Zarząd Dróg Powiatowych początkowo postawił warunek, że nawierzchnia ma został położona na całej szerokości drogi, ale wtedy koszt inwestycji nie byłby taki, jak dotychczas, ale dwukrotnie większy. Trzeba wziąć pod uwagę, że to by wpłynęło na koszt finansowy jednego metra kanalizacji sanitarnej, od którego spółka płaci podatek, a od tego trzeba by było liczyć koszty amortyzacji. Burmistrz Miasta Nowa Ruda stwierdził, że jest to niemożliwe, żeby spółka finansowała odbudowę, jako beneficjent, ponieważ nie powinna finansować tych kosztów. Stąd też po wielu negocjacjach uzgodniono, że ta inwestycja ogranicza się tylko do odbudowy nawierzchni po przekopie, a Zarząd Dróg Powiatowych znajdzie na to środki, a później okazało się, że ich nie zabezpieczono. Przetarg dot. tej inwestycji został przeprowadzony w 2020 r. i zakończył się kwotą 14.500.000,00 zł <text:s/>netto, a następna firma żądała około 22.000.000,00 zł przy odbudowie nawierzchni tylko po przekopie, więc w przypadku położenia całej nawierzchni koszty byłyby jeszcze większe. </text:p>
      <text:p text:style-name="P6">Pani Adrianna Mierzejewska odniosła się jeszcze do kwestii Zarządu Dróg Powiatowych, który od kilkunastu lat miał świadomość, że budowę drogi trzeba rozpocząć i ją zaplanować, ale również o tym, że Gmina Nowa Ruda będzie budować kanalizację. Odbywały się wspólne spotkania, gdzie uzgadniano zakres prac, więc dlaczego Powiat Kłodzki nie zabezpieczył pieniędzy w budżecie nadal <text:soft-page-break/>pozostaje pytaniem. Delegacja z Gminy Nowa Ruda w przyszłości uda się na sesję Rady Powiatu Kłodzkiego, aby przypomnieć o gminie, o konieczności budowy dróg powiatowych. W zaistniałej sytuacja zrozumiałe są nerwy mieszkańców, że muszą codziennie przejechać przez rozkopaną drogę, ale budowa kanalizacji jest inwestycją niezbędną, którą trzeba wykonać. Przedstawiciele Gminy Nowa Ruda są zawsze gotowi, aby wspomóc finansowo zadania polegające na odbudowie dróg realizowane przez Powiat Kłodzki na naszym terenie, mimo iż to jest zadanie powiatu. Zwracając się do Pana <text:span text:style-name="Domyślna_20_czcionka_20_akapitu"><text:span text:style-name="T15">Ryszarda Rzeczyckiego</text:span></text:span>, Wójt Gminy Nowa Ruda poprosiła o udzielenie informacji ile jeszcze może potrwać inwestycja, zakładając, że nie będzie mowy o odbudowie nawierzchni dopóki nie zostaną dokończone prace na drodze. </text:p>
      <text:p text:style-name="P6">Prezes ZWIK Sp. z o.o. w Nowej Rudzie odpowiedział, że do wykonania jest 12 km sieci kanalizacyjnej. Jedna firma wykonawcza ma od dwóch do czterech brygad pracujących w różnych miejscach, a gdy na plan budowy wejdzie podwykonawca to rozkopanych miejsc będzie jeszcze więcej, ale dzięki takim posunięciom inwestycja zostanie szybciej zakończona. Zrozumiałe jest to, że mieszkańcy narzekają na utrudnienia, jakie pojawiają się na drodze, bo szczególnie w okresie suchym, gdzie przejeżdżały samochody, aby zasypać przekopy mocno pyliło. Samochody stojące na pobliskich parkingach czy w ogrodach były zasypane pyłem, ale niestety nie mamy na to wpływu, a kanalizacja w Jugowie jest niezbędna i trudno jest zrozumieć dlaczego ta decyzja została podjęta tak późno. Efekty, które widać gołym okiem to wybudowanie placu zabaw dla dzieci czy boiska sportowego w przeciwieństwie do budowy kanalizacji sanitarnej, która pochłania ogromne pieniądze i jest uciążliwa dla okolicznych mieszkańców. </text:p>
      <text:p text:style-name="P6">Pani Bożena Sołek-Muzyka dodała, że pamięta zebrania wiejskie w Jugowie, na których mówiono, że kanalizacji sanitarnej w Jugowie nigdy nie będzie. Mieszkańcy oczekiwali tej inwestycji, prosili o nią, więc Pani Wójt spełnia marzeniach tych, którzy wiedzą, że w XXI wieku nie da się żyć bez kanalizacji. Ale mieszkańcy mają także świadomość, że przy tak dużej inwestycji będą pojawiać się trudności, Powiat Kłodzki od długiego czasu ma problem z remontem dróg powiatowych. Radni Powiatu Kłodzkiego, którzy uczestniczyli w zebraniach wiejskich zapewniali, że jeżeli Gmina Nowa Ruda wykona kanalizację sanitarną to powiat zaplanuje remont drogi, więc ciężko zrozumieć dlaczego teraz brakuje na to środków. Przewodnicząca Rady, zwracając się do Wójta Gminy zapytała o to czy Powiat Kłodzki ewentualnie zadeklarował, że przy dofinansowaniu 50<text:line-break/>% ze strony gminy odbuduje drogę?</text:p>
      <text:p text:style-name="P6">Radny Mirosław Dziedzic zapytał na jaki termin jest planowane zakończenie inwestycji w Jugowie. </text:p>
      <text:p text:style-name="P6">Pan <text:span text:style-name="Domyślna_20_czcionka_20_akapitu"><text:span text:style-name="T15">Paweł Witkowski </text:span></text:span>odpowiedział, że inwestycja miała się zakończyć 30 września br. Termin przedłużył się z racji wcześniej przytoczonych sytuacji, więc na dzień dzisiejszy podpisano aneks do kontraktu, z wyznaczoną datą zakończenia inwestycji na 30 maja roku przyszłego. Włącznie z <text:soft-page-break/>nawierzchnią w pasie po przekopie. </text:p>
      <text:p text:style-name="P6">Pan Mirosław Dziedzic zapytał jaki to będzie procent z szerokości jezdni. </text:p>
      <text:p text:style-name="P6">Pan <text:span text:style-name="Domyślna_20_czcionka_20_akapitu"><text:span text:style-name="T15">Paweł Witkowski </text:span></text:span>odpowiedział, że można założyć, że będzie to około 50%. Natomiast po dzisiejszym spotkaniu rady budowy, padła propozycja, aby umówić się z Zarządem Dróg Powiatowych, stąd też prośba do Państwa Radnych i Pani Wójt, aby zorganizować wspólne spotkanie w celu szybkiego podjęcia decyzji w sprawie remontu pozostałej części drogi. </text:p>
      <text:p text:style-name="P6">Pan <text:span text:style-name="Domyślna_20_czcionka_20_akapitu"><text:span text:style-name="T15">Ryszard Rzeczycki </text:span></text:span>dodał, że już na etapie podpisywania kontaktu Narodowy Fundusz Ochrony Środowiska i Gospodarki Wodnej miał świadomość, że pierwotny termin zakończenia prac, czyli 30 września nie będzie realny, ponieważ jest to zbyt krótki okres. Łącznie z rozliczeniem całego projektu, zakończenie planuje się na koniec 2023 r., ale termin zakończenia prac w terenie to ostatni dzień maja. Wracając do tematu wspomnianej wcześniej drogi powiatowej należy przekazać jasny komunikat wykonawcy, ponieważ na tą chwilę nie wie czy ma robić tylko warstwę ścieralną czy kompleksowo – w takim przypadku przy remoncie drogi przez ZDP na nowo trzeba będzie to frezować. Dodatkowo spółka wymienia sieci wodociągowe tam, gdzie jest budowa kanalizacji sanitarnej, nie patrząc na wielkość udziałów Gminy Nowa Ruda w spółce. Te zadania modernizacyjne są prowadzone zawsze tam, gdzie jest konieczność i w tej chwili 75% środków finansowych i technicznych jest zaangażowana w Jugowie. Przekładana jest tam wyeksploatowana sieć, które jest z okresu przedwojennego na bardziej zmodernizowany system, czyli w polietylenie wysokociśnieniowym i położona sieć wodociągowa wraz z przyłączami, po to by pod nową nawierzchnią wszystko było nowe, aby później nie niszczyć nawierzchni. W trakcie prac często występują awarie, ponieważ stary rurociąg jest zbudowany z żeliwa łączonego i wibracje spowodowane zagęszczaniem gruntu powodują rozszczelnienie. </text:p>
      <text:p text:style-name="P6">Przewodnicząca Rady powiedziała, że bardzo się cieszy z wizyty przybyłych gości ze względu na to, że zbliża się termin zebranie wiejskiego w Jugowie i wszystkie informacje zostaną mieszkańcom przekazane, a radni z Jugowa będą wnioskowali o podjęcie uchwały w sprawie związanej z działalnością Zarządu Dróg Powiatowych. Uchwała będzie wykazywała, jakie są oczekiwania mieszkańców.</text:p>
      <text:p text:style-name="P6">Prezes ZWIK dodał, że wspólne działanie może wpłynąć na decyzje ZDP, który jak wiadomo też ma ograniczony budżet, ale może warto przełożyć remont innej drogi, ponieważ sytuacja w Jugowie jest w tej chwili krytyczna. Bzdurą <text:s/>byłoby wykonanie remontu części drogi, gdzie połowa będzie gładka, a druga będzie się rozsypywać i za rok będzie trzeba wszystko na nowo frezować, z punktu widzenia społecznego jest to absurdalne posunięcie. </text:p>
      <text:p text:style-name="P6">Pani Bożena Sołek-Muzyka odpowiedziała, że Powiat Kłodzki powinien zadać sobie pytanie czy ważniejszy remont innej drogi, która jest w tej chwili przejezdna czy drogi, na której mieszkańcy <text:soft-page-break/>będą mieli uskok o wysokości 5 cm między jedną, a drugą częścią. Jeżeli zdarzy się sytuacja, że będą tędy przejeżdżać samochody o niskim podwoziu i będą ulegały uszkodzeniu to nieunikniona będzie wypłata odszkodowania. </text:p>
      <text:p text:style-name="P6">Radny Janusz Ferenc dodał, że drogi powiatowe w kierunku Kudowy-Zdrój czy Lądka-Zdroju są w bardzo dobrym stanie i zawsze znajdują się <text:s/>pieniądze na ich remont natomiast niewyobrażalna sytuacją jest, żeby remont drogi w Jugowie, która ostatni raz była remontowana podczas kadencji ówczesnego prezydenta Wałęsy był odkładany. Decyzje Zarządu Dróg Powiatowych w Kłodzku są nieracjonalne, niezrozumiałe i karygodne. </text:p>
      <text:p text:style-name="P6">Pani Adrianna Mierzejewska złożyła serdeczne podziękowania prezesowi spółki i współpracownikom za podjęcie się budowy kanalizacji w Jugowie, ponieważ jest to inwestycja istotna i ważna pomimo, że teraz rodzi wiele problemów. Przedstawiciele organów Gminy Nowa Ruda spotkają się z przedstawicielami Zarządu Powiatu Kłodzkiego w celu omówienia odbudowy wspominanej nawierzchni. We wcześniejszych ustaleniach przedstawiciel i projektant z powiatu upierali się, aby wykonać projekt, a odbudowa ma się odbyć w standardzie drogi wojewódzkiej. Nie przyjmują sugestii, że na razie nie trzeba odbudowy, a jedynie remont, aby mieszkańcy mogli swobodnie przejechać, bo samo projektowanie zajmuje około roku czasu. </text:p>
      <text:p text:style-name="P6">Radny Marcin Jaliński zapytał w ilu procentach już jest wykonana inwestycja? </text:p>
      <text:p text:style-name="P6">Pan <text:span text:style-name="Domyślna_20_czcionka_20_akapitu"><text:span text:style-name="T15">Paweł Witkowski </text:span></text:span>odpowiedział, że 4 km, co daje około 30%. </text:p>
      <text:p text:style-name="P6">Pan Marcin Jaliński dodał, że w takim wypadku, patrząc na warunki pogodowe i czas , jaki pozostał do zakończenia inwestycji wydaje się być nierealnym zakończenie inwestycji do końca maja. </text:p>
      <text:p text:style-name="P6">Pan <text:span text:style-name="Domyślna_20_czcionka_20_akapitu"><text:span text:style-name="T15">Ryszard Rzeczycki </text:span></text:span>odpowiedział, że wykonawca zapewnia, że w październiku wejdą na plac budowy podwykonawcy i ilość brygad pracujących będzie <text:s/>dwukrotnie większa. Wracając do tematu drogi, potrzeba jest szybka interwencja, jeżeli chodzi o budowę wpustów burzowych, bo jeżeli położona zostanie nawierzchnia ścieralna na całej powierzchni to musi zostać odwodniona. Wykonawca wycenił ten koszt na około 110000,00 zł i jest w stanie to zaprojektować i wykonać, jednak decyzja w tej sprawie musi zostać podjęta w najbliższym czasie, bo jeżeli prace na tym fragmencie zostaną zakończone to już nie będzie możliwości powrotu. Jeszcze jedna prośba przed podpisaniem aneksu zwiększającego zakres finansowy tej inwestycji, aby w protokole znalazło się zapewnienie, że dodatkowe środki na zakończenie budowy, które nie znajdą się w NFOŚiGW pokryje Gmina Nowa Ruda. Pani Wójt i Pani Skarbnik zapewniała o tym, jednak proszę o taki zapis w protokole i wyciąg z tego protokołu. </text:p>
      <text:p text:style-name="P6">Skarbnik Gminy Urszula Brzóska odpowiedziała, że wspólnym celem jest zagwarantowanie pewnych środków finansowych i zapewnienie spółki, że nie pozostanie z tym sama, kiedy będzie trzeba pokryć tę część wydatków, która nie znajduje pokrycia w dotacji udzielonej przez NFOŚiGW <text:soft-page-break/>czy innych źródłach finansowania. Gmina Nowa Ruda zabezpieczyła w Wieloletniej Prognozie Finansowej, dzięki przychylności radnych, prawie 5500000,00 zł dodatkowych środków na podwyższenie kapitału zakładowego spółki, jest to finansowe wsparcie niezbędne do kontynuacji inwestycji. Kalkulacja odbyła się na poziomie dotychczasowych warunków kontraktu i kwot zawartych w przedłożonym harmonogramie i mimo wszystko była wyższa, już na początku. Oczywistym jest, że w przyszłości może być konieczność zwiększenia tych środków, ale tu już można bazować na budżecie roku 2023 i kolejnych lat. W tej chwili oczekujemy na kalkulacje, aby pokryć wszystkie konieczne wydatki, aby kanalizacja została ukończona, ponieważ jest to dla Gminy Nowa Ruda bardzo ważne zadanie strategiczne. Nie znam drogi prawnej, aby móc inaczej zapewnić spółkę, że przyczynimy się do tego, aby kanalizacja została wybudowana, jak najszybciej wraz z niezbędnymi elementami wspomnianymi wcześniej. </text:p>
      <text:p text:style-name="P6">Prezes <text:span text:style-name="Domyślna_20_czcionka_20_akapitu"><text:span text:style-name="T15">Ryszard Rzeczycki </text:span></text:span>dodał, że przeprasza, w imieniu wykonawcy, wszystkich mieszkańców Jugowa za różne niedogodności, ale prace postępują. Poprosił jeszcze raz o jakiekolwiek pisemne zapewnienie o zabezpieczeniu finansowym inwestycji. </text:p>
      <text:p text:style-name="P6">Przewodnicząca Rady Gminy podziękowała przybyłym gościom za obszerne wyjaśnienie tematu budowy kanalizacji w Jugowie, przechodząc do realizacji porządku obrad. </text:p>
      <text:p text:style-name="P6">O godz. 12:59 obrady opuścił Radny Mariusz Bywalec. </text:p>
      <text:p text:style-name="P6"/>
      <text:p text:style-name="P6"><text:span text:style-name="Domyślna_20_czcionka_20_akapitu"><text:span text:style-name="T2">Przewodnicząca przedstawiła porządek obrad</text:span></text:span><text:span text:style-name="Domyślna_20_czcionka_20_akapitu"><text:span text:style-name="T3">.</text:span></text:span></text:p>
      <text:p text:style-name="P10">Pytań nie było. Uwag nie zgłoszono</text:p>
      <text:p text:style-name="P11"><text:span text:style-name="Domyślna_20_czcionka_20_akapitu"><text:span text:style-name="T5">Przewodnicząca Rady poddała pod głosowanie porządek obrad XLVIII sesji Rady Gminy Nowa Ruda </text:span></text:span></text:p>
      <text:p text:style-name="P11"><text:span text:style-name="Domyślna_20_czcionka_20_akapitu"><text:span text:style-name="T7">Ad.I.2 Głosowano w sprawie:</text:span></text:span><text:span text:style-name="Domyślna_20_czcionka_20_akapitu"><text:span text:style-name="T5"><text:line-break/>Ustalenie porządku obrad </text:span></text:span></text:p>
      <text:p text:style-name="P11"><text:span text:style-name="Pogrubienie"><text:span text:style-name="T8">Wyniki głosowania</text:span></text:span><text:span text:style-name="Domyślna_20_czcionka_20_akapitu"><text:span text:style-name="T5"><text:line-break/>ZA: 12, PRZECIW: 0, WSTRZYMUJĘ SIĘ: 0, BRAK GŁOSU: 0, NIEOBECNI: 3<text:line-break/></text:span></text:span><text:span text:style-name="Domyślna_20_czcionka_20_akapitu"><text:span text:style-name="T8">Wyniki imienne:</text:span></text:span><text:span text:style-name="Domyślna_20_czcionka_20_akapitu"><text:span text:style-name="T5"><text:line-break/></text:span></text:span><text:bookmark-start text:name="_Hlk82080263"/><text:span text:style-name="Domyślna_20_czcionka_20_akapitu"><text:span text:style-name="T5">ZA (12)<text:line-break/>Marcin Antosik, Mirosław Dziedzic, Janusz Ferenc, Paweł Gargol, Marcin Jaliński, Kazimierz Łaba, Wacław Łukasiewicz, Janusz Maślanka, Bożena Sołek-Muzyka, Zbigniew Wacławik, Stanisław Wasłowicz<text:line-break/>NIEOBECNI (3)<text:line-break/>Marek Bidziński, Kamil Sawicki, Mariusz Bywalec</text:span></text:span></text:p>
      <text:p text:style-name="P15"><text:bookmark-start text:name="_Hlk52175988"/><text:bookmark-start text:name="_Hlk64277168"/><text:bookmark-start text:name="_Hlk64285895"/><text:bookmark-end text:name="_Hlk82080263"/><text:soft-page-break/>Porządek obrad:</text:p>
      <text:list xml:id="list2751360430" text:style-name="L3">
        <text:list-item text:start-value="1">
          <text:p text:style-name="P31"><text:bookmark-start text:name="_Hlk67917923"/><text:bookmark-start text:name="_Hlk82074220"/><text:bookmark-start text:name="_Hlk65235552"/><text:bookmark-start text:name="_Hlk63243804"/>Otwarcie sesji i stwierdzenie prawomocności obrad.</text:p>
        </text:list-item>
      </text:list>
      <text:list xml:id="list1546297389" text:style-name="L4">
        <text:list-item text:start-value="1">
          <text:p text:style-name="P32">Ustalenie porządku obrad.<text:bookmark-start text:name="_Hlk58229845"/></text:p>
        </text:list-item>
        <text:list-item>
          <text:p text:style-name="P33"><text:bookmark-start text:name="_Hlk66711668"/><text:bookmark-start text:name="_Hlk79133784"/><text:span text:style-name="Domyślna_20_czcionka_20_akapitu"><text:span text:style-name="T9">Przyjęcie protokołu z XLVII</text:span></text:span><text:span text:style-name="Domyślna_20_czcionka_20_akapitu"><text:span text:style-name="T4"> sesji Rady Gminy Nowa Ruda z dnia 31 sierpnia 2022 roku.</text:span></text:span></text:p>
        </text:list-item>
      </text:list>
      <text:list xml:id="list3234047363" text:style-name="L5">
        <text:list-item text:start-value="2">
          <text:p text:style-name="P34"><text:bookmark-end text:name="_Hlk79133784"/>Sprawozdanie Wójta z pracy Urzędu Gminy Nowa Ruda w okresie między sesjami.<text:bookmark-end text:name="_Hlk66711668"/><text:bookmark-end text:name="_Hlk58229845"/></text:p>
        </text:list-item>
        <text:list-item>
          <text:p text:style-name="P36"><text:span text:style-name="Domyślna_20_czcionka_20_akapitu"><text:span text:style-name="T12">Podejmowanie uchwał:</text:span></text:span></text:p>
        </text:list-item>
      </text:list>
      <text:list xml:id="list1005019830" text:style-name="L6">
        <text:list-item>
          <text:list>
            <text:list-item>
              <text:list>
                <text:list-item text:start-value="1">
                  <text:p text:style-name="P28"><text:bookmark-start text:name="_Hlk66711827"/><text:bookmark-start text:name="_Hlk58316748"/>w sprawie zmiany uchwały nr 275/XL/21 Rady Gminy Nowa Ruda z dnia 29 grudnia 2021 r. w sprawie budżetu Gminy Nowa Ruda na rok 2022,</text:p>
                </text:list-item>
                <text:list-item>
                  <text:p text:style-name="P27"><text:span text:style-name="Domyślna_20_czcionka_20_akapitu"><text:span text:style-name="T5">zmieniająca uchwałę nr 87/XI/15 Rady Gminy Nowa Ruda w sprawie ustalenia maksymalnej wysokości opłaty za wyżywienie i opłaty za pobyt dziecka w Żłobku Publicznym w Ludwikowicach Kłodzkich,</text:span></text:span></text:p>
                </text:list-item>
                <text:list-item>
                  <text:p text:style-name="P27"><text:span text:style-name="Domyślna_20_czcionka_20_akapitu"><text:span text:style-name="T5">zmieniająca uchwałę nr 117/XIII/19 Rady Gminy Nowa Ruda z dnia 30 grudnia 2019 roku w sprawie ustalenia regulaminu określającego wysokość oraz szczegółowe warunki przyznawania i wypłacania nauczycielom dodatków za wysługę lat, motywacyjnego, funkcyjnego za warunki pracy oraz niektórych innych składników wynagradzania.</text:span></text:span></text:p>
                </text:list-item>
              </text:list>
            </text:list-item>
          </text:list>
        </text:list-item>
      </text:list>
      <text:list xml:id="list3510017749" text:style-name="L7">
        <text:list-item>
          <text:p text:style-name="P37"><text:bookmark-end text:name="_Hlk66711827"/><text:bookmark-end text:name="_Hlk58316748"/>Pisemne interpelacje, zapytania.</text:p>
        </text:list-item>
        <text:list-item>
          <text:p text:style-name="P38"><text:span text:style-name="Domyślna_20_czcionka_20_akapitu"><text:span text:style-name="T13">Wolne wnioski i sprawy różne.</text:span></text:span></text:p>
        </text:list-item>
        <text:list-item>
          <text:p text:style-name="P38"><text:span text:style-name="Domyślna_20_czcionka_20_akapitu"><text:span text:style-name="T13">Informacje i komunikaty Przewodniczącej Rady.</text:span></text:span></text:p>
        </text:list-item>
        <text:list-item>
          <text:p text:style-name="P38"><text:span text:style-name="Domyślna_20_czcionka_20_akapitu"><text:span text:style-name="T18">Zamknięcie obrad XLVIII sesji Rady Gminy Nowa Ruda.</text:span></text:span></text:p>
        </text:list-item>
      </text:list>
      <text:list xml:id="list1212279121" text:style-name="L8">
        <text:list-item>
          <text:p text:style-name="P35">Przewodnicząca Rady <text:bookmark-end text:name="_Hlk63243804"/>zarządziła głosowanie w sprawie przyjęcia protokołu z XLVII sesji Gminy Nowa Ruda z dnia <text:s/>31 sierpnia 2022 roku.</text:p>
        </text:list-item>
      </text:list>
      <text:p text:style-name="P18"><text:bookmark-start text:name="_Hlk55811789"/><text:bookmark-end text:name="_Hlk65235552"/><text:span text:style-name="Domyślna_20_czcionka_20_akapitu"><text:span text:style-name="T21">Pytań nie było. Uwag nie zgłaszano.</text:span></text:span><text:bookmark-end text:name="_Hlk55811789"/></text:p>
      <text:p text:style-name="P5"><text:bookmark-end text:name="_Hlk82074220"/><text:span text:style-name="Domyślna_20_czcionka_20_akapitu"><text:span text:style-name="T22">Głosowano w sprawie:</text:span></text:span><text:span text:style-name="Domyślna_20_czcionka_20_akapitu"><text:span text:style-name="T21"><text:line-break/>Przyjęcie protokołu z XLVII sesji Rady Gminy Nowa Ruda z dnia 31 sierpnia 2022 roku.</text:span></text:span></text:p>
      <text:p text:style-name="P5"><text:span text:style-name="Pogrubienie"><text:span text:style-name="T23">Wyniki głosowania</text:span></text:span><text:line-break/>ZA: 12, PRZECIW: 0, WSTRZYMUJĘ SIĘ: 0, BRAK GŁOSU: 0, NIEOBECNI: 3<text:line-break/><text:span text:style-name="Domyślna_20_czcionka_20_akapitu"><text:span text:style-name="T23">Wyniki imienne:</text:span></text:span><text:line-break/><text:span text:style-name="Domyślna_20_czcionka_20_akapitu"><text:span text:style-name="T21">ZA (12)<text:line-break/>Marcin Antosik, Mirosław Dziedzic, Janusz Ferenc, Paweł Gargol, Marcin Jaliński, Kazimierz Łaba, Wacław Łukasiewicz, Janusz Maślanka, Bożena Sołek-Muzyka, Zbigniew Wacławik, Stanisław </text:span></text:span><text:soft-page-break/><text:span text:style-name="Domyślna_20_czcionka_20_akapitu"><text:span text:style-name="T21">Wasłowicz<text:line-break/>NIEOBECNI (3)<text:line-break/>Marek Bidziński, Kamil Sawicki, Mariusz Bywalec</text:span></text:span></text:p>
      <text:p text:style-name="P5"><text:span text:style-name="Domyślna_20_czcionka_20_akapitu"><text:span text:style-name="T21">Ad.II Pani Adrianna Mierzejewska poinformowała, że sprawozdanie wcześniej trafiło do Radnych i poprosiła o ewentualne pytania </text:span></text:span><text:span text:style-name="Domyślna_20_czcionka_20_akapitu"><text:span text:style-name="T14">(sprawozdanie stanowi załącznik nr 4 do niniejszego protokołu)</text:span></text:span><text:span text:style-name="Domyślna_20_czcionka_20_akapitu"><text:span text:style-name="T11">, jednocześnie dodając, że </text:span></text:span><text:span text:style-name="Domyślna_20_czcionka_20_akapitu"><text:span text:style-name="T21">jeżeli chodzi o wszystkie inwestycje rozpoczęte już przez Gminę Nowa Ruda – żadna z nich nie jest zagrożona, wszystkie wykonywane są terminowo i poza sprawami związanymi z ewentualną waloryzacją stawek rozpoczętych inwestycji, takich jak budowa hali sportowej w Ludwikowicach Kłodzkich czy budowa przedszkola w Bożkowie to pozostałe inwestycje nie są zagrożone i są realizowane. Jeżeli chodzi o Pierwszy Ład to zadania miały czas realizacji 13 miesięcy , jednak niektóre rozpoczęte inwestycje będą trwały dłużej tj. remont dróg czy budowa boiska w Czerwieńczycach, bo wykonawca dostanie wynagrodzenie za jakiś czas, dlatego też rozkłada na etapy prace. </text:span></text:span></text:p>
      <text:p text:style-name="P5"><text:span text:style-name="Domyślna_20_czcionka_20_akapitu"><text:span text:style-name="T21">Pytań nie było. Uwag nie zgłaszano. <text:line-break/></text:span></text:span><text:bookmark-start text:name="_Hlk65238391"/><text:span text:style-name="Pogrubienie"><text:span text:style-name="T25">Ad.III</text:span></text:span><text:span text:style-name="Domyślna_20_czcionka_20_akapitu"><text:span text:style-name="T21">.1 <text:s/></text:span></text:span><text:bookmark-end text:name="_Hlk65238391"/><text:span text:style-name="Domyślna_20_czcionka_20_akapitu"><text:span text:style-name="T21">Skarbnik Gminy Nowa Ruda Urszula Brzóska poinformowała, że przedstawiony projekt uchwały porządkuje wartości zarówno po stronie dochodów, jak i wydatków w zakresie ich przewidywanego wykonania. W ramach dochodów to przede wszystkim zmiany wynikające z analizy wpływów w zakresie gospodarki gruntami, nieruchomościami, czyli zmiany związane ze sprzedażą i najmem. Projekt wprowadza również do budżetu kwotę otrzymanego odszkodowania w ramach zajętych gruntów pod inwestycję przebudowy drogi wojewódzkiej w Woliborzu, wprowadza również kwotę dotacji otrzymaną na prowadzenie punktu „Czyste Powietrze” oraz dodatkowe środki otrzymane w ramach rankingu na najaktywniejszą gminę wdrażającą ten program. Z uwagi na brak dofinansowania na zadanie realizowane w oparciu o Dolnośląski Fundusz Pomocy Rozwojowej polegające na budowie oświetlenia drogowego, dokonuje się stosownych zmian, zabezpieczając częściową realizację planowanych prac i angażując przewidziane na ten cel środki w ramach funduszu sołeckiego wsi Bożków. Wszystkie zmiany zostały szczegółowo opisane w załączonym do projektu uchwały uzasadnieniu.</text:span></text:span></text:p>
      <text:p text:style-name="P7">Pytań nie było. Uwag nie zgłaszano.</text:p>
      <text:p text:style-name="P19">Przewodniczący <text:s/>Komisji Budżetu i Finansów Kazimierz Łaba poinformował, że komisja pozytywnie zaopiniowała projekt uchwały.</text:p>
      <text:p text:style-name="P12"><text:bookmark-start text:name="_Hlk74298822"/><text:bookmark-start text:name="_Hlk67918408"/><text:bookmark-start text:name="_Hlk52176015"/>Przewodnicząca Rady poddała projekt uchwały pod głosowanie:</text:p>
      <text:p text:style-name="P21"><text:span text:style-name="Domyślna_20_czcionka_20_akapitu"><text:span text:style-name="T7">Głosowano w sprawie:</text:span></text:span><text:span text:style-name="Domyślna_20_czcionka_20_akapitu"><text:span text:style-name="T5"><text:line-break/>Uchwała Nr 336/XLVIII/22 Rady Gminy Nowa Ruda z dnia 21 sierpnia 2022 r. w sprawie zmiany </text:span></text:span><text:soft-page-break/><text:span text:style-name="Domyślna_20_czcionka_20_akapitu"><text:span text:style-name="T5">uchwały nr 275/XL/21 Rady Gminy Nowa Ruda z dnia 29 grudnia 2021 r. w sprawie budżetu Gminy Nowa Ruda na rok 2022</text:span></text:span></text:p>
      <text:p text:style-name="P5"><text:line-break/><text:span text:style-name="Pogrubienie"><text:span text:style-name="T24">Wyniki głosowania</text:span></text:span><text:span text:style-name="Domyślna_20_czcionka_20_akapitu"><text:span text:style-name="T21"><text:line-break/></text:span></text:span><text:bookmark-start text:name="_Hlk82080366"/><text:bookmark-end text:name="_Hlk67917923"/><text:bookmark-end text:name="_Hlk52176015"/><text:bookmark-end text:name="_Hlk67918408"/><text:bookmark-end text:name="_Hlk74298822"/>ZA: 12, PRZECIW: 0, WSTRZYMUJĘ SIĘ: 0, BRAK GŁOSU: 0, NIEOBECNI: 3<text:line-break/><text:span text:style-name="Domyślna_20_czcionka_20_akapitu"><text:span text:style-name="T23">Wyniki imienne:</text:span></text:span><text:line-break/><text:span text:style-name="Domyślna_20_czcionka_20_akapitu"><text:span text:style-name="T21">ZA (12)<text:line-break/>Marcin Antosik, Mirosław Dziedzic, Janusz Ferenc, Paweł Gargol, Marcin Jaliński, Kazimierz Łaba, Wacław Łukasiewicz, Janusz Maślanka, Bożena Sołek-Muzyka, Zbigniew Wacławik, Stanisław Wasłowicz<text:line-break/>NIEOBECNI (3)<text:line-break/>Marek Bidziński, Kamil Sawicki, Mariusz Bywalec</text:span></text:span></text:p>
      <text:p text:style-name="P21"><text:span text:style-name="Domyślna_20_czcionka_20_akapitu"><text:span text:style-name="T5">Ad.III.2 Kierownik Referatu Oświaty i Spraw Społecznych Izabela Słowek – Chorób poinformowała, że projekt uchwały zakłada od 1 listopada podwyższenie maksymalnej wysokości dziennej opłaty za wyżywienie z 7,00 zł na 12,00 zł za każdy dzień pobytu. Jest to podyktowane przede wszystkim wzrostem cen żywności, energii oraz wzrostem płacy minimalnej. Od momentu utworzenia żłobka, czyli od 2015 r. powyższa kwota była podwyższana tylko raz z 6,00 zł na 7,00 zł. Zgodnie z przygotowanymi przez dyrektora żłobka danymi opłaty za wyżywienie w Żłobku Miejskim w Nowej Rudzie wynoszą 11 zł za dzień, w Integracyjnym Radkowskim Zespole Żłobków 15,50 zł, w Żłobku Gminnym w Głuszycy i Żłobku Miejskim w Jedlinie Zdroju 13 zł. Obowiązująca stawka nie pozwoli na zapewnienie standardów żywieniowych dla każdej grupy wiekowej, które są opracowywane przez Instytut Żywienia. </text:span></text:span></text:p>
      <text:p text:style-name="P20">Pytań nie było. Uwag nie zgłaszano.</text:p>
      <text:p text:style-name="P19">Przewodniczący <text:s/>Komisji Oświaty, Kultury, Sportu i Zdrowia Marcin Antosik poinformował, że komisja pozytywnie zaopiniowała projekt uchwały.</text:p>
      <text:p text:style-name="P12">Przewodnicząca Rady poddała projekt uchwały pod głosowanie:</text:p>
      <text:p text:style-name="P21"><text:span text:style-name="Domyślna_20_czcionka_20_akapitu"><text:span text:style-name="T7">Głosowano w sprawie:</text:span></text:span><text:span text:style-name="Domyślna_20_czcionka_20_akapitu"><text:span text:style-name="T5"><text:line-break/>Uchwała Nr 337/XLVIII/22 Rady Gminy Nowa Ruda z dnia 21 września 2022 r. zmieniająca uchwałę nr 87/XI/15 Rady Gminy Nowa Ruda w sprawie ustalenia maksymalnej wysokości opłaty za wyżywienie i opłaty za pobyt dziecka w Żłobku Publicznym w Ludwikowicach Kłodzkich. </text:span></text:span></text:p>
      <text:p text:style-name="P21"><text:line-break/><text:span text:style-name="Pogrubienie"><text:span text:style-name="T8">Wyniki głosowania</text:span></text:span><text:span text:style-name="Domyślna_20_czcionka_20_akapitu"><text:span text:style-name="T5"><text:line-break/></text:span></text:span><text:soft-page-break/><text:span text:style-name="Domyślna_20_czcionka_20_akapitu"><text:span text:style-name="T5">ZA (12)<text:line-break/>Marcin Antosik, Mirosław Dziedzic, Janusz Ferenc, Paweł Gargol, Marcin Jaliński, Kazimierz Łaba, Wacław Łukasiewicz, Janusz Maślanka, Bożena Sołek-Muzyka, Zbigniew Wacławik, Stanisław Wasłowicz<text:line-break/>NIEOBECNI (3)<text:line-break/>Marek Bidziński, Kamil Sawicki, Mariusz Bywalec</text:span></text:span></text:p>
      <text:p text:style-name="P21"><text:span text:style-name="Domyślna_20_czcionka_20_akapitu"><text:span text:style-name="T5">Ad.II.3 <text:s text:c="2"/>Kierownik Referatu Oświaty i Spraw Społecznych Izabela Słowek – Chorób poinformowała, że projekt uchwały w stosunku do obowiązującej wcześniej regulacji, wprowadza do regulaminu zmiany w zakresie podwyższenia dodatków funkcyjnych dla dyrektorów i wicedyrektorów zespołów szkół i przedszkoli prowadzonych przez Gminę Nowa Ruda. Wprowadza również zmiany wprowadzone ustawą z dnia 5 sierpnia 2022 r. o zmianie ustawy – Karta Nauczyciela w zakresie awansu zawodowego, a mianowicie też obowiązek ustalenia dodatku funkcyjnego dla funkcji nauczyciela mentora dla osób początkujących w tym zawodzie. Jeżeli chodzi o podwyższenie stawek dodatku funkcyjnego dla dyrektorów i wicedyrektorów, wynika z tego, że nie był on podnoszony od dwóch lat i w związku z tym powstaje luka spowodowana podwyżką dla nauczycieli, które spowodowały, że od 1 maja nauczyciel dyplomowany, mający 9 godzin ponadwymiarowych zarabia więcej niż dyrektor. Podwyżka będzie stanowiła motywację dla dyrektorów, ponieważ ich zakres czynności ciągle wzrasta, przykładem tego jest obowiązek zorganizowania ciepłego posiłku w szkole, udział w różnych projektach, pozyskiwanie środków zewnętrznych, kwestie remontów, co stanowi podstawę do podniesienia wydatków. Zmiany muszą być konsultowane i uzgodnione ze związkami zawodowymi, w związku z tym NSZZ „Solidarność” Komisja Międzyzakładowa Pracowników Oświaty i Wychowania w Nowej Rudzie wydała opinię pozytywną. Uchwale nadaje się moc obowiązującą od dnia 1 września 2022 r. z uwagi na to, że przepis, który wprowadza funkcję mentora i zmiany w awansie zawodowym wchodzą w życie tego samego dnia. Zgodnie z przepisem art. 5 ustawy z dnia 20 lipca 2000 r. o ogłaszaniu aktów normatywnych i niektórych innych aktów prawnych dopuszcza się możliwość nadania aktowi normatywnemu wstecznej mocy obowiązującej, jeżeli zasady demokratycznego państwa prawnemu nie stoją temu na przeszkodzie i nie zostały naruszone prawa osób i innych podmiotów, nie pogarszają ich sytuacji. W związku z tym zasadne jest nadanie uchwale mocy wstecznej. </text:span></text:span></text:p>
      <text:p text:style-name="P22">Pytań nie było. Uwag nie zgłaszano. </text:p>
      <text:p text:style-name="P19">Przewodniczący <text:s/>Komisji Oświaty, Kultury, Sportu i Zdrowia Marcin Antosik poinformował, że komisja pozytywnie zaopiniowała projekt uchwały.</text:p>
      <text:p text:style-name="P21"><text:span text:style-name="Domyślna_20_czcionka_20_akapitu"><text:span text:style-name="T7">Głosowano w sprawie:</text:span></text:span><text:span text:style-name="Domyślna_20_czcionka_20_akapitu"><text:span text:style-name="T5"><text:line-break/></text:span></text:span><text:soft-page-break/><text:span text:style-name="Domyślna_20_czcionka_20_akapitu"><text:span text:style-name="T5">Uchwała Nr 338/XLVII/22 Rady Gminy Nowa Ruda z dnia 21 września 2022 r. zmieniająca Uchwałę nr 338/XLVIII/22 Rady Gminy Nowa Ruda z dnia 30 grudnia 2019 r. w sprawie ustalenia regulaminu określającego wysokość oraz szczegółowe warunki przyznawania i wypłacania nauczycielom dodatków za wysługę lat, motywacyjnego, funkcyjnego za warunki pracy oraz niektórych innych składników wynagradzania.</text:span></text:span></text:p>
      <text:p text:style-name="P21"><text:span text:style-name="Pogrubienie"><text:span text:style-name="T8">Wyniki głosowania</text:span></text:span><text:span text:style-name="Domyślna_20_czcionka_20_akapitu"><text:span text:style-name="T5"><text:line-break/>ZA: 10, PRZECIW: 0, WSTRZYMUJĘ SIĘ: 2, BRAK GŁOSU: 0, NIEOBECNI: 3<text:line-break/></text:span></text:span><text:span text:style-name="Domyślna_20_czcionka_20_akapitu"><text:span text:style-name="T8">Wyniki imienne:</text:span></text:span><text:span text:style-name="Domyślna_20_czcionka_20_akapitu"><text:span text:style-name="T5"><text:line-break/>ZA (10)<text:line-break/> Mirosław Dziedzic, Janusz Ferenc, Paweł Gargol, Marcin Jaliński, Kazimierz Łaba, Wacław Łukasiewicz, Janusz Maślanka, Zbigniew Wacławik, Stanisław Wasłowicz, Magdalena Tomkiewicz.<text:line-break/>WSTRZYMUJĘ SIĘ (2)<text:line-break/>Bożena Sołek-Muzyka, Marcin Antosik.<text:line-break/>NIEOBECNI (1)<text:line-break/>Mariusz Bywalec, Marek Bidziński, Kamil Sawicki.</text:span></text:span></text:p>
      <text:p text:style-name="P23"><text:bookmark-end text:name="_Hlk82080366"/><text:bookmark-end text:name="_Hlk52175988"/><text:bookmark-end text:name="_Hlk64277168"/><text:bookmark-end text:name="_Hlk64285895"/>Ad.IV Brak interpelacji i zapytań</text:p>
      <text:p text:style-name="P16">Ad.V Brak wolnych wniosków i spraw różnych.</text:p>
      <text:p text:style-name="P17"><text:span text:style-name="Domyślna_20_czcionka_20_akapitu"><text:span text:style-name="T19"><text:s text:c="2"/>Ad.VI Przewodnicząca Rady poinformowała, że kolejna sesja odbędzie się prawdopodobnie w ostatnim tygodniu października, jednocześnie prosząc o wstępną rezerwację terminu. <text:s/></text:span></text:span></text:p>
      <text:list xml:id="list4120445719" text:style-name="L9">
        <text:list-item>
          <text:p text:style-name="P39"><text:span text:style-name="Domyślna_20_czcionka_20_akapitu"><text:span text:style-name="T20"><text:s/>Wobec braku dalszych głosów w dyskusji i wyczerpaniu porządku obrad sesji, o godz. <text:s/>13:22 Przewodnicząca Rady podziękowała za obrady i zamknęła XLVIII sesję Rady Gminy Nowa Ruda.</text:span></text:span></text:p>
        </text:list-item>
      </text:list>
      <text:p text:style-name="P24">Na tym protokół zakończono.</text:p>
      <text:p text:style-name="P8">Protokołowała: Kornelia Garbowska</text:p>
      <text:p text:style-name="P8"/>
      <text:p text:style-name="P9">/Na oryginale podpisano: Przewodnicząca Rady Bożena Sołek- Muzyka/</text:p>
      <text:p text:style-name="P25"><text:span text:style-name="Domyślna_20_czcionka_20_akapitu"><text:span text:style-name="T17">/Na oryginale podpisano - Przewodnicząca Rady Gminy Bożena Sołek Muzyk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ny" style:next-style-name="Normalny"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size-complex="14.5pt" fo:hyphenate="false" loext:hyphenation-no-caps="false"/>
    </style:style>
    <style:style style:name="Heading_20_2" style:display-name="Heading 2" style:family="paragraph" style:parent-style-name="Normalny" style:next-style-name="Normalny"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fo:hyphenate="false" loext:hyphenation-no-caps="false"/>
    </style:style>
    <style:style style:name="Normalny" style:family="paragraph">
      <style:paragraph-properties fo:hyphenation-ladder-count="no-limit"/>
      <style:text-properties style:font-name="Calibri" fo:font-family="Calibri" style:font-family-generic="swiss" style:font-pitch="variable"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complex="Calibri" style:font-family-complex="Calibri" style:font-family-generic-complex="swiss" style:font-pitch-complex="variable" fo:hyphenate="false" loext:hyphenation-no-caps="false"/>
    </style:style>
    <style:style style:name="bcn" style:family="paragraph" style:parent-style-name="Standard">
      <style:paragraph-properties fo:margin-top="0.494cm" fo:margin-bottom="0.494cm" style:contextual-spacing="false" style:line-height-at-least="0.45cm" fo:text-align="center" style:justify-single-word="false" fo:hyphenation-ladder-count="no-limit"/>
      <style:text-properties fo:color="#003366" loext:opacity="1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fo:hyphenate="false" loext:hyphenation-no-caps="false"/>
    </style:style>
    <style:style style:name="Tekst_20_podstawowy_20_wcięty_20_3" style:display-name="Tekst podstawowy wcięty 3" style:family="paragraph" style:parent-style-name="Standard">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Bez_20_odstępów" style:display-name="Bez odstępów" style:family="paragraph" style:parent-style-name="Standard">
      <style:paragraph-properties fo:hyphenation-ladder-count="no-limit"/>
      <style:text-properties style:font-name="Calibri" fo:font-family="Calibri" style:font-family-generic="swiss" style:font-pitch="variable" fo:font-size="11pt" fo:language="en" fo:country="US" style:font-size-asian="11pt" style:language-asian="en" style:country-asian="US" style:language-complex="en" style:country-complex="US" fo:hyphenate="false" loext:hyphenation-no-caps="false"/>
    </style:style>
    <style:style style:name="Default" style:family="paragraph">
      <style:paragraph-properties fo:orphans="2" fo:widows="2" fo:hyphenation-ladder-count="no-limit"/>
      <style:text-properties fo:color="#000000" loext:opacity="100%"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9pt" fo:hyphenate="false" loext:hyphenation-no-caps="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Title" style:family="paragraph" style:parent-style-name="Normalny" style:next-style-name="Normalny" style:class="chapter">
      <style:paragraph-properties fo:hyphenation-ladder-count="no-limit"/>
      <style:text-properties fo:letter-spacing="-0.018cm" style:font-name-asian="Times New Roman" style:font-family-asian="'Times New Roman'" style:font-family-generic-asian="roman" style:font-pitch-asian="variable" style:font-size-complex="25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Normalny" style:next-style-name="Normalny" style:class="extra">
      <style:paragraph-properties fo:orphans="2" fo:widows="2" fo:hyphenation-ladder-count="no-limit" style:text-autospace="none" style:vertical-align="auto"/>
      <style:text-properties style:font-name="Times New Roman" fo:font-family="'Times New Roman'" style:font-family-generic="roman" style:font-pitch="variable" fo:font-size="10pt" style:letter-kerning="false" style:font-name-asian="Tahoma" style:font-family-asian="Tahoma" style:font-family-generic-asian="swiss" style:font-pitch-asian="variable" style:font-size-asian="10pt" style:language-asian="pl" style:country-asian="PL" style:font-name-complex="Tahoma" style:font-family-complex="Tahoma" style:font-family-generic-complex="swiss" style:font-pitch-complex="variable" style:font-size-complex="10pt" style:language-complex="ar" style:country-complex="SA" fo:hyphenate="false" loext:hyphenation-no-caps="false"/>
    </style:style>
    <style:style style:name="Normalny_20__28_Web_29_" style:display-name="Normalny (Web)"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akapit"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standard"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language="en" fo:country="US"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loext:hyphenation-no-caps="false"/>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9pt" fo:hyphenate="false" loext:hyphenation-no-caps="false"/>
    </style:style>
    <style:style style:name="Domyślna_20_czcionka_20_akapitu" style:display-name="Domyślna czcionka akapitu" style:family="text"/>
    <style:style style:name="Numbering_20_Symbols" style:display-name="Numbering Symbols" style:family="text"/>
    <style:style style:name="Nagłówek_20_Znak" style:display-name="Nagłówek Znak" style:family="text" style:parent-style-name="Domyślna_20_czcionka_20_akapitu">
      <style:text-properties style:font-size-complex="10.5pt"/>
    </style:style>
    <style:style style:name="Numer_20_wiersza" style:display-name="Numer wiersza" style:family="text" style:parent-style-name="Domyślna_20_czcionka_20_akapitu"/>
    <style:style style:name="Tekst_20_przypisu_20_dolnego_20_Znak" style:display-name="Tekst przypisu dolnego Znak" style:family="text" style:parent-style-name="Domyślna_20_czcionka_20_akapitu">
      <style:text-properties fo:font-size="10pt" style:font-size-asian="10pt" style:font-size-complex="9pt"/>
    </style:style>
    <style:style style:name="Odwołanie_20_przypisu_20_dolnego" style:display-name="Odwołanie przypisu dolnego" style:family="text" style:parent-style-name="Domyślna_20_czcionka_20_akapitu">
      <style:text-properties style:text-position="super 67%"/>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style:style style:name="Nagłówek_20_1_20_Znak" style:display-name="Nagłówek 1 Znak" style:family="text" style:parent-style-name="Domyślna_20_czcionka_20_akapitu">
      <style:text-properties fo:color="#2f5496" loext:opacity="100%" style:font-name="Calibri Light" fo:font-family="'Calibri Light'" style:font-family-generic="swiss" style:font-pitch="variable" fo:font-size="14pt" style:font-name-asian="Times New Roman" style:font-family-asian="'Times New Roman'" style:font-family-generic-asian="roman" style:font-pitch-asian="variable" style:font-size-asian="14pt" style:font-size-complex="14.5pt"/>
    </style:style>
    <style:style style:name="Nagłówek_20_2_20_Znak" style:display-name="Nagłówek 2 Znak" style:family="text" style:parent-style-name="Domyślna_20_czcionka_20_akapitu">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style:style>
    <style:style style:name="Wyróżnienie_20_delikatne" style:display-name="Wyróżnienie delikatne" style:family="text" style:parent-style-name="Domyślna_20_czcionka_20_akapitu">
      <style:text-properties fo:color="#404040" loext:opacity="100%" fo:font-style="italic" style:font-style-asian="italic" style:font-style-complex="italic"/>
    </style:style>
    <style:style style:name="Tytuł_20_Znak" style:display-name="Tytuł Znak" style:family="text" style:parent-style-name="Domyślna_20_czcionka_20_akapitu">
      <style:text-properties style:font-name="Calibri" fo:font-family="Calibri" style:font-family-generic="swiss" style:font-pitch="variable" fo:letter-spacing="-0.018cm" style:letter-kerning="true" style:font-name-asian="Times New Roman" style:font-family-asian="'Times New Roman'" style:font-family-generic-asian="roman" style:font-pitch-asian="variable" style:font-size-complex="25pt"/>
    </style:style>
    <style:style style:name="Wyróżnienie_20_intensywne" style:display-name="Wyróżnienie intensywne" style:family="text" style:parent-style-name="Domyślna_20_czcionka_20_akapitu">
      <style:text-properties style:use-window-font-color="true" loext:opacity="0%" fo:font-style="normal" style:font-style-asian="normal" style:font-style-complex="italic"/>
    </style:style>
    <style:style style:name="Pogrubienie" style:family="text" style:parent-style-name="Domyślna_20_czcionka_20_akapitu">
      <style:text-properties fo:font-weight="bold" style:font-weight-asian="bold" style:font-weight-complex="bold"/>
    </style:style>
    <style:style style:name="Stopka_20_Znak" style:display-name="Stopka Znak" style:family="text" style:parent-style-name="Domyślna_20_czcionka_20_akapitu"/>
    <style:style style:name="Tekst_20_przypisu_20_końcowego_20_Znak" style:display-name="Tekst przypisu końcowego Znak" style:family="text" style:parent-style-name="Domyślna_20_czcionka_20_akapitu">
      <style:text-properties style:font-name="Calibri" fo:font-family="Calibri" style:font-family-generic="swiss" style:font-pitch="variable" fo:font-size="10pt" style:font-size-asian="10pt"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WW_5f_CharLFO1LVL1" style:display-name="WW_CharLFO1LVL1" style:family="text">
      <style:text-properties fo:font-weight="normal" style:font-weight-asian="normal" style:font-weight-complex="normal"/>
    </style:style>
    <style:style style:name="WW_5f_CharLFO2LVL1" style:display-name="WW_CharLFO2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font-weight-complex="bold"/>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fo:font-weight="normal" style:font-weight-asian="normal" style:font-weight-complex="bold"/>
    </style:style>
    <style:style style:name="WW_5f_CharLFO7LVL1" style:display-name="WW_CharLFO7LVL1" style:family="text">
      <style:text-properties style:font-name="Calibri" fo:font-family="Calibri" style:font-family-generic="swiss" style:font-pitch="variable" fo:font-size="12pt" style:font-size-asian="12pt"/>
    </style:style>
    <style:style style:name="WW_5f_CharLFO8LVL1" style:display-name="WW_CharLFO8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9LVL1" style:display-name="WW_CharLFO9LVL1" style:family="text">
      <style:text-properties fo:font-size="12pt" style:font-size-asian="12pt"/>
    </style:style>
    <style:style style:name="WW_5f_CharLFO9LVL2" style:display-name="WW_CharLFO9LVL2" style:family="text">
      <style:text-properties fo:font-weight="bold" style:font-weight-asian="bold"/>
    </style:style>
    <style:style style:name="WW_5f_CharLFO11LVL1" style:display-name="WW_CharLFO1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1LVL3" style:display-name="WW_CharLFO11LVL3" style:family="text">
      <style:text-properties fo:color="#000000" loext:opacity="100%" fo:font-weight="bold" style:font-weight-asian="bold" style:font-name-complex="Tahoma" style:font-family-complex="Tahoma" style:font-family-generic-complex="swiss" style:font-pitch-complex="variable"/>
    </style:style>
    <style:style style:name="WW_5f_CharLFO13LVL1" style:display-name="WW_CharLFO13LVL1" style:family="text">
      <style:text-properties style:use-window-font-color="true" loext:opacity="0%"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_5f_CharLFO15LVL3" style:display-name="WW_CharLFO15LVL3"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7LVL1" style:display-name="WW_CharLFO17LVL1" style:family="text">
      <style:text-properties style:use-window-font-color="true" loext:opacity="0%"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font-weight-complex="normal"/>
    </style:style>
    <style:style style:name="WW_5f_CharLFO18LVL1" style:display-name="WW_CharLFO18LVL1" style:family="text">
      <style:text-properties style:font-name="Calibri" fo:font-family="Calibri" style:font-family-generic="swiss" style:font-pitch="variable" fo:font-size="12pt" style:font-size-asian="12pt"/>
    </style:style>
    <style:style style:name="WW_5f_CharLFO19LVL1" style:display-name="WW_CharLFO19LVL1" style:family="text">
      <style:text-properties style:use-window-font-color="true" loext:opacity="0%" style:font-name="Calibri" fo:font-family="Calibri" style:font-family-generic="swiss" style:font-pitch="variable" fo:font-size="12pt" fo:font-weight="normal" style:font-size-asian="12pt"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2">
      <text:list-level-style-number text:level="1" text:style-name="WW_5f_CharLFO1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2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3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4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justify" style:justify-single-word="false">
        <style:tab-stops>
          <style:tab-stop style:position="8.096cm"/>
          <style:tab-stop style:position="8.498cm" style:type="center"/>
          <style:tab-stop style:position="16.999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3</text:page-number></text:p>
        <text:p text:style-name="MP2"/>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meta:initial-creator>Iwona</meta:initial-creator>
    <meta:creation-date>2024-04-10T08:14:00Z</meta:creation-date>
    <dc:date>2024-04-10T11:35:29.360000000</dc:date>
    <meta:print-date>2022-10-18T10:30:00Z</meta:print-date>
    <meta:editing-cycles>3</meta:editing-cycles>
    <meta:editing-duration>PT13M12S</meta:editing-duration>
    <meta:document-statistic meta:table-count="0" meta:image-count="0" meta:object-count="0" meta:page-count="13" meta:paragraph-count="92" meta:word-count="4342" meta:character-count="30700" meta:non-whitespace-character-count="26393"/>
    <meta:user-defined meta:name="Info 1"/>
    <meta:user-defined meta:name="Info 2"/>
    <meta:user-defined meta:name="Info 3"/>
    <meta:user-defined meta:name="Info 4"/>
    <meta:template xlink:type="simple" xlink:actuate="onRequest" xlink:title="" xlink:href="Normal"/>
  </office:meta>
</office:document-meta>
</file>