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automatic-styles>
    <text:list-style style:name="LFO7">
      <text:list-level-style-number text:level="1" text:style-name="WW_CharLFO7LVL1" style:num-prefix="Ad."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7881in" text:min-label-width="0.25in" text:list-level-position-and-space-mode="label-alignment">
          <style:list-level-label-alignment text:label-followed-by="space" fo:margin-left="1.038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I">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text:start-value="2">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1" style:master-page-name="MP0" style:family="paragraph">
      <style:paragraph-properties fo:break-before="page" fo:line-height="150%"/>
      <style:text-properties style:font-name="Calibri" style:font-name-complex="Calibri" style:font-size-complex="14pt" style:language-asian="en" style:country-asian="US" style:language-complex="ar" style:country-complex="SA"/>
    </style:style>
    <style:style style:name="P4" style:parent-style-name="Normalny" style:family="paragraph">
      <style:paragraph-properties fo:margin-top="0.1388in" fo:line-height="150%"/>
      <style:text-properties style:font-name-complex="Calibri" style:language-asian="en" style:country-asian="US" style:language-complex="ar" style:country-complex="SA"/>
    </style:style>
    <style:style style:name="P5" style:parent-style-name="Normalny" style:family="paragraph">
      <style:paragraph-properties fo:line-height="150%"/>
    </style:style>
    <style:style style:name="T6" style:parent-style-name="Domyślnaczcionkaakapitu" style:family="text">
      <style:text-properties style:font-name-complex="Calibri" style:language-asian="en" style:country-asian="US" style:language-complex="ar" style:country-complex="SA"/>
    </style:style>
    <style:style style:name="T7" style:parent-style-name="Domyślnaczcionkaakapitu" style:family="text">
      <style:text-properties style:font-name-complex="Calibri" fo:color="#000000" style:language-asian="en" style:country-asian="US" style:language-complex="ar" style:country-complex="SA"/>
    </style:style>
    <style:style style:name="T8" style:parent-style-name="Domyślnaczcionkaakapitu" style:family="text">
      <style:text-properties style:font-name-complex="Calibri" style:language-asian="en" style:country-asian="US" style:language-complex="ar" style:country-complex="SA"/>
    </style:style>
    <style:style style:name="P9" style:parent-style-name="Normalny" style:family="paragraph">
      <style:paragraph-properties fo:line-height="150%"/>
    </style:style>
    <style:style style:name="T10" style:parent-style-name="Domyślnaczcionkaakapitu" style:family="text">
      <style:text-properties style:font-name-complex="Calibri" style:language-asian="en" style:country-asian="US" style:language-complex="ar" style:country-complex="SA"/>
    </style:style>
    <style:style style:name="T11" style:parent-style-name="Domyślnaczcionkaakapitu" style:family="text">
      <style:text-properties style:font-name-complex="Calibri" style:language-asian="en" style:country-asian="US" style:language-complex="ar" style:country-complex="SA"/>
    </style:style>
    <style:style style:name="P12" style:parent-style-name="Akapitzlistą" style:family="paragraph">
      <style:paragraph-properties fo:margin-top="0.1388in" fo:line-height="150%" fo:margin-left="0in" fo:text-indent="0in">
        <style:tab-stops/>
      </style:paragraph-properties>
    </style:style>
    <style:style style:name="T13" style:parent-style-name="Domyślnaczcionkaakapitu" style:family="text">
      <style:text-properties style:font-name="Calibri" style:font-name-complex="Calibri" fo:color="#000000"/>
    </style:style>
    <style:style style:name="T14" style:parent-style-name="Domyślnaczcionkaakapitu" style:family="text">
      <style:text-properties style:font-name="Calibri" style:font-name-complex="Calibri"/>
    </style:style>
    <style:style style:name="T15" style:parent-style-name="Domyślnaczcionkaakapitu" style:family="text">
      <style:text-properties style:font-name="Calibri" style:font-name-complex="Calibri" style:font-weight-complex="bold" style:language-asian="en" style:country-asian="US" style:language-complex="ar" style:country-complex="SA"/>
    </style:style>
    <style:style style:name="T16" style:parent-style-name="Domyślnaczcionkaakapitu" style:family="text">
      <style:text-properties style:font-name="Calibri" style:font-name-complex="Calibri"/>
    </style:style>
    <style:style style:name="P17" style:parent-style-name="NormalnyWeb" style:family="paragraph">
      <style:paragraph-properties fo:line-height="150%"/>
      <style:text-properties style:font-name="Calibri" style:font-name-complex="Calibri"/>
    </style:style>
    <style:style style:name="P18" style:parent-style-name="NormalnyWeb" style:family="paragraph">
      <style:paragraph-properties fo:line-height="150%"/>
      <style:text-properties style:font-name="Calibri" style:font-name-complex="Calibri"/>
    </style:style>
    <style:style style:name="P19" style:parent-style-name="NormalnyWeb" style:family="paragraph">
      <style:paragraph-properties fo:line-height="150%"/>
    </style:style>
    <style:style style:name="T20" style:parent-style-name="Domyślnaczcionkaakapitu" style:family="text">
      <style:text-properties style:font-name="Calibri" style:font-name-complex="Calibri"/>
    </style:style>
    <style:style style:name="T21" style:parent-style-name="Domyślnaczcionkaakapitu" style:family="text">
      <style:text-properties style:font-name="Calibri" style:font-name-complex="Calibri"/>
    </style:style>
    <style:style style:name="T22" style:parent-style-name="Domyślnaczcionkaakapitu" style:family="text">
      <style:text-properties style:font-name="Calibri" style:font-name-complex="Calibri"/>
    </style:style>
    <style:style style:name="T23"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4" style:parent-style-name="Domyślnaczcionkaakapitu" style:family="text">
      <style:text-properties style:font-name="Calibri" style:font-name-complex="Calibri"/>
    </style:style>
    <style:style style:name="T25"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6" style:parent-style-name="Domyślnaczcionkaakapitu" style:family="text">
      <style:text-properties style:font-name="Calibri" style:font-name-complex="Calibri"/>
    </style:style>
    <style:style style:name="T27" style:parent-style-name="Domyślnaczcionkaakapitu" style:family="text">
      <style:text-properties style:font-name="Calibri" style:font-name-complex="Calibri"/>
    </style:style>
    <style:style style:name="T28" style:parent-style-name="Domyślnaczcionkaakapitu" style:family="text">
      <style:text-properties style:font-name="Calibri" style:font-name-complex="Calibri"/>
    </style:style>
    <style:style style:name="T29" style:parent-style-name="Domyślnaczcionkaakapitu" style:family="text">
      <style:text-properties style:font-name="Calibri" style:font-name-complex="Calibri"/>
    </style:style>
    <style:style style:name="T30" style:parent-style-name="Domyślnaczcionkaakapitu" style:family="text">
      <style:text-properties style:font-name="Calibri" style:font-name-complex="Calibri"/>
    </style:style>
    <style:style style:name="T31" style:parent-style-name="Domyślnaczcionkaakapitu" style:family="text">
      <style:text-properties style:font-name="Calibri" style:font-name-complex="Calibri"/>
    </style:style>
    <style:style style:name="T32" style:parent-style-name="Domyślnaczcionkaakapitu" style:family="text">
      <style:text-properties style:font-name="Calibri" style:font-name-complex="Calibri"/>
    </style:style>
    <style:style style:name="T33" style:parent-style-name="Domyślnaczcionkaakapitu" style:family="text">
      <style:text-properties style:font-name="Calibri" style:font-name-complex="Calibri"/>
    </style:style>
    <style:style style:name="T34" style:parent-style-name="Domyślnaczcionkaakapitu" style:family="text">
      <style:text-properties style:font-name="Calibri" style:font-name-complex="Calibri"/>
    </style:style>
    <style:style style:name="T35" style:parent-style-name="Domyślnaczcionkaakapitu" style:family="text">
      <style:text-properties style:font-name="Calibri" style:font-name-complex="Calibri"/>
    </style:style>
    <style:style style:name="T36" style:parent-style-name="Domyślnaczcionkaakapitu" style:family="text">
      <style:text-properties style:font-name="Calibri" style:font-name-complex="Calibri"/>
    </style:style>
    <style:style style:name="P37" style:parent-style-name="NormalnyWeb" style:family="paragraph">
      <style:paragraph-properties fo:line-height="150%"/>
    </style:style>
    <style:style style:name="T38" style:parent-style-name="Domyślnaczcionkaakapitu" style:family="text">
      <style:text-properties style:font-name="Calibri" style:font-name-complex="Calibri"/>
    </style:style>
    <style:style style:name="P39" style:parent-style-name="Akapitzlistą" style:family="paragraph">
      <style:paragraph-properties style:vertical-align="auto" fo:line-height="150%"/>
    </style:style>
    <style:style style:name="T40" style:parent-style-name="Domyślnaczcionkaakapitu" style:family="text">
      <style:text-properties style:font-name="Calibri" style:font-name-complex="Calibri"/>
    </style:style>
    <style:style style:name="P41" style:parent-style-name="Akapitzlistą" style:family="paragraph">
      <style:paragraph-properties style:vertical-align="auto" fo:line-height="150%"/>
    </style:style>
    <style:style style:name="T42" style:parent-style-name="Domyślnaczcionkaakapitu" style:family="text">
      <style:text-properties style:font-name="Calibri" style:font-name-complex="Calibri"/>
    </style:style>
    <style:style style:name="T43" style:parent-style-name="Domyślnaczcionkaakapitu" style:family="text">
      <style:text-properties style:font-name="Calibri" style:font-name-complex="Calibri"/>
    </style:style>
    <style:style style:name="P44" style:parent-style-name="Akapitzlistą" style:family="paragraph">
      <style:paragraph-properties style:vertical-align="auto" fo:line-height="150%"/>
      <style:text-properties style:font-name="Calibri" style:font-name-complex="Calibri"/>
    </style:style>
    <style:style style:name="P45" style:parent-style-name="Akapitzlistą" style:family="paragraph">
      <style:paragraph-properties style:vertical-align="auto" fo:line-height="150%"/>
      <style:text-properties style:font-name="Calibri" style:font-name-complex="Calibri"/>
    </style:style>
    <style:style style:name="P46" style:parent-style-name="Akapitzlistą" style:family="paragraph">
      <style:paragraph-properties style:vertical-align="auto" fo:line-height="150%"/>
      <style:text-properties style:font-name="Calibri" style:font-name-complex="Calibri"/>
    </style:style>
    <style:style style:name="P47" style:parent-style-name="Akapitzlistą" style:family="paragraph">
      <style:paragraph-properties style:vertical-align="auto" fo:line-height="150%"/>
      <style:text-properties style:font-name="Calibri" style:font-name-complex="Calibri"/>
    </style:style>
    <style:style style:name="P48" style:parent-style-name="Akapitzlistą" style:family="paragraph">
      <style:paragraph-properties style:vertical-align="auto" fo:line-height="150%"/>
    </style:style>
    <style:style style:name="T49" style:parent-style-name="Domyślnaczcionkaakapitu" style:family="text">
      <style:text-properties style:font-name="Calibri" style:font-name-complex="Calibri" fo:color="#FFFFFF"/>
    </style:style>
    <style:style style:name="T50" style:parent-style-name="Domyślnaczcionkaakapitu" style:family="text">
      <style:text-properties style:font-name="Calibri" style:font-name-complex="Calibri"/>
    </style:style>
    <style:style style:name="P51" style:parent-style-name="Akapitzlistą" style:family="paragraph">
      <style:paragraph-properties style:vertical-align="auto" fo:line-height="150%"/>
    </style:style>
    <style:style style:name="T52" style:parent-style-name="Domyślnaczcionkaakapitu" style:family="text">
      <style:text-properties style:font-name="Calibri" style:font-name-complex="Calibri" fo:color="#FFFFFF"/>
    </style:style>
    <style:style style:name="T53" style:parent-style-name="Domyślnaczcionkaakapitu" style:family="text">
      <style:text-properties style:font-name="Calibri" style:font-name-complex="Calibri"/>
    </style:style>
    <style:style style:name="P54" style:parent-style-name="Normalny" style:family="paragraph">
      <style:paragraph-properties fo:text-align="justify" style:vertical-align="auto" fo:line-height="150%"/>
      <style:text-properties style:font-name-complex="Calibri" fo:color="#FF0000"/>
    </style:style>
    <style:style style:name="P55" style:parent-style-name="Normalny" style:family="paragraph">
      <style:paragraph-properties fo:text-align="justify" style:vertical-align="auto" fo:line-height="150%"/>
      <style:text-properties style:font-name-complex="Calibri" fo:color="#FF0000"/>
    </style:style>
    <style:style style:name="P56" style:parent-style-name="Normalny" style:family="paragraph">
      <style:paragraph-properties style:vertical-align="auto" fo:line-height="150%"/>
    </style:style>
    <style:style style:name="T57" style:parent-style-name="Domyślnaczcionkaakapitu" style:family="text">
      <style:text-properties style:font-name-complex="Calibri" style:font-weight-complex="bold" style:language-asian="en" style:country-asian="US" style:language-complex="ar" style:country-complex="SA"/>
    </style:style>
    <style:style style:name="T58" style:parent-style-name="Domyślnaczcionkaakapitu" style:family="text">
      <style:text-properties style:font-name-complex="Calibri" style:font-weight-complex="bold" style:language-asian="en" style:country-asian="US"/>
    </style:style>
    <style:style style:name="P59" style:parent-style-name="Normalny" style:family="paragraph">
      <style:paragraph-properties fo:text-align="justify" fo:margin-top="0.1666in" fo:line-height="150%"/>
      <style:text-properties style:font-weight-complex="bold"/>
    </style:style>
    <style:style style:name="P60" style:parent-style-name="Standard" style:family="paragraph">
      <style:paragraph-properties fo:line-height="150%" fo:margin-left="0in" fo:text-indent="-0.0076in">
        <style:tab-stops/>
      </style:paragraph-properties>
      <style:text-properties style:font-name="Calibri" style:font-weight-complex="bold"/>
    </style:style>
    <style:style style:name="P61" style:parent-style-name="Standard" style:family="paragraph">
      <style:paragraph-properties fo:line-height="150%" fo:margin-left="0in" fo:text-indent="-0.0076in">
        <style:tab-stops>
          <style:tab-stop style:type="left" style:position="-21.2041in"/>
        </style:tab-stops>
      </style:paragraph-properties>
      <style:text-properties style:font-name="Calibri" style:font-weight-complex="bold"/>
    </style:style>
    <style:style style:name="P62" style:parent-style-name="Standard" style:family="paragraph">
      <style:paragraph-properties fo:line-height="150%" fo:margin-left="0in" fo:text-indent="-0.0076in">
        <style:tab-stops>
          <style:tab-stop style:type="left" style:position="-21.2041in"/>
        </style:tab-stops>
      </style:paragraph-properties>
      <style:text-properties style:font-name="Calibri" style:font-weight-complex="bold"/>
    </style:style>
    <style:style style:name="P63" style:parent-style-name="Standard" style:family="paragraph">
      <style:paragraph-properties fo:margin-top="0.1666in" fo:line-height="150%" fo:margin-left="0in" fo:text-indent="0in">
        <style:tab-stops>
          <style:tab-stop style:type="left" style:position="-10.2041in"/>
        </style:tab-stops>
      </style:paragraph-properties>
      <style:text-properties style:font-name="Calibri" style:font-name-complex="Calibri"/>
    </style:style>
    <style:style style:name="P64" style:parent-style-name="Standard" style:family="paragraph">
      <style:paragraph-properties fo:margin-top="0.1666in" fo:line-height="150%" fo:margin-left="0in" fo:text-indent="0in">
        <style:tab-stops>
          <style:tab-stop style:type="left" style:position="-10.2041in"/>
        </style:tab-stops>
      </style:paragraph-properties>
      <style:text-properties style:font-name="Calibri" style:font-name-complex="Calibri"/>
    </style:style>
    <style:style style:name="P65" style:parent-style-name="Akapitzlistą" style:family="paragraph">
      <style:paragraph-properties fo:line-height="150%"/>
      <style:text-properties style:font-name="Calibri" style:font-name-complex="Calibri"/>
    </style:style>
    <style:style style:name="P66" style:parent-style-name="Akapitzlistą" style:family="paragraph">
      <style:paragraph-properties fo:line-height="150%"/>
      <style:text-properties style:font-name="Calibri" style:font-name-complex="Calibri"/>
    </style:style>
    <style:style style:name="P67" style:parent-style-name="Akapitzlistą" style:family="paragraph">
      <style:paragraph-properties fo:line-height="150%"/>
      <style:text-properties style:font-name="Calibri" style:font-name-complex="Calibri"/>
    </style:style>
    <style:style style:name="P68" style:parent-style-name="Akapitzlistą" style:family="paragraph">
      <style:paragraph-properties fo:line-height="150%"/>
      <style:text-properties style:font-name="Calibri" style:font-name-complex="Calibri"/>
    </style:style>
    <style:style style:name="P69" style:parent-style-name="Akapitzlistą" style:family="paragraph">
      <style:paragraph-properties fo:line-height="150%"/>
      <style:text-properties style:font-name="Calibri" style:font-name-complex="Calibri"/>
    </style:style>
    <style:style style:name="P70" style:parent-style-name="Akapitzlistą" style:family="paragraph">
      <style:paragraph-properties fo:line-height="150%"/>
      <style:text-properties style:font-name="Calibri" style:font-name-complex="Calibri"/>
    </style:style>
    <style:style style:name="P71" style:parent-style-name="Standard" style:family="paragraph">
      <style:paragraph-properties fo:margin-top="0.1666in" fo:line-height="150%" fo:margin-left="0in" fo:text-indent="0in">
        <style:tab-stops>
          <style:tab-stop style:type="left" style:position="-10.2041in"/>
        </style:tab-stops>
      </style:paragraph-properties>
    </style:style>
    <style:style style:name="T72" style:parent-style-name="Domyślnaczcionkaakapitu" style:family="text">
      <style:text-properties style:font-name="Calibri" style:font-name-complex="Times New Roman" fo:background-color="#FFFFFF"/>
    </style:style>
    <style:style style:name="P73" style:parent-style-name="Standard" style:family="paragraph">
      <style:paragraph-properties fo:margin-top="0.1666in" fo:line-height="150%" fo:margin-left="0in" fo:text-indent="0in">
        <style:tab-stops>
          <style:tab-stop style:type="left" style:position="-10.2041in"/>
        </style:tab-stops>
      </style:paragraph-properties>
    </style:style>
    <style:style style:name="T74" style:parent-style-name="Domyślnaczcionkaakapitu" style:family="text">
      <style:text-properties style:font-name="Calibri" fo:background-color="#FFFFFF"/>
    </style:style>
    <style:style style:name="P75" style:parent-style-name="Standard" style:family="paragraph">
      <style:paragraph-properties fo:margin-top="0.1666in" fo:line-height="150%" fo:margin-left="0in" fo:text-indent="0in">
        <style:tab-stops>
          <style:tab-stop style:type="left" style:position="-10.2041in"/>
        </style:tab-stops>
      </style:paragraph-properties>
    </style:style>
    <style:style style:name="T76" style:parent-style-name="Domyślnaczcionkaakapitu" style:family="text">
      <style:text-properties style:font-name="Calibri" fo:background-color="#FFFFFF"/>
    </style:style>
    <style:style style:name="P77" style:parent-style-name="Standard" style:family="paragraph">
      <style:paragraph-properties fo:margin-top="0.1666in" fo:line-height="150%" fo:margin-left="0in" fo:text-indent="0in">
        <style:tab-stops>
          <style:tab-stop style:type="left" style:position="-10.2041in"/>
        </style:tab-stops>
      </style:paragraph-properties>
    </style:style>
    <style:style style:name="T78" style:parent-style-name="Domyślnaczcionkaakapitu" style:family="text">
      <style:text-properties style:font-name="Calibri" fo:background-color="#FFFFFF"/>
    </style:style>
    <style:style style:name="P79" style:parent-style-name="Akapitzlistą" style:family="paragraph">
      <style:paragraph-properties fo:margin-top="0.1666in" fo:line-height="150%" fo:margin-left="0in">
        <style:tab-stops/>
      </style:paragraph-properties>
    </style:style>
    <style:style style:name="T80" style:parent-style-name="Domyślnaczcionkaakapitu" style:family="text">
      <style:text-properties style:font-name="Calibri" style:font-name-complex="Calibri"/>
    </style:style>
    <style:style style:name="P81" style:parent-style-name="Akapitzlistą" style:family="paragraph">
      <style:paragraph-properties fo:margin-top="0.1666in" fo:line-height="150%" fo:margin-left="0in">
        <style:tab-stops/>
      </style:paragraph-properties>
      <style:text-properties style:font-name="Calibri" style:font-name-complex="Calibri"/>
    </style:style>
    <style:style style:name="P82" style:parent-style-name="Akapitzlistą" style:family="paragraph">
      <style:paragraph-properties fo:margin-top="0.1666in" fo:line-height="150%" fo:margin-left="0in">
        <style:tab-stops/>
      </style:paragraph-properties>
    </style:style>
    <style:style style:name="T83"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84" style:parent-style-name="Domyślnaczcionkaakapitu" style:family="text">
      <style:text-properties style:font-name="Calibri" style:font-name-complex="Calibri"/>
    </style:style>
    <style:style style:name="P85" style:parent-style-name="Standard" style:family="paragraph">
      <style:paragraph-properties fo:line-height="150%"/>
    </style:style>
    <style:style style:name="T86" style:parent-style-name="Pogrubienie" style:family="text">
      <style:text-properties style:font-name="Calibri" style:font-name-complex="Calibri" style:text-underline-type="single" style:text-underline-style="solid" style:text-underline-width="auto" style:text-underline-mode="continuous"/>
    </style:style>
    <style:style style:name="T87" style:parent-style-name="Domyślnaczcionkaakapitu" style:family="text">
      <style:text-properties style:font-name="Calibri" style:font-name-complex="Calibri" fo:color="#FF0000"/>
    </style:style>
    <style:style style:name="T88" style:parent-style-name="Domyślnaczcionkaakapitu" style:family="text">
      <style:text-properties style:font-name="Calibri" style:font-name-complex="Calibri"/>
    </style:style>
    <style:style style:name="T89" style:parent-style-name="Domyślnaczcionkaakapitu" style:family="text">
      <style:text-properties style:font-name="Calibri" style:font-name-complex="Calibri"/>
    </style:style>
    <style:style style:name="T90"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91" style:parent-style-name="Domyślnaczcionkaakapitu" style:family="text">
      <style:text-properties style:font-name="Calibri" style:font-name-complex="Calibri"/>
    </style:style>
    <style:style style:name="T92" style:parent-style-name="Domyślnaczcionkaakapitu" style:family="text">
      <style:text-properties style:font-name="Calibri" style:font-name-complex="Calibri"/>
    </style:style>
    <style:style style:name="T93" style:parent-style-name="Domyślnaczcionkaakapitu" style:family="text">
      <style:text-properties style:font-name="Calibri" style:font-name-complex="Calibri"/>
    </style:style>
    <style:style style:name="T94" style:parent-style-name="Domyślnaczcionkaakapitu" style:family="text">
      <style:text-properties style:font-name="Calibri" style:font-name-complex="Calibri" fo:color="#FF0000"/>
    </style:style>
    <style:style style:name="P95" style:parent-style-name="Akapitzlistą" style:family="paragraph">
      <style:paragraph-properties fo:margin-top="0.1666in" fo:line-height="150%" fo:margin-left="0in">
        <style:tab-stops/>
      </style:paragraph-properties>
      <style:text-properties style:font-name="Calibri" style:font-name-complex="Calibri"/>
    </style:style>
    <style:style style:name="P96" style:parent-style-name="Normalny" style:family="paragraph">
      <style:paragraph-properties fo:margin-top="0.0833in" fo:line-height="150%"/>
      <style:text-properties style:font-name-complex="Calibri"/>
    </style:style>
    <style:style style:name="P97" style:parent-style-name="Normalny" style:family="paragraph">
      <style:paragraph-properties fo:margin-top="0.0833in" fo:line-height="150%"/>
      <style:text-properties fo:color="#FF0000"/>
    </style:style>
    <style:style style:name="P98" style:parent-style-name="Normalny" style:family="paragraph">
      <style:paragraph-properties fo:line-height="150%"/>
    </style:style>
    <style:style style:name="T99"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00" style:parent-style-name="Domyślnaczcionkaakapitu" style:family="text">
      <style:text-properties style:font-name-complex="Calibri"/>
    </style:style>
    <style:style style:name="P101" style:parent-style-name="Standard" style:family="paragraph">
      <style:paragraph-properties fo:line-height="150%"/>
    </style:style>
    <style:style style:name="T102" style:parent-style-name="Pogrubienie" style:family="text">
      <style:text-properties style:font-name="Calibri" style:font-name-complex="Calibri" style:text-underline-type="single" style:text-underline-style="solid" style:text-underline-width="auto" style:text-underline-mode="continuous"/>
    </style:style>
    <style:style style:name="T103" style:parent-style-name="Domyślnaczcionkaakapitu" style:family="text">
      <style:text-properties style:font-name="Calibri" style:font-name-complex="Calibri" fo:color="#FF0000"/>
    </style:style>
    <style:style style:name="T104" style:parent-style-name="Domyślnaczcionkaakapitu" style:family="text">
      <style:text-properties style:font-name="Calibri" style:font-name-complex="Calibri"/>
    </style:style>
    <style:style style:name="T105" style:parent-style-name="Domyślnaczcionkaakapitu" style:family="text">
      <style:text-properties style:font-name="Calibri" style:font-name-complex="Calibri"/>
    </style:style>
    <style:style style:name="T106"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07" style:parent-style-name="Domyślnaczcionkaakapitu" style:family="text">
      <style:text-properties style:font-name="Calibri" style:font-name-complex="Calibri"/>
    </style:style>
    <style:style style:name="T108" style:parent-style-name="Domyślnaczcionkaakapitu" style:family="text">
      <style:text-properties style:font-name="Calibri" style:font-name-complex="Calibri"/>
    </style:style>
    <style:style style:name="T109" style:parent-style-name="Domyślnaczcionkaakapitu" style:family="text">
      <style:text-properties style:font-name="Calibri" style:font-name-complex="Calibri"/>
    </style:style>
    <style:style style:name="P110" style:parent-style-name="Standard" style:family="paragraph">
      <style:paragraph-properties fo:line-height="150%"/>
      <style:text-properties style:font-name="Calibri" style:font-name-complex="Calibri"/>
    </style:style>
    <style:style style:name="P111" style:parent-style-name="Standard" style:family="paragraph">
      <style:paragraph-properties fo:text-align="justify" fo:line-height="150%"/>
      <style:text-properties style:font-name="Calibri" style:font-name-complex="Calibri"/>
    </style:style>
    <style:style style:name="P112" style:parent-style-name="Standard" style:family="paragraph">
      <style:paragraph-properties fo:text-align="justify" fo:line-height="150%"/>
    </style:style>
    <style:style style:name="T113" style:parent-style-name="Domyślnaczcionkaakapitu" style:family="text">
      <style:text-properties style:font-name-complex="Calibri" fo:color="#FF0000"/>
    </style:style>
    <style:style style:name="T114" style:parent-style-name="Pogrubienie" style:family="text">
      <style:text-properties style:font-name="Calibri" style:font-name-complex="Calibri" fo:font-weight="normal" style:font-weight-asian="normal" style:font-weight-complex="normal"/>
    </style:style>
    <style:style style:name="T115" style:parent-style-name="Domyślnaczcionkaakapitu" style:family="text">
      <style:text-properties style:font-name="Calibri" style:font-name-complex="Calibri"/>
    </style:style>
    <style:style style:name="T116" style:parent-style-name="Domyślnaczcionkaakapitu" style:family="text">
      <style:text-properties style:font-name-complex="Calibri"/>
    </style:style>
    <style:style style:name="T117" style:parent-style-name="Domyślnaczcionkaakapitu" style:family="text">
      <style:text-properties style:font-name="Calibri" style:font-name-complex="Calibri"/>
    </style:style>
    <style:style style:name="T118" style:parent-style-name="Domyślnaczcionkaakapitu" style:family="text">
      <style:text-properties style:font-name-complex="Calibri"/>
    </style:style>
    <style:style style:name="T119" style:parent-style-name="Domyślnaczcionkaakapitu" style:family="text">
      <style:text-properties style:font-name="Calibri" style:font-name-complex="Calibri"/>
    </style:style>
    <style:style style:name="T120" style:parent-style-name="Domyślnaczcionkaakapitu" style:family="text">
      <style:text-properties style:font-name="Calibri" style:font-name-complex="Calibri" fo:color="#FF0000"/>
    </style:style>
    <style:style style:name="T121" style:parent-style-name="Domyślnaczcionkaakapitu" style:family="text">
      <style:text-properties style:font-name="Calibri" style:font-name-complex="Calibri"/>
    </style:style>
    <style:style style:name="T122" style:parent-style-name="Domyślnaczcionkaakapitu" style:family="text">
      <style:text-properties style:font-name="Calibri" style:font-name-complex="Calibri" fo:color="#FF0000"/>
    </style:style>
    <style:style style:name="T123" style:parent-style-name="Domyślnaczcionkaakapitu" style:family="text">
      <style:text-properties style:font-name="Calibri" style:font-name-complex="Calibri"/>
    </style:style>
    <style:style style:name="P124" style:parent-style-name="Standard" style:family="paragraph">
      <style:paragraph-properties fo:text-align="justify" fo:line-height="150%"/>
      <style:text-properties style:font-name="Calibri" style:font-name-complex="Calibri"/>
    </style:style>
    <style:style style:name="P125" style:parent-style-name="Standard" style:family="paragraph">
      <style:paragraph-properties fo:text-align="justify" fo:line-height="150%"/>
      <style:text-properties style:font-name="Calibri" style:font-name-complex="Calibri"/>
    </style:style>
    <style:style style:name="P126" style:parent-style-name="Standard" style:family="paragraph">
      <style:paragraph-properties fo:text-align="justify" fo:line-height="150%"/>
      <style:text-properties style:font-name="Calibri" style:font-name-complex="Calibri"/>
    </style:style>
    <style:style style:name="P127" style:parent-style-name="Standard" style:family="paragraph">
      <style:paragraph-properties fo:text-align="justify" fo:line-height="150%"/>
      <style:text-properties style:font-name="Calibri" style:font-name-complex="Calibri"/>
    </style:style>
    <style:style style:name="P128" style:parent-style-name="Standard" style:family="paragraph">
      <style:paragraph-properties fo:text-align="justify" fo:line-height="150%"/>
      <style:text-properties style:font-name="Calibri" style:font-name-complex="Calibri"/>
    </style:style>
    <style:style style:name="P129" style:parent-style-name="Standard" style:family="paragraph">
      <style:paragraph-properties fo:text-align="justify" fo:line-height="150%"/>
      <style:text-properties style:font-name="Calibri" style:font-name-complex="Calibri"/>
    </style:style>
    <style:style style:name="P130" style:parent-style-name="Standard" style:family="paragraph">
      <style:paragraph-properties fo:text-align="justify" fo:line-height="150%"/>
      <style:text-properties style:font-name="Calibri" style:font-name-complex="Calibri"/>
    </style:style>
    <style:style style:name="P131" style:parent-style-name="Standard" style:family="paragraph">
      <style:paragraph-properties fo:text-align="justify" fo:line-height="150%"/>
      <style:text-properties style:font-name="Calibri" style:font-name-complex="Calibri"/>
    </style:style>
    <style:style style:name="P132" style:parent-style-name="Standard" style:family="paragraph">
      <style:paragraph-properties fo:text-align="justify" fo:line-height="150%"/>
      <style:text-properties style:font-name="Calibri" style:font-name-complex="Calibri"/>
    </style:style>
    <style:style style:name="P133" style:parent-style-name="Standard" style:family="paragraph">
      <style:paragraph-properties fo:text-align="justify" fo:line-height="150%"/>
      <style:text-properties style:font-name="Calibri" style:font-name-complex="Calibri"/>
    </style:style>
    <style:style style:name="P134" style:parent-style-name="Standard" style:family="paragraph">
      <style:paragraph-properties fo:text-align="justify" fo:line-height="150%"/>
      <style:text-properties style:font-name="Calibri" style:font-name-complex="Calibri"/>
    </style:style>
    <style:style style:name="P135" style:parent-style-name="Standard" style:family="paragraph">
      <style:paragraph-properties fo:text-align="justify" fo:line-height="150%"/>
    </style:style>
    <style:style style:name="T136" style:parent-style-name="Domyślnaczcionkaakapitu" style:family="text">
      <style:text-properties style:font-name="Calibri" style:font-name-complex="Calibri"/>
    </style:style>
    <style:style style:name="T137" style:parent-style-name="Domyślnaczcionkaakapitu" style:family="text">
      <style:text-properties style:font-name="Calibri" style:font-name-complex="Calibri"/>
    </style:style>
    <style:style style:name="P138" style:parent-style-name="Normalny" style:family="paragraph">
      <style:paragraph-properties fo:line-height="150%"/>
      <style:text-properties style:font-name-complex="Calibri" fo:color="#FF0000"/>
    </style:style>
    <style:style style:name="P139" style:parent-style-name="Normalny" style:family="paragraph">
      <style:paragraph-properties fo:line-height="150%"/>
      <style:text-properties style:font-name-complex="Calibri"/>
    </style:style>
    <style:style style:name="P140"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141" style:parent-style-name="Akapitzlistą" style:family="paragraph">
      <style:paragraph-properties fo:margin-top="0.0833in" fo:line-height="150%" fo:margin-left="0in">
        <style:tab-stops>
          <style:tab-stop style:type="left" style:position="-2.7041in"/>
        </style:tab-stops>
      </style:paragraph-properties>
      <style:text-properties style:font-name="Calibri" style:font-name-complex="Calibri" style:language-asian="en" style:country-asian="US" style:language-complex="ar" style:country-complex="SA"/>
    </style:style>
    <style:style style:name="P142" style:parent-style-name="Standard" style:family="paragraph">
      <style:paragraph-properties fo:line-height="150%"/>
    </style:style>
    <style:style style:name="T143"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44" style:parent-style-name="Domyślnaczcionkaakapitu" style:family="text">
      <style:text-properties style:font-name="Calibri" style:font-name-complex="Calibri"/>
    </style:style>
    <style:style style:name="T145" style:parent-style-name="Domyślnaczcionkaakapitu" style:family="text">
      <style:text-properties style:font-name="Calibri" style:font-name-complex="Calibri" fo:color="#FF0000"/>
    </style:style>
    <style:style style:name="T146" style:parent-style-name="Domyślnaczcionkaakapitu" style:family="text">
      <style:text-properties style:font-name="Calibri" style:font-name-complex="Calibri"/>
    </style:style>
    <style:style style:name="T147" style:parent-style-name="Pogrubienie" style:family="text">
      <style:text-properties style:font-name="Calibri" style:font-name-complex="Calibri" style:text-underline-type="single" style:text-underline-style="solid" style:text-underline-width="auto" style:text-underline-mode="continuous"/>
    </style:style>
    <style:style style:name="T148" style:parent-style-name="Domyślnaczcionkaakapitu" style:family="text">
      <style:text-properties style:font-name="Calibri" style:font-name-complex="Calibri"/>
    </style:style>
    <style:style style:name="T149" style:parent-style-name="Domyślnaczcionkaakapitu" style:family="text">
      <style:text-properties style:font-name="Calibri" style:font-name-complex="Calibri"/>
    </style:style>
    <style:style style:name="T150" style:parent-style-name="Domyślnaczcionkaakapitu" style:family="text">
      <style:text-properties style:font-name="Calibri" style:font-name-complex="Calibri"/>
    </style:style>
    <style:style style:name="T151" style:parent-style-name="Domyślnaczcionkaakapitu" style:family="text">
      <style:text-properties style:font-name="Calibri" style:font-name-complex="Calibri"/>
    </style:style>
    <style:style style:name="T152"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53" style:parent-style-name="Domyślnaczcionkaakapitu" style:family="text">
      <style:text-properties style:font-name="Calibri" style:font-name-complex="Calibri"/>
    </style:style>
    <style:style style:name="T154" style:parent-style-name="Domyślnaczcionkaakapitu" style:family="text">
      <style:text-properties style:font-name="Calibri" style:font-name-complex="Calibri"/>
    </style:style>
    <style:style style:name="T155" style:parent-style-name="Domyślnaczcionkaakapitu" style:family="text">
      <style:text-properties fo:color="#FF0000"/>
    </style:style>
    <style:style style:name="P156" style:parent-style-name="Normalny" style:family="paragraph">
      <style:paragraph-properties fo:text-align="justify" fo:line-height="150%"/>
    </style:style>
    <style:style style:name="T157" style:parent-style-name="Domyślnaczcionkaakapitu" style:family="text">
      <style:text-properties style:font-name-complex="Calibri"/>
    </style:style>
    <style:style style:name="P158" style:parent-style-name="Normalny" style:family="paragraph">
      <style:paragraph-properties fo:text-align="justify" fo:line-height="150%"/>
      <style:text-properties style:font-name-complex="Calibri"/>
    </style:style>
    <style:style style:name="P159" style:parent-style-name="Normalny" style:family="paragraph">
      <style:paragraph-properties fo:line-height="150%"/>
      <style:text-properties style:font-name-complex="Calibri"/>
    </style:style>
    <style:style style:name="P160"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161" style:parent-style-name="Akapitzlistą" style:family="paragraph">
      <style:paragraph-properties fo:margin-top="0.0833in" fo:line-height="150%" fo:margin-left="0in">
        <style:tab-stops>
          <style:tab-stop style:type="left" style:position="-2.7041in"/>
        </style:tab-stops>
      </style:paragraph-properties>
      <style:text-properties style:font-name="Calibri" style:font-name-complex="Calibri" style:language-asian="en" style:country-asian="US" style:language-complex="ar" style:country-complex="SA"/>
    </style:style>
    <style:style style:name="P162" style:parent-style-name="Akapitzlistą" style:family="paragraph">
      <style:paragraph-properties fo:margin-top="0.0833in" fo:line-height="150%" fo:margin-left="0.0375in">
        <style:tab-stops>
          <style:tab-stop style:type="left" style:position="-2.7416in"/>
        </style:tab-stops>
      </style:paragraph-properties>
    </style:style>
    <style:style style:name="T163"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64" style:parent-style-name="Domyślnaczcionkaakapitu" style:family="text">
      <style:text-properties style:font-name="Calibri" style:font-name-complex="Calibri"/>
    </style:style>
    <style:style style:name="T165" style:parent-style-name="Domyślnaczcionkaakapitu" style:family="text">
      <style:text-properties style:font-name="Calibri" style:font-name-complex="Calibri"/>
    </style:style>
    <style:style style:name="P166" style:parent-style-name="Standard" style:family="paragraph">
      <style:paragraph-properties fo:line-height="150%"/>
    </style:style>
    <style:style style:name="T167" style:parent-style-name="Domyślnaczcionkaakapitu" style:family="text">
      <style:text-properties style:font-name="Calibri" style:font-name-complex="Calibri"/>
    </style:style>
    <style:style style:name="T168" style:parent-style-name="Pogrubienie" style:family="text">
      <style:text-properties style:font-name="Calibri" style:font-name-complex="Calibri" style:text-underline-type="single" style:text-underline-style="solid" style:text-underline-width="auto" style:text-underline-mode="continuous"/>
    </style:style>
    <style:style style:name="T169" style:parent-style-name="Domyślnaczcionkaakapitu" style:family="text">
      <style:text-properties style:font-name="Calibri" style:font-name-complex="Calibri"/>
    </style:style>
    <style:style style:name="T170" style:parent-style-name="Domyślnaczcionkaakapitu" style:family="text">
      <style:text-properties style:font-name="Calibri" style:font-name-complex="Calibri" fo:color="#FF0000"/>
    </style:style>
    <style:style style:name="T171" style:parent-style-name="Domyślnaczcionkaakapitu" style:family="text">
      <style:text-properties style:font-name="Calibri" style:font-name-complex="Calibri"/>
    </style:style>
    <style:style style:name="T172" style:parent-style-name="Domyślnaczcionkaakapitu" style:family="text">
      <style:text-properties style:font-name="Calibri" style:font-name-complex="Calibri"/>
    </style:style>
    <style:style style:name="T173"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74" style:parent-style-name="Domyślnaczcionkaakapitu" style:family="text">
      <style:text-properties style:font-name="Calibri" style:font-name-complex="Calibri"/>
    </style:style>
    <style:style style:name="T175" style:parent-style-name="Domyślnaczcionkaakapitu" style:family="text">
      <style:text-properties style:font-name="Calibri" style:font-name-complex="Calibri"/>
    </style:style>
    <style:style style:name="P176" style:parent-style-name="Standard" style:family="paragraph">
      <style:paragraph-properties fo:line-height="150%"/>
      <style:text-properties fo:color="#FF0000"/>
    </style:style>
    <style:style style:name="P177" style:parent-style-name="Akapitzlistą" style:family="paragraph">
      <style:paragraph-properties fo:text-align="justify" fo:margin-top="0.0833in" fo:line-height="150%" fo:margin-left="0.0375in">
        <style:tab-stops>
          <style:tab-stop style:type="left" style:position="-2.7416in"/>
        </style:tab-stops>
      </style:paragraph-properties>
    </style:style>
    <style:style style:name="T178" style:parent-style-name="Domyślnaczcionkaakapitu" style:family="text">
      <style:text-properties style:font-name="Calibri" style:font-name-complex="Calibri"/>
    </style:style>
    <style:style style:name="T179" style:parent-style-name="Domyślnaczcionkaakapitu" style:family="text">
      <style:text-properties style:font-name="Calibri" style:font-name-complex="Calibri" fo:color="#FF0000"/>
    </style:style>
    <style:style style:name="T180" style:parent-style-name="Domyślnaczcionkaakapitu" style:family="text">
      <style:text-properties style:font-name="Calibri" style:font-name-complex="Calibri"/>
    </style:style>
    <style:style style:name="T181" style:parent-style-name="Domyślnaczcionkaakapitu" style:family="text">
      <style:text-properties style:font-name="Calibri" style:font-name-complex="Calibri" fo:color="#FF0000"/>
    </style:style>
    <style:style style:name="P182" style:parent-style-name="Normalny" style:family="paragraph">
      <style:paragraph-properties fo:margin-top="0.0833in" fo:line-height="150%">
        <style:tab-stops>
          <style:tab-stop style:type="left" style:position="-2.7041in"/>
        </style:tab-stops>
      </style:paragraph-properties>
      <style:text-properties style:font-name-complex="Calibri"/>
    </style:style>
    <style:style style:name="P183"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184"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185" style:parent-style-name="Akapitzlistą" style:family="paragraph">
      <style:paragraph-properties fo:margin-top="0.0833in" fo:line-height="150%" fo:margin-left="0.0375in">
        <style:tab-stops>
          <style:tab-stop style:type="left" style:position="-2.7416in"/>
        </style:tab-stops>
      </style:paragraph-properties>
    </style:style>
    <style:style style:name="T186"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87" style:parent-style-name="Domyślnaczcionkaakapitu" style:family="text">
      <style:text-properties style:font-name="Calibri" style:font-name-complex="Calibri" fo:color="#FF0000"/>
    </style:style>
    <style:style style:name="T188" style:parent-style-name="Domyślnaczcionkaakapitu" style:family="text">
      <style:text-properties style:font-name="Calibri" style:font-name-complex="Calibri"/>
    </style:style>
    <style:style style:name="P189" style:parent-style-name="Standard" style:family="paragraph">
      <style:paragraph-properties fo:line-height="150%"/>
    </style:style>
    <style:style style:name="T190" style:parent-style-name="Pogrubienie" style:family="text">
      <style:text-properties style:font-name="Calibri" style:font-name-complex="Calibri" style:text-underline-type="single" style:text-underline-style="solid" style:text-underline-width="auto" style:text-underline-mode="continuous"/>
    </style:style>
    <style:style style:name="T191" style:parent-style-name="Domyślnaczcionkaakapitu" style:family="text">
      <style:text-properties style:font-name="Calibri" style:font-name-complex="Calibri"/>
    </style:style>
    <style:style style:name="T192" style:parent-style-name="Domyślnaczcionkaakapitu" style:family="text">
      <style:text-properties style:font-name="Calibri" style:font-name-complex="Calibri" fo:color="#FF0000"/>
    </style:style>
    <style:style style:name="T193" style:parent-style-name="Domyślnaczcionkaakapitu" style:family="text">
      <style:text-properties style:font-name="Calibri" style:font-name-complex="Calibri"/>
    </style:style>
    <style:style style:name="T194" style:parent-style-name="Domyślnaczcionkaakapitu" style:family="text">
      <style:text-properties style:font-name="Calibri" style:font-name-complex="Calibri"/>
    </style:style>
    <style:style style:name="T195"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96" style:parent-style-name="Domyślnaczcionkaakapitu" style:family="text">
      <style:text-properties style:font-name="Calibri" style:font-name-complex="Calibri"/>
    </style:style>
    <style:style style:name="T197" style:parent-style-name="Domyślnaczcionkaakapitu" style:family="text">
      <style:text-properties style:font-name="Calibri" style:font-name-complex="Calibri"/>
    </style:style>
    <style:style style:name="P198" style:parent-style-name="Standard" style:family="paragraph">
      <style:paragraph-properties fo:line-height="150%"/>
      <style:text-properties fo:color="#FF0000"/>
    </style:style>
    <style:style style:name="P199" style:parent-style-name="Akapitzlistą" style:family="paragraph">
      <style:paragraph-properties fo:text-align="justify" fo:margin-top="0.0833in" fo:line-height="150%" fo:margin-left="0.0375in">
        <style:tab-stops>
          <style:tab-stop style:type="left" style:position="-2.7416in"/>
        </style:tab-stops>
      </style:paragraph-properties>
    </style:style>
    <style:style style:name="T200" style:parent-style-name="Pogrubienie" style:family="text">
      <style:text-properties style:font-name="Calibri" style:font-name-complex="Calibri" fo:font-weight="normal" style:font-weight-asian="normal" style:font-weight-complex="normal"/>
    </style:style>
    <style:style style:name="T201" style:parent-style-name="Domyślnaczcionkaakapitu" style:family="text">
      <style:text-properties style:font-name="Calibri" style:font-name-complex="Calibri"/>
    </style:style>
    <style:style style:name="T202" style:parent-style-name="Domyślnaczcionkaakapitu" style:family="text">
      <style:text-properties style:font-name="Calibri" style:font-name-complex="Calibri" fo:color="#FFFFFF"/>
    </style:style>
    <style:style style:name="T203" style:parent-style-name="Domyślnaczcionkaakapitu" style:family="text">
      <style:text-properties style:font-name="Calibri" style:font-name-complex="Calibri"/>
    </style:style>
    <style:style style:name="P204" style:parent-style-name="Akapitzlistą" style:family="paragraph">
      <style:paragraph-properties fo:text-align="justify" fo:margin-top="0.0833in" fo:line-height="150%" fo:margin-left="0.0375in">
        <style:tab-stops>
          <style:tab-stop style:type="left" style:position="-2.7416in"/>
        </style:tab-stops>
      </style:paragraph-properties>
    </style:style>
    <style:style style:name="T205" style:parent-style-name="Domyślnaczcionkaakapitu" style:family="text">
      <style:text-properties style:font-name="Calibri" style:font-name-complex="Calibri"/>
    </style:style>
    <style:style style:name="T206" style:parent-style-name="Domyślnaczcionkaakapitu" style:family="text">
      <style:text-properties style:font-name="Calibri" style:font-name-complex="Calibri" fo:color="#FFFFFF"/>
    </style:style>
    <style:style style:name="T207" style:parent-style-name="Domyślnaczcionkaakapitu" style:family="text">
      <style:text-properties style:font-name="Calibri" style:font-name-complex="Calibri"/>
    </style:style>
    <style:style style:name="P208" style:parent-style-name="Normalny" style:family="paragraph">
      <style:paragraph-properties fo:margin-top="0.0833in" fo:line-height="150%">
        <style:tab-stops>
          <style:tab-stop style:type="left" style:position="-2.7041in"/>
        </style:tab-stops>
      </style:paragraph-properties>
      <style:text-properties style:font-name-complex="Calibri"/>
    </style:style>
    <style:style style:name="P209"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10"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11" style:parent-style-name="Normalny" style:family="paragraph">
      <style:paragraph-properties fo:line-height="150%"/>
    </style:style>
    <style:style style:name="T212"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213" style:parent-style-name="Domyślnaczcionkaakapitu" style:family="text">
      <style:text-properties style:font-name-complex="Calibri" fo:color="#FF0000"/>
    </style:style>
    <style:style style:name="T214" style:parent-style-name="Domyślnaczcionkaakapitu" style:family="text">
      <style:text-properties style:font-name-complex="Calibri"/>
    </style:style>
    <style:style style:name="T215" style:parent-style-name="Domyślnaczcionkaakapitu" style:family="text">
      <style:text-properties style:font-name-complex="Calibri"/>
    </style:style>
    <style:style style:name="T216" style:parent-style-name="Domyślnaczcionkaakapitu" style:family="text">
      <style:text-properties style:font-name-complex="Calibri"/>
    </style:style>
    <style:style style:name="P217" style:parent-style-name="Standard" style:family="paragraph">
      <style:paragraph-properties fo:line-height="150%"/>
    </style:style>
    <style:style style:name="T218" style:parent-style-name="Pogrubienie" style:family="text">
      <style:text-properties style:font-name="Calibri" style:font-name-complex="Calibri" style:text-underline-type="single" style:text-underline-style="solid" style:text-underline-width="auto" style:text-underline-mode="continuous"/>
    </style:style>
    <style:style style:name="T219" style:parent-style-name="Domyślnaczcionkaakapitu" style:family="text">
      <style:text-properties style:font-name="Calibri" style:font-name-complex="Calibri" fo:color="#FF0000"/>
    </style:style>
    <style:style style:name="T220" style:parent-style-name="Domyślnaczcionkaakapitu" style:family="text">
      <style:text-properties style:font-name="Calibri" style:font-name-complex="Calibri"/>
    </style:style>
    <style:style style:name="T221" style:parent-style-name="Domyślnaczcionkaakapitu" style:family="text">
      <style:text-properties style:font-name="Calibri" style:font-name-complex="Calibri"/>
    </style:style>
    <style:style style:name="T222"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23" style:parent-style-name="Domyślnaczcionkaakapitu" style:family="text">
      <style:text-properties style:font-name="Calibri" style:font-name-complex="Calibri"/>
    </style:style>
    <style:style style:name="T224" style:parent-style-name="Domyślnaczcionkaakapitu" style:family="text">
      <style:text-properties style:font-name="Calibri" style:font-name-complex="Calibri"/>
    </style:style>
    <style:style style:name="P225" style:parent-style-name="Standard" style:family="paragraph">
      <style:paragraph-properties fo:line-height="150%"/>
      <style:text-properties fo:color="#FF0000"/>
    </style:style>
    <style:style style:name="P226" style:parent-style-name="Akapitzlistą" style:family="paragraph">
      <style:paragraph-properties fo:text-align="justify" fo:margin-top="0.0833in" fo:line-height="150%" fo:margin-left="0.0375in">
        <style:tab-stops>
          <style:tab-stop style:type="left" style:position="-2.7416in"/>
        </style:tab-stops>
      </style:paragraph-properties>
    </style:style>
    <style:style style:name="T227" style:parent-style-name="Domyślnaczcionkaakapitu" style:family="text">
      <style:text-properties style:font-name="Calibri" style:font-name-complex="Calibri"/>
    </style:style>
    <style:style style:name="T228" style:parent-style-name="Pogrubienie" style:family="text">
      <style:text-properties style:font-name="Calibri" style:font-name-complex="Calibri" fo:font-weight="normal" style:font-weight-asian="normal" style:font-weight-complex="normal"/>
    </style:style>
    <style:style style:name="T229" style:parent-style-name="Pogrubienie" style:family="text">
      <style:text-properties style:font-name="Calibri" style:font-name-complex="Calibri" fo:font-weight="normal" style:font-weight-asian="normal" style:font-weight-complex="normal" fo:color="#FFFFFF"/>
    </style:style>
    <style:style style:name="T230" style:parent-style-name="Pogrubienie" style:family="text">
      <style:text-properties style:font-name="Calibri" style:font-name-complex="Calibri" fo:font-weight="normal" style:font-weight-asian="normal" style:font-weight-complex="normal"/>
    </style:style>
    <style:style style:name="P231" style:parent-style-name="Akapitzlistą" style:family="paragraph">
      <style:paragraph-properties fo:text-align="justify" fo:margin-top="0.0833in" fo:line-height="150%" fo:margin-left="0.0375in">
        <style:tab-stops>
          <style:tab-stop style:type="left" style:position="-2.7416in"/>
        </style:tab-stops>
      </style:paragraph-properties>
    </style:style>
    <style:style style:name="T232" style:parent-style-name="Pogrubienie" style:family="text">
      <style:text-properties style:font-name="Calibri" style:font-name-complex="Calibri" fo:font-weight="normal" style:font-weight-asian="normal" style:font-weight-complex="normal"/>
    </style:style>
    <style:style style:name="T233" style:parent-style-name="Domyślnaczcionkaakapitu" style:family="text">
      <style:text-properties style:font-name="Calibri" style:font-name-complex="Calibri"/>
    </style:style>
    <style:style style:name="T234" style:parent-style-name="Pogrubienie" style:family="text">
      <style:text-properties style:font-name="Calibri" style:font-name-complex="Calibri" fo:font-weight="normal" style:font-weight-asian="normal" style:font-weight-complex="normal"/>
    </style:style>
    <style:style style:name="T235" style:parent-style-name="Pogrubienie" style:family="text">
      <style:text-properties style:font-name="Calibri" style:font-name-complex="Calibri" fo:font-weight="normal" style:font-weight-asian="normal" style:font-weight-complex="normal" fo:color="#FFFFFF"/>
    </style:style>
    <style:style style:name="T236" style:parent-style-name="Pogrubienie" style:family="text">
      <style:text-properties style:font-name="Calibri" style:font-name-complex="Calibri" fo:font-weight="normal" style:font-weight-asian="normal" style:font-weight-complex="normal"/>
    </style:style>
    <style:style style:name="P237" style:parent-style-name="Akapitzlistą" style:family="paragraph">
      <style:paragraph-properties fo:text-align="justify" fo:margin-top="0.0833in" fo:line-height="150%" fo:margin-left="0.0375in">
        <style:tab-stops>
          <style:tab-stop style:type="left" style:position="-2.7416in"/>
        </style:tab-stops>
      </style:paragraph-properties>
    </style:style>
    <style:style style:name="T238" style:parent-style-name="Pogrubienie" style:family="text">
      <style:text-properties style:font-name="Calibri" style:font-name-complex="Calibri" fo:font-weight="normal" style:font-weight-asian="normal" style:font-weight-complex="normal"/>
    </style:style>
    <style:style style:name="T239" style:parent-style-name="Pogrubienie" style:family="text">
      <style:text-properties style:font-name="Calibri" style:font-name-complex="Calibri" fo:font-weight="normal" style:font-weight-asian="normal" style:font-weight-complex="normal" fo:color="#FFFFFF"/>
    </style:style>
    <style:style style:name="T240" style:parent-style-name="Pogrubienie" style:family="text">
      <style:text-properties style:font-name="Calibri" style:font-name-complex="Calibri" fo:font-weight="normal" style:font-weight-asian="normal" style:font-weight-complex="normal"/>
    </style:style>
    <style:style style:name="P241" style:parent-style-name="Akapitzlistą" style:family="paragraph">
      <style:paragraph-properties fo:text-align="justify" fo:margin-top="0.0833in" fo:line-height="150%" fo:margin-left="0.0375in">
        <style:tab-stops>
          <style:tab-stop style:type="left" style:position="-2.7416in"/>
        </style:tab-stops>
      </style:paragraph-properties>
    </style:style>
    <style:style style:name="P242" style:parent-style-name="Normalny" style:family="paragraph">
      <style:paragraph-properties fo:margin-top="0.0833in" fo:line-height="150%">
        <style:tab-stops>
          <style:tab-stop style:type="left" style:position="-2.7041in"/>
        </style:tab-stops>
      </style:paragraph-properties>
    </style:style>
    <style:style style:name="T243" style:parent-style-name="Domyślnaczcionkaakapitu" style:family="text">
      <style:text-properties style:font-name-complex="Calibri"/>
    </style:style>
    <style:style style:name="P244"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45"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46" style:parent-style-name="Akapitzlistą" style:family="paragraph">
      <style:paragraph-properties fo:margin-top="0.0833in" fo:line-height="150%" fo:margin-left="0.0375in">
        <style:tab-stops>
          <style:tab-stop style:type="left" style:position="-2.7416in"/>
        </style:tab-stops>
      </style:paragraph-properties>
    </style:style>
    <style:style style:name="T247"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48" style:parent-style-name="Domyślnaczcionkaakapitu" style:family="text">
      <style:text-properties style:font-name="Calibri" style:font-name-complex="Calibri" fo:color="#FF0000"/>
    </style:style>
    <style:style style:name="T249" style:parent-style-name="Domyślnaczcionkaakapitu" style:family="text">
      <style:text-properties style:font-name="Calibri" style:font-name-complex="Calibri"/>
    </style:style>
    <style:style style:name="P250" style:parent-style-name="Akapitzlistą" style:family="paragraph">
      <style:paragraph-properties fo:margin-top="0.0833in" fo:line-height="150%" fo:margin-left="0.0375in">
        <style:tab-stops>
          <style:tab-stop style:type="left" style:position="-2.7416in"/>
        </style:tab-stops>
      </style:paragraph-properties>
    </style:style>
    <style:style style:name="P251" style:parent-style-name="Standard" style:family="paragraph">
      <style:paragraph-properties fo:line-height="150%"/>
    </style:style>
    <style:style style:name="T252" style:parent-style-name="Pogrubienie" style:family="text">
      <style:text-properties style:font-name="Calibri" style:font-name-complex="Calibri" style:text-underline-type="single" style:text-underline-style="solid" style:text-underline-width="auto" style:text-underline-mode="continuous"/>
    </style:style>
    <style:style style:name="T253" style:parent-style-name="Domyślnaczcionkaakapitu" style:family="text">
      <style:text-properties style:font-name="Calibri" style:font-name-complex="Calibri" fo:color="#FF0000"/>
    </style:style>
    <style:style style:name="T254" style:parent-style-name="Domyślnaczcionkaakapitu" style:family="text">
      <style:text-properties style:font-name="Calibri" style:font-name-complex="Calibri"/>
    </style:style>
    <style:style style:name="T255" style:parent-style-name="Domyślnaczcionkaakapitu" style:family="text">
      <style:text-properties style:font-name="Calibri" style:font-name-complex="Calibri"/>
    </style:style>
    <style:style style:name="T256"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57" style:parent-style-name="Domyślnaczcionkaakapitu" style:family="text">
      <style:text-properties style:font-name="Calibri" style:font-name-complex="Calibri"/>
    </style:style>
    <style:style style:name="T258" style:parent-style-name="Domyślnaczcionkaakapitu" style:family="text">
      <style:text-properties style:font-name="Calibri" style:font-name-complex="Calibri"/>
    </style:style>
    <style:style style:name="P259" style:parent-style-name="Standard" style:family="paragraph">
      <style:paragraph-properties fo:line-height="150%"/>
      <style:text-properties fo:color="#FF0000"/>
    </style:style>
    <style:style style:name="P260" style:parent-style-name="Normalny" style:family="paragraph">
      <style:paragraph-properties fo:text-align="justify" fo:margin-top="0.0826in" fo:margin-bottom="0.0826in" fo:line-height="150%"/>
    </style:style>
    <style:style style:name="T261" style:parent-style-name="Pogrubienie" style:family="text">
      <style:text-properties style:font-name-complex="Calibri" fo:font-weight="normal" style:font-weight-asian="normal" style:font-weight-complex="normal"/>
    </style:style>
    <style:style style:name="T262" style:parent-style-name="Domyślnaczcionkaakapitu" style:family="text">
      <style:text-properties style:font-name-complex="Calibri"/>
    </style:style>
    <style:style style:name="T263" style:parent-style-name="Pogrubienie" style:family="text">
      <style:text-properties style:font-name-complex="Calibri" fo:font-weight="normal" style:font-weight-asian="normal" style:font-weight-complex="normal" fo:color="#FF0000"/>
    </style:style>
    <style:style style:name="T264" style:parent-style-name="Pogrubienie" style:family="text">
      <style:text-properties style:font-name-complex="Calibri" fo:font-weight="normal" style:font-weight-asian="normal" style:font-weight-complex="normal"/>
    </style:style>
    <style:style style:name="T265" style:parent-style-name="Domyślnaczcionkaakapitu" style:family="text">
      <style:text-properties style:font-name-complex="Calibri"/>
    </style:style>
    <style:style style:name="T266" style:parent-style-name="Domyślnaczcionkaakapitu" style:family="text">
      <style:text-properties style:font-name-complex="Calibri"/>
    </style:style>
    <style:style style:name="P267" style:parent-style-name="Normalny" style:family="paragraph">
      <style:paragraph-properties fo:margin-top="0.0833in" fo:line-height="150%">
        <style:tab-stops>
          <style:tab-stop style:type="left" style:position="-2.7041in"/>
        </style:tab-stops>
      </style:paragraph-properties>
      <style:text-properties style:font-name-complex="Calibri"/>
    </style:style>
    <style:style style:name="P268"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69"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70" style:parent-style-name="Akapitzlistą" style:family="paragraph">
      <style:paragraph-properties fo:margin-top="0.0833in" fo:line-height="150%" fo:margin-left="0.0375in">
        <style:tab-stops>
          <style:tab-stop style:type="left" style:position="-2.7416in"/>
        </style:tab-stops>
      </style:paragraph-properties>
    </style:style>
    <style:style style:name="T271"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72" style:parent-style-name="Domyślnaczcionkaakapitu" style:family="text">
      <style:text-properties style:font-name="Calibri" style:font-name-complex="Calibri" fo:color="#FF0000"/>
    </style:style>
    <style:style style:name="T273" style:parent-style-name="Domyślnaczcionkaakapitu" style:family="text">
      <style:text-properties style:font-name="Calibri" style:font-name-complex="Calibri"/>
    </style:style>
    <style:style style:name="T274" style:parent-style-name="Domyślnaczcionkaakapitu" style:family="text">
      <style:text-properties style:font-name="Calibri" style:font-name-complex="Calibri"/>
    </style:style>
    <style:style style:name="P275" style:parent-style-name="Akapitzlistą" style:family="paragraph">
      <style:paragraph-properties fo:margin-top="0.0833in" fo:line-height="150%" fo:margin-left="0.0375in">
        <style:tab-stops>
          <style:tab-stop style:type="left" style:position="-2.7416in"/>
        </style:tab-stops>
      </style:paragraph-properties>
    </style:style>
    <style:style style:name="P276" style:parent-style-name="Standard" style:family="paragraph">
      <style:paragraph-properties fo:line-height="150%"/>
    </style:style>
    <style:style style:name="T277" style:parent-style-name="Pogrubienie" style:family="text">
      <style:text-properties style:font-name="Calibri" style:font-name-complex="Calibri" style:text-underline-type="single" style:text-underline-style="solid" style:text-underline-width="auto" style:text-underline-mode="continuous"/>
    </style:style>
    <style:style style:name="T278" style:parent-style-name="Domyślnaczcionkaakapitu" style:family="text">
      <style:text-properties style:font-name="Calibri" style:font-name-complex="Calibri" fo:color="#FF0000"/>
    </style:style>
    <style:style style:name="T279" style:parent-style-name="Domyślnaczcionkaakapitu" style:family="text">
      <style:text-properties style:font-name="Calibri" style:font-name-complex="Calibri"/>
    </style:style>
    <style:style style:name="T280" style:parent-style-name="Domyślnaczcionkaakapitu" style:family="text">
      <style:text-properties style:font-name="Calibri" style:font-name-complex="Calibri"/>
    </style:style>
    <style:style style:name="T281"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82" style:parent-style-name="Domyślnaczcionkaakapitu" style:family="text">
      <style:text-properties style:font-name="Calibri" style:font-name-complex="Calibri"/>
    </style:style>
    <style:style style:name="T283" style:parent-style-name="Domyślnaczcionkaakapitu" style:family="text">
      <style:text-properties style:font-name="Calibri" style:font-name-complex="Calibri"/>
    </style:style>
    <style:style style:name="P284" style:parent-style-name="Standard" style:family="paragraph">
      <style:paragraph-properties fo:line-height="150%"/>
      <style:text-properties fo:color="#FF0000"/>
    </style:style>
    <style:style style:name="P285" style:parent-style-name="Akapitzlistą" style:family="paragraph">
      <style:paragraph-properties fo:text-align="justify" fo:margin-top="0.0833in" fo:line-height="150%" fo:margin-left="0.0375in">
        <style:tab-stops>
          <style:tab-stop style:type="left" style:position="-2.7416in"/>
        </style:tab-stops>
      </style:paragraph-properties>
      <style:text-properties style:font-name="Calibri" style:font-name-complex="Calibri" fo:background-color="#FFFFFF"/>
    </style:style>
    <style:style style:name="P286" style:parent-style-name="Normalny" style:family="paragraph">
      <style:paragraph-properties fo:margin-top="0.0833in" fo:line-height="150%">
        <style:tab-stops>
          <style:tab-stop style:type="left" style:position="-2.7041in"/>
        </style:tab-stops>
      </style:paragraph-properties>
      <style:text-properties style:font-name-complex="Calibri"/>
    </style:style>
    <style:style style:name="P287" style:parent-style-name="Normalny" style:family="paragraph">
      <style:paragraph-properties fo:margin-top="0.0833in" fo:line-height="150%">
        <style:tab-stops>
          <style:tab-stop style:type="left" style:position="-2.7041in"/>
        </style:tab-stops>
      </style:paragraph-properties>
    </style:style>
    <style:style style:name="T288" style:parent-style-name="Domyślnaczcionkaakapitu" style:family="text">
      <style:text-properties style:font-name-complex="Calibri" style:language-asian="en" style:country-asian="US" style:language-complex="ar" style:country-complex="SA"/>
    </style:style>
    <style:style style:name="T289" style:parent-style-name="Domyślnaczcionkaakapitu" style:family="text">
      <style:text-properties style:font-name-complex="Calibri" fo:color="#FF0000" style:language-asian="en" style:country-asian="US" style:language-complex="ar" style:country-complex="SA"/>
    </style:style>
    <style:style style:name="P290"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91" style:parent-style-name="Akapitzlistą" style:family="paragraph">
      <style:paragraph-properties fo:margin-top="0.0833in" fo:line-height="150%" fo:margin-left="0.0375in">
        <style:tab-stops>
          <style:tab-stop style:type="left" style:position="-2.7416in"/>
        </style:tab-stops>
      </style:paragraph-properties>
    </style:style>
    <style:style style:name="T292"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93" style:parent-style-name="Domyślnaczcionkaakapitu" style:family="text">
      <style:text-properties style:font-name="Calibri" style:font-name-complex="Calibri"/>
    </style:style>
    <style:style style:name="T294" style:parent-style-name="Domyślnaczcionkaakapitu" style:family="text">
      <style:text-properties style:font-name="Calibri" style:font-name-complex="Calibri"/>
    </style:style>
    <style:style style:name="P295" style:parent-style-name="Akapitzlistą" style:family="paragraph">
      <style:paragraph-properties fo:margin-top="0.0833in" fo:line-height="150%" fo:margin-left="0.0375in">
        <style:tab-stops>
          <style:tab-stop style:type="left" style:position="-2.7416in"/>
        </style:tab-stops>
      </style:paragraph-properties>
    </style:style>
    <style:style style:name="P296" style:parent-style-name="Standard" style:family="paragraph">
      <style:paragraph-properties fo:line-height="150%"/>
    </style:style>
    <style:style style:name="T297" style:parent-style-name="Pogrubienie" style:family="text">
      <style:text-properties style:font-name="Calibri" style:font-name-complex="Calibri" style:text-underline-type="single" style:text-underline-style="solid" style:text-underline-width="auto" style:text-underline-mode="continuous"/>
    </style:style>
    <style:style style:name="T298" style:parent-style-name="Domyślnaczcionkaakapitu" style:family="text">
      <style:text-properties style:font-name="Calibri" style:font-name-complex="Calibri" fo:color="#FF0000"/>
    </style:style>
    <style:style style:name="T299" style:parent-style-name="Domyślnaczcionkaakapitu" style:family="text">
      <style:text-properties style:font-name="Calibri" style:font-name-complex="Calibri"/>
    </style:style>
    <style:style style:name="T300" style:parent-style-name="Domyślnaczcionkaakapitu" style:family="text">
      <style:text-properties style:font-name="Calibri" style:font-name-complex="Calibri"/>
    </style:style>
    <style:style style:name="T301"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302" style:parent-style-name="Domyślnaczcionkaakapitu" style:family="text">
      <style:text-properties style:font-name="Calibri" style:font-name-complex="Calibri"/>
    </style:style>
    <style:style style:name="T303" style:parent-style-name="Domyślnaczcionkaakapitu" style:family="text">
      <style:text-properties style:font-name="Calibri" style:font-name-complex="Calibri"/>
    </style:style>
    <style:style style:name="P304" style:parent-style-name="Standard" style:family="paragraph">
      <style:paragraph-properties fo:line-height="150%"/>
      <style:text-properties style:font-name="Calibri" style:font-name-complex="Calibri" fo:color="#FF0000" fo:background-color="#FFFFFF"/>
    </style:style>
    <style:style style:name="P305" style:parent-style-name="Akapitzlistą" style:family="paragraph">
      <style:paragraph-properties fo:text-align="justify" fo:margin-top="0.0833in" fo:line-height="150%" fo:margin-left="0.0375in">
        <style:tab-stops>
          <style:tab-stop style:type="left" style:position="-2.7416in"/>
        </style:tab-stops>
      </style:paragraph-properties>
    </style:style>
    <style:style style:name="T306" style:parent-style-name="Domyślnaczcionkaakapitu" style:family="text">
      <style:text-properties style:font-name="Calibri" style:font-name-complex="Calibri" fo:background-color="#FFFFFF"/>
    </style:style>
    <style:style style:name="P307"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08"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09" style:parent-style-name="bcn" style:family="paragraph">
      <style:paragraph-properties fo:text-align="justify" fo:margin-top="0.1666in" fo:margin-bottom="0in" fo:line-height="150%" fo:background-color="#FFFFFF"/>
    </style:style>
    <style:style style:name="T31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11" style:parent-style-name="bcn" style:family="paragraph">
      <style:paragraph-properties fo:text-align="start" fo:margin-top="0.1666in" fo:margin-bottom="0in" fo:line-height="150%" fo:background-color="#FFFFFF"/>
    </style:style>
    <style:style style:name="T31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P313" style:parent-style-name="Normalny" style:family="paragraph">
      <style:paragraph-properties style:text-autospace="none" fo:text-align="justify" fo:margin-top="0.25in" fo:line-height="150%"/>
      <style:text-properties style:font-name-complex="Calibri" fo:color="#000000"/>
    </style:style>
    <style:style style:name="P314" style:parent-style-name="Normalny" style:family="paragraph">
      <style:paragraph-properties style:text-autospace="none" fo:text-align="justify" fo:line-height="150%"/>
      <style:text-properties style:font-name-asian="Times New Roman" style:font-name-complex="Calibri" fo:color="#000000" fo:background-color="#FFFFFF" style:language-asian="pl" style:country-asian="PL"/>
    </style:style>
    <style:style style:name="P315" style:parent-style-name="Normalny" style:family="paragraph">
      <style:paragraph-properties style:text-autospace="none" fo:text-align="justify" fo:line-height="150%"/>
      <style:text-properties style:font-name-asian="Times New Roman" style:font-name-complex="Calibri" fo:color="#000000" fo:background-color="#FFFFFF" style:language-asian="pl" style:country-asian="PL"/>
    </style:style>
    <style:style style:name="P316" style:parent-style-name="Normalny" style:family="paragraph">
      <style:paragraph-properties style:text-autospace="none" fo:text-align="justify" fo:line-height="150%"/>
      <style:text-properties style:font-name-asian="Times New Roman" style:font-name-complex="Calibri" fo:color="#000000" fo:background-color="#FFFFFF" style:language-asian="pl" style:country-asian="PL"/>
    </style:style>
    <style:style style:name="P317" style:parent-style-name="Normalny" style:family="paragraph">
      <style:paragraph-properties style:text-autospace="none" fo:text-align="end" fo:line-height="150%"/>
    </style:style>
    <style:style style:name="T318" style:parent-style-name="Domyślnaczcionkaakapitu" style:family="text">
      <style:text-properties style:font-name-asian="Times New Roman" style:font-name-complex="Calibri" fo:color="#000000" fo:background-color="#FFFFFF" style:language-asian="pl" style:country-asian="PL"/>
    </style:style>
  </office:automatic-styles>
  <office:body>
    <office:text text:use-soft-page-breaks="true">
      <text:h text:style-name="P1" text:outline-level="1">Protokół Nr LXVIII/24 z sesji Rady Gminy Nowa Ruda,<text:line-break/>która odbyła się dnia 24 stycznia 2024 roku<text:line-break/>w siedzibie Rady Gminy Nowa Ruda</text:h>
      <text:p text:style-name="P4">Sesji Przewodniczyła Bożena Sołek-Muzyka – Przewodnicząca Rady Gminy Nowa Ruda.</text:p>
      <text:p text:style-name="P5"><text:span text:style-name="T6">Godzina rozpoczęcia<text:s/></text:span><text:span text:style-name="T7">–<text:s/></text:span><text:span text:style-name="T8">09:25</text:span></text:p>
      <text:p text:style-name="P9"><text:span text:style-name="T10">Godzina zakończenia –<text:s/></text:span><text:bookmark-start text:name="_Hlk55814736"/><text:span text:style-name="T11">10:21</text:span></text:p>
      <text:list text:style-name="LFO7" text:continue-numbering="true">
        <text:list-item>
          <text:p text:style-name="P12"><text:bookmark-end text:name="_Hlk55814736"/><text:span text:style-name="T13">Przewodnicząca Rady Gminy Nowa Ruda Bożena Sołek-Muzyka powitała radnych i przybyłych na sesję gości. Po powitaniu otworzyła obrady<text:s/></text:span><text:span text:style-name="T14">LXVIII sesji Rady Gminy Nowa Ruda, oświadczyła, iż zgodnie z listą obecności – załącznik nr 1</text:span><text:span text:style-name="T15"><text:s/>do niniejszego protokołu,</text:span><text:span text:style-name="T16"><text:s text:c="2"/>w sesji uczestniczy 15 radnych, co stanowi quorum pozwalające na podejmowanie prawomocnych uchwał.<text:s/></text:span></text:p>
        </text:list-item>
      </text:list>
      <text:p text:style-name="P17">W posiedzeniu wzięło udział 15 członków.</text:p>
      <text:p text:style-name="P18">Obecni:</text:p>
      <text:p text:style-name="P19"><text:span text:style-name="T20">1. Marcin Antosik</text:span><text:span text:style-name="T21"><text:line-break/>2. Marek Bidziński</text:span><text:span text:style-name="T22"><text:line-break/>3. Mariusz Bywalec</text:span><text:span text:style-name="T23"><text:line-break/></text:span><text:span text:style-name="T24">4. Mirosław Dziedzic</text:span><text:span text:style-name="T25"><text:line-break/></text:span><text:span text:style-name="T26">5. Janusz Ferenc</text:span><text:span text:style-name="T27"><text:line-break/>6. Paweł Gargol</text:span><text:span text:style-name="T28"><text:line-break/>7. Marcin Jaliński</text:span><text:span text:style-name="T29"><text:line-break/>8. Kazimierz Łaba</text:span><text:span text:style-name="T30"><text:line-break/>9. Wacław Łukasiewicz</text:span><text:span text:style-name="T31"><text:line-break/>10. Janusz Maślanka</text:span><text:span text:style-name="T32"><text:line-break/>11. Kamil Sawicki</text:span><text:span text:style-name="T33"><text:line-break/>12. Bożena Sołek-Muzyka</text:span><text:span text:style-name="T34"><text:line-break/>13. Magdalena Tomkiewicz</text:span><text:span text:style-name="T35"><text:line-break/>14. Zbigniew Wacławik</text:span><text:span text:style-name="T36"><text:line-break/>15. Stanisław Wasłowicz</text:span></text:p>
      <text:p text:style-name="P37"><text:span text:style-name="T38">Ponadto w sesji uczestniczyli:</text:span></text:p>
      <text:list text:style-name="LFO8" text:continue-numbering="true">
        <text:list-item>
          <text:p text:style-name="P39"><text:span text:style-name="T40">Adrianna Mierzejewska – Wójt Gminy Nowa Ruda,</text:span></text:p>
        </text:list-item>
        <text:list-item>
          <text:p text:style-name="P41"><text:span text:style-name="T42">Gabriela Koleśnik – Zastępca Skarbnika Gminy Nowa Ruda, Kierownik Referatu<text:s/></text:span><text:soft-page-break/><text:span text:style-name="T43">Rachunkowości Budżetowej i Dochodów,</text:span></text:p>
        </text:list-item>
        <text:list-item>
          <text:p text:style-name="P44">Agnieszka Sikora – Kierownik Gminnego Ośrodka Pomocy Społecznej,</text:p>
        </text:list-item>
        <text:list-item>
          <text:p text:style-name="P45">Karolina Chorągwicka - Inspektor ds. ochrony środowiska i gospodarki komunalnej,</text:p>
        </text:list-item>
        <text:list-item>
          <text:p text:style-name="P46">Mateusz Hryckiewicz - Główny specjalista ds. Zarządzania Kryzysowego,</text:p>
        </text:list-item>
        <text:list-item>
          <text:p text:style-name="P47">Krzysztof Niebora - Główny Specjalista ds. Planowania i Zagospodarowania Przestrzennego,</text:p>
        </text:list-item>
        <text:list-item>
          <text:p text:style-name="P48"><text:span text:style-name="T49">Agnieszka Kwaśniak<text:s/></text:span><text:span text:style-name="T50">– projektant,</text:span></text:p>
        </text:list-item>
        <text:list-item>
          <text:p text:style-name="P51"><text:span text:style-name="T52">Michał Kozielski<text:s/></text:span><text:span text:style-name="T53">– wykonawca.</text:span></text:p>
        </text:list-item>
      </text:list>
      <text:p text:style-name="P54"/>
      <text:p text:style-name="P55"/>
      <text:p text:style-name="P56"><text:span text:style-name="T57">Ad. I.1. Przewodnicząca przedstawiła porządek obrad</text:span><text:span text:style-name="T58">.</text:span><text:bookmark-start text:name="_Hlk140233911"/></text:p>
      <text:p text:style-name="P59"><text:bookmark-end text:name="_Hlk140233911"/>Porządek obrad:</text:p>
      <text:list text:style-name="LFO9" text:continue-numbering="true">
        <text:list-item>
          <text:p text:style-name="P60">Otwarcie sesji i stwierdzenie prawomocności obrad.</text:p>
        </text:list-item>
      </text:list>
      <text:list text:style-name="LFO10" text:continue-numbering="true">
        <text:list-item>
          <text:p text:style-name="P61">Ustalenie porządku obrad.<text:bookmark-start text:name="_Hlk58229845"/></text:p>
        </text:list-item>
        <text:list-item>
          <text:p text:style-name="P62">Przyjęcie protokołu z LXVII sesji Rady Gminy Nowa Ruda z dnia 28 grudnia 2023 roku.</text:p>
        </text:list-item>
      </text:list>
      <text:list text:style-name="LFO11" text:continue-numbering="true">
        <text:list-item>
          <text:p text:style-name="P63"><text:bookmark-end text:name="_Hlk58229845"/>Sprawozdanie Wójta z pracy Urzędu Gminy Nowa Ruda w okresie między sesjami.</text:p>
        </text:list-item>
        <text:list-item>
          <text:p text:style-name="P64">Podejmowanie uchwał<text:bookmark-start text:name="_Hlk58316748"/><text:bookmark-start text:name="_Hlk66711827"/>:</text:p>
        </text:list-item>
      </text:list>
      <text:list text:style-name="LFO12" text:continue-numbering="true">
        <text:list-item>
          <text:list>
            <text:list-item>
              <text:list>
                <text:list-item>
                  <text:p text:style-name="P65">w sprawie<text:s/><text:bookmark-start text:name="_Hlk153373875"/>zmiany Uchwały nr<text:s/><text:bookmark-end text:name="_Hlk153373875"/>467/LXVII/23 Rady Gminy Nowa Ruda z dnia 28 grudnia 2023 roku w sprawie budżetu Gminy Nowa Ruda na rok 2024,</text:p>
                </text:list-item>
                <text:list-item>
                  <text:p text:style-name="P66">w sprawie zmiany Uchwały Nr 468/LXVII/23 Rady Gminy Nowa Ruda z dnia 28 grudnia 2023 r. <text:s text:c="16"/>w sprawie Wieloletniej Prognozy Finansowej Gminy Nowa Ruda,</text:p>
                </text:list-item>
                <text:list-item>
                  <text:p text:style-name="P67">w sprawie emisji obligacji komunalnych Gminy Nowa Ruda,</text:p>
                </text:list-item>
                <text:list-item>
                  <text:p text:style-name="P68">w sprawie uchwalenia miejscowego planu zagospodarowania przestrzennego dla terenu działki nr 242/4 – obręb Sokolec,</text:p>
                </text:list-item>
                <text:list-item>
                  <text:p text:style-name="P69">w sprawie przyjęcia aktualizacji „Programu usuwania wyrobów zawierających azbest z terenu Gminy Nowa Ruda na lata 2023 – 2032”,</text:p>
                </text:list-item>
                <text:list-item>
                  <text:p text:style-name="P70">w sprawie ustalenia wysokości ekwiwalentu pieniężnego dla strażaków ratowników, kandydatów na strażaków ratowników Ochotniczych Straży Pożarnych z terenu Gminy Nowa Ruda uczestniczących w działaniach ratowniczych, akcjach ratowniczych, szkoleniach lub ćwiczeniach.</text:p>
                </text:list-item>
              </text:list>
            </text:list-item>
          </text:list>
        </text:list-item>
      </text:list>
      <text:list text:style-name="LFO11" text:continue-numbering="true">
        <text:list-item>
          <text:p text:style-name="P71"><text:span text:style-name="T72">Pisemne interpelacje, zapytania.</text:span></text:p>
        </text:list-item>
        <text:list-item>
          <text:p text:style-name="P73"><text:bookmark-end text:name="_Hlk58316748"/><text:bookmark-end text:name="_Hlk66711827"/><text:soft-page-break/><text:span text:style-name="T74">Wolne wnioski i sprawy różne.</text:span></text:p>
        </text:list-item>
        <text:list-item>
          <text:p text:style-name="P75"><text:span text:style-name="T76">Informacje i komunikaty Przewodniczącej Rady.</text:span></text:p>
        </text:list-item>
        <text:list-item>
          <text:p text:style-name="P77"><text:span text:style-name="T78">Zamknięcie obrad LXVIII sesji Rady Gminy Nowa Ruda.</text:span></text:p>
        </text:list-item>
      </text:list>
      <text:p text:style-name="P79"><text:span text:style-name="T80">Przewodnicząca Rady zgłosiła wniosek o zmianę porządku obrad poprzez wprowadzenie do pkt. III jako ppkt. 7 projektu uchwały pod nazwą w sprawie przyjęcia programu osłonowego „Korpus Wsparcia Seniorów Gminy Nowa Ruda na rok <text:s/>2024”.</text:span></text:p>
      <text:p text:style-name="P81">Przewodnicząca zarządziła głosowanie w sprawie zmiany porządku obrad.</text:p>
      <text:p text:style-name="P82"><text:span text:style-name="T83">Ad.I.2 Głosowano w sprawie:</text:span><text:span text:style-name="T84"><text:line-break/>Zmiana porządku obrad.<text:s/></text:span></text:p>
      <text:p text:style-name="P85"><text:span text:style-name="T86">Wyniki głosowania:</text:span><text:span text:style-name="T87"><text:line-break/></text:span><text:span text:style-name="T88">ZA: 15, PRZECIW: 0, WSTRZYMUJĘ SIĘ: 0, BRAK GŁOSU: 0, NIEOBECNI: 0</text:span><text:span text:style-name="T89"><text:line-break/></text:span><text:span text:style-name="T90">Wyniki imienne:</text:span><text:span text:style-name="T91"><text:line-break/></text:span><text:bookmark-start text:name="_Hlk64285895"/><text:bookmark-start text:name="_Hlk64277168"/><text:bookmark-start text:name="_Hlk52175988"/><text:span text:style-name="T92">ZA (15)</text:span><text:span text:style-name="T93"><text:line-break/>Marcin Antosik, Marek Bidziński, Mariusz Bywalec, Mirosław Dziedzic, Janusz Ferenc, Paweł Gargol, Marcin Jaliński, Kazimierz Łaba, Wacław Łukasiewicz, Janusz Maślanka, Kamil Sawicki, Bożena Sołek-Muzyka, Magdalena Tomkiewicz, Zbigniew Wacławik, Stanisław Wasłowicz</text:span><text:span text:style-name="T94"><text:line-break/></text:span><text:bookmark-start text:name="_Hlk63243804"/><text:bookmark-start text:name="_Hlk65235552"/><text:bookmark-start text:name="_Hlk82074220"/><text:bookmark-start text:name="_Hlk67917923"/></text:p>
      <text:p text:style-name="P95">Ad. I. 2. Przewodnicząca Rady<text:s/><text:bookmark-end text:name="_Hlk63243804"/>zarządziła głosowanie w sprawie przyjęcia protokołu z LXVII sesji Gminy Nowa Ruda z dnia <text:s/>28 grudnia 2023 roku.</text:p>
      <text:p text:style-name="P96"><text:bookmark-start text:name="_Hlk55811789"/><text:bookmark-end text:name="_Hlk65235552"/>Pytań nie było. Uwag nie zgłaszano.<text:bookmark-end text:name="_Hlk55811789"/></text:p>
      <text:p text:style-name="P97"/>
      <text:p text:style-name="P98"><text:bookmark-end text:name="_Hlk82074220"/><text:span text:style-name="T99">Głosowano w sprawie:</text:span><text:span text:style-name="T100"><text:line-break/>Przyjęcie protokołu z LXVII sesji Rady Gminy Nowa Ruda z dnia 28 grudnia 2023 roku.</text:span></text:p>
      <text:p text:style-name="P101"><text:span text:style-name="T102">Wyniki głosowania:</text:span><text:span text:style-name="T103"><text:line-break/></text:span><text:span text:style-name="T104">ZA: 15, PRZECIW: 0, WSTRZYMUJĘ SIĘ: 0, BRAK GŁOSU: 0, NIEOBECNI: 0</text:span><text:span text:style-name="T105"><text:line-break/></text:span><text:span text:style-name="T106">Wyniki imienne:</text:span><text:span text:style-name="T107"><text:line-break/>ZA (15)</text:span><text:span text:style-name="T108"><text:line-break/>Marcin Antosik, Marek Bidziński, Mariusz Bywalec, Mirosław Dziedzic, Janusz Ferenc, Paweł Gargol, Marcin Jaliński, Kazimierz Łaba, Wacław Łukasiewicz, Janusz Maślanka, Kamil Sawicki, Bożena<text:s/></text:span><text:soft-page-break/><text:span text:style-name="T109">Sołek-Muzyka, Magdalena Tomkiewicz, Zbigniew Wacławik, Stanisław Wasłowicz</text:span></text:p>
      <text:p text:style-name="P110"/>
      <text:p text:style-name="P111">Ad. II. Wójt Gminy Nowa Ruda Adrianna Mierzejewska powiedziała, że w związku z tym, że sprawozdania dłuższy czas nie było, to przedstawi go za okres od 1 października do 10 stycznia. Ale w bardzo skróconej formie. Bardzo istotne rzeczy są w nim wskazane i trzeba będzie o nich powiedzieć. W Referacie Rozwoju, Promocji i Zagospodarowania Przestrzennego trwają przygotowania do wydatkowania środków pochodzących z Funduszy Europejskich dla Dolnego Śląska. Zakładana alokacja środków dla Gminy Nowa Ruda to około 51,5 mln. zł. Zlecono opracowanie dokumentacji technicznej na termomodernizację budynków Urzędu Gminy Nowa Ruda przy Niepodległości 4, Sali wiejskiej w Świerkach, Sali wiejskiej w Bożkowie oraz Krajanowie oraz Europejskiego Domu Spotkań w Ludwikowicach Kłodzkich. Przychodnia Zdrowia Wolibórz, Zespół Szkół Nr 3 z Oddziałami Integracyjnymi w Bożkowie oraz budynek Szkoły Podstawowej w Woliborzu. Tam jest to związane z tym, że jest to budynek połączony ze Wspólnotą. Tam są dwa mieszkania, <text:s text:c="17"/>w których mieszkają na dzień dzisiejszy również mieszkańcy Gminy Nowa Ruda. Ponadto zlecono opracowanie dokumentacji na zagospodarowanie terenu przy Centrum Kultury Gminy Nowa Ruda oraz terenu niedawno pozyskanego, terenu od Krajowego Ośrodka Wsparcia Rolnictwa tj. teren przy Zabytkowym Dębie w Bożkowie. Trwa również realizacja zadania polegająca na budowie hali sportowej przy Szkole Podstawowej w Ludwikowicach Kłodzkich. Tutaj jest wydłużony termin, ale prace teraz znacznie postąpiły do przodu, więc jest nadzieja, że w pierwszym kwartale tego roku uda się tą halę sportową zakończyć. Zakończono zadanie polegające na budowie Przedszkola <text:s text:c="35"/>z Oddziałami Integracyjnymi w Bożkowie ze Żłobkiem. Również zakończono wydatkowanie grantów w ramach zadania pt. „Wymiana wysokoemisyjnych źródeł ciepła”. Trwają również przygotowania do realizacji zadań w ramach Rządowego Funduszu Polski Ład w ramach, którego Gmina Nowa Ruda otrzymała wstępne promesy na zadanie: „Zwiększenie jakości życia mieszkańców poprzez rozwój budowy infrastruktury społecznej” na wartość około 3 mln zł. I w ramach tego zadania zostanie wykonane: kompleksowa modernizacja oraz wyposażenie Sali wiejskiej w Jugowie, budowa tzw. Jugowianki, budowa budynku zaplecza szatniowo-sportowego przy boisku sportowym w Dzikowcu oraz remont istniejącego budynku kompleksu zaplecza szatniowo-sportowego w Woliborzu, remont wraz z wyposażeniem Sali wiejskiej w Dzikowcu. To są te 4 elementy do zadania. Następnie poprawa jakości życia mieszkańców Przygórza poprzez budowę infrastruktury sportowej, w skrócie tzw. boisko wielofunkcyjne na wartość ok. 1,3 mln zł. Kolejne zadanie: Poprawa jakości infrastruktury drogowej na terenie Gminy Nowa Ruda poprzez budowę i modernizację i tutaj jest dość wysoka kwota <text:s text:c="26"/>8,3 mln zł i w ramach zadania zostaną zmodernizowane drogi na terenie Gminy Nowa Ruda. Poprawa<text:s/><text:soft-page-break/>efektywności energetycznej oświetlenia ulicznego na terenie Gminy Nowa Ruda tzw. Oświetlamy Polskę, tutaj otrzymano wsparcie wysokości 1,5 mln zł. To będzie wymiana opraw na ledowe, czyli wymiana opraw istniejących na oprawy energooszczędne. Trwa realizacja zadania pn. Rozwój Gminy Nowa Ruda poprzez budowę i modernizację infrastruktury drogowej oraz zagospodarowanie terenu przy szkole w Bożkowie, tu zadanie jeszcze się kończy, ono w zasadzie jest dokończone ale jeszcze nie odebrane. Są to środki z Rządowego Funduszu Polski Ład oraz częściowo z RFILu. Tutaj wymienione są poszczególne drogi, tj. w Woliborzu, kilka dróg w Gminie Nowa Ruda m. in. miejscowości Wolibórz, Bożków wokół szkoły i zagospodarowanie terenu wokół kompleksu Zespołu Szkół nr 3 w Bożkowie. Już zakończono zadanie w zakresie budowy i modernizacji infrastruktury drogowej w Gminie Nowa Ruda poprzez przebudowę drogi gminnej w miejscowości Dworki, jedną z dróg w Woliborzu, Włodowicach, Czerwieńczycach, Jugowie, budowa skweru w Jugowie przy klubie seniora i budowa placów zabaw na terenie Gminy Nowa Ruda, było 10 miejsc, gdzie wybudowano nowe place zabaw. Zakończono i rozliczono realizację 3 polsko-czeskich mikroprojektów pn. „Współpraca się opłaca” drugi z nich to „Turystyka bez granic” oraz „Łączą nas tradycje”. M in. w ramach jednego z nich odbył się Orszak Trzech Króli w Jugowie, który zaprasza na to wydarzenie mieszkańców nawet spoza Gminy Nowa Ruda. Od stycznia Gmina Nowa Ruda jako partner wiodący wraz z 4 partnerami Gminą Radków, Miastem Nowa Ruda, Miastem Broumov oraz Fundacją Olgi Tokarczuk realizuje trzyletni projekt kulturalno-społeczny i przeważającą formą planowanych wydarzeń są warsztaty integracyjne skierowane do dzieci i młodzieży, dorosłych związane z tematyką kultury sztyki, muzyki, literatury <text:s text:c="14"/>i tradycji polsko-czeskiego pogranicza. Realizacja projektu jest planowana na lata 2024-2027 <text:s text:c="29"/>i szacowana wartość wydatków to jest ok. 170 tys. euro. Od stycznia Gmina Nowa Ruda jako partner projektu wraz z Gminą Radków, Miastem Nowa Ruda i liderem projektu Miastem Broumov realizuje trzyletni projekt inwestycyjny w ramach programu Interreg Polska-Czechy na lata 2021-2027. <text:s text:c="23"/>W ramach tego projektu budowana jest ścieżka pieszo- rowerową z centrum wsi Bożków w kierunku ruin wieży na Grodziszczu. Jego realizacja planowana jest na lata do 2027 i wartość tego projektu to ok. 440 tys. euro. W ramach programu Interreg Czechy-Polska na lata 2021-2027. Również Gmina Nowa Ruda tu jako partner projektu wraz z Gminą Radków i Miastem Nowa Ruda oraz czterema partnerami po stronie czeskiej. Złożono wniosek na realizację projektu Polsko-Czeski trójstyk Kraina pełna atrakcji. I w ramach projektu zaplanowano odbudowę wieży na Grodziszczu, którego mamy już projekt i jego realizacja planowana jest na lata 2024-2027 i tutaj wartość tej inwestycji to <text:s text:c="33"/>455 tys. euro. Gmina Nowa Ruda złożyła również wniosek o dofinansowanie w ramach Funduszy Europejskich dla Dolnego Śląska. Termomodernizację budynków użyteczności publicznej na terenie Gminy Wiejskiej Nowa Ruda i projekt ten przewiduje realizację kompleksowej termomodernizacji<text:s/><text:soft-page-break/>budynku Sali gimnastycznej w Dzikowcu, 6 remiz Ochotniczych Straży Pożarnych w miejscowościach: Czerwieńczyce, Dzikowiec, Jugów, Sokolec, Włodowice oraz Wolibórz. Oraz poprawę efektywności energetycznej budynku istniejącego budynku żłobka w Ludwikowicach Kłodzkich, planowana wartość inwestycji to jest ok. 7 mln zł. Również Gmina Nowa Ruda złożyła wniosek na dofinansowanie w ramach Funduszy Europejskich dla Dolnego Śląska termomodernizacja budynków mieszkalnych wielorodzinnych na terenie Gminy Wiejskiej Nowa Ruda i projekt ten przewiduje realizację kompleksowej termomodernizacji 5 budynków mieszkalnych w Ludwikowicach Kłodzkich – 2 szt. w Jugowie i Włodowicach i Woliborzu. Przewidywana wartość inwestycji to jest ok. 13 mln zł. Zakończono realizację zadania w ramach Odnowy Dolnośląskiej Wsi , zagospodarowano teren wokół Wzgórza Trzech Krzyży w Jugowie. Była to inwestycja częściowo realizowana z Funduszu Sołeckiego, częściowo właśnie z tych środków, wartość to 75 tys. zł. W ramach konkursu Dolnośląski Fundusz Pomocy Rozwojowej na rok 2023 zrealizowano zadanie pn. „Podniesienie bezpieczeństwa drogowego przez budowę oświetlenia ulicznego” wzdłuż drogi powiatowej w Ludwikowicach Kłodzkich. Sołectwo Sokolec w kwocie ok. 210 tys. zł. W tym momencie trwa również rozliczanie projektu „Remont Drogi Gminnej” w miejscowości Jugów ul. Jana i ul. Olimpijska. Środki te pozyskaliśmy w ramach Rządowego Funduszu Rozwoju Dróg. To były drogi, pod którymi budowana była również kanalizacji. Kwota tej inwestycji to jest 500 tys. zł. Z programu „Ciepłe mieszkanie” realizowano z Wojewódzkim Funduszem Ochrony Środowiska i Gospodarki Wodnej program skierowany dla beneficjentów, którzy są właścicielami lokalu mieszkalnego w budynku wielorodzinnym i tutaj w ostatnich miesiącach wypłacono dofinansowanie mieszkańcom na kwotę ok. 60 tys. zł. W ramach „Czystego Powietrza”, które dalej jest realizowane przez Wojewódzki Fundusz Ochrony Środowiska, dla beneficjentów będących właścicielami domów jednorodzinnych, Gmina Nowa Ruda na bieżąco pośredniczy w realizacji programu składając i rozliczając wnioski <text:s text:c="22"/>o dofinansowanie na rzecz mieszkańców. W Urzędzie Gminy Nowa Ruda jest punkt informacyjny, można zapraszać mieszkańców z Waszych terenów, aby realizowali czy korzystali z tego projektu. <text:s text:c="17"/>W ramach programu Gospodarka Wodno-Ściekowa objętego programem Rozwoju Obszarów Wiejskich na lata 2014-2020 dofinansowanie jest z Urzędu Marszałkowskiego Województwa Dolnośląskiego realizowany jest trzeci etap budowy przydomowych oczyszczalni ścieków, w kwocie 3 300 000 zł. Tutaj realizowany jest ten program w 100% finansowanych ze środków zewnętrznych. Trwa rozliczenie projektu polegającego na dociepleniu elewacji budynku Sali wiejskiej w Świerkach. W zasadzie jest on już zakończony. Dofinansowano go z Urzędu Województwa Dolnośląskiego za pośrednictwem lokalnej grupy działania „Partnerstwo Sowiogórskie” – kwota tego zadania to <text:s text:c="24"/>280 tys. zł. Również realizacja projektu w ramach programu „Budowa lub modernizacja dróg<text:s/><text:soft-page-break/>lokalnych” objętego programem Rozwoju Obszarów Wiejskich na lata 2014-2020 pn. „Wspieranie Lokalnego Rozwoju na Obszarach Wiejskich” i tutaj przebudowano drogę gminna w Sokolcu, Dzikowcu oraz Ludwikowicach Kłodzkich na wartość ok. 2,8 mln zł. Również trwa realizacja projektu w ramach Rządowego Funduszu Rozwoju Dróg pn. „Przebudowa drogi gminnej we Włodowicach” polegająca na budowie chodnika dla pieszych, wartość projektu tj. 560 tys. zł. Również otrzymano dofinansowanie w ramach projektu Rządowego Funduszu Rozwoju Dróg pn. „Przebudowa drogi gminnej w miejscowości Wolibórz” wartość tego projektu to 2,5 mln zł. To jest bardzo długi odcinek w okolicach kościoła szkoły, cała droga równoległa do drogi wojewódzkiej. Wydano również <text:s text:c="26"/>33 decyzje o warunkach zabudowy. To te takie proceduralne, trwające na bieżąco rzeczy zostaną pominięte. Jeszcze z istotnych rzeczy, w Referacie Gospodarki Mieniem Komunalnym sprzedane nieruchomości w tym okresie stanowią kwotę prawie 500 tys. zł. Liczba sprzedanych lokali 10, <text:s text:c="24"/>za kwotę 125 tys. oraz 4 nieruchomości gruntowych za kwotę prawie 364 tys. zł. Gmina Nowa Ruda dokonała wniesienia wkładu pieniężnego tytułem objęcia udziałów w Zakładzie Wodociągów <text:s text:c="25"/>i Kanalizacji. Jest to związane z budową kanalizacji w Jugowie. Nasze udziały tutaj wzrosły dwukrotnie. Dwa razy odbyło się spotkanie w tej sprawie. Wniesiono kwotę 436 tys. w zamian za 4 363 udziały, <text:s text:c="14"/>i kwotę prawie 1,5 tys. w zamian za 14 744 udziały. W kwocie 1 mln zł otrzymamy z Rządowego Funduszu Rozwoju Mieszkalnictwa z przeznaczeniem na podwyższenie kapitału zakładowego spółki, tutaj jest związane to z budową mieszkań na osiedlu Porzeczkowym w Bożkowie. Wniesiono <text:s text:c="17"/>kwotę 1 mln zł, ale są to środki otrzymane właśnie z Rządowego Funduszu Rozwoju Mieszkalnictwa. Z Referatu Oświaty i Spraw Społecznych jeżeli tutaj mowa o wkładzie w rozwój, kształcenie naszych najmłodszych. Korzystano z Programu Narodowy Program Rozwoju Czytelnictwa, Program Maluch +, Modernizacja Boiska Orlik, Rządowy Program Posiłek w Szkole. Tutaj bardzo ważne i istotne to adaptowaliśmy pomieszczenia na jadalnie w szkołach, również Rządowy Program Aktywna Tablica, programy związane ze sportem i turystyką, czyli program Umiem Pływać, Płynę Dalej i Sport SKS. Więc bardzo duże wkłady w rozwój i sport i pobudzenie aktywności naszych dzieci. W Referacie Administracji Mieszkaniowej i Budownictwa wykonano prace remontowe i modernizacyjne oraz dokumentacyjne na łączną kwotę ponad 280 tys. zł. W Referacie Infrastruktury Technicznej i Ochrony Środowiska, podpisano umowę na odbiór i zagospodarowanie odpadów komunalnych z terenu Gminy Nowa Ruda. Wartość tej umowy to jest 5 677 000 zł z groszami. Czas trwania umowy oczywiście do końca roku. Na pewno wielokrotnie mieszkańcy Waszych wiosek będą pytać, dlaczego zmieniono harmonogram odbioru odpadów. Tutaj były często zgłaszane uwagi dotyczące zbyt rzadkiego odbioru odpadów w żółtych workach, czyli odpadów plastikowych, metalowych. <text:s text:c="29"/>W związku z tym, odbierane rzadziej odpady zmieszane, a częściej odpady plastikowe. Przy tym udało<text:s/><text:soft-page-break/>nam się zachować dotychczasową kwotę za odbiór odpadów komunalnych, dlatego mieszkańcy nie będą mieć podwyżki w tym roku.<text:s/></text:p>
      <text:p text:style-name="P112"><text:span text:style-name="T113"><text:line-break/></text:span><text:bookmark-start text:name="_Hlk65238391"/><text:span text:style-name="T114">Ad.III</text:span><text:span text:style-name="T115">.1</text:span><text:span text:style-name="T116"><text:s text:c="2"/></text:span><text:bookmark-end text:name="_Hlk65238391"/><text:span text:style-name="T117">Zastępca</text:span><text:span text:style-name="T118"><text:s/></text:span><text:span text:style-name="T119">Skarbnika Gminy Nowa Ruda Gabriela Koleśnik</text:span><text:span text:style-name="T120"><text:s/></text:span><text:span text:style-name="T121">poinformowała, że</text:span><text:span text:style-name="T122"><text:s/></text:span><text:span text:style-name="T123">projekt uchwały w sprawie zmian budżetu Gminy Nowa Ruda na rok 2024, wprowadza następujące zmiany: z uwagi na trudności w zakończeniu zadania w roku 2023, dokonuje się ponownego wprowadzenia do budżetu roku 2024 zadania pod nazwą Budowa Hali Sportowej przy Szkole Podstawowej <text:s text:c="34"/>w Ludwikowicach Kłodzkich, na kwotę 5 742 956,13 zł. Dokonuje się zwiększenia środków na wypłatę ekwiwalentu pieniężnego dla członków OSP Gminy Nowa Ruda, w związku z przedstawionym projektem uchwały w sprawie ustalenia jego wysokości. Dokonuje się korekty wydatków na obsługę długu publicznego w związku z wprowadzeniem do budżetu dodatkowych środków z emisji obligacji.</text:span></text:p>
      <text:p text:style-name="P124"/>
      <text:p text:style-name="P125">Radny Marcin Jaliński powiedział, że ma dwa pytania. Chodzi tutaj o 1 punkt, w którym jest zmniejszenie planu wydatków na oświetlenie ulicy o kwotę 7 000. Kwota ta zostanie przesunięta na wydatki związane z obsługą. Radny poprosił o wyjaśnienie czy jest to spowodowane wymianą tych lamp, które teraz są na LED-owe?<text:s/></text:p>
      <text:p text:style-name="P126"/>
      <text:p text:style-name="P127">Zastępca Skarbnika Gabriela Koleśnik odpowiedziała, że na chwilę obecną w związku z emisją obligacji musieliśmy właśnie zwiększyć środki na obsługę długu publicznego w związku <text:s text:c="41"/>z wprowadzeniem do budżetu dodatkowych środków z emisji obligacji. I dlatego też skorzystano <text:s text:c="18"/>w chwili obecnej i przesunięto te środki właśnie z oświetlenia. Jeżeli będzie potrzeba, będą na pewno uzupełnione w trakcie roku budżetowego.<text:s/></text:p>
      <text:p text:style-name="P128"/>
      <text:p text:style-name="P129">Radny Marcin Jaliński podziękował i zadał drugie pytanie. Chodziło jeszcze raz o tę halę sportową <text:s text:c="15"/>w Ludwikowicach. W tej chwili jest drugi aneks do umowy związanej z budową hali, który opiewa na kwotę chyba tam 1 690 000, ten aneks drugi.<text:s/></text:p>
      <text:p text:style-name="P130"/>
      <text:p text:style-name="P131">Zastępca Skarbnika Gabriela Koleśnik zapytała czy chodzi o ten, który wprowadza środki do budżetu?</text:p>
      <text:p text:style-name="P132"/>
      <text:p text:style-name="P133">Radny Marcin Jaliński poprosił, aby mu powiedzieć czy to już jest gwarancja, że to jest ostatni aneks do zakończenia tych prac?</text:p>
      <text:p text:style-name="P134"/>
      <text:p text:style-name="P135"><text:span text:style-name="T136">Wójt Gminy Nowa Ruda Adrianna Mierzejewska odpowiedziała, iż tutaj po przegłosowaniu tej<text:s/></text:span><text:soft-page-break/><text:span text:style-name="T137">uchwały, jeżeli wyrażą (…) Wójt Gminy spotka się jeszcze z wykonawcą. Będzie chciał podpisać jeszcze raz z nim umowę do końca marca. Natomiast nie są przewidziane przedłużenia i podpisywania kolejnych aneksów. Kolejne przedłużenia będą już wiązały się z tym, że wykonawca będzie płacił kary.</text:span></text:p>
      <text:p text:style-name="P138"/>
      <text:p text:style-name="P139">Więcej pytań nie było. Uwag nie zgłaszano.</text:p>
      <text:p text:style-name="P140">Przewodniczący <text:s/>Komisji Budżetu i Finansów Kazimierz Łaba poinformował, że komisja pozytywnie zaopiniowała projekt uchwały.</text:p>
      <text:p text:style-name="P141"><text:bookmark-start text:name="_Hlk52176015"/><text:bookmark-start text:name="_Hlk67918408"/><text:bookmark-start text:name="_Hlk74298822"/>Przewodnicząca Rady poddała projekt uchwały pod głosowanie:</text:p>
      <text:p text:style-name="P142"><text:span text:style-name="T143">Głosowano w sprawie:</text:span><text:span text:style-name="T144"><text:line-break/>Uchwała Nr 478/LXVIII/24 Rady Gminy Nowa Ruda z dnia <text:s/>24 stycznia 2024 r. w sprawie zmiany Uchwały nr 467/LXVII/23 Rady Gminy Nowa Ruda z dnia 28 grudnia 2023 roku w sprawie budżetu Gminy Nowa Ruda na rok 2024.</text:span><text:span text:style-name="T145"><text:line-break/></text:span><text:span text:style-name="T146"><text:line-break/></text:span><text:span text:style-name="T147">Wyniki głosowania</text:span><text:span text:style-name="T148">:</text:span><text:span text:style-name="T149"><text:line-break/></text:span><text:bookmark-start text:name="_Hlk82080366"/><text:bookmark-end text:name="_Hlk67917923"/><text:bookmark-end text:name="_Hlk52176015"/><text:bookmark-end text:name="_Hlk67918408"/><text:bookmark-end text:name="_Hlk74298822"/><text:span text:style-name="T150">ZA: 15, PRZECIW: 0, WSTRZYMUJĘ SIĘ: 0, BRAK GŁOSU: 0, NIEOBECNI: 0</text:span><text:span text:style-name="T151"><text:line-break/></text:span><text:span text:style-name="T152">Wyniki imienne:</text:span><text:span text:style-name="T153"><text:line-break/>ZA (15)</text:span><text:span text:style-name="T154"><text:line-break/>Marcin Antosik, Marek Bidziński, Mariusz Bywalec, Mirosław Dziedzic, Janusz Ferenc, Paweł Gargol, Marcin Jaliński, Kazimierz Łaba, Wacław Łukasiewicz, Janusz Maślanka, Kamil Sawicki, Bożena Sołek-Muzyka, Magdalena Tomkiewicz, Zbigniew Wacławik, Stanisław Wasłowicz<text:s/></text:span><text:span text:style-name="T155"><text:line-break/></text:span></text:p>
      <text:p text:style-name="P156"><text:span text:style-name="T157">Ad.III.2 Zastępca Skarbnika Gminy Nowa Ruda Gabriela Koleśnik wyjaśniła, że w projekcie uchwały <text:s text:c="7"/>w sprawie wieloletniej prognozy finansowej dostosowuje się wartości roku 2024 do zmian wynikających ze zmian w budżecie 2024 roku.<text:s/></text:span></text:p>
      <text:p text:style-name="P158"/>
      <text:p text:style-name="P159">Pytań nie było. Uwag nie zgłaszano.</text:p>
      <text:p text:style-name="P160">Przewodniczący <text:s/>Komisji Budżetu i Finansów Kazimierz Łaba poinformował, że komisja pozytywnie zaopiniowała projekt uchwały.</text:p>
      <text:p text:style-name="P161">Przewodnicząca Rady poddała projekt uchwały pod głosowanie:</text:p>
      <text:p text:style-name="P162"><text:span text:style-name="T163">Głosowano w sprawie:</text:span><text:span text:style-name="T164"><text:line-break/>Uchwała Nr 479/LXVIII/24 Rady Gminy Nowa Ruda z dnia 24 stycznia 2024 r. w sprawie zmiany<text:s/></text:span><text:soft-page-break/><text:span text:style-name="T165">Uchwały Nr 468/LXVII/23 Rady Gminy Nowa Ruda z dnia 28 grudnia 2023 r. w sprawie Wieloletniej Prognozy Finansowej Gminy Nowa Ruda.</text:span></text:p>
      <text:p text:style-name="P166"><text:span text:style-name="T167"><text:line-break/></text:span><text:span text:style-name="T168">Wyniki głosowania</text:span><text:span text:style-name="T169">:</text:span><text:span text:style-name="T170"><text:line-break/></text:span><text:span text:style-name="T171">ZA: 15, PRZECIW: 0, WSTRZYMUJĘ SIĘ: 0, BRAK GŁOSU: 0, NIEOBECNI: 0</text:span><text:span text:style-name="T172"><text:line-break/></text:span><text:span text:style-name="T173">Wyniki imienne:</text:span><text:span text:style-name="T174"><text:line-break/>ZA (15)</text:span><text:span text:style-name="T175"><text:line-break/>Marcin Antosik, Marek Bidziński, Mariusz Bywalec, Mirosław Dziedzic, Janusz Ferenc, Paweł Gargol, Marcin Jaliński, Kazimierz Łaba, Wacław Łukasiewicz, Janusz Maślanka, Kamil Sawicki, Bożena Sołek-Muzyka, Magdalena Tomkiewicz, Zbigniew Wacławik, Stanisław Wasłowicz</text:span></text:p>
      <text:p text:style-name="P176"/>
      <text:p text:style-name="P177"><text:span text:style-name="T178">Ad.III.3 Zastępca Skarbnika Gminy Nowa Ruda Gabriela Koleśnik poinformowała, iż</text:span><text:span text:style-name="T179"><text:s/></text:span><text:span text:style-name="T180">projekt uchwały w sprawie emisji obligacji komunalnej Gminy Nowa Ruda, Rada Gminy Nowa Ruda w ramach uchwały budżetowej na rok 2024, postanowiła o wprowadzenie dodatkowych środków stanowiących pokrycie planowanego deficytu budżetu gminy spowodowanego realizacją zadania inwestycyjnego budowa hali sportowej przy Szkole Podstawowej w Ludwikowicach Kłodzkich. Na podstawie art. 89 ust. 1 pkt 3 ustawy o finansach publicznych jednostki samorządu terytorialnego mogą emitować papiery wartościowe na spłatę wcześniej zaciągniętych zobowiązań z tytułu emisji oraz na finansowanie planowanego deficytu budżetu jednostek samorządu terytorialnego. Przedstawiony projekt uchwały określa kwotę emisji, okres zaciągnięcia zobowiązania, cel oraz datę wykupu obligacji. Podjęcie uchwały jest niezbędne do realizacji przyjętych już wcześniej przez Radę zobowiązań.</text:span><text:span text:style-name="T181"><text:s/></text:span></text:p>
      <text:p text:style-name="P182">Pytań nie było. Uwag nie zgłaszano.<text:s/></text:p>
      <text:p text:style-name="P183">Przewodniczący <text:s/>Komisji Budżetu i Finansów Kazimierz Łaba poinformował, że komisja pozytywnie zaopiniowała projekt uchwały.</text:p>
      <text:p text:style-name="P184">Przewodnicząca Rady poddała pod głosowanie projekt uchwały:</text:p>
      <text:p text:style-name="P185"><text:span text:style-name="T186">Głosowano w sprawie:</text:span><text:span text:style-name="T187"><text:line-break/></text:span><text:span text:style-name="T188">Uchwała Nr 480/LXVIII/24 Rady Gminy Nowa Ruda z dnia 24 stycznia 2024 r. w sprawie emisji obligacji komunalnych Gminy Nowa Ruda.</text:span></text:p>
      <text:p text:style-name="P189"><text:span text:style-name="T190">Wyniki głosowania</text:span><text:span text:style-name="T191">:</text:span><text:span text:style-name="T192"><text:line-break/></text:span><text:bookmark-end text:name="_Hlk64285895"/><text:bookmark-end text:name="_Hlk64277168"/><text:bookmark-end text:name="_Hlk52175988"/><text:bookmark-end text:name="_Hlk82080366"/><text:span text:style-name="T193">ZA: 15, PRZECIW: 0, WSTRZYMUJĘ SIĘ: 0, BRAK GŁOSU: 0, NIEOBECNI: 0</text:span><text:span text:style-name="T194"><text:line-break/></text:span><text:soft-page-break/><text:span text:style-name="T195">Wyniki imienne:</text:span><text:span text:style-name="T196"><text:line-break/>ZA (15)</text:span><text:span text:style-name="T197"><text:line-break/>Marcin Antosik, Marek Bidziński, Mariusz Bywalec, Mirosław Dziedzic, Janusz Ferenc, Paweł Gargol, Marcin Jaliński, Kazimierz Łaba, Wacław Łukasiewicz, Janusz Maślanka, Kamil Sawicki, Bożena Sołek-Muzyka, Magdalena Tomkiewicz, Zbigniew Wacławik, Stanisław Wasłowicz</text:span></text:p>
      <text:p text:style-name="P198"/>
      <text:p text:style-name="P199"><text:span text:style-name="T200">Ad.III.4</text:span><text:span text:style-name="T201"><text:s/>Główny Specjalista ds. Planowania i Zagospodarowania Przestrzennego Krzysztof Niebora powiedział, że na dzisiejszą sesję zaproszono Panią<text:s/></text:span><text:span text:style-name="T202">Agnieszkę Kwaśniak</text:span><text:span text:style-name="T203">, autora projektu planu miejscowego dla tej części Sokolca, która omówi nam szczegółowo procedurę związaną z planem miejscowym. I przybliży temat związany z tą działeczką, która jest umiejscowiona w północnej części Sokolca. To jest działka 242/4.<text:s/></text:span></text:p>
      <text:p text:style-name="P204"><text:span text:style-name="T205">Projektant<text:s/></text:span><text:span text:style-name="T206">Agnieszka Kwaśniak<text:s/></text:span><text:span text:style-name="T207">powiedziała, że tak jak już przedstawiała na komisjach jest to plan, który uzyskał wszystkie uzgodnienia i opinie pozytywne. Plan przeznacza ten teren na cele zabudowy rekreacji indywidualnej i obsługi turystyki. To jest działka niewielka, około 30 arów. Inwestor zamierza na niej realizować domki rekreacji indywidualnej wraz z jakąś tam drobną obsługą typu drobna gastronomia jakaś. To co na potrzeby ewentualnie tych użytkowników należałoby wykonać. Teren jest bardzo pięknie położony, bo ma wspaniałą ekspozycję taką czysto południowo-zachodnią i rzeczywiście jest atrakcyjny przez to. Projektantka sądzi, że szybko pojawi się tam inwestycja. Jeśli chodzi o spełnienie wszystkim wymogów, to odpowiada on oczywiście ustawie o planowaniu <text:s text:c="26"/>i zagospodarowaniu przestrzennym. W tym trybie jeszcze sprzed nowelizacji, bo teraz po nowelizacji to troszkę to wszystko inaczej będzie wyglądać. Pełna zgodność ze studium jest. Organy ochrony środowiska nie zakwestionowały w żadnym przypadku. Także to wszystko odbyło się niejako bez żadnych wątpliwości. Projektantka wyraziła nadzieję, że Państwo Radni również przyjmą rozwiązania zawarte w planie jako okej.</text:span></text:p>
      <text:p text:style-name="P208">Pytań nie było. Uwag nie zgłaszano.<text:s/></text:p>
      <text:p text:style-name="P209">Przewodniczący <text:s/>Komisji Rozwoju Gospodarczego Stanisław Wasłowicz poinformował, że komisja pozytywnie zaopiniowała projekt uchwały.</text:p>
      <text:p text:style-name="P210">Przewodnicząca poddała projekt uchwały pod głosowanie:</text:p>
      <text:p text:style-name="P211"><text:span text:style-name="T212">Głosowano w sprawie:</text:span><text:span text:style-name="T213"><text:line-break/></text:span><text:span text:style-name="T214">Uchwała Nr 481/LXVIII/24 Rady Gminy Nowa Ruda z dnia 24 stycznia 2024 r.</text:span><text:s/><text:span text:style-name="T215">w sprawie</text:span><text:s/><text:span text:style-name="T216">uchwalenia miejscowego planu zagospodarowania przestrzennego dla terenu działki nr 242/4 – obręb Sokolec.</text:span></text:p>
      <text:soft-page-break/>
      <text:p text:style-name="P217"><text:span text:style-name="T218">Wyniki głosowania:</text:span><text:span text:style-name="T219"><text:line-break/></text:span><text:span text:style-name="T220">ZA: 15, PRZECIW: 0, WSTRZYMUJĘ SIĘ: 0, BRAK GŁOSU: 0, NIEOBECNI: 0</text:span><text:span text:style-name="T221"><text:line-break/></text:span><text:span text:style-name="T222">Wyniki imienne:</text:span><text:span text:style-name="T223"><text:line-break/>ZA (15)</text:span><text:span text:style-name="T224"><text:line-break/>Marcin Antosik, Marek Bidziński, Mariusz Bywalec, Mirosław Dziedzic, Janusz Ferenc, Paweł Gargol, Marcin Jaliński, Kazimierz Łaba, Wacław Łukasiewicz, Janusz Maślanka, Kamil Sawicki, Bożena Sołek-Muzyka, Magdalena Tomkiewicz, Zbigniew Wacławik, Stanisław Wasłowicz</text:span></text:p>
      <text:p text:style-name="P225"/>
      <text:p text:style-name="P226"><text:span text:style-name="T227">Ad.III.5 Inspektor ds. ochrony środowiska i gospodarki komunalnej</text:span><text:span text:style-name="T228"><text:s/>Karolina Chorągwicka powiedziała, że aktualizacja programu usuwania wyrobów zawierających azbest z terenu Gminy Nowa Ruda na lata 2023-2032. Wraz z aktualizacją inwentaryzacji tych wyrobów została wykonana właśnie przez firmę Grinis. Tutaj mamy zaszczyt dzisiaj gościć Pana<text:s/></text:span><text:span text:style-name="T229">Michała Kozielskiego<text:s/></text:span><text:span text:style-name="T230">współautora programu. Uchwalenie niniejszego programu stanowić będzie podstawę do ubiegania się przez Gminę Nowa Ruda o dofinansowanie do przedsięwzięć usuwania azbestu ze środków pochodzących z Wojewódzkiego Funduszu Ochrony Środowiska i Gospodarki Wodnej we Wrocławiu dla nieruchomości z terenu gminy, na których w dalszym ciągu występują wyroby zawierające azbest, <text:s text:c="18"/>a które powinny zostać właśnie zutylizowane do końca 2032 roku. Zadanie po części zostało zrealizowane ze środków pozyskanych z Ministerstwa Rozwoju i Technologii. Wkład własny gminy wyniósł w zakresie tego przedsięwzięcia 5 800 zł. Natomiast pozyskana dotacja z Ministerstwa to kwota 15 700 zł. Co ważne tutaj w zakresie ustawy o udostępnianiu informacji o środowisku i jego ochronie, udziale społeczeństwa w ochronie środowiska oraz o ocenach oddziaływania na środowisko. Na stronie Biuletynu Informacji Publicznej zostało udostępnione do publicznej wiadomości obwieszczenie Wójta Gminy Nowa Ruda w sprawie odstąpienia od przeprowadzenia strategicznej oceny oddziaływania na środowisko dla projektu tego programu.<text:s/></text:span></text:p>
      <text:p text:style-name="P231"><text:span text:style-name="T232">Następnie<text:s/></text:span><text:span text:style-name="T233">Inspektor ds. ochrony środowiska i gospodarki komunalnej</text:span><text:span text:style-name="T234"><text:s/>Karolina Chorągwicka poprosiła Pana<text:s/></text:span><text:span text:style-name="T235">Michała Kozielskiego<text:s/></text:span><text:span text:style-name="T236">o przedstawienie treści programu oraz wyników inwentaryzacji.</text:span></text:p>
      <text:p text:style-name="P237"><text:span text:style-name="T238">Wykonawca<text:s/></text:span><text:span text:style-name="T239">Michał Kozielski<text:s/></text:span><text:span text:style-name="T240">przedstawił prezentację, która stanowi załącznik nr 3 do niniejszego protokołu.<text:s/></text:span></text:p>
      <text:p text:style-name="P241"/>
      <text:p text:style-name="P242"><text:span text:style-name="T243">Pytań nie było. Uwag nie zgłaszano.<text:s/></text:span></text:p>
      <text:p text:style-name="P244">Przewodniczący <text:s/>Komisji Spraw Społecznych, Bezpieczeństwa i Porządku Publicznego Marek<text:s/><text:soft-page-break/>Bidziński poinformował, że komisja pozytywnie zaopiniowała projekt uchwały.</text:p>
      <text:p text:style-name="P245">Przewodnicząca Rady poddała projekt uchwały pod głosowanie:</text:p>
      <text:p text:style-name="P246"><text:span text:style-name="T247">Głosowano w sprawie:</text:span><text:span text:style-name="T248"><text:line-break/></text:span><text:span text:style-name="T249">Uchwała Nr 482/LXVIII/24 Rady Gminy Nowa Ruda z dnia 24 stycznia 2024 r. w sprawie przyjęcia aktualizacji „Programu usuwania wyrobów zawierających azbest z terenu Gminy Nowa Ruda na lata 2023 – 2032”.</text:span></text:p>
      <text:p text:style-name="P250"/>
      <text:p text:style-name="P251"><text:span text:style-name="T252">Wyniki głosowania:</text:span><text:span text:style-name="T253"><text:line-break/></text:span><text:span text:style-name="T254">ZA: 15, PRZECIW: 0, WSTRZYMUJĘ SIĘ: 0, BRAK GŁOSU: 0, NIEOBECNI: 0</text:span><text:span text:style-name="T255"><text:line-break/></text:span><text:span text:style-name="T256">Wyniki imienne:</text:span><text:span text:style-name="T257"><text:line-break/>ZA (15)</text:span><text:span text:style-name="T258"><text:line-break/>Marcin Antosik, Marek Bidziński, Mariusz Bywalec, Mirosław Dziedzic, Janusz Ferenc, Paweł Gargol, Marcin Jaliński, Kazimierz Łaba, Wacław Łukasiewicz, Janusz Maślanka, Kamil Sawicki, Bożena Sołek-Muzyka, Magdalena Tomkiewicz, Zbigniew Wacławik, Stanisław Wasłowicz</text:span></text:p>
      <text:p text:style-name="P259"/>
      <text:p text:style-name="P260"><text:span text:style-name="T261">Ad.III.6<text:s/></text:span><text:span text:style-name="T262">Główny specjalista ds. Zarządzania Kryzysowego</text:span><text:span text:style-name="T263"><text:s/></text:span><text:span text:style-name="T264">Mateusz Hryckiewicz poinformował, że tak jak już zostało powiedziane na komisji, uchwała z 2021 roku z grudnia określiła, że Rada Gminy ma obowiązek nie rzadziej niż raz na 2 lata przedłożyć taki projekt, w którym będzie określony ekwiwalent dla strażaków, ratowników z terenu Gminy Nowa Ruda. Stąd ten projekt został teraz złożony, bo mija ten okres. Jeśli chodzi o same kwoty, w tamtej uchwale ekwiwalent był podzielony na 2 grupy. Pierwsza to były działania ratowniczo-gaśnicze. Kwota opiewała na 20 zł. I ćwiczenia, szkolenia – 6 zł. Projekt uchwały ten, który teraz jest omawiany podnosi troszkę stawkę z racji inflacji i dokłada też pewne nowe możliwości dla strażaków ratowników . Jeśli chodzi o same kwoty to tak: w tamtej uchwale akcje ratowniczo-gaśnicze – 20 zł, w nowej mamy 23 zł. W starej uchwale <text:s text:c="14"/>ćwiczenia – 6 zł, w nowej – 20 zł. Szkolenia w tamtej – 6 zł, w nowej – 8 zł. O 2 zł została kwota podniesiona. W nowej uchwale mamy dodatkowo jeszcze działania związane z zabezpieczeniem terenu chronionego. To jest kwota – 23 zł. Natomiast w tamtej starej uchwale, ten teren chroniony <text:s/>był włączony jakby w działania ratowniczo-gaśnicze. Podobnie jak w nowej uchwale pojawił się nowy zapis mówiący o innych czynnościach nie związanych z typowymi działaniami ratowniczo-gaśniczymi. I tutaj mamy 20 zł. To tak samo w starej uchwale było wciągnięte w akcję ratowniczo-gaśnicze, gdzie też było – 20 zł. Czyli ta kwota została bez zmian. Jeśli chodzi o takie wyliczenie skutków finansowych, to<text:s/></text:span><text:span text:style-name="T265">Główny specjalista ds. Zarządzania Kryzysowego porównał to z 2022 rokiem, nie 2023. Dlaczego?<text:s/></text:span><text:soft-page-break/><text:span text:style-name="T266">Bo w momencie przygotowywania projektu uchwały nie spłynęły do niego jeszcze wszystkie ekwiwalenty za działania ratowniczo-gaśnicze. Też tym samym nie można było wyliczyć tej takiej naprawdę aktualnej kwoty. Stąd pełna kwota z 2022 roku. Wtedy koszt ekwiwalentu wynosił prawie 72 000 zł. Z prognoz, które zostały wyliczone po tych zmianach tej uchwały, koszty wzrosną mniej więcej o jakieś 25 tys. zł. Przy czym należy tu podkreślić jedną rzecz. Do tej pory nie płacono kandydatom na strażaka ratownika. Czyli jeśli członek Ochotniczej Straży Pożarnej nie mający jeszcze uprawnień szedł na szkolenie podstawowe, które na dzień dzisiejszy to jest mniej więcej 130 godzin. I za to nie było płacone. Nowelizacja ustawy o Ochotniczych Strażach Pożarnych nakazuje teraz płacić też kandydatom na strażaka ratownika. Czyli osobom idącym na kurs podstawowy należy też płacić. Stąd ta kwota, pomimo tutaj tylko nieznacznego podniesienia kwoty, jest taka duża różnica, bo właśnie podnosi nam tu kwota tych szkoleń, które tam nie były ujęte, a tutaj należało ująć.<text:s/></text:span></text:p>
      <text:p text:style-name="P267">Pytań nie było. Uwag nie zgłaszano.<text:s/></text:p>
      <text:p text:style-name="P268">Przewodniczący <text:s/>Komisji Spraw Społecznych, Bezpieczeństwa i Porządku Publicznego Marek Bidziński poinformował, że komisja pozytywnie zaopiniowała projekt uchwały.</text:p>
      <text:p text:style-name="P269">Przewodnicząca poddała projekt pod głosowanie:</text:p>
      <text:p text:style-name="P270"><text:span text:style-name="T271">Głosowano w sprawie:</text:span><text:span text:style-name="T272"><text:line-break/></text:span><text:span text:style-name="T273">Uchwała Nr 483/LXVIII/24 Rady Gminy Nowa Ruda z dnia 24 stycznia 2024 r. w sprawie</text:span><text:s/><text:span text:style-name="T274">ustalenia wysokości ekwiwalentu pieniężnego dla strażaków ratowników, kandydatów na strażaków ratowników Ochotniczych Straży Pożarnych z terenu Gminy Nowa Ruda uczestniczących <text:s text:c="26"/>w działaniach ratowniczych, akcjach ratowniczych, szkoleniach lub ćwiczeniach.<text:s/></text:span></text:p>
      <text:p text:style-name="P275"/>
      <text:p text:style-name="P276"><text:span text:style-name="T277">Wyniki głosowania:</text:span><text:span text:style-name="T278"><text:line-break/></text:span><text:span text:style-name="T279">ZA: 15, PRZECIW: 0, WSTRZYMUJĘ SIĘ: 0, BRAK GŁOSU: 0, NIEOBECNI: 0</text:span><text:span text:style-name="T280"><text:line-break/></text:span><text:span text:style-name="T281">Wyniki imienne:</text:span><text:span text:style-name="T282"><text:line-break/>ZA (15)</text:span><text:span text:style-name="T283"><text:line-break/>Marcin Antosik, Marek Bidziński, Mariusz Bywalec, Mirosław Dziedzic, Janusz Ferenc, Paweł Gargol, Marcin Jaliński, Kazimierz Łaba, Wacław Łukasiewicz, Janusz Maślanka, Kamil Sawicki, Bożena Sołek-Muzyka, Magdalena Tomkiewicz, Zbigniew Wacławik, Stanisław Wasłowicz</text:span></text:p>
      <text:p text:style-name="P284"/>
      <text:p text:style-name="P285">Ad. III. 7 Kierownik Gminnego Ośrodka Pomocy Społecznej Agnieszka Sikora wyjaśniła, że seniorzy w wieku 60+ stanowią dużą część mieszkańców Gminy Nowa Ruda. Program Korpus Wsparcia<text:s/><text:soft-page-break/>Seniorów jest programem osłonowym w rozumieniu art. 17 ust. 2 podpunkt 4 ustawy z dnia <text:s text:c="23"/>12 marca o pomocy społecznej, tzn. podejmowanie innych zadań z zakresu pomocy społecznej, wynikających z rozeznanych potrzeb gminy. Do zadań tych naliczyć należy działania na rzecz ochrony seniorów. Program jest elementem polityki społecznej Państwa w zakresie wsparcia działań na rzecz seniorów niesamodzielnych ze względu wiek oraz stan zdrowia. Celem programu jest zapewnienie usług wsparcia na rzecz seniorów w wieku 60 lat i więcej przez świadczenie usług wynikających <text:s text:c="25"/>z rozeznanych potrzeb na terenie danej gminy. Wpisując się we wskazane w programie obszary takie jak, poprawa poczucia bezpieczeństwa oraz możliwość samodzielnego funkcjonowania w miejscu zamieszkania osób starszych przez dostęp do tzw. opieki na odległość. Program realizowany był <text:s text:c="19"/>z powodzeniem przez ostatni rok. Podjęcie uchwały umożliwi jego kontynuację. Program dofinansowany będzie w wysokości 80% jako dotacja celowa z budżetu Państwa na finansowanie zadań własnych z zakresu pomocy społecznej. Okres trwania programu przewidziany jest do <text:s text:c="25"/>31 grudnia 2024 roku.<text:s/></text:p>
      <text:p text:style-name="P286">Pytań nie było. Uwag nie zgłaszano.<text:s/></text:p>
      <text:p text:style-name="P287"><text:span text:style-name="T288">Przewodniczący <text:s/>Komisji Spraw Społecznych, Bezpieczeństwa i Porządku Publicznego Marek Bidziński poinformował, że komisja pozytywnie zaopiniowała projekt uchwały</text:span><text:span text:style-name="T289"><text:s/></text:span></text:p>
      <text:p text:style-name="P290">Przewodnicząca poddała projekt pod głosowanie:</text:p>
      <text:p text:style-name="P291"><text:span text:style-name="T292">Głosowano w sprawie:</text:span><text:span text:style-name="T293"><text:line-break/>Uchwała Nr 484/LXVIII/24 Rady Gminy Nowa Ruda z dnia 24 stycznia 2024 r. w sprawie</text:span><text:s/><text:span text:style-name="T294">przyjęcia programu osłonowego ,,Korpus Wsparcia Seniorów” Gminy Nowa Ruda na rok 2024.</text:span></text:p>
      <text:p text:style-name="P295"/>
      <text:p text:style-name="P296"><text:span text:style-name="T297">Wyniki głosowania:</text:span><text:span text:style-name="T298"><text:line-break/></text:span><text:span text:style-name="T299">ZA: 15, PRZECIW: 0, WSTRZYMUJĘ SIĘ: 0, BRAK GŁOSU: 0, NIEOBECNI: 0</text:span><text:span text:style-name="T300"><text:line-break/></text:span><text:span text:style-name="T301">Wyniki imienne:</text:span><text:span text:style-name="T302"><text:line-break/>ZA (15)</text:span><text:span text:style-name="T303"><text:line-break/>Marcin Antosik, Marek Bidziński, Mariusz Bywalec, Mirosław Dziedzic, Janusz Ferenc, Paweł Gargol, Marcin Jaliński, Kazimierz Łaba, Wacław Łukasiewicz, Janusz Maślanka, Kamil Sawicki, Bożena Sołek-Muzyka, Magdalena Tomkiewicz, Zbigniew Wacławik, Stanisław Wasłowicz</text:span></text:p>
      <text:p text:style-name="P304"/>
      <text:p text:style-name="P305"><text:span text:style-name="T306">Ad. IV Przewodnicząca Rady Bożena Sołek-Muzyka poinformowała, że do biura Rady Gminy Nowa Ruda na dzień dzisiejszy nie wpłynęły pisemne interpelacje oraz zapytania.</text:span></text:p>
      <text:soft-page-break/>
      <text:p text:style-name="P307">Ad. V Radny Paweł Gargol w imieniu swoim i wszystkich strażaków podziękował Radnym za uchwalenie podwyżki za ekwiwalent dla strażaków, a także Mateuszowi Hryckiewiczowi <text:s/>za przygotowanie tej uchwały.</text:p>
      <text:p text:style-name="P308">Więcej wolnych wniosków i spraw różnych nie było.</text:p>
      <text:p text:style-name="P309"><text:span text:style-name="T310">Ad. VI Przewodnicząca Rady poprosiła o zarezerwowanie sobie terminu. Ostatni tydzień miesiąca lutego, środa. Najprawdopodobniej termin kolejnej sesji Rady Gminy Nowa Ruda w trybie zwyczajnym lub jeśli będzie potrzeba, to wcześniej oczywiście w trybie nadzwyczajnym.<text:s/></text:span></text:p>
      <text:p text:style-name="P311"><text:span text:style-name="T312">Ad. VII Wobec braku dalszych głosów w dyskusji i wyczerpaniu porządku obrad sesji, o godz.10:21 Przewodnicząca Rady podziękowała za obrady i zamknęła LXVIII sesję Rady Gminy Nowa Ruda.</text:span></text:p>
      <text:p text:style-name="P313">Na tym protokół zakończono.</text:p>
      <text:p text:style-name="P314">Protokołowała: Elżbieta Koszyńska</text:p>
      <text:p text:style-name="P315"/>
      <text:p text:style-name="P316"/>
      <text:p text:style-name="P317"><text:span text:style-name="T318">/Na oryginale podpisano: Przewodnicząca Rady Bożena Sołek- Muzy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style:font-name-asian="Times New Roman" fo:color="#2F5496" fo:font-size="14pt" style:font-size-asian="14pt" style:font-size-complex="14.5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style:font-name-asian="Times New Roman" fo:color="#2F5496" fo:font-size="13pt" style:font-size-asian="13pt" style:font-size-complex="11.5pt" fo:hyphenate="false"/>
    </style:style>
    <style:style style:name="Normalny" style:display-name="Normalny" style:family="paragraph">
      <style:text-properties style:font-name="Calibri"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style:font-name-complex="Calibri" fo:hyphenate="false"/>
    </style:style>
    <style:style style:name="bcn" style:display-name="bcn" style:family="paragraph" style:parent-style-name="Standard">
      <style:paragraph-properties fo:text-align="center" fo:margin-top="0.1944in" fo:margin-bottom="0.1944in" style:line-height-at-least="0.177in"/>
      <style:text-properties style:font-name="Verdana" style:font-name-complex="Verdana" fo:font-weight="bold" style:font-weight-asian="bold" style:font-weight-complex="bold" fo:color="#003366" fo:font-size="8.5pt" style:font-size-asian="8.5pt" style:font-size-complex="8.5pt" fo:hyphenate="false"/>
    </style:style>
    <style:style style:name="Tekstpodstawowywcięty3" style:display-name="Tekst podstawowy wcięty 3" style:family="paragraph" style:parent-style-name="Standard">
      <style:paragraph-properties fo:margin-top="0.0694in" fo:margin-bottom="0.0694in"/>
      <style:text-properties style:font-name-asian="Times New Roman" style:font-name-complex="Times New Roman"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Bezodstępów" style:display-name="Bez odstępów" style:family="paragraph" style:parent-style-name="Standard">
      <style:text-properties style:font-name="Calibri" fo:font-size="11pt" style:font-size-asian="11pt" fo:language="en" fo:country="US" style:language-asian="en" style:country-asian="US" style:language-complex="en" style:country-complex="US" fo:hyphenate="false"/>
    </style:style>
    <style:style style:name="Default" style:display-name="Default" style:family="paragraph">
      <style:paragraph-properties fo:widows="2" fo:orphans="2"/>
      <style:text-properties style:font-name-complex="Times New Roman" fo:color="#000000"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NumberingSymbols" style:display-name="Numbering Symbols"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Numerwiersza" style:display-name="Numer wiersza" style:family="text" style:parent-style-name="Domyślnaczcionkaakapitu"/>
    <style:style style:name="Tekstprzypisudolnego" style:display-name="Tekst przypisu dolnego" style:family="paragraph" style:parent-style-name="Normalny">
      <style:text-properties fo:font-size="10pt" style:font-size-asian="10pt" style:font-size-complex="9pt" fo:hyphenate="false"/>
    </style:style>
    <style:style style:name="TekstprzypisudolnegoZnak" style:display-name="Tekst przypisu dolnego Znak" style:family="text" style:parent-style-name="Domyślnaczcionkaakapitu">
      <style:text-properties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Nagłówek1Znak" style:display-name="Nagłówek 1 Znak" style:family="text" style:parent-style-name="Domyślnaczcionkaakapitu">
      <style:text-properties style:font-name="Calibri Light" style:font-name-asian="Times New Roman" fo:color="#2F5496" fo:font-size="14pt" style:font-size-asian="14pt" style:font-size-complex="14.5pt"/>
    </style:style>
    <style:style style:name="Nagłówek2Znak" style:display-name="Nagłówek 2 Znak" style:family="text" style:parent-style-name="Domyślnaczcionkaakapitu">
      <style:text-properties style:font-name="Calibri Light" style:font-name-asian="Times New Roman" fo:color="#2F5496" fo:font-size="13pt" style:font-size-asian="13pt" style:font-size-complex="11.5pt"/>
    </style:style>
    <style:style style:name="Wyróżnieniedelikatne" style:display-name="Wyróżnienie delikatne" style:family="text" style:parent-style-name="Domyślnaczcionkaakapitu">
      <style:text-properties fo:font-style="italic" style:font-style-asian="italic" style:font-style-complex="italic" fo:color="#404040"/>
    </style:style>
    <style:style style:name="Tytuł" style:display-name="Tytuł" style:family="paragraph" style:parent-style-name="Normalny" style:next-style-name="Normalny">
      <style:text-properties style:font-name-asian="Times New Roman" fo:letter-spacing="-0.0069in" style:font-size-complex="25pt" fo:hyphenate="false"/>
    </style:style>
    <style:style style:name="TytułZnak" style:display-name="Tytuł Znak" style:family="text" style:parent-style-name="Domyślnaczcionkaakapitu">
      <style:text-properties style:font-name="Calibri" style:font-name-asian="Times New Roman" fo:letter-spacing="-0.0069in" style:letter-kerning="true" style:font-size-complex="25pt"/>
    </style:style>
    <style:style style:name="Wyróżnienieintensywne" style:display-name="Wyróżnienie intensywne" style:family="text" style:parent-style-name="Domyślnaczcionkaakapitu">
      <style:text-properties fo:font-style="normal" style:font-style-asian="normal" style:font-style-complex="italic" style:use-window-font-color="true"/>
    </style:style>
    <style:style style:name="Table" style:display-name="Table" style:family="paragraph" style:parent-style-name="Normalny" style:next-style-name="Normalny">
      <style:paragraph-properties fo:widows="2" fo:orphans="2" style:text-autospace="none" style:vertical-align="auto"/>
      <style:text-properties style:font-name="Times New Roman" style:font-name-asian="Tahoma" style:font-name-complex="Tahoma" style:letter-kerning="false" fo:font-size="10pt" style:font-size-asian="10pt" style:font-size-complex="10pt" style:language-asian="pl" style:country-asian="PL" style:language-complex="ar" style:country-complex="SA" fo:hyphenate="false"/>
    </style:style>
    <style:style style:name="NormalnyWeb" style:display-name="Normalny (Web)"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Pogrubienie" style:display-name="Pogrubienie" style:family="text" style:parent-style-name="Domyślnaczcionkaakapitu">
      <style:text-properties fo:font-weight="bold" style:font-weight-asian="bold" style:font-weight-complex="bold"/>
    </style:style>
    <style:style style:name="akapit" style:display-name="akapit"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standard0" style:display-name="standard"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fo:language="en" fo:country="US" style:language-asian="en" style:country-asian="US" style:language-complex="ar" style:country-complex="SA" fo:hyphenate="false"/>
    </style:style>
    <style:style style:name="StopkaZnak" style:display-name="Stopka Znak" style:family="text" style:parent-style-name="Domyślnaczcionkaakapitu"/>
    <style:style style:name="Tekstprzypisukońcowego" style:display-name="Tekst przypisu końcowego" style:family="paragraph" style:parent-style-name="Normalny">
      <style:text-properties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alibri"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markedcontent" style:display-name="markedcontent" style:family="text" style:parent-style-name="Domyślnaczcionkaakapitu"/>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WW_CharLFO1LVL1" style:family="text">
      <style:text-properties fo:font-weight="normal" style:font-weight-asian="normal" style:font-weight-complex="normal"/>
    </style:style>
    <text:list-style style:name="WWNum42" style:display-name="WWNum42">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style:font-name="Calibri" style:font-name-complex="Calibri" fo:font-weight="normal" style:font-weight-asian="normal" style:font-weight-complex="bold"/>
    </style:style>
    <text:list-style style:name="WWNum52" style:display-name="WWNum5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weight="normal" style:font-weight-asian="normal" style:font-weight-complex="normal"/>
    </style:style>
    <text:list-style style:name="WWNum41" style:display-name="WWNum41">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4LVL1" style:family="text">
      <style:text-properties fo:font-weight="normal" style:font-weight-asian="normal" style:font-weight-complex="bold"/>
    </style:style>
    <text:list-style style:name="WWNum51" style:display-name="WWNum51">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1" style:display-name="WWNum1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10" style:display-name="WWNum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style:font-name="Calibri" style:use-window-font-color="true" fo:font-size="12pt" style:font-size-asian="12pt"/>
    </style:style>
    <style:style style:name="WW_CharLFO8LVL1" style:family="text">
      <style:text-properties style:font-name="Calibri" style:font-name-complex="Calibri" style:use-window-font-color="true"/>
    </style:style>
    <style:style style:name="WW_CharLFO9LVL1" style:family="text">
      <style:text-properties fo:font-size="12pt" style:font-size-asian="12pt"/>
    </style:style>
    <style:style style:name="WW_CharLFO9LVL2" style:family="text">
      <style:text-properties fo:font-weight="bold" style:font-weight-asian="bold"/>
    </style:style>
    <style:style style:name="WW_CharLFO10LVL1" style:family="text">
      <style:text-properties style:font-name="Calibri" style:font-name-complex="Calibri"/>
    </style:style>
    <style:style style:name="WW_CharLFO10LVL3" style:family="text">
      <style:text-properties style:font-name-complex="Tahoma" fo:font-weight="bold" style:font-weight-asian="bold" fo:color="#000000"/>
    </style:style>
    <style:style style:name="WW_CharLFO11LVL1"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WW_CharLFO12LVL3" style:family="text">
      <style:text-properties style:font-name="Calibri" style:font-name-complex="Calibri"/>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number text:level="1" text:style-name="WW_CharLFO7LVL1" style:num-prefix="Ad."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7881in" text:min-label-width="0.25in" text:list-level-position-and-space-mode="label-alignment">
          <style:list-level-label-alignment text:label-followed-by="space" fo:margin-left="1.038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I">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text:start-value="2">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style:style style:name="P3" style:parent-style-name="Standard" style:family="paragraph">
      <style:paragraph-properties fo:text-align="justify">
        <style:tab-stops>
          <style:tab-stop style:type="left" style:position="3.1875in"/>
          <style:tab-stop style:type="center" style:position="3.3458in"/>
          <style:tab-stop style:type="right" style:position="6.6923in"/>
        </style:tab-stops>
      </style:paragraph-properties>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wona</meta:initial-creator>
    <dc:creator>Iwona</dc:creator>
    <meta:creation-date>2024-02-29T08:10:00Z</meta:creation-date>
    <dc:date>2024-02-29T08:10:00Z</dc:date>
    <meta:print-date>2023-11-14T13:51: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16" meta:paragraph-count="69" meta:word-count="4975" meta:character-count="34758" meta:row-count="248" meta:non-whitespace-character-count="29852"/>
  </office:meta>
</office:document-meta>
</file>