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style>
    <style:style style:name="T6" style:parent-style-name="Domyślnaczcionkaakapitu" style:family="text">
      <style:text-properties style:font-name-complex="Calibri" style:language-asian="en" style:country-asian="US" style:language-complex="ar" style:country-complex="SA"/>
    </style:style>
    <style:style style:name="T7" style:parent-style-name="Domyślnaczcionkaakapitu" style:family="text">
      <style:text-properties style:font-name-complex="Calibri" fo:color="#000000" style:language-asian="en" style:country-asian="US" style:language-complex="ar" style:country-complex="SA"/>
    </style:style>
    <style:style style:name="T8" style:parent-style-name="Domyślnaczcionkaakapitu" style:family="text">
      <style:text-properties style:font-name-complex="Calibri" style:language-asian="en" style:country-asian="US" style:language-complex="ar" style:country-complex="SA"/>
    </style:style>
    <style:style style:name="P9" style:parent-style-name="Normalny" style:family="paragraph">
      <style:paragraph-properties fo:line-height="150%"/>
    </style:style>
    <style:style style:name="T10" style:parent-style-name="Domyślnaczcionkaakapitu" style:family="text">
      <style:text-properties style:font-name-complex="Calibri" style:language-asian="en" style:country-asian="US" style:language-complex="ar" style:country-complex="SA"/>
    </style:style>
    <style:style style:name="T11" style:parent-style-name="Domyślnaczcionkaakapitu" style:family="text">
      <style:text-properties style:font-name-complex="Calibri" style:language-asian="en" style:country-asian="US" style:language-complex="ar" style:country-complex="SA"/>
    </style:style>
    <style:style style:name="P12" style:parent-style-name="Akapitzlistą" style:family="paragraph">
      <style:paragraph-properties fo:margin-top="0.1388in" fo:line-height="150%" fo:margin-left="0in" fo:text-indent="0in">
        <style:tab-stops/>
      </style:paragraph-properties>
    </style:style>
    <style:style style:name="T13" style:parent-style-name="Domyślnaczcionkaakapitu" style:family="text">
      <style:text-properties style:font-name="Calibri" style:font-name-complex="Calibri" fo:color="#000000"/>
    </style:style>
    <style:style style:name="T14" style:parent-style-name="Domyślnaczcionkaakapitu" style:family="text">
      <style:text-properties style:font-name="Calibri" style:font-name-complex="Calibri"/>
    </style:style>
    <style:style style:name="T15" style:parent-style-name="Domyślnaczcionkaakapitu" style:family="text">
      <style:text-properties style:font-name="Calibri" style:font-name-complex="Calibri" style:font-weight-complex="bold" style:language-asian="en" style:country-asian="US" style:language-complex="ar" style:country-complex="SA"/>
    </style:style>
    <style:style style:name="T16" style:parent-style-name="Domyślnaczcionkaakapitu" style:family="text">
      <style:text-properties style:font-name="Calibri" style:font-name-complex="Calibri"/>
    </style:style>
    <style:style style:name="P17" style:parent-style-name="NormalnyWeb" style:family="paragraph">
      <style:paragraph-properties fo:line-height="150%"/>
      <style:text-properties style:font-name="Calibri" style:font-name-complex="Calibri"/>
    </style:style>
    <style:style style:name="P18" style:parent-style-name="NormalnyWeb" style:family="paragraph">
      <style:paragraph-properties fo:line-height="150%"/>
      <style:text-properties style:font-name="Calibri" style:font-name-complex="Calibri"/>
    </style:style>
    <style:style style:name="P19" style:parent-style-name="NormalnyWeb" style:family="paragraph">
      <style:paragraph-properties fo:line-height="150%"/>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style:style>
    <style:style style:name="T37" style:parent-style-name="Domyślnaczcionkaakapitu" style:family="text">
      <style:text-properties style:font-name="Calibri" style:font-name-complex="Calibri"/>
    </style:style>
    <style:style style:name="P38" style:parent-style-name="NormalnyWeb" style:family="paragraph">
      <style:paragraph-properties fo:line-height="150%"/>
    </style:style>
    <style:style style:name="T39" style:parent-style-name="Domyślnaczcionkaakapitu" style:family="text">
      <style:text-properties style:font-name="Calibri" style:font-name-complex="Calibri"/>
    </style:style>
    <style:style style:name="P40" style:parent-style-name="Akapitzlistą" style:family="paragraph">
      <style:paragraph-properties style:vertical-align="auto" fo:line-height="150%"/>
    </style:style>
    <style:style style:name="T41" style:parent-style-name="Domyślnaczcionkaakapitu" style:family="text">
      <style:text-properties style:font-name="Calibri" style:font-name-complex="Calibri"/>
    </style:style>
    <style:style style:name="P42" style:parent-style-name="Akapitzlistą" style:family="paragraph">
      <style:paragraph-properties style:vertical-align="auto" fo:line-height="150%"/>
    </style:style>
    <style:style style:name="T43" style:parent-style-name="Domyślnaczcionkaakapitu" style:family="text">
      <style:text-properties style:font-name="Calibri" style:font-name-complex="Calibri"/>
    </style:style>
    <style:style style:name="P44" style:parent-style-name="Akapitzlistą" style:family="paragraph">
      <style:paragraph-properties style:vertical-align="auto" fo:line-height="150%"/>
    </style:style>
    <style:style style:name="T45" style:parent-style-name="Domyślnaczcionkaakapitu" style:family="text">
      <style:text-properties style:font-name="Calibri" style:font-name-complex="Calibri"/>
    </style:style>
    <style:style style:name="P46" style:parent-style-name="Akapitzlistą" style:family="paragraph">
      <style:paragraph-properties style:vertical-align="auto" fo:line-height="150%"/>
    </style:style>
    <style:style style:name="T47" style:parent-style-name="Domyślnaczcionkaakapitu" style:family="text">
      <style:text-properties style:font-name="Calibri" style:font-name-complex="Calibri"/>
    </style:style>
    <style:style style:name="P48" style:parent-style-name="Akapitzlistą" style:family="paragraph">
      <style:paragraph-properties style:vertical-align="auto" fo:line-height="150%"/>
    </style:style>
    <style:style style:name="T49" style:parent-style-name="Domyślnaczcionkaakapitu" style:family="text">
      <style:text-properties style:font-name="Calibri" style:font-name-complex="Calibri"/>
    </style:style>
    <style:style style:name="P50" style:parent-style-name="Akapitzlistą" style:family="paragraph">
      <style:paragraph-properties style:vertical-align="auto" fo:line-height="150%"/>
      <style:text-properties style:font-name="Calibri" style:font-name-complex="Calibri"/>
    </style:style>
    <style:style style:name="P51" style:parent-style-name="Akapitzlistą" style:family="paragraph">
      <style:paragraph-properties style:vertical-align="auto" fo:line-height="150%"/>
      <style:text-properties style:font-name="Calibri" style:font-name-complex="Calibri"/>
    </style:style>
    <style:style style:name="P52" style:parent-style-name="Normalny" style:family="paragraph">
      <style:paragraph-properties fo:text-align="justify" style:vertical-align="auto" fo:line-height="150%"/>
      <style:text-properties style:font-name-complex="Calibri" fo:color="#FF0000"/>
    </style:style>
    <style:style style:name="P53" style:parent-style-name="Normalny" style:family="paragraph">
      <style:paragraph-properties fo:text-align="justify" style:vertical-align="auto" fo:line-height="150%"/>
      <style:text-properties style:font-name-complex="Calibri" fo:color="#FF0000"/>
    </style:style>
    <style:style style:name="P54" style:parent-style-name="Normalny" style:family="paragraph">
      <style:paragraph-properties style:vertical-align="auto" fo:line-height="150%"/>
    </style:style>
    <style:style style:name="T55" style:parent-style-name="Domyślnaczcionkaakapitu" style:family="text">
      <style:text-properties style:font-name-complex="Calibri" style:font-weight-complex="bold" style:language-asian="en" style:country-asian="US" style:language-complex="ar" style:country-complex="SA"/>
    </style:style>
    <style:style style:name="T56" style:parent-style-name="Domyślnaczcionkaakapitu" style:family="text">
      <style:text-properties style:font-name-complex="Calibri" style:font-weight-complex="bold" style:language-asian="en" style:country-asian="US"/>
    </style:style>
    <style:style style:name="P57" style:parent-style-name="Normalny" style:family="paragraph">
      <style:paragraph-properties fo:text-align="justify" fo:margin-top="0.1666in" fo:line-height="150%"/>
      <style:text-properties style:font-weight-complex="bold"/>
    </style:style>
    <style:style style:name="P58" style:parent-style-name="Normalny" style:family="paragraph">
      <style:paragraph-properties fo:line-height="150%" fo:margin-left="0in" fo:text-indent="-0.0076in">
        <style:tab-stops/>
      </style:paragraph-properties>
      <style:text-properties style:font-weight-complex="bold"/>
    </style:style>
    <style:style style:name="P59"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60"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61" style:parent-style-name="Normalny" style:family="paragraph">
      <style:paragraph-properties fo:margin-top="0.1666in" fo:line-height="150%" fo:margin-left="0in" fo:text-indent="0in">
        <style:tab-stops>
          <style:tab-stop style:type="left" style:position="-10.2041in"/>
        </style:tab-stops>
      </style:paragraph-properties>
      <style:text-properties style:font-name-complex="Calibri"/>
    </style:style>
    <style:style style:name="P62" style:parent-style-name="Normalny" style:family="paragraph">
      <style:paragraph-properties fo:line-height="150%"/>
    </style:style>
    <style:style style:name="T63" style:parent-style-name="Domyślnaczcionkaakapitu" style:family="text">
      <style:text-properties style:font-name-complex="Calibri" style:font-size-complex="10.5pt"/>
    </style:style>
    <style:style style:name="P64" style:parent-style-name="Normalny" style:family="paragraph">
      <style:paragraph-properties fo:line-height="150%"/>
    </style:style>
    <style:style style:name="T65" style:parent-style-name="Domyślnaczcionkaakapitu" style:family="text">
      <style:text-properties style:font-name-complex="Calibri" style:font-size-complex="10.5pt"/>
    </style:style>
    <style:style style:name="P66" style:parent-style-name="Normalny" style:family="paragraph">
      <style:paragraph-properties fo:line-height="150%"/>
    </style:style>
    <style:style style:name="T67" style:parent-style-name="Domyślnaczcionkaakapitu" style:family="text">
      <style:text-properties style:font-name-complex="Calibri" style:font-size-complex="10.5pt"/>
    </style:style>
    <style:style style:name="T68" style:parent-style-name="Domyślnaczcionkaakapitu" style:family="text">
      <style:text-properties style:font-name-complex="Calibri" style:font-size-complex="10.5pt"/>
    </style:style>
    <style:style style:name="T69" style:parent-style-name="Domyślnaczcionkaakapitu" style:family="text">
      <style:text-properties style:font-name-complex="Calibri" style:font-size-complex="10.5pt"/>
    </style:style>
    <style:style style:name="P70" style:parent-style-name="Normalny" style:family="paragraph">
      <style:paragraph-properties fo:line-height="150%"/>
      <style:text-properties style:font-name-complex="Calibri" style:font-size-complex="10.5pt"/>
    </style:style>
    <style:style style:name="P71" style:parent-style-name="Normalny" style:family="paragraph">
      <style:paragraph-properties fo:line-height="150%"/>
      <style:text-properties style:font-name-complex="Calibri" style:font-size-complex="10.5pt"/>
    </style:style>
    <style:style style:name="P72" style:parent-style-name="Normalny" style:family="paragraph">
      <style:paragraph-properties fo:line-height="150%"/>
      <style:text-properties style:font-name-complex="Calibri" style:font-size-complex="10.5pt"/>
    </style:style>
    <style:style style:name="P73" style:parent-style-name="Normalny" style:family="paragraph">
      <style:paragraph-properties fo:line-height="150%"/>
      <style:text-properties style:font-name-complex="Calibri" style:font-size-complex="10.5pt"/>
    </style:style>
    <style:style style:name="P74" style:parent-style-name="Normalny" style:family="paragraph">
      <style:paragraph-properties fo:line-height="150%"/>
      <style:text-properties style:font-name-complex="Calibri" style:font-size-complex="10.5pt"/>
    </style:style>
    <style:style style:name="P75" style:parent-style-name="Normalny" style:family="paragraph">
      <style:paragraph-properties fo:line-height="150%"/>
      <style:text-properties style:font-name-complex="Calibri" style:font-size-complex="10.5pt"/>
    </style:style>
    <style:style style:name="P76" style:parent-style-name="Normalny" style:family="paragraph">
      <style:paragraph-properties fo:margin-top="0.1666in" fo:line-height="150%" fo:text-indent="-0.5in" fo:background-color="#FFFFFF"/>
      <style:text-properties style:font-name-complex="Times New Roman" fo:background-color="#FFFFFF" fo:hyphenate="true"/>
    </style:style>
    <style:style style:name="P77" style:parent-style-name="Normalny" style:family="paragraph">
      <style:paragraph-properties fo:margin-top="0.1666in" fo:line-height="150%" fo:margin-left="0in" fo:text-indent="-0.0076in" fo:background-color="#FFFFFF">
        <style:tab-stops/>
      </style:paragraph-properties>
      <style:text-properties fo:hyphenate="true"/>
    </style:style>
    <style:style style:name="T78" style:parent-style-name="Domyślnaczcionkaakapitu" style:family="text">
      <style:text-properties style:font-name-complex="Verdana" fo:background-color="#FFFFFF"/>
    </style:style>
    <style:style style:name="P79" style:parent-style-name="Normalny" style:family="paragraph">
      <style:paragraph-properties fo:margin-top="0.1666in" fo:line-height="150%" fo:margin-left="0in" fo:text-indent="-0.0076in" fo:background-color="#FFFFFF">
        <style:tab-stops/>
      </style:paragraph-properties>
      <style:text-properties fo:hyphenate="true"/>
    </style:style>
    <style:style style:name="T80" style:parent-style-name="Domyślnaczcionkaakapitu" style:family="text">
      <style:text-properties style:font-name-complex="Verdana" fo:background-color="#FFFFFF"/>
    </style:style>
    <style:style style:name="P81" style:parent-style-name="Normalny" style:family="paragraph">
      <style:paragraph-properties fo:margin-top="0.1666in" fo:line-height="150%" fo:margin-left="0in" fo:text-indent="-0.0076in" fo:background-color="#FFFFFF">
        <style:tab-stops/>
      </style:paragraph-properties>
      <style:text-properties fo:hyphenate="true"/>
    </style:style>
    <style:style style:name="T82" style:parent-style-name="Domyślnaczcionkaakapitu" style:family="text">
      <style:text-properties style:font-name-complex="Verdana" fo:background-color="#FFFFFF"/>
    </style:style>
    <style:style style:name="P83" style:parent-style-name="Akapitzlistą" style:family="paragraph">
      <style:paragraph-properties fo:margin-top="0.1666in" fo:line-height="150%" fo:margin-left="0in">
        <style:tab-stops/>
      </style:paragraph-properties>
      <style:text-properties style:font-name="Calibri" style:font-name-complex="Calibri"/>
    </style:style>
    <style:style style:name="P84" style:parent-style-name="Akapitzlistą" style:family="paragraph">
      <style:paragraph-properties fo:margin-top="0.1666in" fo:line-height="150%" fo:margin-left="0in">
        <style:tab-stops/>
      </style:paragraph-properties>
      <style:text-properties style:font-name="Calibri" style:font-name-complex="Calibri"/>
    </style:style>
    <style:style style:name="P85" style:parent-style-name="Akapitzlistą" style:family="paragraph">
      <style:paragraph-properties fo:margin-top="0.1666in" fo:line-height="150%" fo:margin-left="0in">
        <style:tab-stops/>
      </style:paragraph-properties>
    </style:style>
    <style:style style:name="T86"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87" style:parent-style-name="Domyślnaczcionkaakapitu" style:family="text">
      <style:text-properties style:font-name="Calibri" style:font-name-complex="Calibri"/>
    </style:style>
    <style:style style:name="P88" style:parent-style-name="Standard" style:family="paragraph">
      <style:paragraph-properties fo:line-height="150%"/>
    </style:style>
    <style:style style:name="T89" style:parent-style-name="Pogrubienie" style:family="text">
      <style:text-properties style:font-name="Calibri" style:font-name-complex="Calibri" style:text-underline-type="single" style:text-underline-style="solid" style:text-underline-width="auto" style:text-underline-mode="continuous"/>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style:style>
    <style:style style:name="T9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style:style>
    <style:style style:name="T95" style:parent-style-name="Domyślnaczcionkaakapitu" style:family="text">
      <style:text-properties style:font-name="Calibri" style:font-name-complex="Calibri"/>
    </style:style>
    <style:style style:name="P96" style:parent-style-name="Standard" style:family="paragraph">
      <style:paragraph-properties fo:line-height="150%"/>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fo:color="#FF0000"/>
    </style:style>
    <style:style style:name="P100" style:parent-style-name="Akapitzlistą" style:family="paragraph">
      <style:paragraph-properties fo:margin-top="0.1666in" fo:line-height="150%" fo:margin-left="0in">
        <style:tab-stops/>
      </style:paragraph-properties>
      <style:text-properties style:font-name="Calibri" style:font-name-complex="Calibri"/>
    </style:style>
    <style:style style:name="P101" style:parent-style-name="Normalny" style:family="paragraph">
      <style:paragraph-properties fo:margin-top="0.0833in" fo:line-height="150%"/>
      <style:text-properties style:font-name-complex="Calibri"/>
    </style:style>
    <style:style style:name="P102" style:parent-style-name="Normalny" style:family="paragraph">
      <style:paragraph-properties fo:margin-top="0.0833in" fo:line-height="150%"/>
      <style:text-properties fo:color="#FF0000"/>
    </style:style>
    <style:style style:name="P103" style:parent-style-name="Normalny" style:family="paragraph">
      <style:paragraph-properties fo:line-height="150%"/>
    </style:style>
    <style:style style:name="T104"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05" style:parent-style-name="Domyślnaczcionkaakapitu" style:family="text">
      <style:text-properties style:font-name-complex="Calibri"/>
    </style:style>
    <style:style style:name="P106" style:parent-style-name="Standard" style:family="paragraph">
      <style:paragraph-properties fo:line-height="150%"/>
    </style:style>
    <style:style style:name="T107" style:parent-style-name="Pogrubienie" style:family="text">
      <style:text-properties style:font-name="Calibri" style:font-name-complex="Calibri" style:text-underline-type="single" style:text-underline-style="solid" style:text-underline-width="auto" style:text-underline-mode="continuous"/>
    </style:style>
    <style:style style:name="T108" style:parent-style-name="Domyślnaczcionkaakapitu" style:family="text">
      <style:text-properties style:font-name="Calibri" style:font-name-complex="Calibri" fo:color="#FF0000"/>
    </style:style>
    <style:style style:name="T109" style:parent-style-name="Domyślnaczcionkaakapitu" style:family="text">
      <style:text-properties style:font-name="Calibri" style:font-name-complex="Calibri"/>
    </style:style>
    <style:style style:name="T110" style:parent-style-name="Domyślnaczcionkaakapitu" style:family="text">
      <style:text-properties style:font-name="Calibri" style:font-name-complex="Calibri"/>
    </style:style>
    <style:style style:name="T11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12" style:parent-style-name="Domyślnaczcionkaakapitu" style:family="text">
      <style:text-properties style:font-name="Calibri" style:font-name-complex="Calibri"/>
    </style:style>
    <style:style style:name="T113" style:parent-style-name="Domyślnaczcionkaakapitu" style:family="text">
      <style:text-properties style:font-name="Calibri" style:font-name-complex="Calibri"/>
    </style:style>
    <style:style style:name="T114" style:parent-style-name="Domyślnaczcionkaakapitu" style:family="text">
      <style:text-properties style:font-name="Calibri" style:font-name-complex="Calibri"/>
    </style:style>
    <style:style style:name="P115" style:parent-style-name="Standard" style:family="paragraph">
      <style:paragraph-properties fo:line-height="150%"/>
      <style:text-properties style:font-name="Calibri" style:font-name-complex="Calibri"/>
    </style:style>
    <style:style style:name="P116" style:parent-style-name="Standard" style:family="paragraph">
      <style:paragraph-properties fo:text-align="justify" fo:line-height="150%"/>
    </style:style>
    <style:style style:name="T117" style:parent-style-name="Domyślnaczcionkaakapitu" style:family="text">
      <style:text-properties style:font-name-complex="Calibri" fo:color="#FF0000"/>
    </style:style>
    <style:style style:name="T118" style:parent-style-name="Pogrubienie" style:family="text">
      <style:text-properties style:font-name="Calibri" style:font-name-complex="Calibri" fo:font-weight="normal" style:font-weight-asian="normal" style:font-weight-complex="normal"/>
    </style:style>
    <style:style style:name="T119" style:parent-style-name="Domyślnaczcionkaakapitu" style:family="text">
      <style:text-properties style:font-name="Calibri" style:font-name-complex="Calibri"/>
    </style:style>
    <style:style style:name="T120" style:parent-style-name="Domyślnaczcionkaakapitu" style:family="text">
      <style:text-properties style:font-name-complex="Calibri"/>
    </style:style>
    <style:style style:name="T121" style:parent-style-name="Domyślnaczcionkaakapitu" style:family="text">
      <style:text-properties style:font-name="Calibri" style:font-name-complex="Calibri"/>
    </style:style>
    <style:style style:name="T122" style:parent-style-name="Domyślnaczcionkaakapitu" style:family="text">
      <style:text-properties style:font-name="Calibri" style:font-name-complex="Calibri"/>
    </style:style>
    <style:style style:name="T123" style:parent-style-name="Domyślnaczcionkaakapitu" style:family="text">
      <style:text-properties style:font-name="Calibri" style:font-name-complex="Calibri"/>
    </style:style>
    <style:style style:name="T124" style:parent-style-name="Domyślnaczcionkaakapitu" style:family="text">
      <style:text-properties style:font-name="Calibri" style:font-name-complex="Calibri"/>
    </style:style>
    <style:style style:name="P125" style:parent-style-name="Normalny" style:family="paragraph">
      <style:paragraph-properties fo:line-height="150%"/>
      <style:text-properties style:font-name-complex="Calibri"/>
    </style:style>
    <style:style style:name="P126" style:parent-style-name="Normalny" style:family="paragraph">
      <style:paragraph-properties fo:line-height="150%"/>
      <style:text-properties style:font-name-complex="Calibri"/>
    </style:style>
    <style:style style:name="P127"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2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29"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30" style:parent-style-name="Standard" style:family="paragraph">
      <style:paragraph-properties fo:line-height="150%"/>
    </style:style>
    <style:style style:name="T13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32" style:parent-style-name="Domyślnaczcionkaakapitu" style:family="text">
      <style:text-properties style:font-name="Calibri" style:font-name-complex="Calibri"/>
    </style:style>
    <style:style style:name="T133" style:parent-style-name="Domyślnaczcionkaakapitu" style:family="text">
      <style:text-properties style:font-name="Calibri" style:font-name-complex="Calibri" fo:color="#FF0000"/>
    </style:style>
    <style:style style:name="T134" style:parent-style-name="Domyślnaczcionkaakapitu" style:family="text">
      <style:text-properties style:font-name="Calibri" style:font-name-complex="Calibri"/>
    </style:style>
    <style:style style:name="T135" style:parent-style-name="Pogrubienie" style:family="text">
      <style:text-properties style:font-name="Calibri" style:font-name-complex="Calibri" style:text-underline-type="single" style:text-underline-style="solid" style:text-underline-width="auto" style:text-underline-mode="continuous"/>
    </style:style>
    <style:style style:name="T136" style:parent-style-name="Domyślnaczcionkaakapitu" style:family="text">
      <style:text-properties style:font-name="Calibri" style:font-name-complex="Calibri"/>
    </style:style>
    <style:style style:name="T137" style:parent-style-name="Domyślnaczcionkaakapitu" style:family="text">
      <style:text-properties style:font-name="Calibri" style:font-name-complex="Calibri" fo:color="#FF0000"/>
    </style:style>
    <style:style style:name="T138" style:parent-style-name="Domyślnaczcionkaakapitu" style:family="text">
      <style:text-properties style:font-name="Calibri" style:font-name-complex="Calibri"/>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41" style:parent-style-name="Domyślnaczcionkaakapitu" style:family="text">
      <style:text-properties style:font-name="Calibri" style:font-name-complex="Calibri"/>
    </style:style>
    <style:style style:name="T142" style:parent-style-name="Domyślnaczcionkaakapitu" style:family="text">
      <style:text-properties style:font-name="Calibri" style:font-name-complex="Calibri"/>
    </style:style>
    <style:style style:name="P143" style:parent-style-name="Standard" style:family="paragraph">
      <style:paragraph-properties fo:line-height="150%"/>
      <style:text-properties style:font-name="Calibri" style:font-name-complex="Calibri"/>
    </style:style>
    <style:style style:name="P144" style:parent-style-name="Standard" style:family="paragraph">
      <style:paragraph-properties fo:line-height="150%"/>
    </style:style>
    <style:style style:name="T145" style:parent-style-name="Domyślnaczcionkaakapitu" style:family="text">
      <style:text-properties style:font-name="Calibri" style:font-name-complex="Calibri"/>
    </style:style>
    <style:style style:name="T146" style:parent-style-name="Domyślnaczcionkaakapitu" style:family="text">
      <style:text-properties fo:color="#FF0000"/>
    </style:style>
    <style:style style:name="P147" style:parent-style-name="Normalny" style:family="paragraph">
      <style:paragraph-properties fo:text-align="justify" fo:line-height="150%"/>
    </style:style>
    <style:style style:name="T148" style:parent-style-name="Domyślnaczcionkaakapitu" style:family="text">
      <style:text-properties style:font-name-complex="Calibri"/>
    </style:style>
    <style:style style:name="P149" style:parent-style-name="Normalny" style:family="paragraph">
      <style:paragraph-properties fo:text-align="justify" fo:line-height="150%"/>
      <style:text-properties style:font-name-complex="Calibri"/>
    </style:style>
    <style:style style:name="P150" style:parent-style-name="Normalny" style:family="paragraph">
      <style:paragraph-properties fo:line-height="150%"/>
      <style:text-properties style:font-name-complex="Calibri"/>
    </style:style>
    <style:style style:name="P151"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52"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53" style:parent-style-name="Akapitzlistą" style:family="paragraph">
      <style:paragraph-properties fo:margin-top="0.0833in" fo:line-height="150%" fo:margin-left="0.0375in">
        <style:tab-stops>
          <style:tab-stop style:type="left" style:position="-2.7416in"/>
        </style:tab-stops>
      </style:paragraph-properties>
    </style:style>
    <style:style style:name="T15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55" style:parent-style-name="Domyślnaczcionkaakapitu" style:family="text">
      <style:text-properties style:font-name="Calibri" style:font-name-complex="Calibri"/>
    </style:style>
    <style:style style:name="T156" style:parent-style-name="Domyślnaczcionkaakapitu" style:family="text">
      <style:text-properties style:font-name="Calibri" style:font-name-complex="Calibri"/>
    </style:style>
    <style:style style:name="P157" style:parent-style-name="Standard" style:family="paragraph">
      <style:paragraph-properties fo:line-height="150%"/>
    </style:style>
    <style:style style:name="T158" style:parent-style-name="Domyślnaczcionkaakapitu" style:family="text">
      <style:text-properties style:font-name="Calibri" style:font-name-complex="Calibri"/>
    </style:style>
    <style:style style:name="T159" style:parent-style-name="Pogrubienie" style:family="text">
      <style:text-properties style:font-name="Calibri" style:font-name-complex="Calibri" style:text-underline-type="single" style:text-underline-style="solid" style:text-underline-width="auto" style:text-underline-mode="continuous"/>
    </style:style>
    <style:style style:name="T160" style:parent-style-name="Domyślnaczcionkaakapitu" style:family="text">
      <style:text-properties style:font-name="Calibri" style:font-name-complex="Calibri"/>
    </style:style>
    <style:style style:name="T161" style:parent-style-name="Domyślnaczcionkaakapitu" style:family="text">
      <style:text-properties style:font-name="Calibri" style:font-name-complex="Calibri" fo:color="#FF0000"/>
    </style:style>
    <style:style style:name="T162" style:parent-style-name="Domyślnaczcionkaakapitu" style:family="text">
      <style:text-properties style:font-name="Calibri" style:font-name-complex="Calibri"/>
    </style:style>
    <style:style style:name="T163" style:parent-style-name="Domyślnaczcionkaakapitu" style:family="text">
      <style:text-properties style:font-name="Calibri" style:font-name-complex="Calibri"/>
    </style:style>
    <style:style style:name="T16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65" style:parent-style-name="Domyślnaczcionkaakapitu" style:family="text">
      <style:text-properties style:font-name="Calibri" style:font-name-complex="Calibri"/>
    </style:style>
    <style:style style:name="T166" style:parent-style-name="Domyślnaczcionkaakapitu" style:family="text">
      <style:text-properties style:font-name="Calibri" style:font-name-complex="Calibri"/>
    </style:style>
    <style:style style:name="P167" style:parent-style-name="Standard" style:family="paragraph">
      <style:paragraph-properties fo:line-height="150%"/>
      <style:text-properties style:font-name="Calibri" style:font-name-complex="Calibri"/>
    </style:style>
    <style:style style:name="P168" style:parent-style-name="Standard" style:family="paragraph">
      <style:paragraph-properties fo:line-height="150%"/>
      <style:text-properties fo:color="#FF0000"/>
    </style:style>
    <style:style style:name="P169"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style:style>
    <style:style style:name="P170" style:parent-style-name="Normalny" style:family="paragraph">
      <style:paragraph-properties fo:text-align="justify" fo:margin-top="0.0833in" fo:line-height="150%">
        <style:tab-stops>
          <style:tab-stop style:type="left" style:position="-2.7041in"/>
        </style:tab-stops>
      </style:paragraph-properties>
    </style:style>
    <style:style style:name="P171"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172"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73"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74" style:parent-style-name="Akapitzlistą" style:family="paragraph">
      <style:paragraph-properties fo:margin-top="0.0833in" fo:line-height="150%" fo:margin-left="0.0375in">
        <style:tab-stops>
          <style:tab-stop style:type="left" style:position="-2.7416in"/>
        </style:tab-stops>
      </style:paragraph-properties>
    </style:style>
    <style:style style:name="T175"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76" style:parent-style-name="Domyślnaczcionkaakapitu" style:family="text">
      <style:text-properties style:font-name="Calibri" style:font-name-complex="Calibri" fo:color="#FF0000"/>
    </style:style>
    <style:style style:name="T177" style:parent-style-name="Domyślnaczcionkaakapitu" style:family="text">
      <style:text-properties style:font-name="Calibri" style:font-name-complex="Calibri"/>
    </style:style>
    <style:style style:name="P178" style:parent-style-name="Standard" style:family="paragraph">
      <style:paragraph-properties fo:line-height="150%"/>
    </style:style>
    <style:style style:name="T179" style:parent-style-name="Pogrubienie" style:family="text">
      <style:text-properties style:font-name="Calibri" style:font-name-complex="Calibri" style:text-underline-type="single" style:text-underline-style="solid" style:text-underline-width="auto" style:text-underline-mode="continuous"/>
    </style:style>
    <style:style style:name="T180" style:parent-style-name="Domyślnaczcionkaakapitu" style:family="text">
      <style:text-properties style:font-name="Calibri" style:font-name-complex="Calibri"/>
    </style:style>
    <style:style style:name="T181" style:parent-style-name="Domyślnaczcionkaakapitu" style:family="text">
      <style:text-properties style:font-name="Calibri" style:font-name-complex="Calibri" fo:color="#FF0000"/>
    </style:style>
    <style:style style:name="T182" style:parent-style-name="Domyślnaczcionkaakapitu" style:family="text">
      <style:text-properties style:font-name="Calibri" style:font-name-complex="Calibri"/>
    </style:style>
    <style:style style:name="T183" style:parent-style-name="Domyślnaczcionkaakapitu" style:family="text">
      <style:text-properties style:font-name="Calibri" style:font-name-complex="Calibri"/>
    </style:style>
    <style:style style:name="T18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85" style:parent-style-name="Domyślnaczcionkaakapitu" style:family="text">
      <style:text-properties style:font-name="Calibri" style:font-name-complex="Calibri"/>
    </style:style>
    <style:style style:name="T186" style:parent-style-name="Domyślnaczcionkaakapitu" style:family="text">
      <style:text-properties style:font-name="Calibri" style:font-name-complex="Calibri"/>
    </style:style>
    <style:style style:name="P187" style:parent-style-name="Standard" style:family="paragraph">
      <style:paragraph-properties fo:line-height="150%"/>
      <style:text-properties style:font-name="Calibri" style:font-name-complex="Calibri"/>
    </style:style>
    <style:style style:name="P188" style:parent-style-name="Standard" style:family="paragraph">
      <style:paragraph-properties fo:line-height="150%"/>
      <style:text-properties fo:color="#FF0000"/>
    </style:style>
    <style:style style:name="P189"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190" style:parent-style-name="Pogrubienie" style:family="text">
      <style:text-properties style:font-name="Calibri" style:font-name-complex="Calibri" fo:font-weight="normal" style:font-weight-asian="normal" style:font-weight-complex="normal"/>
    </style:style>
    <style:style style:name="T191" style:parent-style-name="Domyślnaczcionkaakapitu" style:family="text">
      <style:text-properties style:font-name="Calibri" style:font-name-complex="Calibri"/>
    </style:style>
    <style:style style:name="T192" style:parent-style-name="Domyślnaczcionkaakapitu" style:family="text">
      <style:text-properties style:font-name="Calibri" style:font-name-complex="Calibri" fo:color="#FF0000"/>
    </style:style>
    <style:style style:name="T193" style:parent-style-name="Domyślnaczcionkaakapitu" style:family="text">
      <style:text-properties style:font-name="Calibri" style:font-name-complex="Calibri"/>
    </style:style>
    <style:style style:name="P194"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195"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96"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97" style:parent-style-name="Normalny" style:family="paragraph">
      <style:paragraph-properties fo:line-height="150%"/>
    </style:style>
    <style:style style:name="T198"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99" style:parent-style-name="Domyślnaczcionkaakapitu" style:family="text">
      <style:text-properties style:font-name-complex="Calibri"/>
    </style:style>
    <style:style style:name="T200" style:parent-style-name="Domyślnaczcionkaakapitu" style:family="text">
      <style:text-properties style:font-name-complex="Calibri"/>
    </style:style>
    <style:style style:name="P201" style:parent-style-name="Standard" style:family="paragraph">
      <style:paragraph-properties fo:line-height="150%"/>
    </style:style>
    <style:style style:name="T202" style:parent-style-name="Pogrubienie" style:family="text">
      <style:text-properties style:font-name="Calibri" style:font-name-complex="Calibri" style:text-underline-type="single" style:text-underline-style="solid" style:text-underline-width="auto" style:text-underline-mode="continuous"/>
    </style:style>
    <style:style style:name="T203" style:parent-style-name="Domyślnaczcionkaakapitu" style:family="text">
      <style:text-properties style:font-name="Calibri" style:font-name-complex="Calibri" fo:color="#FF0000"/>
    </style:style>
    <style:style style:name="T204" style:parent-style-name="Domyślnaczcionkaakapitu" style:family="text">
      <style:text-properties style:font-name="Calibri" style:font-name-complex="Calibri"/>
    </style:style>
    <style:style style:name="T205" style:parent-style-name="Domyślnaczcionkaakapitu" style:family="text">
      <style:text-properties style:font-name="Calibri" style:font-name-complex="Calibri"/>
    </style:style>
    <style:style style:name="T20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07" style:parent-style-name="Domyślnaczcionkaakapitu" style:family="text">
      <style:text-properties style:font-name="Calibri" style:font-name-complex="Calibri"/>
    </style:style>
    <style:style style:name="T208" style:parent-style-name="Domyślnaczcionkaakapitu" style:family="text">
      <style:text-properties style:font-name="Calibri" style:font-name-complex="Calibri"/>
    </style:style>
    <style:style style:name="P209" style:parent-style-name="Standard" style:family="paragraph">
      <style:paragraph-properties fo:line-height="150%"/>
      <style:text-properties style:font-name="Calibri" style:font-name-complex="Calibri"/>
    </style:style>
    <style:style style:name="P210" style:parent-style-name="Standard" style:family="paragraph">
      <style:paragraph-properties fo:line-height="150%"/>
      <style:text-properties fo:color="#FF0000"/>
    </style:style>
    <style:style style:name="P211"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12" style:parent-style-name="Domyślnaczcionkaakapitu" style:family="text">
      <style:text-properties style:font-name="Calibri" style:font-name-complex="Calibri"/>
    </style:style>
    <style:style style:name="T213" style:parent-style-name="Pogrubienie" style:family="text">
      <style:text-properties style:font-name="Calibri" style:font-name-complex="Calibri" fo:font-weight="normal" style:font-weight-asian="normal" style:font-weight-complex="normal"/>
    </style:style>
    <style:style style:name="P214"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P215" style:parent-style-name="Normalny" style:family="paragraph">
      <style:paragraph-properties fo:margin-top="0.0833in" fo:line-height="150%">
        <style:tab-stops>
          <style:tab-stop style:type="left" style:position="-2.7041in"/>
        </style:tab-stops>
      </style:paragraph-properties>
    </style:style>
    <style:style style:name="T216" style:parent-style-name="Domyślnaczcionkaakapitu" style:family="text">
      <style:text-properties style:font-name-complex="Calibri"/>
    </style:style>
    <style:style style:name="P217"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1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19" style:parent-style-name="Akapitzlistą" style:family="paragraph">
      <style:paragraph-properties fo:margin-top="0.0833in" fo:line-height="150%" fo:margin-left="0.0375in">
        <style:tab-stops>
          <style:tab-stop style:type="left" style:position="-2.7416in"/>
        </style:tab-stops>
      </style:paragraph-properties>
    </style:style>
    <style:style style:name="T22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21" style:parent-style-name="Domyślnaczcionkaakapitu" style:family="text">
      <style:text-properties style:font-name="Calibri" style:font-name-complex="Calibri" fo:color="#FF0000"/>
    </style:style>
    <style:style style:name="T222" style:parent-style-name="Domyślnaczcionkaakapitu" style:family="text">
      <style:text-properties style:font-name="Calibri" style:font-name-complex="Calibri"/>
    </style:style>
    <style:style style:name="P223" style:parent-style-name="Akapitzlistą" style:family="paragraph">
      <style:paragraph-properties fo:margin-top="0.0833in" fo:line-height="150%" fo:margin-left="0.0375in">
        <style:tab-stops>
          <style:tab-stop style:type="left" style:position="-2.7416in"/>
        </style:tab-stops>
      </style:paragraph-properties>
    </style:style>
    <style:style style:name="P224" style:parent-style-name="Standard" style:family="paragraph">
      <style:paragraph-properties fo:line-height="150%"/>
    </style:style>
    <style:style style:name="T225" style:parent-style-name="Pogrubienie" style:family="text">
      <style:text-properties style:font-name="Calibri" style:font-name-complex="Calibri" style:text-underline-type="single" style:text-underline-style="solid" style:text-underline-width="auto" style:text-underline-mode="continuous"/>
    </style:style>
    <style:style style:name="T226" style:parent-style-name="Domyślnaczcionkaakapitu" style:family="text">
      <style:text-properties style:font-name="Calibri" style:font-name-complex="Calibri"/>
    </style:style>
    <style:style style:name="T227" style:parent-style-name="Domyślnaczcionkaakapitu" style:family="text">
      <style:text-properties style:font-name="Calibri" style:font-name-complex="Calibri"/>
    </style:style>
    <style:style style:name="T22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29" style:parent-style-name="Domyślnaczcionkaakapitu" style:family="text">
      <style:text-properties style:font-name="Calibri" style:font-name-complex="Calibri"/>
    </style:style>
    <style:style style:name="T230" style:parent-style-name="Domyślnaczcionkaakapitu" style:family="text">
      <style:text-properties style:font-name="Calibri" style:font-name-complex="Calibri"/>
    </style:style>
    <style:style style:name="T231" style:parent-style-name="Domyślnaczcionkaakapitu" style:family="text">
      <style:text-properties style:font-name="Calibri" style:font-name-complex="Calibri"/>
    </style:style>
    <style:style style:name="P232" style:parent-style-name="Standard" style:family="paragraph">
      <style:paragraph-properties fo:line-height="150%"/>
      <style:text-properties style:font-name="Calibri" style:font-name-complex="Calibri"/>
    </style:style>
    <style:style style:name="P233" style:parent-style-name="Standard" style:family="paragraph">
      <style:paragraph-properties fo:line-height="150%"/>
      <style:text-properties fo:color="#FF0000"/>
    </style:style>
    <style:style style:name="P234" style:parent-style-name="Normalny" style:family="paragraph">
      <style:paragraph-properties fo:text-align="justify" fo:margin-top="0.0826in" fo:margin-bottom="0.0826in" fo:line-height="150%"/>
    </style:style>
    <style:style style:name="T235" style:parent-style-name="Pogrubienie" style:family="text">
      <style:text-properties style:font-name-complex="Calibri" fo:font-weight="normal" style:font-weight-asian="normal" style:font-weight-complex="normal"/>
    </style:style>
    <style:style style:name="T236" style:parent-style-name="Pogrubienie" style:family="text">
      <style:text-properties style:font-name-complex="Calibri" fo:font-weight="normal" style:font-weight-asian="normal" style:font-weight-complex="normal" fo:color="#FF0000"/>
    </style:style>
    <style:style style:name="T237" style:parent-style-name="Pogrubienie" style:family="text">
      <style:text-properties style:font-name-complex="Calibri" fo:font-weight="normal" style:font-weight-asian="normal" style:font-weight-complex="normal"/>
    </style:style>
    <style:style style:name="P238"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23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0"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1" style:parent-style-name="Akapitzlistą" style:family="paragraph">
      <style:paragraph-properties fo:margin-top="0.0833in" fo:line-height="150%" fo:margin-left="0.0375in">
        <style:tab-stops>
          <style:tab-stop style:type="left" style:position="-2.7416in"/>
        </style:tab-stops>
      </style:paragraph-properties>
    </style:style>
    <style:style style:name="T24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3" style:parent-style-name="Domyślnaczcionkaakapitu" style:family="text">
      <style:text-properties style:font-name="Calibri" style:font-name-complex="Calibri" fo:color="#FF0000"/>
    </style:style>
    <style:style style:name="T244" style:parent-style-name="Domyślnaczcionkaakapitu" style:family="text">
      <style:text-properties style:font-name="Calibri" style:font-name-complex="Calibri"/>
    </style:style>
    <style:style style:name="P245" style:parent-style-name="Akapitzlistą" style:family="paragraph">
      <style:paragraph-properties fo:margin-top="0.0833in" fo:line-height="150%" fo:margin-left="0.0375in">
        <style:tab-stops>
          <style:tab-stop style:type="left" style:position="-2.7416in"/>
        </style:tab-stops>
      </style:paragraph-properties>
    </style:style>
    <style:style style:name="P246" style:parent-style-name="Standard" style:family="paragraph">
      <style:paragraph-properties fo:line-height="150%"/>
    </style:style>
    <style:style style:name="T247" style:parent-style-name="Pogrubienie" style:family="text">
      <style:text-properties style:font-name="Calibri" style:font-name-complex="Calibri" style:text-underline-type="single" style:text-underline-style="solid" style:text-underline-width="auto" style:text-underline-mode="continuous"/>
    </style:style>
    <style:style style:name="T248" style:parent-style-name="Domyślnaczcionkaakapitu" style:family="text">
      <style:text-properties style:font-name="Calibri" style:font-name-complex="Calibri" fo:color="#FF0000"/>
    </style:style>
    <style:style style:name="T249" style:parent-style-name="Domyślnaczcionkaakapitu" style:family="text">
      <style:text-properties style:font-name="Calibri" style:font-name-complex="Calibri"/>
    </style:style>
    <style:style style:name="T250" style:parent-style-name="Domyślnaczcionkaakapitu" style:family="text">
      <style:text-properties style:font-name="Calibri" style:font-name-complex="Calibri"/>
    </style:style>
    <style:style style:name="T25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52" style:parent-style-name="Domyślnaczcionkaakapitu" style:family="text">
      <style:text-properties style:font-name="Calibri" style:font-name-complex="Calibri"/>
    </style:style>
    <style:style style:name="T253" style:parent-style-name="Domyślnaczcionkaakapitu" style:family="text">
      <style:text-properties style:font-name="Calibri" style:font-name-complex="Calibri"/>
    </style:style>
    <style:style style:name="P254" style:parent-style-name="Standard" style:family="paragraph">
      <style:paragraph-properties fo:line-height="150%"/>
      <style:text-properties style:font-name="Calibri" style:font-name-complex="Calibri"/>
    </style:style>
    <style:style style:name="P255" style:parent-style-name="Standard" style:family="paragraph">
      <style:paragraph-properties fo:line-height="150%"/>
      <style:text-properties fo:color="#FF0000"/>
    </style:style>
    <style:style style:name="P256"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background-color="#FFFFFF"/>
    </style:style>
    <style:style style:name="P257"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25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5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60" style:parent-style-name="Akapitzlistą" style:family="paragraph">
      <style:paragraph-properties fo:margin-top="0.0833in" fo:line-height="150%" fo:margin-left="0.0375in">
        <style:tab-stops>
          <style:tab-stop style:type="left" style:position="-2.7416in"/>
        </style:tab-stops>
      </style:paragraph-properties>
    </style:style>
    <style:style style:name="T26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62" style:parent-style-name="Domyślnaczcionkaakapitu" style:family="text">
      <style:text-properties style:font-name="Calibri" style:font-name-complex="Calibri" fo:color="#FF0000"/>
    </style:style>
    <style:style style:name="T263" style:parent-style-name="Domyślnaczcionkaakapitu" style:family="text">
      <style:text-properties style:font-name="Calibri" style:font-name-complex="Calibri"/>
    </style:style>
    <style:style style:name="T264" style:parent-style-name="Domyślnaczcionkaakapitu" style:family="text">
      <style:text-properties style:font-name="Calibri" style:font-name-complex="Calibri"/>
    </style:style>
    <style:style style:name="P265" style:parent-style-name="Akapitzlistą" style:family="paragraph">
      <style:paragraph-properties fo:margin-top="0.0833in" fo:line-height="150%" fo:margin-left="0.0375in">
        <style:tab-stops>
          <style:tab-stop style:type="left" style:position="-2.7416in"/>
        </style:tab-stops>
      </style:paragraph-properties>
    </style:style>
    <style:style style:name="P266" style:parent-style-name="Standard" style:family="paragraph">
      <style:paragraph-properties fo:line-height="150%"/>
    </style:style>
    <style:style style:name="T267" style:parent-style-name="Pogrubienie" style:family="text">
      <style:text-properties style:font-name="Calibri" style:font-name-complex="Calibri" style:text-underline-type="single" style:text-underline-style="solid" style:text-underline-width="auto" style:text-underline-mode="continuous"/>
    </style:style>
    <style:style style:name="T268" style:parent-style-name="Domyślnaczcionkaakapitu" style:family="text">
      <style:text-properties style:font-name="Calibri" style:font-name-complex="Calibri"/>
    </style:style>
    <style:style style:name="T269" style:parent-style-name="Domyślnaczcionkaakapitu" style:family="text">
      <style:text-properties style:font-name="Calibri" style:font-name-complex="Calibri"/>
    </style:style>
    <style:style style:name="T27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71" style:parent-style-name="Domyślnaczcionkaakapitu" style:family="text">
      <style:text-properties style:font-name="Calibri" style:font-name-complex="Calibri"/>
    </style:style>
    <style:style style:name="T272" style:parent-style-name="Domyślnaczcionkaakapitu" style:family="text">
      <style:text-properties style:font-name="Calibri" style:font-name-complex="Calibri"/>
    </style:style>
    <style:style style:name="P273" style:parent-style-name="Standard" style:family="paragraph">
      <style:paragraph-properties fo:line-height="150%"/>
      <style:text-properties style:font-name="Calibri" style:font-name-complex="Calibri"/>
    </style:style>
    <style:style style:name="P274" style:parent-style-name="Standard" style:family="paragraph">
      <style:paragraph-properties fo:line-height="150%"/>
      <style:text-properties style:font-name="Calibri" style:font-name-complex="Calibri"/>
    </style:style>
    <style:style style:name="P275" style:parent-style-name="Standard" style:family="paragraph">
      <style:paragraph-properties fo:text-align="justify" fo:line-height="150%"/>
      <style:text-properties style:font-name="Calibri" style:font-name-complex="Calibri"/>
    </style:style>
    <style:style style:name="P276"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277"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7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79" style:parent-style-name="Akapitzlistą" style:family="paragraph">
      <style:paragraph-properties fo:margin-top="0.0833in" fo:line-height="150%" fo:margin-left="0.0375in">
        <style:tab-stops>
          <style:tab-stop style:type="left" style:position="-2.7416in"/>
        </style:tab-stops>
      </style:paragraph-properties>
    </style:style>
    <style:style style:name="T28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81" style:parent-style-name="Domyślnaczcionkaakapitu" style:family="text">
      <style:text-properties style:font-name="Calibri" style:font-name-complex="Calibri" fo:color="#FF0000"/>
    </style:style>
    <style:style style:name="T282" style:parent-style-name="Domyślnaczcionkaakapitu" style:family="text">
      <style:text-properties style:font-name="Calibri" style:font-name-complex="Calibri"/>
    </style:style>
    <style:style style:name="P283" style:parent-style-name="Akapitzlistą" style:family="paragraph">
      <style:paragraph-properties fo:margin-top="0.0833in" fo:line-height="150%" fo:margin-left="0.0375in">
        <style:tab-stops>
          <style:tab-stop style:type="left" style:position="-2.7416in"/>
        </style:tab-stops>
      </style:paragraph-properties>
    </style:style>
    <style:style style:name="P284" style:parent-style-name="Standard" style:family="paragraph">
      <style:paragraph-properties fo:line-height="150%"/>
    </style:style>
    <style:style style:name="T285" style:parent-style-name="Pogrubienie" style:family="text">
      <style:text-properties style:font-name="Calibri" style:font-name-complex="Calibri" style:text-underline-type="single" style:text-underline-style="solid" style:text-underline-width="auto" style:text-underline-mode="continuous"/>
    </style:style>
    <style:style style:name="T286" style:parent-style-name="Domyślnaczcionkaakapitu" style:family="text">
      <style:text-properties style:font-name="Calibri" style:font-name-complex="Calibri"/>
    </style:style>
    <style:style style:name="T287" style:parent-style-name="Domyślnaczcionkaakapitu" style:family="text">
      <style:text-properties style:font-name="Calibri" style:font-name-complex="Calibri"/>
    </style:style>
    <style:style style:name="T28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89" style:parent-style-name="Domyślnaczcionkaakapitu" style:family="text">
      <style:text-properties style:font-name="Calibri" style:font-name-complex="Calibri"/>
    </style:style>
    <style:style style:name="T290" style:parent-style-name="Domyślnaczcionkaakapitu" style:family="text">
      <style:text-properties style:font-name="Calibri" style:font-name-complex="Calibri"/>
    </style:style>
    <style:style style:name="T291" style:parent-style-name="Domyślnaczcionkaakapitu" style:family="text">
      <style:text-properties style:font-name="Calibri" style:font-name-complex="Calibri"/>
    </style:style>
    <style:style style:name="P292" style:parent-style-name="Standard" style:family="paragraph">
      <style:paragraph-properties fo:line-height="150%"/>
      <style:text-properties style:font-name="Calibri" style:font-name-complex="Calibri"/>
    </style:style>
    <style:style style:name="P293" style:parent-style-name="Standard" style:family="paragraph">
      <style:paragraph-properties fo:line-height="150%"/>
      <style:text-properties style:font-name="Calibri" style:font-name-complex="Calibri"/>
    </style:style>
    <style:style style:name="P294" style:parent-style-name="Standard" style:family="paragraph">
      <style:paragraph-properties fo:text-align="justify" fo:line-height="150%"/>
      <style:text-properties style:font-name="Calibri" style:font-name-complex="Calibri"/>
    </style:style>
    <style:style style:name="P295" style:parent-style-name="Standard" style:family="paragraph">
      <style:paragraph-properties fo:text-align="justify" fo:line-height="150%"/>
      <style:text-properties style:font-name="Calibri" style:font-name-complex="Calibri"/>
    </style:style>
    <style:style style:name="P296" style:parent-style-name="Standard" style:family="paragraph">
      <style:paragraph-properties fo:text-align="justify" fo:line-height="150%"/>
      <style:text-properties style:font-name="Calibri" style:font-name-complex="Calibri"/>
    </style:style>
    <style:style style:name="P297" style:parent-style-name="Standard" style:family="paragraph">
      <style:paragraph-properties fo:text-align="justify" fo:line-height="150%"/>
      <style:text-properties style:font-name="Calibri" style:font-name-complex="Calibri"/>
    </style:style>
    <style:style style:name="P29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99" style:parent-style-name="Akapitzlistą" style:family="paragraph">
      <style:paragraph-properties fo:margin-top="0.0833in" fo:line-height="150%" fo:margin-left="0.0375in">
        <style:tab-stops>
          <style:tab-stop style:type="left" style:position="-2.7416in"/>
        </style:tab-stops>
      </style:paragraph-properties>
    </style:style>
    <style:style style:name="T30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01" style:parent-style-name="Domyślnaczcionkaakapitu" style:family="text">
      <style:text-properties style:font-name="Calibri" style:font-name-complex="Calibri" fo:color="#FF0000"/>
    </style:style>
    <style:style style:name="T302" style:parent-style-name="Domyślnaczcionkaakapitu" style:family="text">
      <style:text-properties style:font-name="Calibri" style:font-name-complex="Calibri"/>
    </style:style>
    <style:style style:name="T303" style:parent-style-name="Domyślnaczcionkaakapitu" style:family="text">
      <style:text-properties style:font-name="Calibri" style:font-name-complex="Calibri"/>
    </style:style>
    <style:style style:name="P304" style:parent-style-name="Akapitzlistą" style:family="paragraph">
      <style:paragraph-properties fo:margin-top="0.0833in" fo:line-height="150%" fo:margin-left="0.0375in">
        <style:tab-stops>
          <style:tab-stop style:type="left" style:position="-2.7416in"/>
        </style:tab-stops>
      </style:paragraph-properties>
    </style:style>
    <style:style style:name="P305" style:parent-style-name="Standard" style:family="paragraph">
      <style:paragraph-properties fo:line-height="150%"/>
    </style:style>
    <style:style style:name="T306" style:parent-style-name="Pogrubienie" style:family="text">
      <style:text-properties style:font-name="Calibri" style:font-name-complex="Calibri" style:text-underline-type="single" style:text-underline-style="solid" style:text-underline-width="auto" style:text-underline-mode="continuous"/>
    </style:style>
    <style:style style:name="T307" style:parent-style-name="Domyślnaczcionkaakapitu" style:family="text">
      <style:text-properties style:font-name="Calibri" style:font-name-complex="Calibri"/>
    </style:style>
    <style:style style:name="T308" style:parent-style-name="Domyślnaczcionkaakapitu" style:family="text">
      <style:text-properties style:font-name="Calibri" style:font-name-complex="Calibri"/>
    </style:style>
    <style:style style:name="T30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10" style:parent-style-name="Domyślnaczcionkaakapitu" style:family="text">
      <style:text-properties style:font-name="Calibri" style:font-name-complex="Calibri"/>
    </style:style>
    <style:style style:name="T311" style:parent-style-name="Domyślnaczcionkaakapitu" style:family="text">
      <style:text-properties style:font-name="Calibri" style:font-name-complex="Calibri"/>
    </style:style>
    <style:style style:name="P312" style:parent-style-name="Standard" style:family="paragraph">
      <style:paragraph-properties fo:line-height="150%"/>
      <style:text-properties style:font-name="Calibri" style:font-name-complex="Calibri"/>
    </style:style>
    <style:style style:name="P313"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background-color="#FFFFFF"/>
    </style:style>
    <style:style style:name="P314"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background-color="#FFFFFF"/>
    </style:style>
    <style:style style:name="P315"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316"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17"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18" style:parent-style-name="Akapitzlistą" style:family="paragraph">
      <style:paragraph-properties fo:margin-top="0.0833in" fo:line-height="150%" fo:margin-left="0.0375in">
        <style:tab-stops>
          <style:tab-stop style:type="left" style:position="-2.7416in"/>
        </style:tab-stops>
      </style:paragraph-properties>
    </style:style>
    <style:style style:name="T319"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20" style:parent-style-name="Domyślnaczcionkaakapitu" style:family="text">
      <style:text-properties style:font-name="Calibri" style:font-name-complex="Calibri" fo:color="#FF0000"/>
    </style:style>
    <style:style style:name="T321" style:parent-style-name="Domyślnaczcionkaakapitu" style:family="text">
      <style:text-properties style:font-name="Calibri" style:font-name-complex="Calibri"/>
    </style:style>
    <style:style style:name="P322" style:parent-style-name="Akapitzlistą" style:family="paragraph">
      <style:paragraph-properties fo:margin-top="0.0833in" fo:line-height="150%" fo:margin-left="0.0375in">
        <style:tab-stops>
          <style:tab-stop style:type="left" style:position="-2.7416in"/>
        </style:tab-stops>
      </style:paragraph-properties>
    </style:style>
    <style:style style:name="P323" style:parent-style-name="Standard" style:family="paragraph">
      <style:paragraph-properties fo:line-height="150%"/>
    </style:style>
    <style:style style:name="T324" style:parent-style-name="Pogrubienie" style:family="text">
      <style:text-properties style:font-name="Calibri" style:font-name-complex="Calibri" style:text-underline-type="single" style:text-underline-style="solid" style:text-underline-width="auto" style:text-underline-mode="continuous"/>
    </style:style>
    <style:style style:name="T325" style:parent-style-name="Domyślnaczcionkaakapitu" style:family="text">
      <style:text-properties style:font-name="Calibri" style:font-name-complex="Calibri"/>
    </style:style>
    <style:style style:name="T326" style:parent-style-name="Domyślnaczcionkaakapitu" style:family="text">
      <style:text-properties style:font-name="Calibri" style:font-name-complex="Calibri"/>
    </style:style>
    <style:style style:name="T32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28" style:parent-style-name="Domyślnaczcionkaakapitu" style:family="text">
      <style:text-properties style:font-name="Calibri" style:font-name-complex="Calibri"/>
    </style:style>
    <style:style style:name="T329" style:parent-style-name="Domyślnaczcionkaakapitu" style:family="text">
      <style:text-properties style:font-name="Calibri" style:font-name-complex="Calibri"/>
    </style:style>
    <style:style style:name="T330" style:parent-style-name="Domyślnaczcionkaakapitu" style:family="text">
      <style:text-properties style:font-name="Calibri" style:font-name-complex="Calibri"/>
    </style:style>
    <style:style style:name="P331" style:parent-style-name="Standard" style:family="paragraph">
      <style:paragraph-properties fo:line-height="150%"/>
      <style:text-properties style:font-name="Calibri" style:font-name-complex="Calibri"/>
    </style:style>
    <style:style style:name="P332" style:parent-style-name="Normalny" style:family="paragraph">
      <style:paragraph-properties fo:text-align="justify" fo:margin-top="0.0833in" fo:line-height="150%">
        <style:tab-stops>
          <style:tab-stop style:type="left" style:position="-2.7041in"/>
        </style:tab-stops>
      </style:paragraph-properties>
    </style:style>
    <style:style style:name="T333" style:parent-style-name="Domyślnaczcionkaakapitu" style:family="text">
      <style:text-properties style:font-name-complex="Calibri" fo:background-color="#FFFFFF"/>
    </style:style>
    <style:style style:name="T334" style:parent-style-name="Domyślnaczcionkaakapitu" style:family="text">
      <style:text-properties style:font-name-complex="Calibri" fo:color="#FFFFFF" fo:background-color="#FFFFFF"/>
    </style:style>
    <style:style style:name="T335" style:parent-style-name="Domyślnaczcionkaakapitu" style:family="text">
      <style:text-properties style:font-name-complex="Calibri" fo:background-color="#FFFFFF"/>
    </style:style>
    <style:style style:name="T336" style:parent-style-name="Domyślnaczcionkaakapitu" style:family="text">
      <style:text-properties style:font-name-complex="Calibri" fo:color="#FFFFFF" fo:background-color="#FFFFFF"/>
    </style:style>
    <style:style style:name="T337" style:parent-style-name="Domyślnaczcionkaakapitu" style:family="text">
      <style:text-properties style:font-name-complex="Calibri" fo:background-color="#FFFFFF"/>
    </style:style>
    <style:style style:name="T338" style:parent-style-name="Domyślnaczcionkaakapitu" style:family="text">
      <style:text-properties style:font-name-complex="Calibri" fo:color="#FFFFFF" fo:background-color="#FFFFFF"/>
    </style:style>
    <style:style style:name="T339" style:parent-style-name="Domyślnaczcionkaakapitu" style:family="text">
      <style:text-properties style:font-name-complex="Calibri" fo:background-color="#FFFFFF"/>
    </style:style>
    <style:style style:name="P340"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background-color="#FFFFFF"/>
    </style:style>
    <style:style style:name="P341"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background-color="#FFFFFF"/>
    </style:style>
    <style:style style:name="P342" style:parent-style-name="Normalny" style:family="paragraph">
      <style:paragraph-properties fo:text-align="justify" fo:margin-top="0.0833in" fo:line-height="150%">
        <style:tab-stops>
          <style:tab-stop style:type="left" style:position="-2.7041in"/>
        </style:tab-stops>
      </style:paragraph-properties>
      <style:text-properties style:font-name-complex="Calibri" fo:background-color="#FFFFFF"/>
    </style:style>
    <style:style style:name="P343"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34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45" style:parent-style-name="Akapitzlistą" style:family="paragraph">
      <style:paragraph-properties fo:margin-top="0.0833in" fo:line-height="150%" fo:margin-left="0.0375in">
        <style:tab-stops>
          <style:tab-stop style:type="left" style:position="-2.7416in"/>
        </style:tab-stops>
      </style:paragraph-properties>
    </style:style>
    <style:style style:name="T346"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47" style:parent-style-name="Domyślnaczcionkaakapitu" style:family="text">
      <style:text-properties style:font-name="Calibri" style:font-name-complex="Calibri" fo:color="#FF0000"/>
    </style:style>
    <style:style style:name="T348" style:parent-style-name="Domyślnaczcionkaakapitu" style:family="text">
      <style:text-properties style:font-name="Calibri" style:font-name-complex="Calibri"/>
    </style:style>
    <style:style style:name="P349" style:parent-style-name="Akapitzlistą" style:family="paragraph">
      <style:paragraph-properties fo:margin-top="0.0833in" fo:line-height="150%" fo:margin-left="0.0375in">
        <style:tab-stops>
          <style:tab-stop style:type="left" style:position="-2.7416in"/>
        </style:tab-stops>
      </style:paragraph-properties>
    </style:style>
    <style:style style:name="P350" style:parent-style-name="Standard" style:family="paragraph">
      <style:paragraph-properties fo:line-height="150%"/>
    </style:style>
    <style:style style:name="T351" style:parent-style-name="Pogrubienie" style:family="text">
      <style:text-properties style:font-name="Calibri" style:font-name-complex="Calibri" style:text-underline-type="single" style:text-underline-style="solid" style:text-underline-width="auto" style:text-underline-mode="continuous"/>
    </style:style>
    <style:style style:name="T352" style:parent-style-name="Domyślnaczcionkaakapitu" style:family="text">
      <style:text-properties style:font-name="Calibri" style:font-name-complex="Calibri"/>
    </style:style>
    <style:style style:name="T353" style:parent-style-name="Domyślnaczcionkaakapitu" style:family="text">
      <style:text-properties style:font-name="Calibri" style:font-name-complex="Calibri"/>
    </style:style>
    <style:style style:name="T35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55" style:parent-style-name="Domyślnaczcionkaakapitu" style:family="text">
      <style:text-properties style:font-name="Calibri" style:font-name-complex="Calibri"/>
    </style:style>
    <style:style style:name="T356" style:parent-style-name="Domyślnaczcionkaakapitu" style:family="text">
      <style:text-properties style:font-name="Calibri" style:font-name-complex="Calibri"/>
    </style:style>
    <style:style style:name="P357" style:parent-style-name="Standard" style:family="paragraph">
      <style:paragraph-properties fo:line-height="150%"/>
      <style:text-properties style:font-name="Calibri" style:font-name-complex="Calibri"/>
    </style:style>
    <style:style style:name="P358" style:parent-style-name="Standard" style:family="paragraph">
      <style:paragraph-properties fo:line-height="150%"/>
    </style:style>
    <style:style style:name="T359" style:parent-style-name="Domyślnaczcionkaakapitu" style:family="text">
      <style:text-properties style:font-name="Calibri" style:font-name-complex="Calibri"/>
    </style:style>
    <style:style style:name="P360" style:parent-style-name="Standard" style:family="paragraph">
      <style:paragraph-properties fo:line-height="150%"/>
      <style:text-properties style:font-name="Calibri" style:font-name-complex="Calibri"/>
    </style:style>
    <style:style style:name="P361"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362" style:parent-style-name="Domyślnaczcionkaakapitu" style:family="text">
      <style:text-properties style:font-name="Calibri" style:font-name-complex="Calibri" fo:background-color="#FFFFFF"/>
    </style:style>
    <style:style style:name="T363" style:parent-style-name="Domyślnaczcionkaakapitu" style:family="text">
      <style:text-properties style:font-name="Calibri" style:font-name-complex="Calibri" fo:color="#FF0000" fo:background-color="#FFFFFF"/>
    </style:style>
    <style:style style:name="P364" style:parent-style-name="bcn" style:family="paragraph">
      <style:paragraph-properties fo:text-align="justify" fo:margin-top="0.1666in" fo:margin-bottom="0in" fo:line-height="150%" fo:background-color="#FFFFFF"/>
    </style:style>
    <style:style style:name="T36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366" style:parent-style-name="Domyślnaczcionkaakapitu" style:family="text">
      <style:text-properties style:font-name="Calibri" style:font-name-complex="Calibri" fo:font-weight="normal" style:font-weight-asian="normal" style:font-weight-complex="normal" fo:color="#FF0000" fo:font-size="12pt" style:font-size-asian="12pt" style:font-size-complex="12pt" fo:background-color="#FFFFFF"/>
    </style:style>
    <style:style style:name="T36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68"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69"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0"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1"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2"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3"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4"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75" style:parent-style-name="bcn" style:family="paragraph">
      <style:paragraph-properties fo:text-align="start" fo:margin-top="0.1666in" fo:margin-bottom="0in" fo:line-height="150%" fo:background-color="#FFFFFF"/>
    </style:style>
    <style:style style:name="T37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7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7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7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8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8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8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P383" style:parent-style-name="Normalny" style:family="paragraph">
      <style:paragraph-properties style:text-autospace="none" fo:text-align="justify" fo:margin-top="0.25in" fo:line-height="150%"/>
      <style:text-properties style:font-name-complex="Calibri" fo:color="#000000"/>
    </style:style>
    <style:style style:name="P384"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385"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386"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387" style:parent-style-name="Normalny" style:family="paragraph">
      <style:paragraph-properties style:text-autospace="none" fo:text-align="end" fo:line-height="150%"/>
    </style:style>
    <style:style style:name="T388" style:parent-style-name="Domyślnaczcionkaakapitu" style:family="text">
      <style:text-properties style:font-name-asian="Times New Roman" style:font-name-complex="Calibri" fo:color="#000000" fo:background-color="#FFFFFF" style:language-asian="pl" style:country-asian="PL"/>
    </style:style>
  </office:automatic-styles>
  <office:body>
    <office:text text:use-soft-page-breaks="true">
      <text:h text:style-name="P1" text:outline-level="1">Protokół Nr LXVII/23 z sesji Rady Gminy Nowa Ruda,<text:line-break/>która odbyła się dnia 28 grudnia 2023 roku<text:line-break/>w siedzibie Rady Gminy Nowa Ruda</text:h>
      <text:p text:style-name="P4">Sesji Przewodniczyła Bożena Sołek-Muzyka – Przewodnicząca Rady Gminy Nowa Ruda.</text:p>
      <text:p text:style-name="P5"><text:span text:style-name="T6">Godzina rozpoczęcia<text:s/></text:span><text:span text:style-name="T7">–<text:s/></text:span><text:span text:style-name="T8">09:04</text:span></text:p>
      <text:p text:style-name="P9"><text:span text:style-name="T10">Godzina zakończenia –<text:s/></text:span><text:bookmark-start text:name="_Hlk55814736"/><text:span text:style-name="T11">10:02</text:span></text:p>
      <text:list text:style-name="LFO7" text:continue-numbering="true">
        <text:list-item>
          <text:p text:style-name="P12"><text:bookmark-end text:name="_Hlk55814736"/><text:span text:style-name="T13">Przewodnicząca Rady Gminy Nowa Ruda Bożena Sołek-Muzyka powitała radnych i przybyłych na sesję gości. Po powitaniu otworzyła obrady<text:s/></text:span><text:span text:style-name="T14">LXVII sesji Rady Gminy Nowa Ruda, oświadczyła, iż zgodnie z listą obecności – załącznik nr 1</text:span><text:span text:style-name="T15"><text:s/>do niniejszego protokołu,</text:span><text:span text:style-name="T16"><text:s text:c="2"/>w sesji uczestniczy 14 radnych, co stanowi quorum pozwalające na podejmowanie prawomocnych uchwał.<text:s/></text:span></text:p>
        </text:list-item>
      </text:list>
      <text:p text:style-name="P17">W posiedzeniu wzięło udział 14 członków.</text:p>
      <text:p text:style-name="P18">Obecni:</text:p>
      <text:p text:style-name="P19"><text:span text:style-name="T20">1. Marcin Antosik</text:span><text:span text:style-name="T21"><text:line-break/>2.<text:s/></text:span><text:span text:style-name="T22">Marek Bidziński</text:span><text:span text:style-name="T23"><text:line-break/>3. Mariusz Bywalec</text:span><text:span text:style-name="T24"><text:line-break/></text:span><text:span text:style-name="T25">4. Mirosław Dziedzic</text:span><text:span text:style-name="T26"><text:line-break/></text:span><text:span text:style-name="T27">5. Janusz Ferenc</text:span><text:span text:style-name="T28"><text:line-break/>6. Paweł Gargol</text:span><text:span text:style-name="T29"><text:line-break/>7. Marcin Jaliński</text:span><text:span text:style-name="T30"><text:line-break/>8. Kazimierz Łaba</text:span><text:span text:style-name="T31"><text:line-break/>9. Wacław Łukasiewicz</text:span><text:span text:style-name="T32"><text:line-break/>10. Janusz Maślanka</text:span><text:span text:style-name="T33"><text:line-break/>11. Kamil Sawicki</text:span><text:span text:style-name="T34"><text:line-break/>12. Bożena Sołek-Muzyka</text:span><text:span text:style-name="T35"><text:line-break/>13. Magdalena Tomkiewicz</text:span><text:span text:style-name="T36"><text:line-break/>14. Zbigniew Wacławik</text:span><text:span text:style-name="T37"><text:line-break/>15. Stanisław Wasłowicz</text:span></text:p>
      <text:p text:style-name="P38"><text:span text:style-name="T39">Ponadto w sesji uczestniczyli:</text:span></text:p>
      <text:list text:style-name="LFO8" text:continue-numbering="true">
        <text:list-item>
          <text:p text:style-name="P40"><text:span text:style-name="T41">Adrianna Mierzejewska – Wójt Gminy Nowa Ruda,</text:span></text:p>
        </text:list-item>
        <text:list-item>
          <text:p text:style-name="P42"><text:span text:style-name="T43">Anna Zawiślak – Zastępca Wójta Gminy Nowa Ruda,</text:span></text:p>
        </text:list-item>
        <text:list-item>
          <text:p text:style-name="P44"><text:span text:style-name="T45">Urszula Brzóska - Skarbnik Gminy Nowa Ruda,</text:span></text:p>
        </text:list-item>
        <text:list-item>
          <text:p text:style-name="P46"><text:span text:style-name="T47">Izabela Słowek-Chorób – Kierownik Referatu Oświaty i Spraw Społecznych,</text:span></text:p>
        </text:list-item>
        <text:list-item>
          <text:p text:style-name="P48"><text:span text:style-name="T49">Danuta Radzik-Dyl – Zastępca Referatu Oświaty i Spraw Społecznych,</text:span></text:p>
        </text:list-item>
        <text:list-item>
          <text:p text:style-name="P50">Agnieszka Sikora – Kierownik Gminnego Ośrodka Pomocy Społecznej,</text:p>
        </text:list-item>
        <text:list-item>
          <text:p text:style-name="P51">Renata Krazińska – Kierownik Referatu Gospodarki Nieruchomościami i Geodezji.</text:p>
        </text:list-item>
      </text:list>
      <text:p text:style-name="P52"/>
      <text:p text:style-name="P53"/>
      <text:p text:style-name="P54"><text:span text:style-name="T55">Przewodnicząca przedstawiła porządek obrad</text:span><text:span text:style-name="T56">.</text:span><text:bookmark-start text:name="_Hlk140233911"/></text:p>
      <text:p text:style-name="P57"><text:bookmark-end text:name="_Hlk140233911"/>Porządek obrad:</text:p>
      <text:list text:style-name="LFO9" text:continue-numbering="true">
        <text:list-item>
          <text:p text:style-name="P58">Otwarcie sesji i stwierdzenie prawomocności obrad.</text:p>
        </text:list-item>
      </text:list>
      <text:list text:style-name="LFO10" text:continue-numbering="true">
        <text:list-item>
          <text:p text:style-name="P59">Ustalenie porządku obrad.<text:bookmark-start text:name="_Hlk58229845"/></text:p>
        </text:list-item>
        <text:list-item>
          <text:p text:style-name="P60">Przyjęcie protokołu z LXVI sesji Rady Gminy Nowa Ruda z dnia 30 listopada 2023 roku.</text:p>
        </text:list-item>
      </text:list>
      <text:list text:style-name="LFO11" text:continue-numbering="true">
        <text:list-item>
          <text:p text:style-name="P61"><text:bookmark-end text:name="_Hlk58229845"/>Podejmowanie uchwał:</text:p>
        </text:list-item>
      </text:list>
      <text:list text:style-name="LFO12" text:continue-numbering="true">
        <text:list-item>
          <text:list>
            <text:list-item>
              <text:list>
                <text:list-item>
                  <text:p text:style-name="P62"><text:bookmark-start text:name="_Hlk58316748"/><text:bookmark-start text:name="_Hlk66711827"/><text:span text:style-name="T63">w sprawie budżetu Gminy Nowa Ruda na rok 2024,</text:span></text:p>
                </text:list-item>
                <text:list-item>
                  <text:p text:style-name="P64"><text:span text:style-name="T65">w sprawie <text:s/>Wieloletniej Prognozy Finansowej Gminy Nowa Ruda,</text:span></text:p>
                </text:list-item>
                <text:list-item>
                  <text:p text:style-name="P66"><text:span text:style-name="T67">w sprawie<text:s/></text:span><text:bookmark-start text:name="_Hlk153373875"/><text:span text:style-name="T68">zmiany Uchwały nr 366/LIV/22 Rady Gminy Nowa Ruda z dnia 28 grudnia 2022 roku <text:s text:c="4"/>w sprawie budżetu Gminy Nowa Ruda na rok 2023</text:span><text:bookmark-end text:name="_Hlk153373875"/><text:span text:style-name="T69">,</text:span></text:p>
                </text:list-item>
                <text:list-item>
                  <text:p text:style-name="P70">w sprawie<text:s/><text:bookmark-start text:name="_Hlk153373892"/>zmiany Uchwały Nr 367/LIV/22 Rady Gminy Nowa Ruda z dnia 28 grudnia 2022 r. <text:s text:c="13"/>w sprawie Wieloletniej Prognozy Finansowej Gminy Nowa Ruda<text:bookmark-end text:name="_Hlk153373892"/>,</text:p>
                </text:list-item>
                <text:list-item>
                  <text:p text:style-name="P71">w sprawie<text:s/><text:bookmark-start text:name="_Hlk153373917"/>pokrycia części kosztów gospodarowania odpadami komunalnymi z dochodów własnych niepochodzących z pobranej opłaty za gospodarowanie odpadami komunalnymi <text:s text:c="20"/>w 2024 roku<text:bookmark-end text:name="_Hlk153373917"/>,</text:p>
                </text:list-item>
                <text:list-item>
                  <text:p text:style-name="P72">w sprawie<text:s/><text:bookmark-start text:name="_Hlk153373996"/>zamiaru przeniesienia siedziby Przedszkola Samorządowego w Bożkowie<text:bookmark-end text:name="_Hlk153373996"/>,</text:p>
                </text:list-item>
                <text:list-item>
                  <text:p text:style-name="P73">w sprawie przyjęcia Gminnego Programu Profilaktyki i Rozwiązywania Problemów Alkoholowych i Przeciwdziałania Narkomanii w Gminie Nowa Ruda na 2024 rok,</text:p>
                </text:list-item>
                <text:list-item>
                  <text:p text:style-name="P74">w sprawie określenia zasad zwrotu wydatków w zakresie dożywiania dla osób objętych wieloletnim rządowym programem "Posiłek w szkole i w domu" na lata 2024-2028,</text:p>
                </text:list-item>
                <text:list-item>
                  <text:p text:style-name="P75">w sprawie zatwierdzenia planu pracy Komisji Rewizyjnej i planów pracy stałych Komisji Rady Gminy Nowa Ruda na rok 2024.</text:p>
                </text:list-item>
              </text:list>
            </text:list-item>
          </text:list>
        </text:list-item>
      </text:list>
      <text:list text:style-name="LFO13" text:continue-numbering="true">
        <text:list-item>
          <text:p text:style-name="P76"><text:bookmark-end text:name="_Hlk58316748"/><text:bookmark-end text:name="_Hlk66711827"/>Pisemne interpelacje, zapytania.</text:p>
        </text:list-item>
        <text:list-item>
          <text:p text:style-name="P77"><text:span text:style-name="T78">Wolne wnioski i sprawy różne.</text:span></text:p>
        </text:list-item>
        <text:list-item>
          <text:p text:style-name="P79"><text:span text:style-name="T80">Informacje i komunikaty Przewodniczącej Rady.</text:span></text:p>
        </text:list-item>
        <text:list-item>
          <text:p text:style-name="P81"><text:span text:style-name="T82">Zamknięcie obrad LXVII sesji Rady Gminy Nowa Ruda.</text:span></text:p>
        </text:list-item>
      </text:list>
      <text:p text:style-name="P83">Przewodnicząca Rady zgłosiła wniosek o zmianę porządku obrad poprzez wprowadzenie do pkt. II jako ppkt.<text:s/>10 projektu uchwały pod nazwą w sprawie zobowiązania organu wykonawczego do indywidualnego określania warunków sprzedaży nieruchomości gruntowych na rzecz ich użytkowników wieczystych oraz ppkt. 11 projektu uchwały pod nazwą w sprawie rozpatrzenia petycji.<text:s/></text:p>
      <text:p text:style-name="P84">Przewodnicząca zarządziła głosowanie w sprawie zmiany porządku obrad.</text:p>
      <text:p text:style-name="P85"><text:span text:style-name="T86">Ad.I.2 Głosowano w sprawie:</text:span><text:span text:style-name="T87"><text:line-break/>Zmiana porządku obrad.<text:s/></text:span></text:p>
      <text:p text:style-name="P88"><text:span text:style-name="T89">Wyniki głosowania:</text:span><text:span text:style-name="T90"><text:line-break/>ZA: 14, PRZECIW: 0, WSTRZYMUJĘ SIĘ: 0, BRAK GŁOSU: 0, NIEOBECNI: 1</text:span><text:span text:style-name="T91"><text:line-break/></text:span><text:span text:style-name="T92">Wyniki imienne:</text:span><text:span text:style-name="T93"><text:line-break/></text:span><text:bookmark-start text:name="_Hlk64285895"/><text:bookmark-start text:name="_Hlk64277168"/><text:bookmark-start text:name="_Hlk52175988"/><text:span text:style-name="T94">ZA (14)</text:span><text:span text:style-name="T95"><text:line-break/>Marcin Antosik, Mariusz Bywalec, Mirosław Dziedzic, Janusz Ferenc, Paweł Gargol, Marcin Jaliński, Kazimierz Łaba, Wacław Łukasiewicz, Janusz Maślanka, Kamil Sawicki, Bożena Sołek-Muzyka, Magdalena Tomkiewicz, Zbigniew Wacławik, Stanisław Wasłowicz</text:span></text:p>
      <text:p text:style-name="P96"><text:span text:style-name="T97">NIEOBECNI (1)</text:span><text:span text:style-name="T98"><text:line-break/>Marek Bidziński</text:span><text:span text:style-name="T99"><text:line-break/></text:span><text:bookmark-start text:name="_Hlk63243804"/><text:bookmark-start text:name="_Hlk65235552"/><text:bookmark-start text:name="_Hlk82074220"/><text:bookmark-start text:name="_Hlk67917923"/></text:p>
      <text:p text:style-name="P100">Przewodnicząca Rady<text:s/><text:bookmark-end text:name="_Hlk63243804"/>zarządziła głosowanie w sprawie przyjęcia protokołu z LXVI sesji Gminy Nowa Ruda z dnia <text:s/>30 listopada 2023 roku.</text:p>
      <text:p text:style-name="P101"><text:bookmark-start text:name="_Hlk55811789"/><text:bookmark-end text:name="_Hlk65235552"/>Pytań nie było. Uwag nie zgłaszano.<text:bookmark-end text:name="_Hlk55811789"/></text:p>
      <text:p text:style-name="P102"/>
      <text:p text:style-name="P103"><text:bookmark-end text:name="_Hlk82074220"/><text:span text:style-name="T104">Głosowano w sprawie:</text:span><text:span text:style-name="T105"><text:line-break/>Przyjęcie protokołu z LXVI sesji Rady Gminy Nowa Ruda z dnia 30 listopada 2023 roku.</text:span></text:p>
      <text:p text:style-name="P106"><text:span text:style-name="T107">Wyniki głosowania:</text:span><text:span text:style-name="T108"><text:line-break/></text:span><text:span text:style-name="T109">ZA: 14, PRZECIW: 0, WSTRZYMUJĘ SIĘ: 0, BRAK GŁOSU: 0, NIEOBECNI: 1</text:span><text:span text:style-name="T110"><text:line-break/></text:span><text:span text:style-name="T111">Wyniki imienne:</text:span><text:span text:style-name="T112"><text:line-break/></text:span><text:soft-page-break/><text:span text:style-name="T113">ZA (14)</text:span><text:span text:style-name="T114"><text:line-break/>Marcin Antosik, Mariusz Bywalec, Mirosław Dziedzic, Janusz Ferenc, Paweł Gargol, Marcin Jaliński, Kazimierz Łaba, Wacław Łukasiewicz, Janusz Maślanka, Kamil Sawicki, Bożena Sołek-Muzyka, Magdalena Tomkiewicz, Zbigniew Wacławik, Stanisław Wasłowicz</text:span></text:p>
      <text:p text:style-name="P115">NIEOBECNI (1)<text:line-break/>Marek Bidziński</text:p>
      <text:p text:style-name="P116"><text:span text:style-name="T117"><text:line-break/></text:span><text:bookmark-start text:name="_Hlk65238391"/><text:span text:style-name="T118">Ad.II</text:span><text:span text:style-name="T119">.1</text:span><text:span text:style-name="T120"><text:s text:c="2"/></text:span><text:bookmark-end text:name="_Hlk65238391"/><text:span text:style-name="T121">Skarbnik Gminy Nowa Ruda Urszula Brzóska poinformowała, że uchwała budżetowa, którą właśnie przedstawiono do przegłosowania jest najbardziej obszernym aktem na tej sesji. Zawiera szereg założeń, które poznano na wspólnym posiedzeniu Komisji. Odbyło się ono wcześniej. Ta uchwała była podstawą do szerokiej dyskusji. Te założenia, które zostały przyjęte, należy pamiętać, że działamy w zakresie tych wskaźników i tych informacji, które otrzymaliśmy 15 listopada. One się na razie nie zmieniły, ponieważ uchwała budżetu państwa nie została jeszcze ustalona, dlatego te wszystkie wskaźniki i wszystkie elementy tej uchwały opierają się na danych, które wcześniej do nas dotarły. Uchwała budżetowa opiera się więc na wskaźnikach makroekonomicznych, które zostały ogłoszone w październiku 2023 roku, która zakłada pewien średnioroczny wzrost cen towarów i usług, wzrost stopy procentowej oraz wzrost PKB. Na tej podstawie budowano nasz budżet na rok 2024. Najważniejsze założenia to trzy, to przede wszystkim realizacja zadań Funduszy Europejskich dla Dolnego Śląska 2021-2027, to Fundusz Polski Ład, Rządowy Fundusz Rozwoju Dróg oraz to, co wszystkich w tej chwili bardzo martwi – nowe stawki wynagrodzenia obowiązujące w roku 2024 <text:s text:c="23"/>i zmiany przepisów dot. w tym zakresie. Ten projekt budżetu zakłada ten wzrost w możliwej formie. Natomiast to, co będzie się działo i jak się będzie działo, to będzie można mówić oczywiście dużo, dużo wcześniej. To są istotne informacje dot. właśnie przepisów prawa wynagrodzeń, to kwota minimalnego wynagrodzenia, dwukrotnie podnoszona, czyli 1 stycznia oraz 1 lipca, to jest najniższe wynagrodzenie. W tej chwili nie ma mowy jeszcze o tych wynagrodzeniach, które ogłoszono, czyli wynagrodzeniach dla oświaty, to są rzeczy, które są w tej chwili projektowane jeszcze na poziomie budżetu państwa. Głównymi źródłami finansowania to było przedstawiane również na wspólnym posiedzeniu Komisji, dochody bieżące i majątkowe. Proszę zauważyć jak ogromna wartość dochodów majątkowych została zaplanowana w tym budżecie. Przede wszystkim to są środki pochodzące <text:s text:c="22"/>z budżetu Unii Europejskiej oraz Rządowego Funduszu Inwestycji Strategicznych Polski Ład. My w tej chwili opieramy się tylko i wyłącznie na zaliczce na finansowanie zadań dla Funduszy Europejskich. Tak też zostało to zapisane w programie, że na to możemy liczyć i chcemy właśnie po te zaliczki sięgnąć, żeby móc spokojnie realizować te założenia, które zostały zapisane w załączniku nr 3, czyli<text:s/></text:span><text:soft-page-break/><text:span text:style-name="T122">wydatki majątkowe. Ten slajd wyraźnie wskazuje jak wielka wartość, ogromna kwota, którą zaplanowano na wydatki, na dochody majątkowe. Należy zaznaczyć, że dochody majątkowe zawsze są przeznaczane na wydatki majątkowe i one nie są w żaden sposób przeznaczane na inne cele. Rządowy Fundusz Inwestycji Lokalnych, to Rządowy Fundusz Inwestycji Strategicznych Polski Ład to ponad 17 000 000,00 zł, to Rządowy Fundusz Rozwoju Dróg. Wydatki bieżące natomiast są <text:s text:c="29"/>w stosunku do wydatków majątkowych zdecydowanie większe. Ponad 50% tych wydatków, które mamy, to są wydatki, które zapewniają działalności jednostki, ponad 53%. Czyli tak naprawdę nie mamy tutaj za dużo możliwości sterowania tymi wydatkami bieżącymi, ponieważ właściwie w całości są one przeznaczane na te wydatki, które muszą zapewnić ciągłość działania jednostek. Należy przypomnieć, że w naszym budżecie znalazły się nowe pozycje, jak finansowanie nowego żłobka <text:s text:c="21"/>w Bożkowie. To są oczywiście dalsze finansowanie tych nowych hal gimnastycznych, które powstały i inwestycje, jak oświetlenie drogowe również muszą być zapewnione w tym budżecie. I to zostanie uczynione, to przechodzi już właśnie na ciągłość działania tej jednostki i na ciągłość budżetu. Jeśli chodzi o odpady, o tym również było mówione w dniu dzisiejszym na Komisji, planowany jest niestety deficyt w tym zakresie, czyli finansowanie wydatków na utrzymanie tego systemu gospodarowania odpadami komunalnymi będzie jednak wymagało od Państwa zaangażowania środków dochodów własnych, ponieważ ten system nie zostanie zbilansowany opłatami, które pochodzą z zebranych środków od mieszkańców. Jeżeli chodzi o wynagrodzenia to największy składnik tego budżetu, tak naprawdę to zaczynamy od wynagrodzeń, a potem idziemy dalej. Największe oczywiście oświata, administracja, to są żłobki, to jest pomoc społeczna, a pozostałe to są różnego rodzaju wynagrodzenia, które są finansowane choćby na salach wiejskich, świetlicach, to są utrzymanie palaczy czy konserwatorów, to również OSP, mówimy o tych wszystkich pozostałych również, to są umowy podpisane, które zapewniają ciągłość działania tych jednostek. W tym slajdzie i w następnych pokazane są również te zadania termomodernizacyjne, które spróbujemy zrealizować w przyszłym roku. One powinny nam pomóc oszczędzić środki bieżące, jeżeli chodzi o wydatki na ogrzewanie, które też w tym roku dosyć mocno dało się nam we znaki. Dlatego weszliśmy w te zadania termomodernizacyjne bardzo mocno i spróbujemy w ramach środków unijnych zrobić jak najwięcej i ile się da. Te wykazy oczywiście są zawarte również w poszczególnych załącznikach do ustawy, uchwały budżetowej, także można było się z nimi zapoznać. Zadania drogowe w ramach Polskiego Ładu, tutaj na pewno należy wspomnieć o 9 000 000,00 zł na przebudowę dróg w Gminie Nowa Ruda, to tutaj akurat nie bardzo duży zastrzyk środków finansowych, jeżeli chodzi o środki rządowe. Planowane drogi, z zaznaczeniem na „planowane”, nie jest to obligatoryjne, ale planowane i złożone wioski będą właśnie na te drogi, które są wskazane. Jeżeli chodzi o finansowanie tych wydatków<text:s/></text:span><text:soft-page-break/><text:span text:style-name="T123">inwestycyjnych, proszę pamiętać, że środki własne stanowią naprawdę niewielki już wkład, ponieważ dodając RFIL, Polski Ład, środki Unii Europejskiej, funduszu sołeckiego oraz poszczególnych dotacji dają dużo wyższy procent udziału finansowania inwestycji niż nasze wydatki, nasze własne koszty. Mamy nadzieję, że tak to się utrzyma i tylko w takiej formie jesteśmy w stanie realizować tak duży zakres wydatków inwestycyjnych. W ramach dotacji utrzymujemy to, co zawsze. Nawet zwiększyliśmy wartość. Oczywiście jednostki niepubliczne w tej samej ilości, bo wysokość oczywiście się zwiększyła, Centrum Kultury, biblioteki. To co się pojawia nowego, to starostwo powiatowe oczywiście i zapewnienie finansowania dróg powiatowych w zakresie naszych własnych środków, to Urząd Marszałkowski i Dolnośląska Cyklostrada, to dotacja ciepłe mieszkanie, to są akurat te środki unijne, jesteśmy pośrednikiem w udzielaniu tych dotacji, coś jak wysokoemisyjne źródła ciepła oraz Zabytki Polski Ład, o tym też wiadomo i Radni znają ten projekt, Zabytki Polski Ład będą udzielane <text:s text:c="10"/>w roku przyszłym również. To nie są środki gminy, ale gmina jest jakby wykonawcą tego programu. W roku 2024 spłata zadłużenia to tylko 13 982 000,00 zł, czyli spłata pożyczki z Wojewódzkiego Funduszu Ochrony Środowiska i Gospodarki Wodnej z uwagi na przesunięcie terminu spłaty obligacji i zaangażowania tych środków, to już zrobiliśmy w 2023 roku, na właśnie własny wkład do tych wszystkich inwestycji, które planujemy zrealizować w bardzo dużym zakresie w roku 2024 i 2025. Planowana kwota długów na koniec roku 2024 to 23,6 miliona. Planowana, to znaczy, że jeszcze nie zaciągnięta. Skarbnik Gminy chciała powiedzieć, ponieważ potem radni pytają ją o to inaczej. To jest planowana. Plan a potem wykonanie, tak jak planowano w 2023 zadłużenie, potem się zmienia i ono jest inne i do tych dokonujemy korekty. Planowane pokrycie, jeśli uda nam się wszystko zrobić, założenia tak będzie wyglądać. Wieloletnia Prognoza Finansowa to oczywiście dokument, który przede wszystkim bada możliwość i zdolność finansową do realizacji tych zadań, które Radni zakładają. Ona przede wszystkim bada wskaźnik z artykułu 243, to spędza sen z powiek wszystkich skarbników i wszystkich finansistów. Należy pamiętać, że ten wskaźnik od 2024 do 2033, czyli za cały okres prognozowania wieloletniej prognozy finansowej, jest zachowana dyspozycja artykułu 243 ustawy o finansach publicznych i co do tego nie było wątpliwości również w opinii Regionalnej Izby Obrachunkowej . Wynik budżetu to deficyt na 9 202 000,00 zł, z czego ponad 4 000 000,00 zł to jest RFIL, czyli to są środki, które są na koncie, Rządowy Fundusz Inwestycji Lokalnych. Ponieważ jest takie właśnie, zabieg finansowania źródeł deficytu, że te środki, które otrzymaliśmy jeszcze w 2020 roku, w 2021 i 2022, one pozostały nam na koncie. To jest ponad 4,6 mln zł w tej chwili. Planujmy, że będzie trochę mniej, ale może się okazać, że więcej, ponieważ to są środki, które m. in. są przeznaczone na realizację inwestycji, których nie zakończyliśmy, czyli zbiornik w Dzikowcu oraz budowa hali <text:s text:c="28"/>w Ludwikowicach. I to są te środki, które fizycznie są na koncie, ale one są jakby zaznaczane, że są<text:s/></text:span><text:soft-page-break/><text:span text:style-name="T124">źródłem, to jest deficyt, który pokrywamy źródłem przychodów tymi środkami, które mamy właśnie na koncie. Taki jest właśnie wynik budżetu. Podsumowanie jest krótkie. W momencie zaliczkowania jesteśmy w stanie realizować to, co założyliśmy i tylko w takiej formie będziemy tutaj działać, to jest konieczność kasowego zachowania płynności budżetu. To są przede wszystkim zabezpieczone <text:s text:c="22"/>w budżecie środki własne na fundusze europejskie dla Dolnego Śląska, to wszystkie środki, które musimy zabezpieczyć dla Rządkowego Funduszu Inwestycji Lokalnych i Polskiego Ładu, czyli wszystkie zewnętrzne środki, jakie możemy pozyskać w bardzo dużej wysokości finansowania, staramy się znaleźć wkład własny, żeby ta realizacja była w miarę sprawna i realna. Skarbnik Gminy Nowa Ruda dodała, że należy pamiętać, że budżet po uchwaleniu podlega również modyfikacjom w ciągu roku i będziemy na pewno nad tym pewnie pracować.<text:s/></text:span></text:p>
      <text:p text:style-name="P125"/>
      <text:p text:style-name="P126">Pytań nie było. Uwag nie zgłaszano.</text:p>
      <text:p text:style-name="P127">Przewodniczący <text:s/>Komisji Budżetu i Finansów Kazimierz Łaba poinformował, że komisja pozytywnie zaopiniowała projekt uchwały.</text:p>
      <text:p text:style-name="P128">Radny Kazimierz Łaba dodał, iż chciałby podziękować Pani Wójt, Pani Zastępcy Wójta, Pani skarbnik, za przygotowanie budżetu gminy Nowa Ruda na rok 2024, oczywiście i wszystkim pracownikom, bo to jest wielkie zaangażowanie, wielka, ciężka praca, no i przy Pani Skarbnik jest to profesjonalizm.</text:p>
      <text:p text:style-name="P129"><text:bookmark-start text:name="_Hlk52176015"/><text:bookmark-start text:name="_Hlk67918408"/><text:bookmark-start text:name="_Hlk74298822"/>Przewodnicząca Rady poddała projekt uchwały pod głosowanie:</text:p>
      <text:p text:style-name="P130"><text:span text:style-name="T131">Głosowano w sprawie:</text:span><text:span text:style-name="T132"><text:line-break/>Uchwała Nr 467/LXVII/23 Rady Gminy Nowa Ruda z dnia <text:s/>28 grudnia 2023 r. w sprawie budżetu Gminy Nowa Ruda na rok 2024.</text:span><text:span text:style-name="T133"><text:line-break/></text:span><text:span text:style-name="T134"><text:line-break/></text:span><text:span text:style-name="T135">Wyniki głosowania</text:span><text:span text:style-name="T136">:</text:span><text:span text:style-name="T137"><text:line-break/></text:span><text:bookmark-start text:name="_Hlk82080366"/><text:bookmark-end text:name="_Hlk67917923"/><text:bookmark-end text:name="_Hlk52176015"/><text:bookmark-end text:name="_Hlk67918408"/><text:bookmark-end text:name="_Hlk74298822"/><text:span text:style-name="T138">ZA: 14, PRZECIW: 0, WSTRZYMUJĘ SIĘ: 0, BRAK GŁOSU: 0, NIEOBECNI: 1</text:span><text:span text:style-name="T139"><text:line-break/></text:span><text:span text:style-name="T140">Wyniki imienne:</text:span><text:span text:style-name="T141"><text:line-break/>ZA (14)</text:span><text:span text:style-name="T142"><text:line-break/>Marcin Antosik, Mariusz Bywalec, Mirosław Dziedzic, Janusz Ferenc, Paweł Gargol, Marcin Jaliński, Kazimierz Łaba, Wacław Łukasiewicz, Janusz Maślanka, Kamil Sawicki, Bożena Sołek-Muzyka, Magdalena Tomkiewicz, Zbigniew Wacławik, Stanisław Wasłowicz</text:span></text:p>
      <text:p text:style-name="P143">NIEOBECNI (1)<text:line-break/>Marek Bidziński</text:p>
      <text:soft-page-break/>
      <text:p text:style-name="P144"><text:span text:style-name="T145">Przewodnicząca Rady powiedziała, że bardzo serdecznie gratuluje, bo to jest dowód na to, że jednak radni doceniają ciężką pracę, tak jak powiedział, Pan Przewodniczący, Pani Wójt, Pani Wicewójt, Pani Skarbnik oraz wszystkich pracowników z Urzędu Gminy Nowa Ruda. Przewodnicząca dodała, że dziękujemy za to, że pieniążki w Gminie Nowa Ruda są tak bezpieczne.<text:s/></text:span><text:span text:style-name="T146"><text:line-break/></text:span></text:p>
      <text:p text:style-name="P147"><text:span text:style-name="T148">Ad.II.2 Skarbnik Gminy Nowa Ruda Urszula Brzóska wyjaśniła, że przed chwilą, wspominała już o tym, jak wygląda wieloletnia prognoza finansowa. Ona oczywiście również w tym akcie budżetu na rok 2024 oraz prognozowania do 2033 roku została załączona. To co istotne, to wykaz przedsięwzięć, które Radni otrzymali, to są wszystkie te projekty, które już wcześniej zostały zaakceptowane przez Radnych do realizacji, projekty wieloletnie, które będą finansowane w większej części z budżetu środków Unii Europejskiej. To dosyć duża rzesza tych zadań i wielka kwota finansowania przede wszystkim zewnętrznego. Dlatego ten budżet został dostosowany, wieloletnia prognoza finansowa została dostosowana do tego budżetu na rok 2024. Zostały uaktualnione wskaźniki za rok 2023 <text:s text:c="22"/>i policzona ta prognoza, na jakim etapie jesteśmy możliwości finansowania tych zadań. Dlatego bardzo proszę o przyjęcie, bo jest to efekt wynikowy tego budżetu. Właściwie można nawet traktować to jak jedną wielką całość. Wieloletnia Prognoza Finansowa i budżet to jedna wielka całość. To się po prostu łączy. Dlatego ten element budżetu został przeniesiony do wieloletniej prognozy finansowej, ułożony w ten sposób, żeby zachować wszystkie elementy wymagane przepisami prawa. Trochę kreatywności też jest, tzn. będą mocno pozyskiwane te środki i to zaliczkowanie, np. które mocno jest naciskane, to jest gminy, ale do tej pory udawało się, dlaczego ma się nie udawać. I to co ważne, artykuł 243 jest spełniony, czyli stać gminę na to, żeby realizować w tej formie, w tym zakresie te zadania, które mamy zapisane w budżecie.</text:span></text:p>
      <text:p text:style-name="P149"/>
      <text:p text:style-name="P150">Pytań nie było. Uwag nie zgłaszano.</text:p>
      <text:p text:style-name="P151">Przewodniczący <text:s/>Komisji Budżetu i Finansów Kazimierz Łaba poinformował, że komisja pozytywnie zaopiniowała projekt uchwały.</text:p>
      <text:p text:style-name="P152">Przewodnicząca Rady poddała projekt uchwały pod głosowanie:</text:p>
      <text:p text:style-name="P153"><text:span text:style-name="T154">Głosowano w sprawie:</text:span><text:span text:style-name="T155"><text:line-break/>Uchwała Nr 468/LXVII/23 Rady Gminy Nowa Ruda z dnia 28 grudnia 2023 r. w sprawie</text:span><text:s/><text:span text:style-name="T156">Wieloletniej Prognozy Finansowej Gminy Nowa Ruda.</text:span></text:p>
      <text:p text:style-name="P157"><text:span text:style-name="T158"><text:line-break/></text:span><text:span text:style-name="T159">Wyniki głosowania</text:span><text:span text:style-name="T160">:</text:span><text:span text:style-name="T161"><text:line-break/></text:span><text:soft-page-break/><text:span text:style-name="T162">ZA: 14, PRZECIW: 0, WSTRZYMUJĘ SIĘ: 0, BRAK GŁOSU: 0, NIEOBECNI: 1</text:span><text:span text:style-name="T163"><text:line-break/></text:span><text:span text:style-name="T164">Wyniki imienne:</text:span><text:span text:style-name="T165"><text:line-break/>ZA (14)</text:span><text:span text:style-name="T166"><text:line-break/>Marcin Antosik, Mariusz Bywalec, Mirosław Dziedzic, Janusz Ferenc, Paweł Gargol, Marcin Jaliński, Kazimierz Łaba, Wacław Łukasiewicz, Janusz Maślanka, Kamil Sawicki, Bożena Sołek-Muzyka, Magdalena Tomkiewicz, Zbigniew Wacławik, Stanisław Wasłowicz</text:span></text:p>
      <text:p text:style-name="P167">NIEOBECNI (1)<text:line-break/>Marek Bidziński</text:p>
      <text:p text:style-name="P168"/>
      <text:p text:style-name="P169">Ad.II.3 <text:s text:c="3"/>Skarbnik Gminy Nowa Ruda Urszula Brzóska poinformowała, iż uchwała zmieniająca budżet na rok 2023 jest uchwałą czyszczącą. Tu nie ma nic innego niż dostosowanie wartości tych, które były w planowanym budżecie, do tych wartości, które są wykonane. Dlatego znalazły się tu ogromne zmiany dotyczące i poziomu dochodów i poziomu wydatków, to jest bardzo ściśle powiązane, tych zadań, które w tym budżecie tegorocznym miały mieć swoją realizację, ale niestety nie zakończyły się w tym roku i zostały przeniesione do roku 2024 i tam też będą musiały i muszą znaleźć swoje odzwierciedlenie. Stąd też może i duże kwoty zmian, ale one nie pływają, szczerze mówiąc nie są jakimś czymś specjalnym, ponieważ w zakresie dochodów bieżących one nie robią tam wielkiego przebudowania tego budżetu, natomiast w zakresie zadań majątkowych, a przede wszystkim finansowania Unii Europejskiej, one rzeczywiście się zmieniają. Ta zmiana, która jest istotna to droga Sokolec, która realizowana w 2023 roku przeszła na rok 2024, a ponad 780 00,00 zł finansowania będzie w roku 2024 i tam ta kasowa realizacja się znajdzie. To jest taki duży poziom. I druga rzecz to hala w Ludwikowicach. Należy pamiętać, że tutaj też środki RFIL-u, o których była mowa, te przesunięcie też będzie w roku 2024, ponieważ dotacje, które gmina otrzymała i podpisała aneksy o finansowanie również znajdą odbicie w 2024. Stąd też tak duże zmiany, jeżeli chodzi o wszystko, bo to ma wpływ na wyniki budżetu, na poziom deficytu, na finansowanie. Ten deficyt się zmniejsza. I w tym momencie rozliczamy ten budżet do poziomu takiego, który będzie praktycznie już bliski <text:s text:c="14"/>w wykonaniu i który pozwala gminie na oczywiście cały czas pilnowanie wskaźników z artykułu 243. Skarbnik Gminy poprosiła o przychylność, bo tego budżetu nie przebudowujemy i nie rozbudowujemy, tylko uaktualniamy to, co faktycznie jest wykonanie kasowe w roku 2023.<text:s/></text:p>
      <text:p text:style-name="P170"/>
      <text:p text:style-name="P171">Pytań nie było. Uwag nie zgłaszano.<text:s/></text:p>
      <text:p text:style-name="P172">Przewodniczący <text:s/>Komisji Budżetu i Finansów Kazimierz Łaba poinformował, że komisja pozytywnie<text:s/><text:soft-page-break/>zaopiniowała projekt uchwały.</text:p>
      <text:p text:style-name="P173">Przewodnicząca Rady poddała pod głosowanie projekt uchwały:</text:p>
      <text:p text:style-name="P174"><text:span text:style-name="T175">Głosowano w sprawie:</text:span><text:span text:style-name="T176"><text:line-break/></text:span><text:span text:style-name="T177">Uchwała Nr 469/LXVII/23 Rady Gminy Nowa Ruda z dnia 28 grudnia 2023 r. w sprawie zmiany Uchwały nr 366/LIV/22 Rady Gminy Nowa Ruda z dnia 28 grudnia 2022 roku w sprawie budżetu Gminy Nowa Ruda na rok 2023.</text:span></text:p>
      <text:p text:style-name="P178"><text:span text:style-name="T179">Wyniki głosowania</text:span><text:span text:style-name="T180">:</text:span><text:span text:style-name="T181"><text:line-break/></text:span><text:bookmark-end text:name="_Hlk64285895"/><text:bookmark-end text:name="_Hlk64277168"/><text:bookmark-end text:name="_Hlk52175988"/><text:bookmark-end text:name="_Hlk82080366"/><text:span text:style-name="T182">ZA: 14, PRZECIW: 0, WSTRZYMUJĘ SIĘ: 0, BRAK GŁOSU: 0, NIEOBECNI: 1</text:span><text:span text:style-name="T183"><text:line-break/></text:span><text:span text:style-name="T184">Wyniki imienne:</text:span><text:span text:style-name="T185"><text:line-break/>ZA (14)</text:span><text:span text:style-name="T186"><text:line-break/>Marcin Antosik, Mariusz Bywalec, Mirosław Dziedzic, Janusz Ferenc, Paweł Gargol, Marcin Jaliński, Kazimierz Łaba, Wacław Łukasiewicz, Janusz Maślanka, Kamil Sawicki, Bożena Sołek-Muzyka, Magdalena Tomkiewicz, Zbigniew Wacławik, Stanisław Wasłowicz</text:span></text:p>
      <text:p text:style-name="P187">NIEOBECNI (1)<text:line-break/>Marek Bidziński</text:p>
      <text:p text:style-name="P188"/>
      <text:p text:style-name="P189"><text:span text:style-name="T190">Ad.II.4<text:s/></text:span><text:span text:style-name="T191">Skarbnik Gminy Nowa Ruda Urszula Brzóska wyjaśniła, że</text:span><text:span text:style-name="T192"><text:s/></text:span><text:span text:style-name="T193">projekt uchwały w sprawie zmiany wieloletniej prognozy finansowej na lata 2023-2033, bo mówimy jeszcze o tym roku, to nic innego jak dostosowanie tych wartości, o których była mowa przed chwilą, czyli roku budżetowego 2023, do tych wartości, które wynikają z tej uchwały zmieniającej. Nic się tu więcej nie zmienia, po prostu zmieniamy wynik budżetu, zmieniamy wartości dochodów i poziomu wydatków i zamykamy wieloletnią prognozę finansową w tych wartościach, które również zamykają budżet roku 2023.</text:span></text:p>
      <text:p text:style-name="P194">Pytań nie było. Uwag nie zgłaszano.<text:s/></text:p>
      <text:p text:style-name="P195">Przewodniczący <text:s/>Komisji Budżetu i Finansów Kazimierz Łaba poinformował, że komisja pozytywnie zaopiniowała projekt uchwały.</text:p>
      <text:p text:style-name="P196">Przewodnicząca poddała projekt uchwały pod głosowanie:</text:p>
      <text:p text:style-name="P197"><text:span text:style-name="T198">Głosowano w sprawie:</text:span><text:span text:style-name="T199"><text:line-break/>Uchwała Nr 470/LXVII/23 Rady Gminy Nowa Ruda z dnia 28 grudnia 2023 r.</text:span><text:s/><text:span text:style-name="T200">w sprawie zmiany Uchwały Nr 367/LIV/22 Rady Gminy Nowa Ruda z dnia 28 grudnia 2022 r. w sprawie Wieloletniej Prognozy Finansowej Gminy Nowa Ruda.</text:span></text:p>
      <text:p text:style-name="P201"><text:span text:style-name="T202">Wyniki głosowania:</text:span><text:span text:style-name="T203"><text:line-break/></text:span><text:soft-page-break/><text:span text:style-name="T204">ZA: 14, PRZECIW: 0, WSTRZYMUJĘ SIĘ: 0, BRAK GŁOSU: 0, NIEOBECNI: 1</text:span><text:span text:style-name="T205"><text:line-break/></text:span><text:span text:style-name="T206">Wyniki imienne:</text:span><text:span text:style-name="T207"><text:line-break/>ZA (14)</text:span><text:span text:style-name="T208"><text:line-break/>Marcin Antosik, Mariusz Bywalec, Mirosław Dziedzic, Janusz Ferenc, Paweł Gargol, Marcin Jaliński, Kazimierz Łaba, Wacław Łukasiewicz, Janusz Maślanka, Kamil Sawicki, Bożena Sołek-Muzyka, Magdalena Tomkiewicz, Zbigniew Wacławik, Stanisław Wasłowicz</text:span></text:p>
      <text:p text:style-name="P209">NIEOBECNI (1)<text:line-break/>Marek Bidziński</text:p>
      <text:p text:style-name="P210"/>
      <text:p text:style-name="P211"><text:span text:style-name="T212">Ad.II.5<text:s/></text:span><text:span text:style-name="T213">Skarbnik Gminy Nowa Ruda Urszula Brzóska poinformowała, że w związku z przyjęciem <text:s text:c="18"/>w uchwale budżetowej na rok 2024 tzw. potocznie deficytu, jeżeli chodzi o finansowanie całego systemu utrzymania gospodarowania odpadami komunalnymi, zasadne jest podjęcie uchwały określającej, w jaki sposób pokryjemy ten deficyt. Otóż ustawa o utrzymaniu czystości i porządku <text:s text:c="12"/>w gminach wskazuje przepis, że Rada Gminy może postanowić w drodze uchwały czy można pokryć to z dochodów własnych, co oczywiście nie ma innego wyjścia. Dlatego też prośba o podjęcie takiej uchwały, która pozwoli nam na dalsze procedowanie, jeżeli chodzi o dalsze utrzymywanie tego systemu, ponieważ w naszym budżecie nie ma pokrycia wydatków na utrzymaniu systemu gospodarowania odpadami komunalnymi z pobranych opłat za odpady komunalne.<text:s/></text:span></text:p>
      <text:p text:style-name="P214"/>
      <text:p text:style-name="P215"><text:span text:style-name="T216">Pytań nie było. Uwag nie zgłaszano.<text:s/></text:span></text:p>
      <text:p text:style-name="P217">Przewodniczący <text:s/>Komisji Budżetu i Finansów Kazimierz Łaba poinformował, że komisja pozytywnie zaopiniowała projekt uchwały.</text:p>
      <text:p text:style-name="P218">Przewodnicząca Rady poddała projekt uchwały pod głosowanie:</text:p>
      <text:p text:style-name="P219"><text:span text:style-name="T220">Głosowano w sprawie:</text:span><text:span text:style-name="T221"><text:line-break/></text:span><text:span text:style-name="T222">Uchwała Nr 471/LXVII/23 Rady Gminy Nowa Ruda z dnia 28 grudnia 2023 r. w sprawie pokrycia części kosztów gospodarowania odpadami komunalnymi z dochodów własnych niepochodzących <text:s text:c="7"/>z pobranej opłaty za gospodarowanie odpadami komunalnymi w 2024 roku.</text:span></text:p>
      <text:p text:style-name="P223"/>
      <text:p text:style-name="P224"><text:span text:style-name="T225">Wyniki głosowania:</text:span><text:span text:style-name="T226"><text:line-break/>ZA: 14, PRZECIW: 0, WSTRZYMUJĘ SIĘ: 0, BRAK GŁOSU: 0, NIEOBECNI: 1</text:span><text:span text:style-name="T227"><text:line-break/></text:span><text:span text:style-name="T228">Wyniki imienne:</text:span><text:span text:style-name="T229"><text:line-break/></text:span><text:soft-page-break/><text:span text:style-name="T230">ZA (14)</text:span><text:span text:style-name="T231"><text:line-break/>Marcin Antosik, Mariusz Bywalec, Mirosław Dziedzic, Janusz Ferenc, Paweł Gargol, Marcin Jaliński, Kazimierz Łaba, Wacław Łukasiewicz, Janusz Maślanka, Kamil Sawicki, Bożena Sołek-Muzyka, Magdalena Tomkiewicz, Zbigniew Wacławik, Stanisław Wasłowicz</text:span></text:p>
      <text:p text:style-name="P232">NIEOBECNI (1)<text:line-break/>Marek Bidziński</text:p>
      <text:p text:style-name="P233"/>
      <text:p text:style-name="P234"><text:span text:style-name="T235">Ad.II.6 Izabela Słowek-Chorób Kierownika Referatu Oświaty i Spraw Społecznych poinformowała, że</text:span><text:span text:style-name="T236"><text:s/></text:span><text:span text:style-name="T237">projekt uchwały zakłada zamiar przeniesienia siedziby Przedszkola Samorządowego w Bożkowie na adres Bożków nr 89E. Jak wiadomo, inwestycja została oddana do użytku 27 września 2023 roku <text:s text:c="18"/>i faktycznie przedszkole zostało przeniesione z dniem 2 października 2023 roku. I chwała ma charakter następczy. Celem jest uregulowanie prawne przeniesienia siedziby Przedszkola Samorządowego. Datę, którą można wskazać zgodnie z procedurą to jest 1 września 2024 rok. Zgodnie z prawem oświatowym placówka oświatowa może zostać przeniesiona, może być zmieniana jej siedziba w drodze przekształcenia i w drodze przepisów, procedury, która reguluje, jest taka sama jak dla likwidacji placówek oświatowych, w związku z tym projekt uchwały podlegał opiniowaniu przez reprezentatywne związku zawodowe i otrzymał pozytywną opinię Związku Nauczycielstwa Polskiego należącego do Ogólnopolskiego Porozumienia Związków Zawodowych, jak również przez Forum Związków Zawodowych, Zarząd Województwa Dolnośląskiego, a także Międzyzakładową Komisję Pracowników Oświaty Wychowania NSZ Solidarność w Nowej Rudzie. Projekt w dalszej, będzie podlegał jakby dwustopniowemu procedowaniu. Ta uchwała dot. zamiaru przeniesienia siedziby Przedszkola Samorządowego w Bożkowie. Następnie po otrzymaniu pozytywnej opinii Dolnośląskiego Kuratora Oświaty Radzie Gminy zostanie przedstawiony projekt uchwały finalnej już dot. przeniesienia siedziby Przedszkola Samorządowego w Bożkowie i taka jest procedura.<text:s/></text:span></text:p>
      <text:p text:style-name="P238">Pytań nie było. Uwag nie zgłaszano.<text:s/></text:p>
      <text:p text:style-name="P239">Przewodniczący Komisji Oświaty, Kultury, Sportu i Zdrowia Marcin Antosik poinformował, że komisja pozytywnie zaopiniowała projekt uchwały.</text:p>
      <text:p text:style-name="P240">Przewodnicząca poddała projekt pod głosowanie:</text:p>
      <text:p text:style-name="P241"><text:span text:style-name="T242">Głosowano w sprawie:</text:span><text:span text:style-name="T243"><text:line-break/></text:span><text:span text:style-name="T244">Uchwała Nr 472/LXVII/23 Rady Gminy Nowa Ruda z dnia 28 grudnia 2023 r. w sprawie zamiaru przeniesienia siedziby Przedszkola Samorządowego w Bożkowie.</text:span></text:p>
      <text:p text:style-name="P245"/>
      <text:p text:style-name="P246"><text:span text:style-name="T247">Wyniki głosowania:</text:span><text:span text:style-name="T248"><text:line-break/></text:span><text:span text:style-name="T249">ZA: 14, PRZECIW: 0, WSTRZYMUJĘ SIĘ: 0, BRAK GŁOSU: 0, NIEOBECNI: 1</text:span><text:span text:style-name="T250"><text:line-break/></text:span><text:span text:style-name="T251">Wyniki imienne:</text:span><text:span text:style-name="T252"><text:line-break/>ZA (14)</text:span><text:span text:style-name="T253"><text:line-break/>Marcin Antosik, Mariusz Bywalec, Mirosław Dziedzic, Janusz Ferenc, Paweł Gargol, Marcin Jaliński, Kazimierz Łaba, Wacław Łukasiewicz, Janusz Maślanka, Kamil Sawicki, Bożena Sołek-Muzyka, Magdalena Tomkiewicz, Zbigniew Wacławik, Stanisław Wasłowicz</text:span></text:p>
      <text:p text:style-name="P254">NIEOBECNI (1)<text:line-break/>Marek Bidziński</text:p>
      <text:p text:style-name="P255"/>
      <text:p text:style-name="P256">Ad. II. 7 Danuta Radzik-Dyl Zastępca Kierownika Referatu Oświaty i Spraw Społecznych wyjaśniła, że gminny program profilaktyki i rozwiązywania problemów alkoholowych oraz przeciwdziałania narkomanii na rok 2024 stanowi podstawę do praktycznej realizacji zadań wynikających z ustawy <text:s text:c="15"/>z dnia 26 października o wychowaniu w trzeźwości i przeciwdziałaniu alkoholizmowi oraz ustawy <text:s text:c="19"/>o przeciwdziałaniu narkomanii. Przedmiotowe ustawy wskazują wyraźnie i formułują, że zadania te należą do zadań własnych gminy, w szczególności są to zadania związane ze zwiększeniem pomocy terapeutycznej i rehabilitacyjnej dla osób uzależnionych i zagrożonych uzależnieniem, udzielania rodzinom, w których występują problemy alkoholowe oraz problemy narkomanii, pomocy psychospołecznej, prawnej jak również szeroka gama działań profilaktycznych, informacyjnych oraz edukacyjnych, wspomagających działalność instytucji organizacji pozarządowych, placówek oświatowych, służących rozwiązywaniu problemów alkoholowych oraz problemów narkomanii. Realizacja powyższych zadań prowadzona jest właśnie w postaci gminnego programu profilaktyki rozwiązywania problemów alkoholowych oraz przeciwdziałania narkomanii na dany rok budżetowy. Środki finansowe przeznaczone na ten cel pochodzą z opłat za korzystanie z zezwoleń na sprzedaż napojów alkoholowych, które są wnoszone w ustawowych terminach do budżetu gminy Nowa Ruda. Przy opracowywaniu powyższego programu posłużono się diagnozą problemów, jak również uwzględniono zasoby, jakimi dysponuje gmina i podmioty, z którymi gmina Nowa Ruda współpracuje. Przedmiotowy program jest niczym innym, jak kontynuacją działań, które podjęliśmy wcześniej, które się sprawdziły i które realizujemy.</text:p>
      <text:p text:style-name="P257">Pytań nie było. Uwag nie zgłaszano.<text:s/></text:p>
      <text:p text:style-name="P258">Zastępca Przewodniczącego Komisji Spraw Społecznych, Bezpieczeństwa i Porządku Publicznego<text:s/><text:soft-page-break/>Magdalena Tomkiewicz poinformowała, że komisja pozytywnie zaopiniowała projekt uchwały.</text:p>
      <text:p text:style-name="P259">Przewodnicząca poddała projekt pod głosowanie:</text:p>
      <text:p text:style-name="P260"><text:span text:style-name="T261">Głosowano w sprawie:</text:span><text:span text:style-name="T262"><text:line-break/></text:span><text:span text:style-name="T263">Uchwała Nr 473/LXVII/23 Rady Gminy Nowa Ruda z dnia 28 grudnia 2023 r. w sprawie</text:span><text:s/><text:span text:style-name="T264">przyjęcia Gminnego Programu Profilaktyki i Rozwiązywania Problemów Alkoholowych i Przeciwdziałania Narkomanii w Gminie Nowa Ruda na 2024 rok.</text:span></text:p>
      <text:p text:style-name="P265"/>
      <text:p text:style-name="P266"><text:span text:style-name="T267">Wyniki głosowania:</text:span><text:span text:style-name="T268"><text:line-break/>ZA: 14, PRZECIW: 0, WSTRZYMUJĘ SIĘ: 0, BRAK GŁOSU: 0, NIEOBECNI: 1</text:span><text:span text:style-name="T269"><text:line-break/></text:span><text:span text:style-name="T270">Wyniki imienne:</text:span><text:span text:style-name="T271"><text:line-break/>ZA (14)</text:span><text:span text:style-name="T272"><text:line-break/>Marcin Antosik, Mariusz Bywalec, Mirosław Dziedzic, Janusz Ferenc, Paweł Gargol, Marcin Jaliński, Kazimierz Łaba, Wacław Łukasiewicz, Janusz Maślanka, Kamil Sawicki, Bożena Sołek-Muzyka, Magdalena Tomkiewicz, Zbigniew Wacławik, Stanisław Wasłowicz</text:span></text:p>
      <text:p text:style-name="P273">NIEOBECNI (1)<text:line-break/>Marek Bidziński</text:p>
      <text:p text:style-name="P274"/>
      <text:p text:style-name="P275">Ad. II. 8 Kierownik Gminnego Ośrodka Pomocy Społecznej Agnieszka Sikora wyjaśniła, iż w dniu <text:s text:c="19"/>23 sierpnia 2023 roku weszła w życie uchwała nr 149 Rady Ministrów w sprawie ustanowienia wieloletniego rządowego programu Posiłek w Szkole i w Domu na lata 2024-2028. Rządowy program Posiłek w Szkole i w Domu zapewnia pomoc zarówno osobom starszym, niepełnosprawnym, <text:s text:c="27"/>o niskich dochodach, jak dzieciom, które wychowują się w rodzinach znajdujących się w trudnej sytuacji. Program przewiduje wsparcie finansowe gmin w udzielaniu pomocy w formie posiłku, świadczenia pieniężnego w postaci zasiłku celowego na zakup posiłku lub żywności oraz świadczenia rzeczowego w postaci produktów żywnościowych. W ramach programu zostały opracowane trzy moduły. Moduł pierwszy jest przeznaczony dla dzieci i młodzieży, drugi moduł dla osób dorosłych, trzeci moduł organizacji stołówek oraz miejsc spożywania posiłku w szkołach. Celem modułu pierwszego i drugiego programu jest zapewnienie posiłku dzieciom, uczniom i młodzieży oraz objęcie pomocą osób dorosłych, zwłaszcza osób starszych, chorych lub niepełnosprawnych i samotnych. <text:s text:c="19"/>W ramach modułu pierwszego i drugiego program przewiduje udzielenie pomocy w jednej z trzech form, posiłku lub świadczenia pieniężnego na zakup posiłku lub żywności oraz świadczenie rzeczowe w postaci produktów żywnościowych. Ze środków przekazywanych w ramach programu gminy<text:s/><text:soft-page-break/>udzielają wsparcia osobom spełniającym warunki otrzymania pomocy wskazane w ustawie z dnia <text:s text:c="18"/>12 marca 2004 roku o pomocy społecznej oraz spełniającym kryterium dochodowe w wysokości 200% kryterium, w którym mowa w artykule 8 wyżej wymienionej ustawy. Przysługuje ona dzieciom do czasu podjęcia nauki w szkole podstawowej oraz uczniom do czasu ukończenia szkoły ponadpodstawowej lub szkoły ponadgimnazjalnej w formie posiłku, świadczenia pieniężnego na zakup posiłku lub żywności oraz świadczenia rzeczowego w postaci produktów żywnościowych. Gmina może zorganizować dowóz posiłków dla tych grup osób, które same nie mogą odebrać posiłku bądź skorzystać w miejscu spożywania posiłku, w szczególności dla osób starszych, chorych lub niepełnosprawnych. W ramach modułu trzeciego program przewiduje wzmocnienie opiekuńczej funkcji szkoły podstawowej oraz stworzenie warunków umożliwiających spożywanie przez uczniów posiłku w trakcie pobytu w szkole. W ramach modułu trzeciego program przewiduje następujące działania. Doposażenie i poprawę standardu funkcjonowania stołówek, własna kuchnia lub jadalnia lub doposażenie stołówek, które obecnie nie funkcjonują, tak aby mogły zostać uruchomione lub stworzone nowe stołówki. Wsparcie w zakresie adaptacji wyposażenia pomieszczeń przeznaczonych do spożywania posiłków, tak zwana jadalnia. Wsparcie w danej szkole udziela się w ramach tylko jednego działania. W związku z powyższym zasadne jest podjęcie przedmiotowej uchwały.<text:s/></text:p>
      <text:p text:style-name="P276">Pytań nie było. Uwag nie zgłaszano.<text:s/></text:p>
      <text:p text:style-name="P277">Zastępca Przewodniczącego Komisji Spraw Społecznych, Bezpieczeństwa i Porządku Publicznego Magdalena Tomkiewicz poinformowała, że komisja pozytywnie zaopiniowała projekt uchwały.</text:p>
      <text:p text:style-name="P278">Przewodnicząca poddała projekt pod głosowanie:</text:p>
      <text:p text:style-name="P279"><text:span text:style-name="T280">Głosowano w sprawie:</text:span><text:span text:style-name="T281"><text:line-break/></text:span><text:span text:style-name="T282">Uchwała Nr 474/LXVII/23 Rady Gminy Nowa Ruda z dnia 28 grudnia 2023 r. w sprawie określenia zasad zwrotu wydatków w zakresie dożywiania dla osób objętych wieloletnim rządowym programem "Posiłek w szkole i w domu" na lata 2024-2028.</text:span></text:p>
      <text:p text:style-name="P283"/>
      <text:p text:style-name="P284"><text:span text:style-name="T285">Wyniki głosowania:</text:span><text:span text:style-name="T286"><text:line-break/>ZA: 14, PRZECIW: 0, WSTRZYMUJĘ SIĘ: 0, BRAK GŁOSU: 0, NIEOBECNI: 1</text:span><text:span text:style-name="T287"><text:line-break/></text:span><text:span text:style-name="T288">Wyniki imienne:</text:span><text:span text:style-name="T289"><text:line-break/>ZA (14)</text:span><text:span text:style-name="T290"><text:line-break/>Marcin Antosik, Mariusz Bywalec, Mirosław Dziedzic, Janusz Ferenc, Paweł Gargol, Marcin Jaliński, Kazimierz Łaba, Wacław Łukasiewicz, Janusz Maślanka, Kamil Sawicki, Bożena Sołek-Muzyka,<text:s/></text:span><text:soft-page-break/><text:span text:style-name="T291">Magdalena Tomkiewicz, Zbigniew Wacławik, Stanisław Wasłowicz</text:span></text:p>
      <text:p text:style-name="P292">NIEOBECNI (1)<text:line-break/>Marek Bidziński</text:p>
      <text:p text:style-name="P293"/>
      <text:p text:style-name="P294">Ad. II. 9 Przewodnicząca Rady wyjaśniła, że na podstawie artykułu 18a ust. 1 i 4, art. 21 ust. 3 ustawy z dnia 8 marca 1990 roku o samorządzie gminnym (T.j. Dz. U. z 2023 r. poz. 40; zm.: Dz. U. z 2023 r. poz. 572, poz. 1463 i poz. 1688.) oraz § 22 ust. 4 uchwały Nr 388/LIII/18 Rady Gminy Nowa Ruda <text:s text:c="19"/>z dnia 27 września 2018 roku w sprawie Statutu Gminy Nowa Ruda (Dz. Urz. Woj. Dolnośląskiego <text:s text:c="15"/>z dnia 11 października 2018 roku poz. 4899 ze zm.) Rada Gminy Nowa Ruda ma obowiązek zatwierdzić plany pracy Komisji Rewizyjnej oraz Komisji Stałych. I w związku z tym dnia dzisiejszego odbyło się posiedzenie, wspólne posiedzenie wszystkich Komisji i podczas tego posiedzenia radni zaopiniowali projekt przedłożonego projektu uchwały pozytywnie 14 głosami „za”, przy braku głosów „przeciw”, braku głosów „wstrzymujących się”.<text:s/></text:p>
      <text:p text:style-name="P295"/>
      <text:p text:style-name="P296">Pytań nie było. Uwag nie zgłaszano.</text:p>
      <text:p text:style-name="P297"/>
      <text:p text:style-name="P298">Przewodnicząca poddała projekt pod głosowanie:</text:p>
      <text:p text:style-name="P299"><text:span text:style-name="T300">Głosowano w sprawie:</text:span><text:span text:style-name="T301"><text:line-break/></text:span><text:span text:style-name="T302">Uchwała Nr 475/LXVII/23 Rady Gminy Nowa Ruda z dnia 28 grudnia 2023 r. w sprawie</text:span><text:s/><text:span text:style-name="T303">zatwierdzenia planu pracy Komisji Rewizyjnej i planów pracy stałych Komisji Rady Gminy Nowa Ruda na rok 2024 .</text:span></text:p>
      <text:p text:style-name="P304"/>
      <text:p text:style-name="P305"><text:span text:style-name="T306">Wyniki głosowania:</text:span><text:span text:style-name="T307"><text:line-break/>ZA: 14, PRZECIW: 0, WSTRZYMUJĘ SIĘ: 0, BRAK GŁOSU: 0, NIEOBECNI: 1</text:span><text:span text:style-name="T308"><text:line-break/></text:span><text:span text:style-name="T309">Wyniki imienne:</text:span><text:span text:style-name="T310"><text:line-break/>ZA (14)</text:span><text:span text:style-name="T311"><text:line-break/>Marcin Antosik, Mariusz Bywalec, Mirosław Dziedzic, Janusz Ferenc, Paweł Gargol, Marcin Jaliński, Kazimierz Łaba, Wacław Łukasiewicz, Janusz Maślanka, Kamil Sawicki, Bożena Sołek-Muzyka, Magdalena Tomkiewicz, Zbigniew Wacławik, Stanisław Wasłowicz</text:span></text:p>
      <text:p text:style-name="P312">NIEOBECNI (1)<text:line-break/>Marek Bidziński</text:p>
      <text:p text:style-name="P313"/>
      <text:soft-page-break/>
      <text:p text:style-name="P314">Ad. II. 10 Kierownik Referatu Gospodarki Nieruchomościami i Geodezji Renata Krazińska przedstawiła, iż przedkładany projekt uchwały zobowiązujący Wójta Gminy Nowa Ruda do indywidualnego określenia warunków sprzedaży nieruchomości gruntowych na rzecz ich użytkowników wieczystych w drodze zarządzenia. Zgodnie z art. 198 ust. 1 ustawy o gospodarce nieruchomościami, który stanowi element przepisów epizodycznych dot. roszczenia o sprzedaż nieruchomości gruntowej na rzecz jej użytkownika wieczystego, wprowadzonych do ustawy <text:s text:c="26"/>o gospodarce nieruchomościami na mocy ustawy z dnia 26 maja 2023 roku o zmianie ustawy <text:s text:c="24"/>o samorządzie gminnym, ustawy o społecznych formach rozwoju mieszkalnictwa, ustawy <text:s text:c="31"/>o gospodarce nieruchomościami, ustawy o podatku od czynności cywilno-prawnych oraz niektórych innych ustaw, Rada Gminy może wprowadzić jedno z alternatywnych rozwiązań, które będzie obowiązywać w danej jednostce samorządu terytorialnego. Rada może określić szczegółowe warunki sprzedaży nieruchomości gruntowych na rzecz jej użytkowników wieczystych albo alternatywnie zobowiązać do określenia tych warunków organ wykonawczy jednostki samorządu terytorialnego. I to drugie rozwiązanie proponowane jest w projekcie uchwały, czyli zobowiązać Wójta Gminy Nowa Ruda do indywidualnego określenia warunków sprzedaży nieruchomości gruntowych na rzecz ich użytkowników wieczystych w drodze zarządzenia.<text:s/></text:p>
      <text:p text:style-name="P315">Pytań nie było. Uwag nie zgłaszano.<text:s/></text:p>
      <text:p text:style-name="P316">Przewodniczący Komisji Rozwoju Gospodarczego Stanisław Wasłowicz poinformował, że komisja pozytywnie zaopiniowała projekt uchwały.</text:p>
      <text:p text:style-name="P317">Przewodnicząca poddała projekt pod głosowanie:</text:p>
      <text:p text:style-name="P318"><text:span text:style-name="T319">Głosowano w sprawie:</text:span><text:span text:style-name="T320"><text:line-break/></text:span><text:span text:style-name="T321">Uchwała Nr 476/LXVII/23 Rady Gminy Nowa Ruda z dnia 28 grudnia 2023 r. w sprawie zobowiązania organu wykonawczego do indywidualnego określenia warunków sprzedaży nieruchomości gruntowych na rzecz ich użytkowników wieczystych.</text:span></text:p>
      <text:p text:style-name="P322"/>
      <text:p text:style-name="P323"><text:span text:style-name="T324">Wyniki głosowania:</text:span><text:span text:style-name="T325"><text:line-break/>ZA: 14, PRZECIW: 0, WSTRZYMUJĘ SIĘ: 0, BRAK GŁOSU: 0, NIEOBECNI: 1</text:span><text:span text:style-name="T326"><text:line-break/></text:span><text:span text:style-name="T327">Wyniki imienne:</text:span><text:span text:style-name="T328"><text:line-break/>ZA (14)</text:span><text:span text:style-name="T329"><text:line-break/>Marcin Antosik, Mariusz Bywalec, Mirosław Dziedzic, Janusz Ferenc, Paweł Gargol, Marcin Jaliński, Kazimierz Łaba, Wacław Łukasiewicz, Janusz Maślanka, Kamil Sawicki, Bożena Sołek-Muzyka,<text:s/></text:span><text:soft-page-break/><text:span text:style-name="T330">Magdalena Tomkiewicz, Zbigniew Wacławik, Stanisław Wasłowicz</text:span></text:p>
      <text:p text:style-name="P331">NIEOBECNI (1)<text:line-break/>Marek Bidziński</text:p>
      <text:p text:style-name="P332"><text:span text:style-name="T333">Ad. II. 11 Przewodniczący Komisji Skarg, Wniosków i Petycji Marcin Jaliński przedstawi, iż w dniu <text:s text:c="16"/>14 lipca 2023 roku do Biura Rady Gminy Nowa Ruda wpłynęło pismo strony dotyczące obwieszczenia Wójta Gminy Nowa Ruda o wystąpieniu do organów opiniujących w sprawie przedsięwzięcia pod nazwą budowa do dwóch farm fotowoltaicznych w miejscowości Świerki o łącznej mocy do 3,5 MW wraz z niezbędną infrastrukturą techniczną. Pismo to zostało zaklasyfikowane jako petycja <text:s text:c="34"/>i przekazane do Komisji Skarg, Wniosków i Petycji. Dnia 19 września 2023 roku odbyła się Komisja Skarg, Wniosków i Petycji w sprawie wyżej wymienionej petycji złożonej przez<text:s/></text:span><text:span text:style-name="T334">Pana Grzegorza Urbana.<text:s/></text:span><text:span text:style-name="T335">Po wysłuchaniu zaproszonego gościa,<text:s/></text:span><text:span text:style-name="T336">pani Małgorzaty Chodakowskiej<text:s/></text:span><text:span text:style-name="T337">podinspektor <text:s text:c="23"/>ds. Ochrony Środowiska i Gospodarki Komunalnej i członka Komisji a zarazem sołtysa wsi Świerki<text:s/></text:span><text:span text:style-name="T338">pana Wacława Łukasiewicza</text:span><text:span text:style-name="T339">. Na podstawie ich wypowiedzi i rozmowy między członkami komisja uznała wyżej wymienioną petycję trzema głosami za zasadną i jednym głosem wstrzymującym się.<text:s/></text:span></text:p>
      <text:p text:style-name="P340"/>
      <text:p text:style-name="P341">Przewodnicząca Rady dodała, że Pan Przewodniczący Komisji Skarg, Wniosków i Petycji przedstawił już informację na temat opiniowania petycji przez Komisję.<text:s/></text:p>
      <text:p text:style-name="P342"/>
      <text:p text:style-name="P343">Pytań nie było. Uwag nie zgłaszano.<text:s/></text:p>
      <text:p text:style-name="P344">Przewodnicząca poddała projekt pod głosowanie:</text:p>
      <text:p text:style-name="P345"><text:span text:style-name="T346">Głosowano w sprawie:</text:span><text:span text:style-name="T347"><text:line-break/></text:span><text:span text:style-name="T348">Uchwała Nr 477/LXVII/23 Rady Gminy Nowa Ruda z dnia 28 grudnia 2023 r. w sprawie rozpatrzenia petycji.</text:span></text:p>
      <text:p text:style-name="P349"/>
      <text:p text:style-name="P350"><text:span text:style-name="T351">Wyniki głosowania:</text:span><text:span text:style-name="T352"><text:line-break/>ZA: 13, PRZECIW: 0, WSTRZYMUJĘ SIĘ: 1, BRAK GŁOSU: 0, NIEOBECNI: 1</text:span><text:span text:style-name="T353"><text:line-break/></text:span><text:span text:style-name="T354">Wyniki imienne:</text:span><text:span text:style-name="T355"><text:line-break/>ZA (13)</text:span><text:span text:style-name="T356"><text:line-break/>Marcin Antosik, Mariusz Bywalec, Mirosław Dziedzic, Janusz Ferenc, Paweł Gargol, Marcin Jaliński, Kazimierz Łaba, Wacław Łukasiewicz, Janusz Maślanka, Kamil Sawicki, Bożena Sołek-Muzyka, Zbigniew Wacławik, Stanisław Wasłowicz</text:span></text:p>
      <text:soft-page-break/>
      <text:p text:style-name="P357">WSTRZYMUJĘ SIĘ (1)</text:p>
      <text:p text:style-name="P358"><text:span text:style-name="T359">Magdalena Tomkiewicz</text:span></text:p>
      <text:p text:style-name="P360">NIEOBECNI (1)<text:line-break/>Marek Bidziński</text:p>
      <text:p text:style-name="P361"><text:span text:style-name="T362">Ad. III Przewodnicząca Rady Bożena Sołek-Muzyka poinformowała, że do biura Rady Gminy Nowa Ruda wpłynęła interpelacja autorstwa Radnego Marcina Jalińskiego w temacie inwestycji, która <text:s text:c="16"/>w roku 2023 miała miejsce na terenie Sołectwa Ludwikowice. Nie wpłynęły więcej żadne inne interpelacje oraz zapytania.<text:s/></text:span><text:span text:style-name="T363"><text:s/></text:span></text:p>
      <text:p text:style-name="P364"><text:span text:style-name="T365">Ad. IV Przewodnicząca Rady poinformowała, iż w okresie przedświątecznym do Biura Rady wpłynęły życzenia dla</text:span><text:span text:style-name="T366"><text:s/></text:span><text:span text:style-name="T367">radnych, pracowników urzędu oraz mieszkańców gminy Nowa Ruda i Przewodnicząca odczytała dwa pisma właściwie w formie życzeń. „Życzę, by nadchodzące święta Bożego Narodzenia przyniosły radość, spokój i wzajemną życzliwość. Nowy Rok zaś niech będzie czasem pomyślności, sukcesów i pełen szczęści.” Życzenia podpisała pani Monika Wielichowska, wicemarszałek Sejmu Rzeczpospolitej Polskiej. Oraz „Niech nadchodzące święta Bożego Narodzenia upłyną w atmosferze rodzinnego ciepła i wytchnienia od trudnych spraw codziennych, a Nowy Rok przyniesie spokój, spełnienie planów i marzeń.” Życzenia podpisała pani Agnieszka Kołacz-Leszczyńska, senator Rzeczpospolitej Polskiej oraz pani Izabela Katarzyna Mrzygłocka, poseł na Sejm Rzeczpospolitej Polskiej.</text:span></text:p>
      <text:p text:style-name="P368">Przewodnicząca podziękowała za wszystkie życzenia, które wpłynęły do Biura Rady. A także złożyła w imieniu swoim oraz imieniu radnych mieszkańcom gminy Nowa Ruda cudownego Nowego Roku. Niech ten rok 2024 przyniesie Państwu mnóstwo sukcesów, inspiracji i pięknych momentów spędzonych z rodziną i przyjaciółmi. Niech będzie to czas pełen uśmiechu, zdrowia i spełnienia marzeń. Z racji tego, że nie mieliśmy sesji, jeżeli chodzi o kwestie tuż przed samymi świętami, dlatego też, te życzenia na Nowy Rok to będą też życzenia, które chciałoby się wypowiedzieć wcześniej, czyli przed świętami Bożego Narodzenia.<text:s/></text:p>
      <text:p text:style-name="P369">Wójt Gminy Adrianna Mierzejewska podziękowała za przegłosowanie dzisiejszych projektów uchwał, za przyjęty budżet, za ten rok pracy, współpracy. Większość inwestycji w budżecie wynika też <text:s text:c="27"/>z Państwa inicjatywy, Państwa Radnych, dlatego tym bardziej podziękowania za tę wspólną pracę, za przede wszystkim konstruktywną, taką pozbawioną kłótni, a opartą na wspólnych rozmowach. <text:s text:c="22"/>I również w tym momencie Wójt Gminy podziękowała bardzo serdecznie Pani Skarbnik za pracę nad budżetem. Jest to rok naprawdę bardzo ciężki dla każdego samorządu, dla naszego również.<text:s/><text:soft-page-break/>Inwestycji było bardzo dużo i mimo może ograniczonych środków, może mniejszych, ale też dużych ze strony budżetu państwa i również i spoza budżetu państwa, również unijnych. Staraliśmy się jak najwięcej inwestycji zaplanować na rok kolejny. Wójt Gminy powiedziała, że myśli iż uda się je zrealizować przy współpracy właśnie z naszymi pracownikami, pracownikami Urzędu Gminy, wszystkimi, którzy przyczynili się do tego, żeby nasza gmina się rozwijała. A z okazji nadchodzącego Nowego Roku Wójt Gminy bardzo serdecznie podziękowała za życzenia od Radnych, ale również przekazała Radnym jak i wszystkim mieszkańcom gminy: wspaniałego, dużo lepszego, szczęśliwszego Nowego Roku.<text:s/></text:p>
      <text:p text:style-name="P370">Przewodnicząca Rady w imieniu Radnych poprosiła Wójta Gminy Nowa Ruda, bo wiadomo, że Pani Wójt jest otwarta na współpracę ze wszystkimi, bo widać było przez ten okres powolutku mijającej kadencji, że Pani Adrianna Mierzejewska jest osobą, która w momencie kiedy propozycje, które się pojawiają są propozycjami, które mogą doprowadzić do rozwoju naszej gminy oraz do polepszenia warunków życia mieszkańców, Wójt Gminy otwiera się na wszystkie inicjatywy. Przewodnicząca Rady dodała również, iż Radni zachęcają i bardzo proszą, choć wiedzą, że tutaj na pewno mogą liczyć, na współpracę z nowymi posłami, z nowo powołanym rządem. A także, że liczą, iż ta współpraca będzie układała się tak dobrze, jak do tej pory, bo tak jak kiedyś ktoś mądrze powiedział, a powiedział to klasyk: „Zgoda buduje, niezgoda rujnuje”, więc wiadomo, że tutaj Pani Wójt będzie szła w kierunku zgody i Radni oczywiście także. Jednocześnie Przewodnicząca Rady pogratulowała już byłemu staroście powiatu kłodzkiego objęcia obowiązków Wojewody Dolnośląskiego. Cieszący jest fakt, że osoba <text:s/>z naszego terenu, która jest świadoma potrzeb mieszkańców z powiatu kłodzkiego została powołana na to stanowisko i tutaj liczymy, że ta współpraca z obecnie panującym panem Wojewodą Dolnośląskim będzie układała się w sposób tak właściwy, jakbyśmy sobie wszyscy tego życzyli.<text:s/></text:p>
      <text:p text:style-name="P371">Wójt Gminy Adrianna Mierzejewska dodała w odpowiedzi, że naszą partią jest gmina, gmina Nowa Ruda, dlatego będziemy współpracować z wszystkimi, którzy obecnie są u władzy, którzy są w stanie pomóc naszej gminie. Oczywiście duża radość z powołania naszego starosty do województwa, bo można sądzić, że będzie można mieć wtedy większe szanse i większe zrozumienie ze strony pana wojewody. Więc jak wiadomo, współpracujemy ze wszystkimi, ze wszystkimi rozmawiamy, bo naszym nadrzędnym celem jest rozwój gminy, a nie nasze własne interesy. Dlatego wszyscy wspólnie pracujemy.<text:s/></text:p>
      <text:p text:style-name="P372">Przewodnicząca Rady Gminy Nowa Ruda powiedziała, że w imieniu organizatorów VI Gminnego Orszaku Trzech Króli chciałaby zaprosić wszystkich Państwa oraz mieszkańców gminy i miasta Nowa<text:s/><text:soft-page-break/>Ruda na VI Gminny Orszak Trzech Króli, który odbędzie się 6 stycznia 2024 roku o godzinie 11:00, miejscem startu jest Nadleśnictwo Jugów w Jugowie. Organizatorzy Centrum Kultury gmina Nowa Ruda oraz parafia św. Katarzyny Aleksandryjskiej w Jugowie. VI Gminny Orszak Trzech Króli objęła swoim honorowym patronatem, pani Wójt Gminy Nowa Ruda Adrianna Mierzejewska. Przewodnicząca zaprosiła do udziału w orszaku mieszkańców gminy i miasta Nowa Ruda, ponieważ po raz kolejny, wychodząc naprzeciw oczekiwaniom i temu, że zgoda buduje, wspólnie organizujemy ten orszak. Dodała również, że ma nadzieję, że tak jak w ubiegłym roku, dopiszą mieszkańcy m. in. <text:s text:c="15"/>z parafii Drogosław, także wiadomo, że pojawią się przedstawiciele Zespołu Pieśni i Tańca Nowa Ruda, co nas bardzo cieszy, bo to jest dowód na to, że współpracować potrafimy, chcemy, tak jak powiedziała Pani Wójt, dobro gminy jest najważniejszym nadrzędnym celem, który powinien każdemu z nas przyświecać.</text:p>
      <text:p text:style-name="P373">Więcej wolnych wniosków i spraw różnych nie było.</text:p>
      <text:p text:style-name="P374">Ad. V<text:s/>Przewodnicząca Rady przypomniała Radnym, że na kolejnej sesji spotkają się już w nowym roku 2024, więc bardzo proszę podczas zabawy sylwestrowej ładować akumulatory, tak żeby to nowe otwarcie w 2024 roku było otwarciem na tak wysokim pułapie i z jakim to wynikiem zamykamy budżet. Jeżeli chodzi o przyszły rok, bo tak jak ostatnio Przewodnicząca rozmawiała z Radnym Marcinem Antosikiem, pamiętając rok 2015, kiedy rozpoczynaliśmy, właśnie wtedy rozpoczynali Państwo<text:s/>prace na budżecie na pułapie 40 000 000,00 zł. A dziś mówimy o kwocie prawie<text:s/>100 000 000,00 zł. To o czymś świadczy. 100 000 000,00 zł, nawet z małym haczykiem. Z małym haczykiem do przodu nie do tyłu, więc to jest dowód na to, że ten mijający okres powinniśmy uznać za okres sukcesu. Przewodnicząca wyznała nadzieję, że mieszkańcy<text:s/>będą to dostrzegali.<text:s/></text:p>
      <text:p text:style-name="P375"><text:span text:style-name="T376">Ad. VI Wobec braku dalszych głosów w dyskusji i wyczerpaniu porządku obrad sesji, o godz.</text:span><text:span text:style-name="T377">10</text:span><text:span text:style-name="T378">:</text:span><text:span text:style-name="T379">02</text:span><text:span text:style-name="T380"><text:s/>Przewodnicząca Rady podziękowała za obrady i zamknęła LXVI</text:span><text:span text:style-name="T381">I</text:span><text:span text:style-name="T382"><text:s/>sesję Rady Gminy Nowa Ruda.</text:span></text:p>
      <text:p text:style-name="P383">Na tym protokół zakończono.</text:p>
      <text:p text:style-name="P384">Protokołowała: Elżbieta Koszyńska</text:p>
      <text:p text:style-name="P385"/>
      <text:p text:style-name="P386"/>
      <text:p text:style-name="P387"><text:span text:style-name="T388">/Na oryginale podpisano: Przewodnicząca Rady Bożena Sołek- 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style:use-window-font-color="true" fo:font-size="12pt" style:font-size-asian="12pt"/>
    </style:style>
    <style:style style:name="WW_CharLFO8LVL1" style:family="text">
      <style:text-properties style:font-name="Calibri" style:font-name-complex="Calibri" style:use-window-font-color="true"/>
    </style:style>
    <style:style style:name="WW_CharLFO9LVL1" style:family="text">
      <style:text-properties fo:font-size="12pt" style:font-size-asian="12pt"/>
    </style:style>
    <style:style style:name="WW_CharLFO9LVL2" style:family="text">
      <style:text-properties fo:font-weight="bold" style:font-weight-asian="bold"/>
    </style:style>
    <style:style style:name="WW_CharLFO10LVL1" style:family="text">
      <style:text-properties style:font-name="Calibri" style:font-name-complex="Calibri"/>
    </style:style>
    <style:style style:name="WW_CharLFO10LVL3" style:family="text">
      <style:text-properties style:font-name-complex="Tahoma" fo:font-weight="bold" style:font-weight-asian="bold" fo:color="#000000"/>
    </style:style>
    <style:style style:name="WW_CharLFO11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2LVL3" style:family="text">
      <style:text-properties style:font-name="Calibri" style:font-name-complex="Calibri"/>
    </style:style>
    <style:style style:name="WW_CharLFO13LVL1" style:family="text">
      <style:text-properties style:font-name="Calibri" style:font-name-complex="Calibri" fo:font-weight="normal" style:font-weight-asian="normal" style:font-weight-complex="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24-01-10T10:48:00Z</meta:creation-date>
    <dc:date>2024-01-10T10:48:00Z</dc:date>
    <meta:print-date>2024-01-10T10:02:00Z</meta:print-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21" meta:paragraph-count="91" meta:word-count="6551" meta:character-count="45772" meta:row-count="327" meta:non-whitespace-character-count="39312"/>
  </office:meta>
</office:document-meta>
</file>