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fo:color="#000000" style:language-asian="en" style:country-asian="US" style:language-complex="ar" style:country-complex="SA"/>
    </style:style>
    <style:style style:name="P8" style:parent-style-name="Normalny" style:family="paragraph">
      <style:paragraph-properties fo:line-height="150%"/>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style:language-asian="en" style:country-asian="US" style:language-complex="ar" style:country-complex="SA"/>
    </style:style>
    <style:style style:name="P11" style:parent-style-name="Akapitzlistą" style:family="paragraph">
      <style:paragraph-properties fo:margin-top="0.1388in" fo:line-height="150%" fo:margin-left="0in" fo:text-indent="0in">
        <style:tab-stops/>
      </style:paragraph-properties>
    </style:style>
    <style:style style:name="T12" style:parent-style-name="Domyślnaczcionkaakapitu" style:family="text">
      <style:text-properties style:font-name="Calibri" style:font-name-complex="Calibri" fo:color="#000000"/>
    </style:style>
    <style:style style:name="T13" style:parent-style-name="Domyślnaczcionkaakapitu" style:family="text">
      <style:text-properties style:font-name="Calibri" style:font-name-complex="Calibri" style:font-weight-complex="bold" fo:color="#000000" style:language-asian="en" style:country-asian="US" style:language-complex="ar" style:country-complex="SA"/>
    </style:style>
    <style:style style:name="T14" style:parent-style-name="Domyślnaczcionkaakapitu" style:family="text">
      <style:text-properties style:font-name="Calibri" style:font-name-complex="Calibri" fo:color="#000000"/>
    </style:style>
    <style:style style:name="P15" style:parent-style-name="NormalnyWeb" style:family="paragraph">
      <style:paragraph-properties fo:line-height="150%"/>
      <style:text-properties style:font-name="Calibri" style:font-name-complex="Calibri" fo:color="#000000"/>
    </style:style>
    <style:style style:name="P16" style:parent-style-name="NormalnyWeb" style:family="paragraph">
      <style:paragraph-properties fo:line-height="150%"/>
      <style:text-properties style:font-name="Calibri" style:font-name-complex="Calibri" fo:color="#000000"/>
    </style:style>
    <style:style style:name="P17" style:parent-style-name="NormalnyWeb" style:family="paragraph">
      <style:paragraph-properties fo:line-height="150%"/>
    </style:style>
    <style:style style:name="T18" style:parent-style-name="Domyślnaczcionkaakapitu" style:family="text">
      <style:text-properties style:font-name="Calibri" style:font-name-complex="Calibri" fo:color="#000000"/>
    </style:style>
    <style:style style:name="T19" style:parent-style-name="Domyślnaczcionkaakapitu" style:family="text">
      <style:text-properties style:font-name="Calibri" style:font-name-complex="Calibri" fo:color="#000000"/>
    </style:style>
    <style:style style:name="T20"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1" style:parent-style-name="Domyślnaczcionkaakapitu" style:family="text">
      <style:text-properties style:font-name="Calibri" style:font-name-complex="Calibri" fo:color="#000000"/>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3" style:parent-style-name="Domyślnaczcionkaakapitu" style:family="text">
      <style:text-properties style:font-name="Calibri" style:font-name-complex="Calibri" fo:color="#000000"/>
    </style:style>
    <style:style style:name="T2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T25" style:parent-style-name="Domyślnaczcionkaakapitu" style:family="text">
      <style:text-properties style:font-name="Calibri" style:font-name-complex="Calibri" fo:color="#000000"/>
    </style:style>
    <style:style style:name="T26" style:parent-style-name="Domyślnaczcionkaakapitu" style:family="text">
      <style:text-properties style:font-name="Calibri" style:font-name-complex="Calibri" fo:color="#000000"/>
    </style:style>
    <style:style style:name="T27" style:parent-style-name="Domyślnaczcionkaakapitu" style:family="text">
      <style:text-properties style:font-name="Calibri" style:font-name-complex="Calibri" fo:color="#000000"/>
    </style:style>
    <style:style style:name="T28" style:parent-style-name="Domyślnaczcionkaakapitu" style:family="text">
      <style:text-properties style:font-name="Calibri" style:font-name-complex="Calibri" fo:color="#000000"/>
    </style:style>
    <style:style style:name="T29" style:parent-style-name="Domyślnaczcionkaakapitu" style:family="text">
      <style:text-properties style:font-name="Calibri" style:font-name-complex="Calibri" fo:color="#000000"/>
    </style:style>
    <style:style style:name="T30" style:parent-style-name="Domyślnaczcionkaakapitu" style:family="text">
      <style:text-properties style:font-name="Calibri" style:font-name-complex="Calibri" fo:color="#000000"/>
    </style:style>
    <style:style style:name="T31" style:parent-style-name="Domyślnaczcionkaakapitu" style:family="text">
      <style:text-properties style:font-name="Calibri" style:font-name-complex="Calibri" fo:color="#000000"/>
    </style:style>
    <style:style style:name="T32" style:parent-style-name="Domyślnaczcionkaakapitu" style:family="text">
      <style:text-properties style:font-name="Calibri" style:font-name-complex="Calibri" fo:color="#000000"/>
    </style:style>
    <style:style style:name="T33" style:parent-style-name="Domyślnaczcionkaakapitu" style:family="text">
      <style:text-properties style:font-name="Calibri" style:font-name-complex="Calibri" fo:color="#000000"/>
    </style:style>
    <style:style style:name="T34" style:parent-style-name="Domyślnaczcionkaakapitu" style:family="text">
      <style:text-properties style:font-name="Calibri" style:font-name-complex="Calibri" fo:color="#000000"/>
    </style:style>
    <style:style style:name="T35" style:parent-style-name="Domyślnaczcionkaakapitu" style:family="text">
      <style:text-properties style:font-name="Calibri" style:font-name-complex="Calibri" fo:color="#000000"/>
    </style:style>
    <style:style style:name="T36"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style:style>
    <style:style style:name="P37" style:parent-style-name="NormalnyWeb" style:family="paragraph">
      <style:paragraph-properties fo:line-height="150%"/>
    </style:style>
    <style:style style:name="T38" style:parent-style-name="Domyślnaczcionkaakapitu" style:family="text">
      <style:text-properties style:font-name="Calibri" style:font-name-complex="Calibri" fo:color="#000000"/>
    </style:style>
    <style:style style:name="P39" style:parent-style-name="Akapitzlistą" style:family="paragraph">
      <style:paragraph-properties style:vertical-align="auto" fo:line-height="150%"/>
    </style:style>
    <style:style style:name="T40" style:parent-style-name="Domyślnaczcionkaakapitu" style:family="text">
      <style:text-properties style:font-name="Calibri" style:font-name-complex="Calibri" fo:color="#000000"/>
    </style:style>
    <style:style style:name="P41" style:parent-style-name="Akapitzlistą" style:family="paragraph">
      <style:paragraph-properties style:vertical-align="auto" fo:line-height="150%"/>
    </style:style>
    <style:style style:name="T42" style:parent-style-name="Domyślnaczcionkaakapitu" style:family="text">
      <style:text-properties style:font-name="Calibri" style:font-name-complex="Calibri" fo:color="#000000"/>
    </style:style>
    <style:style style:name="P43" style:parent-style-name="Akapitzlistą" style:family="paragraph">
      <style:paragraph-properties style:vertical-align="auto" fo:line-height="150%"/>
    </style:style>
    <style:style style:name="T44" style:parent-style-name="Domyślnaczcionkaakapitu" style:family="text">
      <style:text-properties style:font-name="Calibri" style:font-name-complex="Calibri" fo:color="#000000"/>
    </style:style>
    <style:style style:name="P45" style:parent-style-name="Akapitzlistą" style:family="paragraph">
      <style:paragraph-properties style:vertical-align="auto" fo:line-height="150%"/>
    </style:style>
    <style:style style:name="T46" style:parent-style-name="Domyślnaczcionkaakapitu" style:family="text">
      <style:text-properties style:font-name="Calibri" style:font-name-complex="Calibri" fo:color="#000000"/>
    </style:style>
    <style:style style:name="P47" style:parent-style-name="Akapitzlistą" style:family="paragraph">
      <style:paragraph-properties style:vertical-align="auto" fo:line-height="150%"/>
    </style:style>
    <style:style style:name="T48" style:parent-style-name="Domyślnaczcionkaakapitu" style:family="text">
      <style:text-properties style:font-name="Calibri" style:font-name-complex="Calibri" fo:color="#000000"/>
    </style:style>
    <style:style style:name="P49" style:parent-style-name="Akapitzlistą" style:family="paragraph">
      <style:paragraph-properties style:vertical-align="auto" fo:line-height="150%"/>
      <style:text-properties style:font-name="Calibri" style:font-name-complex="Calibri" fo:color="#000000"/>
    </style:style>
    <style:style style:name="P50" style:parent-style-name="Normalny" style:family="paragraph">
      <style:paragraph-properties fo:text-align="justify" style:vertical-align="auto" fo:line-height="150%"/>
      <style:text-properties style:font-name-complex="Calibri" fo:color="#FF0000"/>
    </style:style>
    <style:style style:name="P51" style:parent-style-name="Normalny" style:family="paragraph">
      <style:paragraph-properties fo:text-align="justify" style:vertical-align="auto" fo:line-height="150%"/>
      <style:text-properties style:font-name-complex="Calibri" fo:color="#FF0000"/>
    </style:style>
    <style:style style:name="P52" style:parent-style-name="Normalny" style:family="paragraph">
      <style:paragraph-properties style:vertical-align="auto" fo:line-height="150%"/>
    </style:style>
    <style:style style:name="T53" style:parent-style-name="Domyślnaczcionkaakapitu" style:family="text">
      <style:text-properties style:font-name-complex="Calibri" style:font-weight-complex="bold" fo:color="#000000" style:language-asian="en" style:country-asian="US" style:language-complex="ar" style:country-complex="SA"/>
    </style:style>
    <style:style style:name="T54" style:parent-style-name="Domyślnaczcionkaakapitu" style:family="text">
      <style:text-properties style:font-name-complex="Calibri" style:font-weight-complex="bold" fo:color="#000000" style:language-asian="en" style:country-asian="US"/>
    </style:style>
    <style:style style:name="P55" style:parent-style-name="Normalny" style:family="paragraph">
      <style:paragraph-properties fo:text-align="justify" fo:margin-top="0.1666in" fo:line-height="150%"/>
      <style:text-properties style:font-weight-complex="bold"/>
    </style:style>
    <style:style style:name="P56" style:parent-style-name="Normalny" style:family="paragraph">
      <style:paragraph-properties fo:line-height="150%" fo:margin-left="0in" fo:text-indent="-0.0076in">
        <style:tab-stops/>
      </style:paragraph-properties>
      <style:text-properties style:font-weight-complex="bold"/>
    </style:style>
    <style:style style:name="P57"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58"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59" style:parent-style-name="Normalny" style:family="paragraph">
      <style:paragraph-properties fo:margin-top="0.1666in" fo:line-height="150%" fo:margin-left="0in" fo:text-indent="0in">
        <style:tab-stops>
          <style:tab-stop style:type="left" style:position="-10.2041in"/>
        </style:tab-stops>
      </style:paragraph-properties>
      <style:text-properties style:font-name-complex="Calibri"/>
    </style:style>
    <style:style style:name="P60" style:parent-style-name="Normalny" style:family="paragraph">
      <style:paragraph-properties fo:line-height="150%"/>
    </style:style>
    <style:style style:name="T61" style:parent-style-name="Domyślnaczcionkaakapitu" style:family="text">
      <style:text-properties style:font-name-complex="Calibri" style:font-size-complex="10.5pt"/>
    </style:style>
    <style:style style:name="P62" style:parent-style-name="Normalny" style:family="paragraph">
      <style:paragraph-properties fo:line-height="150%"/>
      <style:text-properties style:font-name-complex="Calibri" style:font-size-complex="10.5pt"/>
    </style:style>
    <style:style style:name="P63" style:parent-style-name="Normalny" style:family="paragraph">
      <style:paragraph-properties fo:line-height="150%"/>
      <style:text-properties style:font-name-complex="Calibri" style:font-size-complex="10.5pt"/>
    </style:style>
    <style:style style:name="P64" style:parent-style-name="Normalny" style:family="paragraph">
      <style:paragraph-properties fo:line-height="150%"/>
      <style:text-properties style:font-name-complex="Calibri" style:font-size-complex="10.5pt"/>
    </style:style>
    <style:style style:name="P65" style:parent-style-name="Normalny" style:family="paragraph">
      <style:paragraph-properties fo:line-height="150%"/>
      <style:text-properties style:font-name-complex="Calibri" style:font-size-complex="10.5pt"/>
    </style:style>
    <style:style style:name="P66" style:parent-style-name="Normalny" style:family="paragraph">
      <style:paragraph-properties fo:line-height="150%"/>
      <style:text-properties style:font-name-complex="Calibri" style:font-size-complex="10.5pt"/>
    </style:style>
    <style:style style:name="P67" style:parent-style-name="Normalny" style:family="paragraph">
      <style:paragraph-properties fo:margin-top="0.1666in" fo:line-height="150%" fo:text-indent="-0.5in" fo:background-color="#FFFFFF"/>
      <style:text-properties style:font-name-complex="Times New Roman" fo:background-color="#FFFFFF" fo:hyphenate="true"/>
    </style:style>
    <style:style style:name="P68" style:parent-style-name="Normalny" style:family="paragraph">
      <style:paragraph-properties fo:margin-top="0.1666in" fo:line-height="150%" fo:margin-left="0in" fo:text-indent="-0.0076in" fo:background-color="#FFFFFF">
        <style:tab-stops/>
      </style:paragraph-properties>
      <style:text-properties fo:hyphenate="true"/>
    </style:style>
    <style:style style:name="T69" style:parent-style-name="Domyślnaczcionkaakapitu" style:family="text">
      <style:text-properties style:font-name-complex="Verdana" fo:background-color="#FFFFFF"/>
    </style:style>
    <style:style style:name="P70" style:parent-style-name="Normalny" style:family="paragraph">
      <style:paragraph-properties fo:margin-top="0.1666in" fo:line-height="150%" fo:margin-left="0in" fo:text-indent="-0.0076in" fo:background-color="#FFFFFF">
        <style:tab-stops/>
      </style:paragraph-properties>
      <style:text-properties fo:hyphenate="true"/>
    </style:style>
    <style:style style:name="T71" style:parent-style-name="Domyślnaczcionkaakapitu" style:family="text">
      <style:text-properties style:font-name-complex="Verdana" fo:background-color="#FFFFFF"/>
    </style:style>
    <style:style style:name="P72" style:parent-style-name="Normalny" style:family="paragraph">
      <style:paragraph-properties fo:margin-top="0.1666in" fo:line-height="150%" fo:margin-left="0in" fo:text-indent="-0.0076in" fo:background-color="#FFFFFF">
        <style:tab-stops/>
      </style:paragraph-properties>
      <style:text-properties fo:hyphenate="true"/>
    </style:style>
    <style:style style:name="T73" style:parent-style-name="Domyślnaczcionkaakapitu" style:family="text">
      <style:text-properties style:font-name-complex="Verdana" fo:background-color="#FFFFFF"/>
    </style:style>
    <style:style style:name="P74" style:parent-style-name="Normalny" style:family="paragraph">
      <style:paragraph-properties style:vertical-align="auto" fo:line-height="150%"/>
      <style:text-properties fo:color="#FF0000"/>
    </style:style>
    <style:style style:name="P75" style:parent-style-name="Normalny" style:family="paragraph">
      <style:paragraph-properties fo:widows="2" fo:orphans="2" style:vertical-align="auto" fo:line-height="150%">
        <style:tab-stops>
          <style:tab-stop style:type="left" style:position="-0.7222in"/>
        </style:tab-stops>
      </style:paragraph-properties>
      <style:text-properties fo:color="#FF0000"/>
    </style:style>
    <style:style style:name="P76" style:parent-style-name="Normalny" style:family="paragraph">
      <style:paragraph-properties fo:widows="2" fo:orphans="2" style:vertical-align="auto" fo:line-height="150%">
        <style:tab-stops>
          <style:tab-stop style:type="left" style:position="0in"/>
        </style:tab-stops>
      </style:paragraph-properties>
      <style:text-properties style:font-name-complex="Calibri" fo:color="#000000"/>
    </style:style>
    <style:style style:name="P77"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78" style:parent-style-name="Akapitzlistą" style:family="paragraph">
      <style:paragraph-properties fo:margin-top="0.1666in" fo:line-height="150%" fo:margin-left="0in">
        <style:tab-stops/>
      </style:paragraph-properties>
    </style:style>
    <style:style style:name="T79"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80" style:parent-style-name="Domyślnaczcionkaakapitu" style:family="text">
      <style:text-properties style:font-name="Calibri" style:font-name-complex="Calibri" fo:color="#000000"/>
    </style:style>
    <style:style style:name="P81" style:parent-style-name="Standard" style:family="paragraph">
      <style:paragraph-properties fo:line-height="150%"/>
    </style:style>
    <style:style style:name="T82"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83" style:parent-style-name="Domyślnaczcionkaakapitu" style:family="text">
      <style:text-properties style:font-name="Calibri" style:font-name-complex="Calibri" fo:color="#000000"/>
    </style:style>
    <style:style style:name="T84" style:parent-style-name="Domyślnaczcionkaakapitu" style:family="text">
      <style:text-properties style:font-name="Calibri" style:font-name-complex="Calibri" fo:color="#000000"/>
    </style:style>
    <style:style style:name="T85"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86" style:parent-style-name="Domyślnaczcionkaakapitu" style:family="text">
      <style:text-properties style:font-name="Calibri" style:font-name-complex="Calibri" fo:color="#000000"/>
    </style:style>
    <style:style style:name="T87" style:parent-style-name="Domyślnaczcionkaakapitu" style:family="text">
      <style:text-properties style:font-name="Calibri" style:font-name-complex="Calibri" fo:color="#000000"/>
    </style:style>
    <style:style style:name="T88" style:parent-style-name="Domyślnaczcionkaakapitu" style:family="text">
      <style:text-properties style:font-name="Calibri" style:font-name-complex="Calibri" fo:color="#000000"/>
    </style:style>
    <style:style style:name="P89" style:parent-style-name="Standard" style:family="paragraph">
      <style:paragraph-properties fo:line-height="150%"/>
    </style:style>
    <style:style style:name="T90" style:parent-style-name="Domyślnaczcionkaakapitu" style:family="text">
      <style:text-properties style:font-name="Calibri" style:font-name-complex="Calibri" fo:color="#000000"/>
    </style:style>
    <style:style style:name="T91" style:parent-style-name="Domyślnaczcionkaakapitu" style:family="text">
      <style:text-properties style:font-name="Calibri" style:font-name-complex="Calibri" fo:color="#000000"/>
    </style:style>
    <style:style style:name="T92" style:parent-style-name="Domyślnaczcionkaakapitu" style:family="text">
      <style:text-properties style:font-name="Calibri" style:font-name-complex="Calibri" fo:color="#FF0000"/>
    </style:style>
    <style:style style:name="P93"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94" style:parent-style-name="Normalny" style:family="paragraph">
      <style:paragraph-properties fo:margin-top="0.0833in" fo:line-height="150%"/>
      <style:text-properties style:font-name-complex="Calibri" fo:color="#000000"/>
    </style:style>
    <style:style style:name="P95" style:parent-style-name="Normalny" style:family="paragraph">
      <style:paragraph-properties fo:margin-top="0.0833in" fo:line-height="150%"/>
      <style:text-properties fo:color="#000000"/>
    </style:style>
    <style:style style:name="P96" style:parent-style-name="Normalny" style:family="paragraph">
      <style:paragraph-properties fo:line-height="150%"/>
    </style:style>
    <style:style style:name="T97"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98" style:parent-style-name="Domyślnaczcionkaakapitu" style:family="text">
      <style:text-properties style:font-name-complex="Calibri" fo:color="#000000"/>
    </style:style>
    <style:style style:name="P99" style:parent-style-name="Standard" style:family="paragraph">
      <style:paragraph-properties fo:line-height="150%"/>
    </style:style>
    <style:style style:name="T100"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101" style:parent-style-name="Domyślnaczcionkaakapitu" style:family="text">
      <style:text-properties style:font-name="Calibri" style:font-name-complex="Calibri" fo:color="#FF0000"/>
    </style:style>
    <style:style style:name="T102" style:parent-style-name="Domyślnaczcionkaakapitu" style:family="text">
      <style:text-properties style:font-name="Calibri" style:font-name-complex="Calibri" fo:color="#000000"/>
    </style:style>
    <style:style style:name="T103" style:parent-style-name="Domyślnaczcionkaakapitu" style:family="text">
      <style:text-properties style:font-name="Calibri" style:font-name-complex="Calibri" fo:color="#000000"/>
    </style:style>
    <style:style style:name="T104"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05" style:parent-style-name="Domyślnaczcionkaakapitu" style:family="text">
      <style:text-properties style:font-name="Calibri" style:font-name-complex="Calibri" fo:color="#000000"/>
    </style:style>
    <style:style style:name="T106" style:parent-style-name="Domyślnaczcionkaakapitu" style:family="text">
      <style:text-properties style:font-name="Calibri" style:font-name-complex="Calibri" fo:color="#000000"/>
    </style:style>
    <style:style style:name="P107" style:parent-style-name="Akapitzlistą" style:family="paragraph">
      <style:paragraph-properties fo:margin-top="0.1666in" fo:line-height="150%" fo:margin-left="0in">
        <style:tab-stops/>
      </style:paragraph-properties>
    </style:style>
    <style:style style:name="T108" style:parent-style-name="Domyślnaczcionkaakapitu" style:family="text">
      <style:text-properties style:font-name="Calibri" style:font-name-complex="Calibri" fo:color="#000000"/>
    </style:style>
    <style:style style:name="T109" style:parent-style-name="Domyślnaczcionkaakapitu" style:family="text">
      <style:text-properties style:font-name="Calibri" style:font-name-complex="Calibri" fo:color="#000000"/>
    </style:style>
    <style:style style:name="P110" style:parent-style-name="Akapitzlistą" style:family="paragraph">
      <style:paragraph-properties fo:text-align="justify" fo:margin-top="0.1666in" fo:line-height="150%" fo:margin-left="0in">
        <style:tab-stops/>
      </style:paragraph-properties>
    </style:style>
    <style:style style:name="T111" style:parent-style-name="Domyślnaczcionkaakapitu" style:family="text">
      <style:text-properties style:font-name-complex="Calibri" fo:color="#000000"/>
    </style:style>
    <style:style style:name="T112" style:parent-style-name="Pogrubienie" style:family="text">
      <style:text-properties style:font-name="Calibri" style:font-name-complex="Calibri" fo:font-weight="normal" style:font-weight-asian="normal" style:font-weight-complex="normal" fo:color="#000000"/>
    </style:style>
    <style:style style:name="T113" style:parent-style-name="Domyślnaczcionkaakapitu" style:family="text">
      <style:text-properties style:font-name="Calibri" style:font-name-complex="Calibri" fo:color="#000000"/>
    </style:style>
    <style:style style:name="T114" style:parent-style-name="Domyślnaczcionkaakapitu" style:family="text">
      <style:text-properties style:font-name-complex="Calibri" fo:color="#000000"/>
    </style:style>
    <style:style style:name="T115" style:parent-style-name="Domyślnaczcionkaakapitu" style:family="text">
      <style:text-properties style:font-name="Calibri" style:font-name-complex="Calibri" fo:color="#000000"/>
    </style:style>
    <style:style style:name="P116" style:parent-style-name="Normalny" style:family="paragraph">
      <style:paragraph-properties fo:line-height="150%"/>
      <style:text-properties style:font-name-complex="Calibri" fo:color="#FF0000"/>
    </style:style>
    <style:style style:name="P117" style:parent-style-name="Normalny" style:family="paragraph">
      <style:paragraph-properties fo:line-height="150%"/>
      <style:text-properties style:font-name-complex="Calibri" fo:color="#000000"/>
    </style:style>
    <style:style style:name="P11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19"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fo:color="#000000" style:language-asian="en" style:country-asian="US" style:language-complex="ar" style:country-complex="SA"/>
    </style:style>
    <style:style style:name="P120" style:parent-style-name="Standard" style:family="paragraph">
      <style:paragraph-properties fo:line-height="150%"/>
    </style:style>
    <style:style style:name="T121"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22" style:parent-style-name="Domyślnaczcionkaakapitu" style:family="text">
      <style:text-properties style:font-name="Calibri" style:font-name-complex="Calibri" fo:color="#FF0000"/>
    </style:style>
    <style:style style:name="T123" style:parent-style-name="Domyślnaczcionkaakapitu" style:family="text">
      <style:text-properties style:font-name="Calibri" style:font-name-complex="Calibri" fo:color="#000000"/>
    </style:style>
    <style:style style:name="T124" style:parent-style-name="Domyślnaczcionkaakapitu" style:family="text">
      <style:text-properties style:font-name="Calibri" style:font-name-complex="Calibri" fo:color="#000000"/>
    </style:style>
    <style:style style:name="T125" style:parent-style-name="Domyślnaczcionkaakapitu" style:family="text">
      <style:text-properties style:font-name="Calibri" style:font-name-complex="Calibri" fo:color="#000000"/>
    </style:style>
    <style:style style:name="T126"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127" style:parent-style-name="Domyślnaczcionkaakapitu" style:family="text">
      <style:text-properties style:font-name="Calibri" style:font-name-complex="Calibri" fo:color="#000000"/>
    </style:style>
    <style:style style:name="T128" style:parent-style-name="Domyślnaczcionkaakapitu" style:family="text">
      <style:text-properties style:font-name="Calibri" style:font-name-complex="Calibri" fo:color="#FF0000"/>
    </style:style>
    <style:style style:name="T129" style:parent-style-name="Domyślnaczcionkaakapitu" style:family="text">
      <style:text-properties style:font-name="Calibri" style:font-name-complex="Calibri" fo:color="#000000"/>
    </style:style>
    <style:style style:name="T130" style:parent-style-name="Domyślnaczcionkaakapitu" style:family="text">
      <style:text-properties style:font-name="Calibri" style:font-name-complex="Calibri" fo:color="#000000"/>
    </style:style>
    <style:style style:name="T131"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32" style:parent-style-name="Domyślnaczcionkaakapitu" style:family="text">
      <style:text-properties style:font-name="Calibri" style:font-name-complex="Calibri" fo:color="#000000"/>
    </style:style>
    <style:style style:name="T133" style:parent-style-name="Domyślnaczcionkaakapitu" style:family="text">
      <style:text-properties style:font-name="Calibri" style:font-name-complex="Calibri" fo:color="#000000"/>
    </style:style>
    <style:style style:name="P134" style:parent-style-name="Akapitzlistą" style:family="paragraph">
      <style:paragraph-properties fo:margin-top="0.1666in" fo:line-height="150%" fo:margin-left="0in">
        <style:tab-stops/>
      </style:paragraph-properties>
    </style:style>
    <style:style style:name="T135" style:parent-style-name="Domyślnaczcionkaakapitu" style:family="text">
      <style:text-properties style:font-name="Calibri" style:font-name-complex="Calibri" fo:color="#000000"/>
    </style:style>
    <style:style style:name="T136" style:parent-style-name="Domyślnaczcionkaakapitu" style:family="text">
      <style:text-properties style:font-name="Calibri" style:font-name-complex="Calibri" fo:color="#000000"/>
    </style:style>
    <style:style style:name="T137" style:parent-style-name="Domyślnaczcionkaakapitu" style:family="text">
      <style:text-properties style:font-name="Calibri" style:font-name-complex="Calibri" fo:color="#000000"/>
    </style:style>
    <style:style style:name="T138" style:parent-style-name="Domyślnaczcionkaakapitu" style:family="text">
      <style:text-properties fo:color="#FF0000"/>
    </style:style>
    <style:style style:name="P139" style:parent-style-name="Normalny" style:family="paragraph">
      <style:paragraph-properties fo:text-align="justify" fo:line-height="150%"/>
    </style:style>
    <style:style style:name="T140" style:parent-style-name="Domyślnaczcionkaakapitu" style:family="text">
      <style:text-properties style:font-name-complex="Calibri" fo:color="#000000"/>
    </style:style>
    <style:style style:name="T141" style:parent-style-name="Domyślnaczcionkaakapitu" style:family="text">
      <style:text-properties style:font-name-complex="Calibri" fo:color="#FF0000"/>
    </style:style>
    <style:style style:name="T142" style:parent-style-name="Domyślnaczcionkaakapitu" style:family="text">
      <style:text-properties style:font-name-complex="Calibri" fo:color="#000000"/>
    </style:style>
    <style:style style:name="P143" style:parent-style-name="Normalny" style:family="paragraph">
      <style:paragraph-properties fo:text-align="justify" fo:line-height="150%"/>
      <style:text-properties style:font-name-complex="Calibri" fo:color="#000000"/>
    </style:style>
    <style:style style:name="P144" style:parent-style-name="Normalny" style:family="paragraph">
      <style:paragraph-properties fo:line-height="150%"/>
      <style:text-properties style:font-name-complex="Calibri" fo:color="#000000"/>
    </style:style>
    <style:style style:name="P145"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46"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fo:color="#000000" style:language-asian="en" style:country-asian="US" style:language-complex="ar" style:country-complex="SA"/>
    </style:style>
    <style:style style:name="P147" style:parent-style-name="Akapitzlistą" style:family="paragraph">
      <style:paragraph-properties fo:margin-top="0.0833in" fo:line-height="150%" fo:margin-left="0.0375in">
        <style:tab-stops>
          <style:tab-stop style:type="left" style:position="-2.7416in"/>
        </style:tab-stops>
      </style:paragraph-properties>
    </style:style>
    <style:style style:name="T148"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49" style:parent-style-name="Domyślnaczcionkaakapitu" style:family="text">
      <style:text-properties style:font-name="Calibri" style:font-name-complex="Calibri" fo:color="#000000"/>
    </style:style>
    <style:style style:name="P150" style:parent-style-name="Standard" style:family="paragraph">
      <style:paragraph-properties fo:line-height="150%"/>
    </style:style>
    <style:style style:name="T151" style:parent-style-name="Domyślnaczcionkaakapitu" style:family="text">
      <style:text-properties style:font-name="Calibri" style:font-name-complex="Calibri" fo:color="#000000"/>
    </style:style>
    <style:style style:name="T152"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153" style:parent-style-name="Domyślnaczcionkaakapitu" style:family="text">
      <style:text-properties style:font-name="Calibri" style:font-name-complex="Calibri" fo:color="#000000"/>
    </style:style>
    <style:style style:name="T154" style:parent-style-name="Domyślnaczcionkaakapitu" style:family="text">
      <style:text-properties style:font-name="Calibri" style:font-name-complex="Calibri" fo:color="#FF0000"/>
    </style:style>
    <style:style style:name="T155" style:parent-style-name="Domyślnaczcionkaakapitu" style:family="text">
      <style:text-properties style:font-name="Calibri" style:font-name-complex="Calibri" fo:color="#000000"/>
    </style:style>
    <style:style style:name="T156" style:parent-style-name="Domyślnaczcionkaakapitu" style:family="text">
      <style:text-properties style:font-name="Calibri" style:font-name-complex="Calibri" fo:color="#000000"/>
    </style:style>
    <style:style style:name="T157"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58" style:parent-style-name="Domyślnaczcionkaakapitu" style:family="text">
      <style:text-properties style:font-name="Calibri" style:font-name-complex="Calibri" fo:color="#000000"/>
    </style:style>
    <style:style style:name="T159" style:parent-style-name="Domyślnaczcionkaakapitu" style:family="text">
      <style:text-properties style:font-name="Calibri" style:font-name-complex="Calibri" fo:color="#000000"/>
    </style:style>
    <style:style style:name="P160" style:parent-style-name="Standard" style:family="paragraph">
      <style:paragraph-properties fo:line-height="150%"/>
      <style:text-properties style:font-name="Calibri" style:font-name-complex="Calibri" fo:color="#000000"/>
    </style:style>
    <style:style style:name="P161" style:parent-style-name="Akapitzlistą" style:family="paragraph">
      <style:paragraph-properties fo:margin-top="0.1666in" fo:line-height="150%" fo:margin-left="0in">
        <style:tab-stops/>
      </style:paragraph-properties>
    </style:style>
    <style:style style:name="T162" style:parent-style-name="Domyślnaczcionkaakapitu" style:family="text">
      <style:text-properties style:font-name="Calibri" style:font-name-complex="Calibri" fo:color="#000000"/>
    </style:style>
    <style:style style:name="T163" style:parent-style-name="Domyślnaczcionkaakapitu" style:family="text">
      <style:text-properties style:font-name="Calibri" style:font-name-complex="Calibri" fo:color="#000000"/>
    </style:style>
    <style:style style:name="T164" style:parent-style-name="Domyślnaczcionkaakapitu" style:family="text">
      <style:text-properties style:font-name="Calibri" style:font-name-complex="Calibri" fo:color="#000000"/>
    </style:style>
    <style:style style:name="P165"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166"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67" style:parent-style-name="Domyślnaczcionkaakapitu" style:family="text">
      <style:text-properties style:font-name="Calibri" style:font-name-complex="Calibri" fo:color="#000000"/>
    </style:style>
    <style:style style:name="T168" style:parent-style-name="Domyślnaczcionkaakapitu" style:family="text">
      <style:text-properties style:font-name="Calibri" style:font-name-complex="Calibri" fo:color="#FF0000"/>
    </style:style>
    <style:style style:name="T169" style:parent-style-name="Domyślnaczcionkaakapitu" style:family="text">
      <style:text-properties style:font-name="Calibri" style:font-name-complex="Calibri" fo:color="#000000"/>
    </style:style>
    <style:style style:name="P170"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000000"/>
    </style:style>
    <style:style style:name="P171"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72" style:parent-style-name="Domyślnaczcionkaakapitu" style:family="text">
      <style:text-properties style:font-name="Calibri" style:font-name-complex="Calibri" fo:color="#000000"/>
    </style:style>
    <style:style style:name="P173"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174"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75"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76"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77" style:parent-style-name="Akapitzlistą" style:family="paragraph">
      <style:paragraph-properties fo:margin-top="0.0833in" fo:line-height="150%" fo:margin-left="0.0375in">
        <style:tab-stops>
          <style:tab-stop style:type="left" style:position="-2.7416in"/>
        </style:tab-stops>
      </style:paragraph-properties>
    </style:style>
    <style:style style:name="T178"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79" style:parent-style-name="Domyślnaczcionkaakapitu" style:family="text">
      <style:text-properties style:font-name="Calibri" style:font-name-complex="Calibri" fo:color="#000000"/>
    </style:style>
    <style:style style:name="P180" style:parent-style-name="Standard" style:family="paragraph">
      <style:paragraph-properties fo:line-height="150%"/>
    </style:style>
    <style:style style:name="T181"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182" style:parent-style-name="Domyślnaczcionkaakapitu" style:family="text">
      <style:text-properties style:font-name="Calibri" style:font-name-complex="Calibri" fo:color="#000000"/>
    </style:style>
    <style:style style:name="T183" style:parent-style-name="Domyślnaczcionkaakapitu" style:family="text">
      <style:text-properties style:font-name="Calibri" style:font-name-complex="Calibri" fo:color="#FF0000"/>
    </style:style>
    <style:style style:name="T184" style:parent-style-name="Domyślnaczcionkaakapitu" style:family="text">
      <style:text-properties style:font-name="Calibri" style:font-name-complex="Calibri" fo:color="#000000"/>
    </style:style>
    <style:style style:name="T185" style:parent-style-name="Domyślnaczcionkaakapitu" style:family="text">
      <style:text-properties style:font-name="Calibri" style:font-name-complex="Calibri" fo:color="#000000"/>
    </style:style>
    <style:style style:name="T186"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187" style:parent-style-name="Domyślnaczcionkaakapitu" style:family="text">
      <style:text-properties style:font-name="Calibri" style:font-name-complex="Calibri" fo:color="#000000"/>
    </style:style>
    <style:style style:name="T188" style:parent-style-name="Domyślnaczcionkaakapitu" style:family="text">
      <style:text-properties style:font-name="Calibri" style:font-name-complex="Calibri" fo:color="#000000"/>
    </style:style>
    <style:style style:name="P189" style:parent-style-name="Akapitzlistą" style:family="paragraph">
      <style:paragraph-properties fo:margin-top="0.0833in" fo:line-height="150%" fo:margin-left="0.0375in">
        <style:tab-stops>
          <style:tab-stop style:type="left" style:position="-2.7416in"/>
        </style:tab-stops>
      </style:paragraph-properties>
    </style:style>
    <style:style style:name="T190" style:parent-style-name="Domyślnaczcionkaakapitu" style:family="text">
      <style:text-properties style:font-name="Calibri" style:font-name-complex="Calibri" fo:color="#000000"/>
    </style:style>
    <style:style style:name="T191" style:parent-style-name="Domyślnaczcionkaakapitu" style:family="text">
      <style:text-properties style:font-name="Calibri" style:font-name-complex="Calibri" fo:color="#000000"/>
    </style:style>
    <style:style style:name="P192"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193"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194" style:parent-style-name="Pogrubienie" style:family="text">
      <style:text-properties style:font-name="Calibri" style:font-name-complex="Calibri" fo:font-weight="normal" style:font-weight-asian="normal" style:font-weight-complex="normal" fo:color="#000000"/>
    </style:style>
    <style:style style:name="T195" style:parent-style-name="Domyślnaczcionkaakapitu" style:family="text">
      <style:text-properties style:font-name="Calibri" style:font-name-complex="Calibri" fo:color="#000000"/>
    </style:style>
    <style:style style:name="T196" style:parent-style-name="Domyślnaczcionkaakapitu" style:family="text">
      <style:text-properties style:font-name="Calibri" style:font-name-complex="Calibri" fo:color="#000000"/>
    </style:style>
    <style:style style:name="P197"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19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99"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00" style:parent-style-name="Normalny" style:family="paragraph">
      <style:paragraph-properties fo:line-height="150%"/>
    </style:style>
    <style:style style:name="T201"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02" style:parent-style-name="Domyślnaczcionkaakapitu" style:family="text">
      <style:text-properties style:font-name-complex="Calibri" fo:color="#FF0000"/>
    </style:style>
    <style:style style:name="T203" style:parent-style-name="Domyślnaczcionkaakapitu" style:family="text">
      <style:text-properties style:font-name-complex="Calibri" fo:color="#000000"/>
    </style:style>
    <style:style style:name="T204" style:parent-style-name="Domyślnaczcionkaakapitu" style:family="text">
      <style:text-properties fo:color="#000000"/>
    </style:style>
    <style:style style:name="T205" style:parent-style-name="Domyślnaczcionkaakapitu" style:family="text">
      <style:text-properties style:font-name-complex="Calibri" fo:color="#000000"/>
    </style:style>
    <style:style style:name="P206" style:parent-style-name="Standard" style:family="paragraph">
      <style:paragraph-properties fo:line-height="150%"/>
    </style:style>
    <style:style style:name="T207"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08" style:parent-style-name="Domyślnaczcionkaakapitu" style:family="text">
      <style:text-properties style:font-name="Calibri" style:font-name-complex="Calibri" fo:color="#FF0000"/>
    </style:style>
    <style:style style:name="T209" style:parent-style-name="Domyślnaczcionkaakapitu" style:family="text">
      <style:text-properties style:font-name="Calibri" style:font-name-complex="Calibri" fo:color="#000000"/>
    </style:style>
    <style:style style:name="T210" style:parent-style-name="Domyślnaczcionkaakapitu" style:family="text">
      <style:text-properties style:font-name="Calibri" style:font-name-complex="Calibri" fo:color="#000000"/>
    </style:style>
    <style:style style:name="T211"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12" style:parent-style-name="Domyślnaczcionkaakapitu" style:family="text">
      <style:text-properties style:font-name="Calibri" style:font-name-complex="Calibri" fo:color="#000000"/>
    </style:style>
    <style:style style:name="T213" style:parent-style-name="Domyślnaczcionkaakapitu" style:family="text">
      <style:text-properties style:font-name="Calibri" style:font-name-complex="Calibri" fo:color="#000000"/>
    </style:style>
    <style:style style:name="P214" style:parent-style-name="Akapitzlistą" style:family="paragraph">
      <style:paragraph-properties fo:margin-top="0.0833in" fo:line-height="150%" fo:margin-left="0.0375in">
        <style:tab-stops>
          <style:tab-stop style:type="left" style:position="-2.7416in"/>
        </style:tab-stops>
      </style:paragraph-properties>
    </style:style>
    <style:style style:name="T215" style:parent-style-name="Domyślnaczcionkaakapitu" style:family="text">
      <style:text-properties style:font-name="Calibri" style:font-name-complex="Calibri" fo:color="#000000"/>
    </style:style>
    <style:style style:name="T216" style:parent-style-name="Domyślnaczcionkaakapitu" style:family="text">
      <style:text-properties style:font-name="Calibri" style:font-name-complex="Calibri" fo:color="#000000"/>
    </style:style>
    <style:style style:name="P217"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218"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19" style:parent-style-name="Domyślnaczcionkaakapitu" style:family="text">
      <style:text-properties style:font-name="Calibri" style:font-name-complex="Calibri" fo:color="#000000"/>
    </style:style>
    <style:style style:name="T220" style:parent-style-name="Pogrubienie" style:family="text">
      <style:text-properties style:font-name="Calibri" style:font-name-complex="Calibri" fo:font-weight="normal" style:font-weight-asian="normal" style:font-weight-complex="normal" fo:color="#000000"/>
    </style:style>
    <style:style style:name="T221" style:parent-style-name="Pogrubienie" style:family="text">
      <style:text-properties style:font-name="Calibri" style:font-name-complex="Calibri" fo:font-weight="normal" style:font-weight-asian="normal" style:font-weight-complex="normal"/>
    </style:style>
    <style:style style:name="P222" style:parent-style-name="Normalny" style:family="paragraph">
      <style:paragraph-properties fo:margin-top="0.0833in" fo:line-height="150%">
        <style:tab-stops>
          <style:tab-stop style:type="left" style:position="-2.7041in"/>
        </style:tab-stops>
      </style:paragraph-properties>
    </style:style>
    <style:style style:name="T223" style:parent-style-name="Domyślnaczcionkaakapitu" style:family="text">
      <style:text-properties style:font-name-complex="Calibri"/>
    </style:style>
    <style:style style:name="P22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6" style:parent-style-name="Akapitzlistą" style:family="paragraph">
      <style:paragraph-properties fo:margin-top="0.0833in" fo:line-height="150%" fo:margin-left="0.0375in">
        <style:tab-stops>
          <style:tab-stop style:type="left" style:position="-2.7416in"/>
        </style:tab-stops>
      </style:paragraph-properties>
    </style:style>
    <style:style style:name="T22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complex="Calibri" fo:color="#FF0000"/>
    </style:style>
    <style:style style:name="T230" style:parent-style-name="Domyślnaczcionkaakapitu" style:family="text">
      <style:text-properties style:font-name="Calibri" style:font-name-complex="Calibri"/>
    </style:style>
    <style:style style:name="P231" style:parent-style-name="Standard" style:family="paragraph">
      <style:paragraph-properties fo:line-height="150%"/>
    </style:style>
    <style:style style:name="T232" style:parent-style-name="Pogrubienie" style:family="text">
      <style:text-properties style:font-name="Calibri" style:font-name-complex="Calibri" style:text-underline-type="single" style:text-underline-style="solid" style:text-underline-width="auto" style:text-underline-mode="continuous"/>
    </style:style>
    <style:style style:name="T233" style:parent-style-name="Domyślnaczcionkaakapitu" style:family="text">
      <style:text-properties style:font-name="Calibri" style:font-name-complex="Calibri" fo:color="#FF0000"/>
    </style:style>
    <style:style style:name="T234" style:parent-style-name="Domyślnaczcionkaakapitu" style:family="text">
      <style:text-properties style:font-name="Calibri" style:font-name-complex="Calibri" fo:color="#000000"/>
    </style:style>
    <style:style style:name="T235" style:parent-style-name="Domyślnaczcionkaakapitu" style:family="text">
      <style:text-properties style:font-name="Calibri" style:font-name-complex="Calibri" fo:color="#000000"/>
    </style:style>
    <style:style style:name="T236"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37" style:parent-style-name="Domyślnaczcionkaakapitu" style:family="text">
      <style:text-properties style:font-name="Calibri" style:font-name-complex="Calibri" fo:color="#000000"/>
    </style:style>
    <style:style style:name="T238" style:parent-style-name="Domyślnaczcionkaakapitu" style:family="text">
      <style:text-properties style:font-name="Calibri" style:font-name-complex="Calibri" fo:color="#000000"/>
    </style:style>
    <style:style style:name="P239" style:parent-style-name="Akapitzlistą" style:family="paragraph">
      <style:paragraph-properties fo:margin-top="0.0833in" fo:line-height="150%" fo:margin-left="0.0375in">
        <style:tab-stops>
          <style:tab-stop style:type="left" style:position="-2.7416in"/>
        </style:tab-stops>
      </style:paragraph-properties>
    </style:style>
    <style:style style:name="T240" style:parent-style-name="Domyślnaczcionkaakapitu" style:family="text">
      <style:text-properties style:font-name="Calibri" style:font-name-complex="Calibri" fo:color="#000000"/>
    </style:style>
    <style:style style:name="T241" style:parent-style-name="Domyślnaczcionkaakapitu" style:family="text">
      <style:text-properties style:font-name="Calibri" style:font-name-complex="Calibri" fo:color="#000000"/>
    </style:style>
    <style:style style:name="P242"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243" style:parent-style-name="Normalny" style:family="paragraph">
      <style:paragraph-properties fo:text-align="justify" fo:margin-top="0.0826in" fo:margin-bottom="0.0826in" fo:line-height="150%"/>
    </style:style>
    <style:style style:name="T244" style:parent-style-name="Pogrubienie" style:family="text">
      <style:text-properties style:font-name-complex="Calibri" fo:font-weight="normal" style:font-weight-asian="normal" style:font-weight-complex="normal"/>
    </style:style>
    <style:style style:name="P245"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4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8" style:parent-style-name="Akapitzlistą" style:family="paragraph">
      <style:paragraph-properties fo:margin-top="0.0833in" fo:line-height="150%" fo:margin-left="0.0375in">
        <style:tab-stops>
          <style:tab-stop style:type="left" style:position="-2.7416in"/>
        </style:tab-stops>
      </style:paragraph-properties>
    </style:style>
    <style:style style:name="T24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50" style:parent-style-name="Domyślnaczcionkaakapitu" style:family="text">
      <style:text-properties style:font-name="Calibri" style:font-name-complex="Calibri" fo:color="#FF0000"/>
    </style:style>
    <style:style style:name="T251" style:parent-style-name="Domyślnaczcionkaakapitu" style:family="text">
      <style:text-properties style:font-name="Calibri" style:font-name-complex="Calibri"/>
    </style:style>
    <style:style style:name="P252" style:parent-style-name="Akapitzlistą" style:family="paragraph">
      <style:paragraph-properties fo:margin-top="0.0833in" fo:line-height="150%" fo:margin-left="0.0375in">
        <style:tab-stops>
          <style:tab-stop style:type="left" style:position="-2.7416in"/>
        </style:tab-stops>
      </style:paragraph-properties>
    </style:style>
    <style:style style:name="P253" style:parent-style-name="Standard" style:family="paragraph">
      <style:paragraph-properties fo:line-height="150%"/>
    </style:style>
    <style:style style:name="T254" style:parent-style-name="Pogrubienie" style:family="text">
      <style:text-properties style:font-name="Calibri" style:font-name-complex="Calibri" style:text-underline-type="single" style:text-underline-style="solid" style:text-underline-width="auto" style:text-underline-mode="continuous"/>
    </style:style>
    <style:style style:name="T255" style:parent-style-name="Domyślnaczcionkaakapitu" style:family="text">
      <style:text-properties style:font-name="Calibri" style:font-name-complex="Calibri" fo:color="#FF0000"/>
    </style:style>
    <style:style style:name="T256" style:parent-style-name="Domyślnaczcionkaakapitu" style:family="text">
      <style:text-properties style:font-name="Calibri" style:font-name-complex="Calibri" fo:color="#000000"/>
    </style:style>
    <style:style style:name="T257" style:parent-style-name="Domyślnaczcionkaakapitu" style:family="text">
      <style:text-properties style:font-name="Calibri" style:font-name-complex="Calibri" fo:color="#000000"/>
    </style:style>
    <style:style style:name="T258" style:parent-style-name="Domyślnaczcionkaakapitu" style:family="text">
      <style:text-properties style:font-name="Calibri" style:font-name-complex="Calibri" fo:color="#000000" style:text-underline-type="single" style:text-underline-style="solid" style:text-underline-width="auto" style:text-underline-mode="continuous"/>
    </style:style>
    <style:style style:name="T259" style:parent-style-name="Domyślnaczcionkaakapitu" style:family="text">
      <style:text-properties style:font-name="Calibri" style:font-name-complex="Calibri" fo:color="#000000"/>
    </style:style>
    <style:style style:name="T260" style:parent-style-name="Domyślnaczcionkaakapitu" style:family="text">
      <style:text-properties style:font-name="Calibri" style:font-name-complex="Calibri" fo:color="#000000"/>
    </style:style>
    <style:style style:name="P261" style:parent-style-name="Akapitzlistą" style:family="paragraph">
      <style:paragraph-properties fo:margin-top="0.0833in" fo:line-height="150%" fo:margin-left="0.0375in">
        <style:tab-stops>
          <style:tab-stop style:type="left" style:position="-2.7416in"/>
        </style:tab-stops>
      </style:paragraph-properties>
    </style:style>
    <style:style style:name="T262" style:parent-style-name="Domyślnaczcionkaakapitu" style:family="text">
      <style:text-properties style:font-name="Calibri" style:font-name-complex="Calibri" fo:color="#000000"/>
    </style:style>
    <style:style style:name="T263" style:parent-style-name="Domyślnaczcionkaakapitu" style:family="text">
      <style:text-properties style:font-name="Calibri" style:font-name-complex="Calibri" fo:color="#000000"/>
    </style:style>
    <style:style style:name="P264" style:parent-style-name="Akapitzlistą" style:family="paragraph">
      <style:paragraph-properties fo:margin-top="0.0833in" fo:line-height="150%" fo:margin-left="0.0375in">
        <style:tab-stops>
          <style:tab-stop style:type="left" style:position="-2.7416in"/>
        </style:tab-stops>
      </style:paragraph-properties>
    </style:style>
    <style:style style:name="P265" style:parent-style-name="Akapitzlistą" style:family="paragraph">
      <style:paragraph-properties fo:text-align="justify" fo:margin-top="0.0833in" fo:line-height="150%" fo:margin-left="0.0375in">
        <style:tab-stops>
          <style:tab-stop style:type="left" style:position="-2.7416in"/>
        </style:tab-stops>
      </style:paragraph-properties>
    </style:style>
    <style:style style:name="T266" style:parent-style-name="Domyślnaczcionkaakapitu" style:family="text">
      <style:text-properties style:font-name="Calibri" style:font-name-complex="Calibri" fo:background-color="#FFFFFF"/>
    </style:style>
    <style:style style:name="P26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6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7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0"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1"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2"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6" style:parent-style-name="bcn" style:family="paragraph">
      <style:paragraph-properties fo:text-align="justify" fo:margin-top="0.1666in" fo:margin-bottom="0in" fo:line-height="150%" fo:background-color="#FFFFFF"/>
    </style:style>
    <style:style style:name="T2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288"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2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29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291"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2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293"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2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295"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29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9" style:parent-style-name="bcn" style:family="paragraph">
      <style:paragraph-properties fo:text-align="justify" fo:margin-top="0.1666in" fo:margin-bottom="0in" fo:line-height="150%" fo:background-color="#FFFFFF"/>
    </style:style>
    <style:style style:name="T30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01"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3"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4"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7"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9"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0" style:parent-style-name="bcn" style:family="paragraph">
      <style:paragraph-properties fo:text-align="justify" fo:margin-top="0.1666in" fo:margin-bottom="0in" fo:line-height="150%" fo:background-color="#FFFFFF"/>
    </style:style>
    <style:style style:name="T3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12"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3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3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5"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6"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8" style:parent-style-name="bcn" style:family="paragraph">
      <style:paragraph-properties fo:text-align="justify"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9" style:parent-style-name="bcn" style:family="paragraph">
      <style:paragraph-properties fo:text-align="justify" fo:margin-top="0.1666in" fo:margin-bottom="0in" fo:line-height="150%" fo:background-color="#FFFFFF"/>
    </style:style>
    <style:style style:name="T3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1" style:parent-style-name="bcn" style:family="paragraph">
      <style:paragraph-properties fo:text-align="start" fo:margin-top="0.1666in" fo:margin-bottom="0in" fo:line-height="150%" fo:background-color="#FFFFFF"/>
    </style:style>
    <style:style style:name="T32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24" style:parent-style-name="Normalny" style:family="paragraph">
      <style:paragraph-properties style:text-autospace="none" fo:text-align="justify" fo:margin-top="0.25in" fo:line-height="150%"/>
      <style:text-properties style:font-name-complex="Calibri" fo:color="#FF0000"/>
    </style:style>
    <style:style style:name="P325" style:parent-style-name="Normalny" style:family="paragraph">
      <style:paragraph-properties style:text-autospace="none" fo:text-align="justify" fo:margin-top="0.25in" fo:line-height="150%"/>
      <style:text-properties style:font-name-complex="Calibri" fo:color="#000000"/>
    </style:style>
    <style:style style:name="P326"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27"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28"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329" style:parent-style-name="Normalny" style:family="paragraph">
      <style:paragraph-properties style:text-autospace="none" fo:text-align="end" fo:line-height="150%"/>
    </style:style>
    <style:style style:name="T330" style:parent-style-name="Domyślnaczcionkaakapitu" style:family="text">
      <style:text-properties style:font-name-asian="Times New Roman" style:font-name-complex="Calibri" fo:color="#000000" fo:background-color="#FFFFFF" style:language-asian="pl" style:country-asian="PL"/>
    </style:style>
  </office:automatic-styles>
  <office:body>
    <office:text text:use-soft-page-breaks="true">
      <text:h text:style-name="P1" text:outline-level="1">Protokół Nr LXVI/23 z sesji Rady Gminy Nowa Ruda,<text:line-break/>która odbyła się dnia 30 listopada 2023 roku<text:line-break/>w siedzibie Rady Gminy Nowa Ruda</text:h>
      <text:p text:style-name="P4">Sesji Przewodniczyła Bożena Sołek-Muzyka – Przewodnicząca Rady Gminy Nowa Ruda.</text:p>
      <text:p text:style-name="P5"><text:span text:style-name="T6">Godzina rozpoczęcia<text:s/></text:span><text:span text:style-name="T7">– 09:07</text:span></text:p>
      <text:p text:style-name="P8"><text:span text:style-name="T9">Godzina zakończenia –<text:s/></text:span><text:bookmark-start text:name="_Hlk55814736"/><text:span text:style-name="T10">09:49</text:span></text:p>
      <text:list text:style-name="LFO7" text:continue-numbering="true">
        <text:list-item>
          <text:p text:style-name="P11"><text:bookmark-end text:name="_Hlk55814736"/><text:span text:style-name="T12">Przewodnicząca Rady Gminy Nowa Ruda Bożena Sołek-Muzyka powitała radnych i przybyłych na sesję gości. Po powitaniu otworzyła obrady LXVI sesji Rady Gminy Nowa Ruda, oświadczyła, iż zgodnie z listą obecności – załącznik nr 1</text:span><text:span text:style-name="T13"><text:s/>do niniejszego protokołu,</text:span><text:span text:style-name="T14"><text:s text:c="2"/>w sesji uczestniczy 13 radnych, co stanowi quorum pozwalające na podejmowanie prawomocnych uchwał.<text:s/></text:span></text:p>
        </text:list-item>
      </text:list>
      <text:p text:style-name="P15">W posiedzeniu wzięło udział 15 członków.</text:p>
      <text:p text:style-name="P16">Obecni:</text:p>
      <text:p text:style-name="P17"><text:span text:style-name="T18">1. Marcin Antosik</text:span><text:span text:style-name="T19"><text:line-break/>2.<text:s/></text:span><text:span text:style-name="T20">Marek Bidziński</text:span><text:span text:style-name="T21"><text:line-break/>3. Mariusz Bywalec</text:span><text:span text:style-name="T22"><text:line-break/></text:span><text:span text:style-name="T23">4. Mirosław Dziedzic</text:span><text:span text:style-name="T24"><text:line-break/></text:span><text:span text:style-name="T25">5. Janusz Ferenc</text:span><text:span text:style-name="T26"><text:line-break/>6. Paweł Gargol</text:span><text:span text:style-name="T27"><text:line-break/>7. Marcin Jaliński</text:span><text:span text:style-name="T28"><text:line-break/>8. Kazimierz Łaba</text:span><text:span text:style-name="T29"><text:line-break/>9. Wacław Łukasiewicz</text:span><text:span text:style-name="T30"><text:line-break/>10. Janusz Maślanka</text:span><text:span text:style-name="T31"><text:line-break/>11. Kamil Sawicki</text:span><text:span text:style-name="T32"><text:line-break/>12. Bożena Sołek-Muzyka</text:span><text:span text:style-name="T33"><text:line-break/>13. Magdalena Tomkiewicz</text:span><text:span text:style-name="T34"><text:line-break/>14. Zbigniew Wacławik</text:span><text:span text:style-name="T35"><text:line-break/>15.<text:s/></text:span><text:span text:style-name="T36">Stanisław Wasłowicz</text:span></text:p>
      <text:p text:style-name="P37"><text:span text:style-name="T38">Ponadto w sesji uczestniczyli:</text:span></text:p>
      <text:list text:style-name="LFO8" text:continue-numbering="true">
        <text:list-item>
          <text:p text:style-name="P39"><text:span text:style-name="T40">Adrianna Mierzejewska – Wójt Gminy Nowa Ruda,</text:span></text:p>
        </text:list-item>
        <text:list-item>
          <text:p text:style-name="P41"><text:span text:style-name="T42">Anna Zawiślak – Zastępca Wójta Gminy Nowa Ruda,</text:span></text:p>
        </text:list-item>
        <text:list-item>
          <text:p text:style-name="P43"><text:span text:style-name="T44">Urszula Brzóska - Skarbnik Gminy Nowa Ruda,</text:span></text:p>
        </text:list-item>
        <text:list-item>
          <text:p text:style-name="P45"><text:span text:style-name="T46">Danuta Radzik-Dyl – Zastępca Referatu Oświaty i Spraw Społecznych,</text:span></text:p>
        </text:list-item>
        <text:list-item>
          <text:p text:style-name="P47"><text:span text:style-name="T48">Paweł Mazurkiewicz – Zastępca Kierownika Referatu Infrastruktury Technicznej i Ochrony Środowiska,</text:span></text:p>
        </text:list-item>
        <text:list-item>
          <text:p text:style-name="P49">Agnieszka Sikora – Kierownik Gminnego Ośrodka Pomocy Społecznej.</text:p>
        </text:list-item>
      </text:list>
      <text:p text:style-name="P50"/>
      <text:p text:style-name="P51"/>
      <text:p text:style-name="P52"><text:span text:style-name="T53">Przewodnicząca przedstawiła porządek obrad</text:span><text:span text:style-name="T54">.</text:span><text:bookmark-start text:name="_Hlk140233911"/></text:p>
      <text:p text:style-name="P55"><text:bookmark-end text:name="_Hlk140233911"/>Porządek obrad:</text:p>
      <text:list text:style-name="LFO9" text:continue-numbering="true">
        <text:list-item>
          <text:p text:style-name="P56">Otwarcie sesji i stwierdzenie prawomocności obrad.</text:p>
        </text:list-item>
      </text:list>
      <text:list text:style-name="LFO10" text:continue-numbering="true">
        <text:list-item>
          <text:p text:style-name="P57">Ustalenie porządku obrad.<text:bookmark-start text:name="_Hlk58229845"/></text:p>
        </text:list-item>
        <text:list-item>
          <text:p text:style-name="P58">Przyjęcie protokołu z LXV sesji Rady Gminy Nowa Ruda z dnia 25 października 2023 roku.</text:p>
        </text:list-item>
      </text:list>
      <text:list text:style-name="LFO11" text:continue-numbering="true">
        <text:list-item>
          <text:p text:style-name="P59"><text:bookmark-end text:name="_Hlk58229845"/>Podejmowanie uchwał:</text:p>
        </text:list-item>
      </text:list>
      <text:list text:style-name="LFO12" text:continue-numbering="true">
        <text:list-item>
          <text:list>
            <text:list-item>
              <text:list>
                <text:list-item>
                  <text:p text:style-name="P60"><text:bookmark-start text:name="_Hlk58316748"/><text:bookmark-start text:name="_Hlk66711827"/><text:span text:style-name="T61">w sprawie zmiany Uchwały nr 366/LIV/22 Rady Gminy Nowa Ruda z dnia 28 grudnia 2022 roku <text:s text:c="4"/>w sprawie budżetu Gminy Nowa Ruda na rok 2023 – ze zmianą,</text:span></text:p>
                </text:list-item>
                <text:list-item>
                  <text:p text:style-name="P62">w sprawie zmiany Uchwały Nr 367/LIV/22 Rady Gminy Nowa Ruda z dnia 28 grudnia 2022 r. <text:s text:c="13"/>w sprawie Wieloletniej Prognozy Finansowej Gminy Nowa Ruda – ze zmianą,</text:p>
                </text:list-item>
                <text:list-item>
                  <text:p text:style-name="P63">w sprawie udzielenia dotacji na prace konserwatorskie, restauratorskie lub roboty budowlane przy zabytkach wpisanych do rejestru zabytków lub gminnej ewidencji zabytków położonych na terenie Gminy Nowa Ruda z udziałem środków z Rządowego Programu Odbudowy Zabytków,</text:p>
                </text:list-item>
                <text:list-item>
                  <text:p text:style-name="P64">w sprawie przyjęcia Rocznego Programu Współpracy Gminy Nowa Ruda z organizacjami pozarządowymi oraz podmiotami prowadzącymi działalność pożytku publicznego na rok 2024,</text:p>
                </text:list-item>
                <text:list-item>
                  <text:p text:style-name="P65">w sprawie przyjęcia Programu Wspierania Rodziny w Gminie Nowa Ruda na lata 2024-2026,</text:p>
                </text:list-item>
                <text:list-item>
                  <text:p text:style-name="P66">zmieniająca uchwałę nr 269/XXXIX/21 Rady Gminy Nowa Ruda z dnia 24 listopada 2021 r. <text:s text:c="19"/>w sprawie wzoru deklaracji o wysokości opłaty za gospodarowanie odpadami komunalnymi składanej przez właścicieli nieruchomości.</text:p>
                </text:list-item>
              </text:list>
            </text:list-item>
          </text:list>
        </text:list-item>
      </text:list>
      <text:list text:style-name="LFO13" text:continue-numbering="true">
        <text:list-item>
          <text:p text:style-name="P67"><text:bookmark-end text:name="_Hlk58316748"/><text:bookmark-end text:name="_Hlk66711827"/>Pisemne interpelacje, zapytania.</text:p>
        </text:list-item>
        <text:list-item>
          <text:p text:style-name="P68"><text:span text:style-name="T69">Wolne wnioski i sprawy różne.</text:span></text:p>
        </text:list-item>
        <text:list-item>
          <text:p text:style-name="P70"><text:span text:style-name="T71">Informacje i komunikaty Przewodniczącej Rady.</text:span></text:p>
        </text:list-item>
        <text:list-item>
          <text:p text:style-name="P72"><text:span text:style-name="T73">Zamknięcie obrad LXVI sesji Rady Gminy Nowa Ruda.</text:span></text:p>
        </text:list-item>
      </text:list>
      <text:p text:style-name="P74"/>
      <text:p text:style-name="P75"/>
      <text:p text:style-name="P76">Pytań nie było. Uwag nie zgłoszono</text:p>
      <text:p text:style-name="P77">Przewodnicząca Rady poddała pod głosowanie porządek obrad LXVI sesji Rady Gminy Nowa Ruda<text:s/></text:p>
      <text:p text:style-name="P78"><text:span text:style-name="T79">Ad.I.2 Głosowano w sprawie:</text:span><text:span text:style-name="T80"><text:line-break/>Ustalenie porządku obrad<text:s/></text:span></text:p>
      <text:p text:style-name="P81"><text:span text:style-name="T82">Wyniki głosowania:</text:span><text:span text:style-name="T83"><text:line-break/>ZA: 13, PRZECIW: 0, WSTRZYMUJĘ SIĘ: 0, BRAK GŁOSU: 0, NIEOBECNI: 2</text:span><text:span text:style-name="T84"><text:line-break/></text:span><text:span text:style-name="T85">Wyniki imienne:</text:span><text:span text:style-name="T86"><text:line-break/></text:span><text:bookmark-start text:name="_Hlk64285895"/><text:bookmark-start text:name="_Hlk64277168"/><text:bookmark-start text:name="_Hlk52175988"/><text:span text:style-name="T87">ZA (13)</text:span><text:span text:style-name="T88"><text:line-break/>Marcin Antosik, Mariusz Bywalec, Mirosław Dziedzic, Janusz Ferenc, Paweł Gargol, Marcin Jaliński, Kazimierz Łaba, Wacław Łukasiewicz, Janusz Maślanka, Kamil Sawicki, Bożena Sołek-Muzyka, Magdalena Tomkiewicz, Zbigniew Wacławik</text:span></text:p>
      <text:p text:style-name="P89"><text:span text:style-name="T90">NIEOBECNI (2)</text:span><text:span text:style-name="T91"><text:line-break/>Marek Bidziński, Stanisław Wasłowicz</text:span><text:span text:style-name="T92"><text:line-break/></text:span><text:bookmark-start text:name="_Hlk63243804"/><text:bookmark-start text:name="_Hlk65235552"/><text:bookmark-start text:name="_Hlk82074220"/><text:bookmark-start text:name="_Hlk67917923"/></text:p>
      <text:p text:style-name="P93">Przewodnicząca Rady<text:s/><text:bookmark-end text:name="_Hlk63243804"/>zarządziła głosowanie w sprawie przyjęcia protokołu z LXV sesji Gminy Nowa Ruda z dnia <text:s/>25 października 2023 roku.</text:p>
      <text:p text:style-name="P94"><text:bookmark-start text:name="_Hlk55811789"/><text:bookmark-end text:name="_Hlk65235552"/>Pytań nie było. Uwag nie zgłaszano.<text:bookmark-end text:name="_Hlk55811789"/></text:p>
      <text:p text:style-name="P95"/>
      <text:p text:style-name="P96"><text:bookmark-end text:name="_Hlk82074220"/><text:span text:style-name="T97">Głosowano w sprawie:</text:span><text:span text:style-name="T98"><text:line-break/>Przyjęcie protokołu z LXV sesji Rady Gminy Nowa Ruda z dnia 25 października 2023 roku.</text:span></text:p>
      <text:p text:style-name="P99"><text:span text:style-name="T100">Wyniki głosowania:</text:span><text:span text:style-name="T101"><text:line-break/></text:span><text:span text:style-name="T102">ZA: 13, PRZECIW: 0, WSTRZYMUJĘ SIĘ: 0, BRAK GŁOSU: 0, NIEOBECNI: 2</text:span><text:span text:style-name="T103"><text:line-break/></text:span><text:span text:style-name="T104">Wyniki imienne:</text:span><text:span text:style-name="T105"><text:line-break/>ZA (13)</text:span><text:span text:style-name="T106"><text:line-break/>Marcin Antosik, Mariusz Bywalec, Mirosław Dziedzic, Janusz Ferenc, Paweł Gargol, Marcin Jaliński, Kazimierz Łaba, Wacław Łukasiewicz, Janusz Maślanka, Kamil Sawicki, Bożena Sołek-Muzyka, Magdalena Tomkiewicz, Zbigniew Wacławik</text:span></text:p>
      <text:soft-page-break/>
      <text:p text:style-name="P107"><text:span text:style-name="T108">NIEOBECNI (2)</text:span><text:span text:style-name="T109"><text:line-break/>Marek Bidziński, Stanisław Wasłowicz</text:span></text:p>
      <text:p text:style-name="P110"><text:span text:style-name="T111"><text:line-break/></text:span><text:bookmark-start text:name="_Hlk65238391"/><text:span text:style-name="T112">Ad.II</text:span><text:span text:style-name="T113">.1</text:span><text:span text:style-name="T114"><text:s text:c="2"/></text:span><text:bookmark-end text:name="_Hlk65238391"/><text:span text:style-name="T115">Skarbnik Gminy Nowa Ruda Urszula Brzóska poinformowała, że przedstawionym projekcie uchwały dokonujemy zmiany planu z uwagi na bieżący monitoring dotyczący już kasowego wykonania budżetu. Zestawienie zmian zostało zamieszczone w uzasadnieniu do uchwały i stanowi swoistą korektę już przyjętych założeń. Najważniejsze zmiany dotyczą planu dochodów własnych <text:s text:c="15"/>w zakresie spodziewanych wpływów ze sprzedaży mienia, najmu oraz podatków. W zakresie wydatków dokonano rozliczenia budżetu w oparciu o bieżące analizy przewidywanego wykonania oraz zmiany harmonogramów realizacji zadań inwestycyjnych. Należy podkreślić, że wynik budżetu nie uległ zmianie, a dokonane przesunięcia stanowią zabezpieczenie dla prawidłowej realizacji założonych zadań. Każda zmiana została szczegółowo przedstawiona w uzasadnieniu do uchwały, była też przedmiotem dyskusji na Komisji Budżetu i Finansów.</text:span></text:p>
      <text:p text:style-name="P116"/>
      <text:p text:style-name="P117">Pytań nie było. Uwag nie zgłaszano.</text:p>
      <text:p text:style-name="P118">Przewodniczący <text:s/>Komisji Budżetu i Finansów Kazimierz Łaba poinformował, że komisja pozytywnie zaopiniowała projekt uchwały.</text:p>
      <text:p text:style-name="P119"><text:bookmark-start text:name="_Hlk52176015"/><text:bookmark-start text:name="_Hlk67918408"/><text:bookmark-start text:name="_Hlk74298822"/>Przewodnicząca Rady poddała projekt uchwały pod głosowanie:</text:p>
      <text:p text:style-name="P120"><text:span text:style-name="T121">Głosowano w sprawie:</text:span><text:span text:style-name="T122"><text:line-break/></text:span><text:span text:style-name="T123">Uchwała Nr 461/LXVI/23 Rady Gminy Nowa Ruda z dnia <text:s/>30 listopada 2023 r. w sprawie zmiany Uchwały nr 366/LIV/22 Rady Gminy Nowa Ruda z dnia 28 grudnia 2022 roku w sprawie budżetu Gminy Nowa Ruda na rok 2023 ze zmianami.</text:span><text:span text:style-name="T124"><text:line-break/></text:span><text:span text:style-name="T125"><text:line-break/></text:span><text:span text:style-name="T126">Wyniki głosowania</text:span><text:span text:style-name="T127">:</text:span><text:span text:style-name="T128"><text:line-break/></text:span><text:bookmark-start text:name="_Hlk82080366"/><text:bookmark-end text:name="_Hlk67917923"/><text:bookmark-end text:name="_Hlk52176015"/><text:bookmark-end text:name="_Hlk67918408"/><text:bookmark-end text:name="_Hlk74298822"/><text:span text:style-name="T129">ZA: 13, PRZECIW: 0, WSTRZYMUJĘ SIĘ: 0, BRAK GŁOSU: 0, NIEOBECNI: 2</text:span><text:span text:style-name="T130"><text:line-break/></text:span><text:span text:style-name="T131">Wyniki imienne:</text:span><text:span text:style-name="T132"><text:line-break/>ZA (13)</text:span><text:span text:style-name="T133"><text:line-break/>Marcin Antosik, Mariusz Bywalec, Mirosław Dziedzic, Janusz Ferenc, Paweł Gargol, Marcin Jaliński, Kazimierz Łaba, Wacław Łukasiewicz, Janusz Maślanka, Kamil Sawicki, Bożena Sołek-Muzyka, Magdalena Tomkiewicz, Zbigniew Wacławik</text:span></text:p>
      <text:p text:style-name="P134"><text:span text:style-name="T135">NIEOBECNI (2)</text:span><text:span text:style-name="T136"><text:line-break/></text:span><text:soft-page-break/><text:span text:style-name="T137">Marek Bidziński, Stanisław Wasłowicz</text:span><text:span text:style-name="T138"><text:line-break/></text:span></text:p>
      <text:p text:style-name="P139"><text:span text:style-name="T140">Ad.II.2 Skarbnik Gminy Nowa Ruda Urszula Brzóska wyjaśniła, że</text:span><text:span text:style-name="T141"><text:s/></text:span><text:span text:style-name="T142">zmiana Wieloletniej Prognozy Finansowej ściśle wiąże się ze zmianami wprowadzonym do budżetu dlatego przede wszystkim dostosowuje się wartości roku 2023 do zmian wynikających właśnie ze zmian w budżecie. W ramach uzasadnienia wskazano dokonane zmiany w zakresie przedsięwzięć w tym umożliwiających rozpoczęcia procedury wyłonienia wykonawcy dla dokumentacji zadań realizowanych w roku 2024. Pierwsze z nich to budowa boiska w Przygórzu w ramach programu Polski Ład z limitem 1 600 000 <text:s text:c="15"/>i kasową realizacją zadania w roku 2024. Drugie zadanie to budowa chodnika dla pieszych w ciągu drogi gminnej 143 we Włodowicach z limitem zadnia <text:s/>560 451 i kasową realizacją zadania również <text:s text:c="9"/>w roku 2024.<text:s/></text:span></text:p>
      <text:p text:style-name="P143"/>
      <text:p text:style-name="P144">Pytań nie było. Uwag nie zgłaszano.</text:p>
      <text:p text:style-name="P145">Przewodniczący <text:s/>Komisji Budżetu i Finansów Kazimierz Łaba poinformował, że komisja pozytywnie zaopiniowała projekt uchwały.</text:p>
      <text:p text:style-name="P146">Przewodnicząca Rady poddała projekt uchwały pod głosowanie:</text:p>
      <text:p text:style-name="P147"><text:span text:style-name="T148">Głosowano w sprawie:</text:span><text:span text:style-name="T149"><text:line-break/>Uchwała Nr 462/LXVI/23 Rady Gminy Nowa Ruda z dnia 30 listopada 2023 r. w sprawie zmiany Uchwały Nr 367/LIV/22 Rady Gminy Nowa Ruda z dnia 28 grudnia 2022 r. w sprawie Wieloletniej Prognozy Finansowej Gminy Nowa.</text:span></text:p>
      <text:p text:style-name="P150"><text:span text:style-name="T151"><text:line-break/></text:span><text:span text:style-name="T152">Wyniki głosowania</text:span><text:span text:style-name="T153">:</text:span><text:span text:style-name="T154"><text:line-break/></text:span><text:span text:style-name="T155">ZA: 12, PRZECIW: 0, WSTRZYMUJĘ SIĘ: 1, BRAK GŁOSU: 0, NIEOBECNI: 2</text:span><text:span text:style-name="T156"><text:line-break/></text:span><text:span text:style-name="T157">Wyniki imienne:</text:span><text:span text:style-name="T158"><text:line-break/>ZA (13)</text:span><text:span text:style-name="T159"><text:line-break/>Marcin Antosik, Mariusz Bywalec, Mirosław Dziedzic, Janusz Ferenc, Paweł Gargol, Kazimierz Łaba, Wacław Łukasiewicz, Janusz Maślanka, Kamil Sawicki, Bożena Sołek-Muzyka, Magdalena Tomkiewicz, Zbigniew Wacławik</text:span></text:p>
      <text:p text:style-name="P160">WSTRZYMUJĘ SIĘ (1)<text:line-break/>Marcin Jaliński</text:p>
      <text:p text:style-name="P161"><text:span text:style-name="T162">NIEOBECNI (2)</text:span><text:span text:style-name="T163"><text:line-break/></text:span><text:soft-page-break/><text:span text:style-name="T164">Marek Bidziński, Stanisław Wasłowicz</text:span></text:p>
      <text:p text:style-name="P165"/>
      <text:p text:style-name="P166"><text:span text:style-name="T167">Ad.II.3 <text:s text:c="2"/>Danuta Radzik-Dyl Zastępca Kierownika Referatu Oświaty i Spraw Społecznych poinformowała, że</text:span><text:span text:style-name="T168"><text:s/></text:span><text:span text:style-name="T169">potrzeba podjęcia niniejszej uchwały wynika z zapisu uchwały Rady Gminy Nowa Ruda z dnia 25 października 2023 r. w sprawie zasad i trybu udzielania dotacji na prace konserwatorskie, restauratorskie lub roboty budowalne przy zabytku wpisanym do rejestru zabytków lub Gminnej Ewidencji Zabytków, sposób jej rozliczania, sposób kontroli w ramach środków pozyskanych z Rządowego Programu Odbudowy Zabytków. W wyniku wstępnego naboru zgłoszeń zadań inwestycyjnych Gmina Nowa Ruda złożyła wniosek o dofinansowanie w ramach Rządowego Programu Odbudowy Zabytków. Bank Gospodarstwa Krajowego w związku z wnioskiem o dofinansowanie poinformował, że Gmina Nowa Ruda została zakwalifikowana przez Prezesa Rady Ministrów do otrzymania promesy udzielonej w celu zapewnienia dofinansowania z programu na realizację zadań inwestycyjnych. Dofinansowanie może zostać zapewnione po spełnieniu warunków ujętych we wstępnej promesie dofinansowania zadań inwestycyjnych z Rządowego Programu Odbudowy Zabytków m. in. podjęcia przez organ stanowiący wnioskodawcy, czyli przez Gminę Nowa Ruda, indywidualnej uchwały o przyznaniu dotacji beneficjentowi stosownie do treści przypisów odrębnych. Uchwała ta daje możliwość i jest warunkiem do ogłoszenia przez beneficjentów postępowania zakupowego prowadzonego przez beneficjenta. Lista beneficjentów oraz kwoty udzielenia dotacji stanowią załącznik nr 1 do niniejszej uchwały.<text:s/></text:span></text:p>
      <text:p text:style-name="P170">Radny Mirosław Dziedzic powiedział, iż przy Kościele Św. Katarzyny w Jugowie jest przewidywany termin zakończenia 31 grudnia 2023.</text:p>
      <text:p text:style-name="P171"><text:span text:style-name="T172">Danuta Radzik-Dyl Zastępca Kierownika Referatu Oświaty i Spraw Społecznych odpowiedziała, że już Radny Paweł Gargol zgłosił to na Komisji i ten błąd został skorygowany i w uchwale właściwej już będzie poprawny termin 2024.</text:span></text:p>
      <text:p text:style-name="P173">Więcej pytań nie było. Uwag nie zgłaszano.<text:s/></text:p>
      <text:p text:style-name="P174">Przewodniczący <text:s/>Komisji Budżetu i Finansów Kazimierz Łaba poinformował, że komisja pozytywnie zaopiniowała projekt uchwały.</text:p>
      <text:p text:style-name="P175">Przewodniczący <text:s/>Komisji Oświaty, Kultury, Sportu i Zdrowia Marcin Antosik poinformował, że komisja pozytywnie zaopiniowała projekt uchwały.</text:p>
      <text:p text:style-name="P176">Przewodnicząca Rady poddała pod głosowanie projekt uchwały:</text:p>
      <text:soft-page-break/>
      <text:p text:style-name="P177"><text:span text:style-name="T178">Głosowano w sprawie:</text:span><text:span text:style-name="T179"><text:line-break/>Uchwała Nr 463/LXVI/23 Rady Gminy Nowa Ruda z dnia 30 listopada 2023 r. w sprawie udzielenia dotacji na prace konserwatorskie, restauratorskie lub roboty budowlane przy zabytkach wpisanych do rejestru zabytków lub gminnej ewidencji zabytków położonych na terenie Gminy Nowa Ruda <text:s text:c="14"/>z udziałem środków z Rządowego Programu Odbudowy Zabytków.</text:span></text:p>
      <text:p text:style-name="P180"><text:span text:style-name="T181">Wyniki głosowania</text:span><text:span text:style-name="T182">:</text:span><text:span text:style-name="T183"><text:line-break/></text:span><text:bookmark-end text:name="_Hlk64285895"/><text:bookmark-end text:name="_Hlk64277168"/><text:bookmark-end text:name="_Hlk52175988"/><text:bookmark-end text:name="_Hlk82080366"/><text:span text:style-name="T184">ZA: 13, PRZECIW: 0, WSTRZYMUJĘ SIĘ: 0, BRAK GŁOSU: 0, NIEOBECNI: 2</text:span><text:span text:style-name="T185"><text:line-break/></text:span><text:span text:style-name="T186">Wyniki imienne:</text:span><text:span text:style-name="T187"><text:line-break/>ZA (13)</text:span><text:span text:style-name="T188"><text:line-break/>Marcin Antosik, Mariusz Bywalec, Mirosław Dziedzic, Janusz Ferenc, Paweł Gargol, Marcin Jaliński, Kazimierz Łaba, Wacław Łukasiewicz, Janusz Maślanka, Kamil Sawicki, Bożena Sołek-Muzyka, Magdalena Tomkiewicz, Zbigniew Wacławik</text:span></text:p>
      <text:p text:style-name="P189"><text:span text:style-name="T190">NIEOBECNI (2)</text:span><text:span text:style-name="T191"><text:line-break/>Marek Bidziński, Stanisław Wasłowicz</text:span></text:p>
      <text:p text:style-name="P192"/>
      <text:p text:style-name="P193"><text:span text:style-name="T194">Ad.II.4<text:s/></text:span><text:span text:style-name="T195">Danuta Radzik-Dyl Zastępca Kierownika Referatu Oświaty i Spraw Społecznych wyjaśniła, że ustawa z dnia 24 kwietnia 2023 r. o działalności pożytku publicznego i o wolontariacie reguluje zasady współpracy organów administracji publicznej z organami pozarządowymi. Na jej podstawie zadania publiczne mogą być realizowane przez sektor podmiotów nie działających w celu osiągnięcia zysku, a organy państwowe i samorządowe są zobowiązane do wspierania tych podmiotów w tym zakresie. Organy administracji publicznej w tym organy jednostek samorządu terytorialnego zlecają realizację zadań publicznych organizacjom pozarządowym oraz innym uprawnionym podmiotom prowadzącym działalność pożytku publicznego. Wyżej powołana ustawa nałożyła na organ stanowiący jednostek samorządu terytorialnego obowiązek uchwalenia rocznych programów współpracy z organizacjami pozarządowymi oraz podmiotami prowadzącymi działalność pożytku publicznego i stowarzyszeniami jednostek samorządu terytorialnego. Niniejszy program jest wyrazem polityki władz Gminy Nowa Ruda wobec organizacji pozarządowych podmiotów prowadzących działalność pożytku publicznego oraz stowarzyszeń i jednostek samorządu terytorialnego do zapewnienia im warunków działania na terenie Gminy Nowa Ruda opartych na zasadach suwerenności, partnerstwa, efektywności oraz jawności. Niniejszy program podlegał konsultacjom z organizacjami pozarządowymi. Konsultacje odbyły się w okresie od dnia 11 listopada 2023 r. d dnia 20 listopada 2023 r. W trakcie konsultacji nie wpłynęły żadne wnioski. W związku <text:s text:c="20"/></text:span><text:soft-page-break/><text:span text:style-name="T196">z powyższym program został nienaruszony i przedłożony na dzisiejszej sesji.</text:span></text:p>
      <text:p text:style-name="P197">Pytań nie było. Uwag nie zgłaszano.<text:s/></text:p>
      <text:p text:style-name="P198">Zastępca Przewodniczącego Komisji Spraw Społecznych, Bezpieczeństwa i Porzadku Publicznego Magdalena Tomkiewicz poinformowała, że komisja pozytywnie zaopiniowała projekt uchwały.</text:p>
      <text:p text:style-name="P199">Przewodnicząca poddała projekt uchwały pod głosowanie:</text:p>
      <text:p text:style-name="P200"><text:span text:style-name="T201">Głosowano w sprawie:</text:span><text:span text:style-name="T202"><text:line-break/></text:span><text:span text:style-name="T203">Uchwała Nr 464/LXVI/23 Rady Gminy Nowa Ruda z dnia 30 listopada 2023 r.</text:span><text:span text:style-name="T204"><text:s/></text:span><text:span text:style-name="T205">w sprawie przyjęcia Rocznego Programu Współpracy Gminy Nowa Ruda z organizacjami pozarządowymi oraz podmiotami prowadzącymi działalność pożytku publicznego na rok 2024.</text:span></text:p>
      <text:p text:style-name="P206"><text:span text:style-name="T207">Wyniki głosowania:</text:span><text:span text:style-name="T208"><text:line-break/></text:span><text:span text:style-name="T209">ZA: 13, PRZECIW: 0, WSTRZYMUJĘ SIĘ: 0, BRAK GŁOSU: 0, NIEOBECNI: 2</text:span><text:span text:style-name="T210"><text:line-break/></text:span><text:span text:style-name="T211">Wyniki imienne:</text:span><text:span text:style-name="T212"><text:line-break/>ZA (13)</text:span><text:span text:style-name="T213"><text:line-break/>Marcin Antosik, Mariusz Bywalec, Mirosław Dziedzic, Janusz Ferenc, Paweł Gargol, Marcin Jaliński, Kazimierz Łaba, Wacław Łukasiewicz, Janusz Maślanka, Kamil Sawicki, Bożena Sołek-Muzyka, Magdalena Tomkiewicz, Zbigniew Wacławik</text:span></text:p>
      <text:p text:style-name="P214"><text:span text:style-name="T215">NIEOBECNI (2)</text:span><text:span text:style-name="T216"><text:line-break/>Marek Bidziński, Stanisław Wasłowicz</text:span></text:p>
      <text:p text:style-name="P217"/>
      <text:p text:style-name="P218"><text:span text:style-name="T219">Ad.II.5<text:s/></text:span><text:span text:style-name="T220">Agnieszka Sikora Kierownik Gminnego Ośrodka Pomocy Społecznej poinformowała, że ustawa z dnia 9 czerwca 2011 r. o wspieraniu rodziny i systemie pieczy zastępczej (Dz. U. z 2022 r. poz. 447 z późn. zm.) określania zadania administracji publicznej w zakresie wspierania rodziny <text:s text:c="21"/>i systemu pieczy zastępczej. Do zadań własnych gminy zgodnie z art. 176 pkt 1 ustawy, należy opracowanie i realizacja trzyletnich Gminnych Programów Wspierania Rodziny. Gminny Program Wspierania Rodziny w Gminie Nowa Ruda na lata 2024-2026 określa cele oraz działania, za pomocą których mają one zostać osiągnięte. Głównym celem programu, stanowiącego element polityki prorodzinnej gminy jest tworzenie warunków sprzyjających prawidłowemu funkcjonowaniu rodziny poprzez rozwijanie działań profilaktycznych oraz wspieranie rodzin przeżywających trudności <text:s text:c="20"/></text:span><text:span text:style-name="T221">w wypełnieniu funkcji opiekuńczo-wychowawczej.</text:span></text:p>
      <text:p text:style-name="P222"><text:span text:style-name="T223">Pytań nie było. Uwag nie zgłaszano.<text:s/></text:span></text:p>
      <text:p text:style-name="P224">Zastępca Przewodniczącego <text:s/>Komisji Spraw Społecznych, Bezpieczeństwa i Porządku Publicznego<text:s/><text:soft-page-break/>Magdalena Tomkiewicz poinformowała, że komisja pozytywnie zaopiniowała projekt uchwały.</text:p>
      <text:p text:style-name="P225">Przewodnicząca Rady poddała projekt uchwały pod głosowanie:</text:p>
      <text:p text:style-name="P226"><text:span text:style-name="T227">Głosowano w sprawie:</text:span><text:span text:style-name="T228"><text:line-break/>Uchwała Nr 465/LXVI/23 Rady Gminy Nowa Ruda z dnia 30 listopada 2023 r.</text:span><text:span text:style-name="T229"><text:s/></text:span><text:span text:style-name="T230">wsprawie przyjęcia Programu Wspierania Rodziny w Gminie Nowa Ruda na lata 2024-2026.</text:span></text:p>
      <text:p text:style-name="P231"><text:span text:style-name="T232">Wyniki głosowania:</text:span><text:span text:style-name="T233"><text:line-break/></text:span><text:span text:style-name="T234">ZA: 13, PRZECIW: 0, WSTRZYMUJĘ SIĘ: 0, BRAK GŁOSU: 0, NIEOBECNI: 2</text:span><text:span text:style-name="T235"><text:line-break/></text:span><text:span text:style-name="T236">Wyniki imienne:</text:span><text:span text:style-name="T237"><text:line-break/>ZA (13)</text:span><text:span text:style-name="T238"><text:line-break/>Marcin Antosik, Mariusz Bywalec, Mirosław Dziedzic, Janusz Ferenc, Paweł Gargol, Marcin Jaliński, Kazimierz Łaba, Wacław Łukasiewicz, Janusz Maślanka, Kamil Sawicki, Bożena Sołek-Muzyka, Magdalena Tomkiewicz, Zbigniew Wacławik</text:span></text:p>
      <text:p text:style-name="P239"><text:span text:style-name="T240">NIEOBECNI (2)</text:span><text:span text:style-name="T241"><text:line-break/>Marek Bidziński, Stanisław Wasłowicz</text:span></text:p>
      <text:p text:style-name="P242"/>
      <text:p text:style-name="P243"><text:span text:style-name="T244">Ad.II.6 Paweł Mazurkiewicz Zastępca Kierownika Referatu Infrastruktury Technicznej i Ochrony Środowiska poinformował, że dostarczony Radnym wzór uchwały zmiany wzoru deklaracji dot. odpadów komunalnych. Jest to, podyktowane tym, iż na poprzedniej sesji Rady Gminy podjęto decyzję o zmianie częstotliwości odbioru odpadów, dlatego też koniecznym było zmienienie wzorów obowiązujących deklaracji.<text:s/></text:span></text:p>
      <text:p text:style-name="P245">Pytań nie było. Uwag nie zgłaszano.<text:s/></text:p>
      <text:p text:style-name="P246">Zastępca Przewodniczącego Komisji Spraw Społecznych, Bezpieczeństwa i Porządku Publicznego Magdalena Tomkiewicz poinformowała, że komisja pozytywnie zaopiniowała projekt uchwały.</text:p>
      <text:p text:style-name="P247">Przewodnicząca poddała projekt pod głosowanie:</text:p>
      <text:p text:style-name="P248"><text:span text:style-name="T249">Głosowano w sprawie:</text:span><text:span text:style-name="T250"><text:line-break/></text:span><text:span text:style-name="T251">Uchwała Nr 466/LXVI/23 Rady Gminy Nowa Ruda z dnia 30 listopada 2023 r. zmieniająca uchwałę nr 269/XXXIX/21 Rady Gminy Nowa Ruda z dnia 24 listopada 2021 r. w sprawie wzoru deklaracji o wysokości opłaty za gospodarowanie odpadami komunalnymi składanej przez właścicieli nieruchomości.</text:span></text:p>
      <text:p text:style-name="P252"/>
      <text:soft-page-break/>
      <text:p text:style-name="P253"><text:span text:style-name="T254">Wyniki głosowania:</text:span><text:span text:style-name="T255"><text:line-break/></text:span><text:span text:style-name="T256">ZA: 13, PRZECIW: 0, WSTRZYMUJĘ SIĘ: 0, BRAK GŁOSU: 0, NIEOBECNI: 2</text:span><text:span text:style-name="T257"><text:line-break/></text:span><text:span text:style-name="T258">Wyniki imienne:</text:span><text:span text:style-name="T259"><text:line-break/>ZA (13)</text:span><text:span text:style-name="T260"><text:line-break/>Marcin Antosik, Mariusz Bywalec, Mirosław Dziedzic, Janusz Ferenc, Paweł Gargol, Marcin Jaliński, Kazimierz Łaba, Wacław Łukasiewicz, Janusz Maślanka, Kamil Sawicki, Bożena Sołek-Muzyka, Magdalena Tomkiewicz, Zbigniew Wacławik</text:span></text:p>
      <text:p text:style-name="P261"><text:span text:style-name="T262">NIEOBECNI (2)</text:span><text:span text:style-name="T263"><text:line-break/>Marek Bidziński, Stanisław Wasłowicz</text:span></text:p>
      <text:p text:style-name="P264"/>
      <text:p text:style-name="P265"><text:span text:style-name="T266">Ad. III Przewodnicząca Rady Bożena Sołek-Muzyka poinformowała, że do biura Rady Gminy Nowa Ruda wpłynęła interpelacja autorstwa Pana Radnego Kamila Sawickiego, na którą to też interpelację Pan Radny już odpowiedź otrzymał.<text:s/></text:span></text:p>
      <text:p text:style-name="P267">Ad. IV Radny Marcin Jaliński zapytał Wójta Gminy Nowa Ruda Adriannę Mierzejewską o ciąg pieszy w Ludwikowicach od ulicy Piastowskiej na stację PKP. Czy są zakończone te prace i czy już wykonawca wywiązał się ze swojej umowy? Bo w tej chwili mamy okres zimowy i tak naprawdę to jest plac budowy i kto bierze odpowiedzialność w tej chwili za te schody?<text:s/></text:p>
      <text:p text:style-name="P268">Wójt Gminy Adrianna Mierzejewska odpowiedziała, że dopóki wykonawca nie odda inwestycji, <text:s text:c="23"/>w tym miejscu jest plac budowy, jest zakaz korzystania z tego przejścia.<text:s/></text:p>
      <text:p text:style-name="P269">Radny Marcin Jaliński odparł, że rozumie iż to jest zabezpieczone w tej chwili przejście? Jest niedostępne dla mieszkańców?</text:p>
      <text:p text:style-name="P270">Wójt Gminy Odparła, że oczywiście iż jest niedostępne, a czy zabezpieczone, to nie była w ostatnim czasie. Wójt Gminy zapytała również, czy Radny ma informację, czy jest zabezpieczone?<text:s/></text:p>
      <text:p text:style-name="P271">Radny Marcin Jaliński odpowiedział, że właśnie nie jest zabezpieczone, dlatego padło to pytanie, czy te prace są już zakończone i czy wykonawca już zakończył swoje prace.<text:s/></text:p>
      <text:p text:style-name="P272">Wójt Gminy Adrianna Mierzejewska powiedziała, że prosi o informację, jakby się tak działo, że rzeczywiście jest coś niezabezpieczone albo niebezpieczne dla mieszkańców to przekazać (niezrozumiałe).</text:p>
      <text:soft-page-break/>
      <text:p text:style-name="P273">Radny Marcin Jaliński dodał, że on już, że to rozumie, dlatego od razu mówi w tej chwili, że ten plac nie jest zabezpieczony.</text:p>
      <text:p text:style-name="P274">Wójt Gminy zapytała, czy Radny przekazał już kierownikowi tę informację, czy ona ma przekazać?</text:p>
      <text:p text:style-name="P275">Radny Marcin Jaliński poprosił o przekazanie informacji do kierownika referatu.</text:p>
      <text:p text:style-name="P276">Wójt Gminy powiedziała do zastępcy kierownika referatu Infrastruktury Technicznej i Ochrony Środowiska Pawła Mazurkiewicza, że przekazuję tę wiedzę, że wykonawca nie zabezpieczył (niesłyszalne).</text:p>
      <text:p text:style-name="P277">Radny Marcin Jaliński wrócił do tematu hali sportowej w Ludwikowicach. Co z aneksem do umowy <text:s text:c="5"/>z Ministerstwem Sportu, bo co z tą dotacją na dzień dzisiejszy? Bo wykonawca nie wywiązuje się <text:s text:c="17"/>z umowy? Czy już jakieś zostały kroki do tego skierowane?<text:s/></text:p>
      <text:p text:style-name="P278">Zastępca Wójta Anna Zawiślak odpowiedziała, że będzie kolejny aneks z wykonawcą do 15 marca na wykonanie hali. Mamy zapewnienie wykonawcy, że będzie to ostateczny aneks. Jest również aneks <text:s text:c="18"/>z Ministerstwem i dotacja jest rozliczana na bieżąco. W tej chwili dostaliśmy informację <text:s text:c="39"/>z Ministerstwa, że nasz wniosek o płatność został zaakceptowany i jeszcze w tym roku otrzymamy płatność z Ministerstwa.</text:p>
      <text:p text:style-name="P279">Radny Marcin Jaliński dodał, czy jest taka możliwość , żeby się dowiedzieć jakie już zostały środki wypłacone wykonawcy na tym etapie, jakim jest?<text:s/></text:p>
      <text:p text:style-name="P280">Zastępca Wójta Anna Zawiślak odpowiedziała, że oczywiście i że zaprasza Radnego do Referatu RPZP, tam jest harmonogram rzeczowo-finansowy, wszelkie płatności i faktury, które zostały zatwierdzone. Można zapoznać się z dokumentami.<text:s/></text:p>
      <text:p text:style-name="P281">Radny Marcin Jaliński dodał, że rozumie, że wykonawca ma nowy aneks podpisany do końca marca? Do 15 marca 2024.</text:p>
      <text:p text:style-name="P282">Zastępca Wójta Anna Zawiślak potwierdziła.</text:p>
      <text:p text:style-name="P283">Rady Paweł Gargol zaprosił wszystkich na gminne obchody Dnia Mikołajek.</text:p>
      <text:p text:style-name="P284">Przewodnicząca Rady powiedziała, że w imieniu górniczej braci z Gminy Nowa Ruda i Miasta Nowa Ruda chciała zaprosić Państwa Radnych na uroczystości, które odbędą się w niedzielę. Rozpoczną się mszą świętą w kościele pod wezwaniem św. Katarzyny Aleksandryjskiej w Jugowie, a następnie<text:s/><text:soft-page-break/>przemieścimy się na cmentarz parafialny, na którym to pod kaplicą, pomnikiem górników poległych w katastrofie górniczej w kopalni w Jugowie, nastąpi złożenie wiązanek oraz odpalenie zniczy. <text:s/>Msza święta <text:s/>- godzina 11:30.<text:s/></text:p>
      <text:p text:style-name="P285">Wójt Gminy Nowa Ruda powiedziała, że chciała dodać, bo tutaj ma pracownik do nas dobiec, ale coś długo idzie, i że ma nadzieje, że nogi nie złamał po drodze. Wójt Gminy chciała poinformować o tym, żeby sołtysi i Państwo radni zwracali uwagę, o już jest Radek, cały i zdrowy. Wójt Gminy poprosiła, aby radni zwrócili uwagę na odśnieżanie i zgłaszali każdą sytuację niebezpieczną. Jeżeli chodzi <text:s text:c="23"/>o odśnieżanie, oczywiście ze strony gminy – drogi gminne odśnieżamy my. Jesteśmy za nie odpowiedzialni i prośba, aby sołtysi informowali, zgłaszali, jeżeli są gdzieś problemy w tych miejscach. Pan Radosław jest w kontakcie z sołtysami, i w razie jakiś wątpliwości czy niezałatwionych spraw, to proszę kierować wszystkie spray do Pana Radosława. Natomiast jeżeli chodzi o drogi powiatowe <text:s text:c="21"/>i wojewódzkie, to też prośba, do sołtysów i radnych, żeby kontaktować się, żeby informować w razie takich sytuacji, gdzie mamy nieodśnieżone albo zlodowacone drogi, które nie są w naszym zarządzie. A bardzo dużo dróg mamy powiatowych i mieszkańcy często nie mają w ogóle wiedzy, mimo że informujemy ich – na stronach naszej gazety i na biuletynie – oni nie mają wiedzy, do kogo należy droga i spada ta odpowiedzialność później na nas i jakieś niezadowolenie ze strony mieszkańców. Dlatego prośba o informację. Bo to się gdzieś w przestrzeni pojawia i jak usłyszycie, to prośba aby dać znać. Ostatnio np. w Bożkowie, a mamy tam aż 4 drogi powiatowe, informacja między mieszkańcami była taka, że jest to droga gminna <text:s/>taka niezbyt przyjemna później jest sytuacja, <text:s text:c="31"/>o rzeczywiście za nie odpowiadamy . Zgłaszamy ale Powiat reaguje czasem dłużej. Ostania sytuacja, też związana z takim niegroźnym wypadkiem w Nowej Wsi Kłodzkiej, skończyła się na Facebooku, <text:s text:c="18"/>a to dlatego, że też informacja poszła w świat, że to jest droga gminna. Dlatego trzeba było zareagować. Niektórzy to odebrali do siebie, niepotrzebnie. Chodziło tylko o informację, ze ta droga nie należy do nas. Ale chcemy wiedzieć jeżeli jest taka sytuacja, że na drodze wojewódzkiej lub powiatowej jest niebezpiecznie, i będziemy z naszej strony zgłaszać do właścicieli do zarządców dróg. Pan Radek może udzielić informacji, jeżeli Radni chcą, jaka firma odśnieża w której miejscowości. Może Pan Radek przekazać taką informację. I w jakiej to, że tak powiem, technologii się odbywa – czy to jest piasek, sól.<text:s/></text:p>
      <text:p text:style-name="P286"><text:span text:style-name="T287">Główny specjalista ds. infrastruktury technicznej Radosław Gorczycki powiedział, że w tym roku przystąpiliśmy do Akcji Zima z czterema firmami. Ciężko jest na chwilę obecną znaleźć wykonawcę. Firmy się kruszą, nie ma stałego dopływu pieniędzy. Różnie z tymi firmami, które zajmują się odśnieżaniem. Ale na chwilę obecną jest firma pana<text:s/></text:span><text:span text:style-name="T288">Buczakowskiego</text:span><text:span text:style-name="T289">, która odśnieża Bieganów,<text:s/></text:span><text:soft-page-break/><text:span text:style-name="T290">Ludwikowice, Świerki i Sokolec. Kolejna firma to jest firma Pani<text:s/></text:span><text:span text:style-name="T291">Górki</text:span><text:span text:style-name="T292">, która odśnieża Dzikowiec, Wolibórz i Przygórze. Natomiast pan<text:s/></text:span><text:span text:style-name="T293">Górski</text:span><text:span text:style-name="T294"><text:s/>odśnieża Jugów, zarówno górny jak i dolny. Pan<text:s/></text:span><text:span text:style-name="T295">Safader</text:span><text:span text:style-name="T296"><text:s/>odśnieża Włodowice, Krajanów, Sokolicę, Dworki oraz Nową Wieś, Czerwieńczyce, Koszyn i Bożków. Na chwilę obecną wydaje się, że idzie sprawnie. Nowa firma jest na terenie Woliborza i tam ostatnio było takie małe zamieszanie. Po prostu pan pominął jedną drogę. Nie wiedział, że to też jest droga do odśnieżania, ale już odśnieżanie trwa. Dodatkowo OPS prosił też o odśnieżanie dogi do osoby niepełnosprawnej, też już jest to ogarnięte. Jeszcze dodatkowo drogę tę, nazwijmy to gminno-powiatowo-wojewódzką przez Włodowice odśnieża NUK. I robią to bardzo dobrze, droga jest naprawdę utrzymana wyjątkowo dobrze. Wydaje się, że na standardzie dróg wojewódzkich. Jest czarna nawierzchnia, mokra bo wiadomo, ale czarna. Jak na taką przepustowość drogi, to jest chyba droga gminna, która ma największe natężenie ruchu na terenie naszej gminy. Jest utrzymana można powiedzieć wzorowo. Tutaj NUK naprawdę dobrze działa. Tam z chodnikami troszeczkę później wchodzą z odśnieżaniem tych chodników, ale też jest to wszystko zrobione naprawdę dobrze.<text:s/></text:span></text:p>
      <text:p text:style-name="P297">Radny Janusz Ferenc powiedział, że ma prośbę, czy byłaby możliwość, to jak co roku taka adnotacja o odśnieżaniu dróg: kto, jaka firma – czyli wojewódzkie, powiatowe i nasze i gminne – odśnieża, udostępnić na Facebooku, czy, a to jak jest to…</text:p>
      <text:p text:style-name="P298">Główny specjalista ds. infrastruktury technicznej Radosław Gorczycki dodał, że każdy z sołtysów dostał maila.<text:s/></text:p>
      <text:p text:style-name="P299"><text:span text:style-name="T300">Radny Janusz Ferenc dodał, że tak, ale chodzi też o mieszkańców, żeby wiedzieli, bo nie zawsze sołtys też wie, czy radny, a jak było tak jak w zeszłym roku.<text:s/></text:span><text:span text:style-name="T301">Basia Adamska<text:s/></text:span><text:span text:style-name="T302">udostępniła taką fajną…</text:span></text:p>
      <text:p text:style-name="P303">Główny specjalista ds. infrastruktury technicznej Radosław Gorczycki powiedział, że to jest udostępnione.<text:s/></text:p>
      <text:p text:style-name="P304">Radny Janusz Ferenc powiedział, że jak jest to super i przeprasza.</text:p>
      <text:p text:style-name="P305">Wójt Gminy Adrianna Mierzejewska poprosiła Pana Radosława o przekazanie informacji tutaj na sesji rady Gminy, kto jest odpowiedzialny za odśnieżanie chodników przy drogach powiatowych <text:s text:c="33"/>i wojewódzkich bo też się pojawiają takie informacje na Facebooku najczęściej.<text:s/></text:p>
      <text:p text:style-name="P306">Główny specjalista ds. infrastruktury technicznej Radosław Gorczycki powiedział, że odśnieżanie chodników przy drogach powiatowych, gminnych i przy drogach wojewódzkich, zgodnie z ustawą <text:s text:c="14"/>o otrzymaniu czystości należy do właścicieli nieruchomości, którzy mieszkają bezpośrednio przy tej<text:s/><text:soft-page-break/>posesji. Każdy mieszkaniec powinien odśnieżać chodnik na długości swojej nieruchomości. Natomiast w tej chwili wiadomo, że powiat przejął odśnieżanie, jeśli chodzi o Jugów, bo tam jest jedyny taki chodnik powiatowy. Nie ma jeszcze informacji, nie było też skarg, jak wygląda sprawa na nowym chodniku w Bożkowie, koło szkoły. Nie ma skarg, Pan Radosław nie zdążył być tam w terenie, żeby to sprawdzić. Natomiast chodnik w Ludwikowicach, należy do Dolnośląskiej Służby Dróg i Kolei.<text:s/></text:p>
      <text:p text:style-name="P307">Radny Janusz Ferenc powiedział, że ma prośbę. Chodzi o wiadukt kolejowy w Ludwikowicach przy ulicy Kasprowicza 4. Tam już praktycznie jest od kilku lat z tym wiaduktem zagrożenie dla jadących do Sokolca i do nas, do Ludwikowic przyjeżdżających. Radny już tam interweniował, już od kilku lat, do naczelnika PKP w Wałbrzychu. Odpowiedź jest ciągle taka, ze jest sprawdzane technicznie i nie zagraża. Że będzie ujęte to w realizacji. I prośba, żeby może to gmina wystąpiła z tym pismem oficjalnie, żeby też ich pogonić, bo już nie wiadomo. Bo naprawdę, - są zdjęcia porobione jak to wygląda. Te kamienie wiszą nad wiaduktem. Ciągle ludzie dzwonią z Sokolca i żeby może jakoś przez gminę? Bo Radny już nie ma siły do tego pana, z nim rozmawiać, bo ciągle będzie w przyszłym roku do realizacji. A tam straż też, Marcin chyba też wie, bo on tam jeździł w straży. I powiatówka nasza <text:s text:c="15"/>z Nowej Rudy i nasza straż, ciągle od mieszkańców dostaje pisma i odpowiedź jest zawsze taka, że droga jest dostępna, powiatowa jest droga, bo żeby była nasza gminna, to byśmy my to mogli. Tak więc taka prośba, żeby gmina wystąpiła z takim pismem do naczelnika PKP w Wałbrzychu.<text:s/></text:p>
      <text:p text:style-name="P308">Wójt Gminy Adrianna Mierzejewska odpowiedziała, że dobrze. Pismo zostanie przygotowane.</text:p>
      <text:p text:style-name="P309">Radny Janusz Ferenc dodał, że zdjęcia może przekazać.<text:s/></text:p>
      <text:p text:style-name="P310"><text:span text:style-name="T311">Radny Wacław Łukasiewicz powiedział, że ma sprawę do Pana Gorczyckiego, żeby interweniował <text:s text:c="15"/>w sprawie drogi wojewódzkiej. Chodzi o miejscowość nie tylko Świerki, ale i pewnie i Ludwikowice, Bożków, bo wszystkie firmy, które odśnieżają tą drogę, zasypują wiaty przystankowe. I to się dzieje za każdym przejechaniem praktycznie. Pracownicy chodzą odśnieżają ze 5 min jest to samo. Po prostu kierowcy nie zwracają uwagę jak. Kto ma to po prostu robić. Dzieci jadą do szkoły, chcą skorzystać z tej wiaty. Niestety wiata jest zasypana. Prośba, żeby uczulić kierownika odpowiedzialnego za drogę wojewódzką, bo przynajmniej tutaj w Świerkach jest taka najgłówniejsza. I sprawa druga, chodzi o centrum w Świerkach. Tam jest problem taki, że jest bardzo wąsko nie ma chodnika. Pan, który odśnieża miejscowość, pan<text:s/></text:span><text:span text:style-name="T312">Buczakowski,<text:s/></text:span><text:span text:style-name="T313">twierdzi, ze to nie jest jego problem, bo on ma drogi gminne. Natomiast jest tak ciasno, że co z tym śniegiem robić. Jest skrzyżowanie na Dworki, jest jedna wiata. Jest druga wiata, nie ma chodnika i naprawdę nie ma gdzie tego śniegu pchać. Jest żywopłot po jednej stronie, więc poprzedni kierownik wywoził troszeczkę tego śniegu <text:s text:c="16"/></text:span><text:soft-page-break/><text:span text:style-name="T314">z tego miejsca, bo to naprawdę jest wąskie gardło i jeżdżą TIRy. Nie doszło tam jeszcze na szczęście do żadnego wypadku, ale jest to na granicy. Więc prośba, żeby o ten odcinek uczulić tutaj kierownictwo drogi wojewódzkiej i uczulić kierowców, żeby nie zasypywali wiat autobusowych na całej gminie praktycznie, bo przecież to jest i w Ludwikowicach i w Świerkach i w Bożkowie pewnie.<text:s/></text:span></text:p>
      <text:p text:style-name="P315">Radny Janusz Ferenc powiedział, że odpowiedzieć, że co roku jest ten sam problem, że jedzie odśnieża chodnik na drodze wojewódzkiej, załóżmy w Ludwikowicach, a za chwilę jedzie na drodze duża, potężna odśnieżarka i zasypuje ten chodnik. To trzeba zgłosić, Radny zgłaszał wiele razy do zarządu DSDiK, do Ścinawki Średniej, tam jest pan, i jemu trzeba kilka razy zgłaszać, bo faktycznie tam jest ten problem co orku. Ale trzeba bez przerwy tam dzwonić i to działa, ale z początku nigdy nie działa, a później jakoś to zaskakuje.<text:s/></text:p>
      <text:p text:style-name="P316">Więcej wolnych wniosków i spraw różnych nie było.</text:p>
      <text:p text:style-name="P317">Ad. V Przewodnicząca Rady poinformowała, że kolejna sesja Rady Gmina Nowa Ruda odbędzie się pod koniec miesiąca grudnia br. – między Świętami a Sylwestrem, godz. 09:00. Spotkamy się na sesji związanej z budżetem na 2024 rok. Propozycja wyszła, żeby to był czwartek 28 grudnia.</text:p>
      <text:p text:style-name="P318">Skarbnik Gminy Urszula Brzóska powiedziała, że tak jak Pani przewodnicząca wspomniała, zbliża się koniec roku. Końcem roku chcielibyśmy również pochylić się nie tylko na zmianami ostatecznymi <text:s text:c="13"/>w budżecie i korektą tego budżetu, ale również przede wszystkim nad projektem i uchwałą budżetową na rok 2024. Ten projekt otrzymaliście Państwo już u siebie, możecie nad nim pracować. Natomiast Skarbik Gminy ma prośbę o to, żeby ustalić spotkanie, wspólne spotkanie wszystkich komisji, wszystkich Państwa, gdzie Skarbnik będzie do dyspozycji Radnych, ile będzie potrzeby. Zostaną przedstawione założenia tego budżetu, główne kierunki tego budżetu i zostanie przedstawiony ten projekt w takiej formie dosyć zrozumiałej w formie prezentacji. To propozycja, oczywiście Radni mogą również sami pracować w komisjach. Tylko czy Państwu będzie odpowiadać termin. 20 grudnia np. środa. To jest ostateczny termin, czyli w miarę wcześnie, czyli tydzień przed samym… Może być jeszcze wcześniej, koło 15. Prośba o zastanowienie i ewentualne przedyskutowanie terminu i podanie.<text:s/></text:p>
      <text:p text:style-name="P319"><text:span text:style-name="T320">Przewodnicząca Rady zaproponowała, żeby od razu zerknąć w kalendarz. Następnie ustalono datę wspólnego posiedzenia komisji na 15 grudnia godz. 15:00.</text:span></text:p>
      <text:p text:style-name="P321"><text:span text:style-name="T322">Ad. VI Wobec braku dalszych głosów w dyskusji i wyczerpaniu porządku obrad sesji, o godz.09:49<text:s/></text:span><text:soft-page-break/><text:span text:style-name="T323">Przewodnicząca Rady podziękowała za obrady i zamknęła LXVI sesję Rady Gminy Nowa Ruda.</text:span></text:p>
      <text:p text:style-name="P324"/>
      <text:p text:style-name="P325">Na tym protokół zakończono.</text:p>
      <text:p text:style-name="P326">Protokołowała: Elżbieta Koszyńska</text:p>
      <text:p text:style-name="P327"/>
      <text:p text:style-name="P328"/>
      <text:p text:style-name="P329"><text:span text:style-name="T330">/Na oryginale podpisano: Przewodnicząca Rad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3-12-28T13:16:00Z</meta:creation-date>
    <dc:date>2023-12-28T13:16:00Z</dc:date>
    <meta:print-date>2023-11-14T13:51:00Z</meta:print-date>
    <meta:template xlink:href="Normal" xlink:type="simple"/>
    <meta:editing-cycles>2</meta:editing-cycles>
    <meta:editing-duration>PT300S</meta:editing-duration>
    <meta:user-defined meta:name="Info 1"/>
    <meta:user-defined meta:name="Info 2"/>
    <meta:user-defined meta:name="Info 3"/>
    <meta:user-defined meta:name="Info 4"/>
    <meta:document-statistic meta:page-count="16" meta:paragraph-count="61" meta:word-count="4436" meta:character-count="30991" meta:row-count="221" meta:non-whitespace-character-count="26616"/>
  </office:meta>
</office:document-meta>
</file>