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P8" style:parent-style-name="Normalny" style:family="paragraph">
      <style:paragraph-properties fo:line-height="150%"/>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fo:color="#000000" style:language-asian="en" style:country-asian="US" style:language-complex="ar" style:country-complex="SA"/>
    </style:style>
    <style:style style:name="T11" style:parent-style-name="Domyślnaczcionkaakapitu" style:family="text">
      <style:text-properties style:font-name-complex="Calibri" fo:color="#000000"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fo:color="#000000"/>
    </style:style>
    <style:style style:name="T14" style:parent-style-name="Domyślnaczcionkaakapitu" style:family="text">
      <style:text-properties style:font-name="Calibri" style:font-name-complex="Calibri" style:font-weight-complex="bold" fo:color="#000000" style:language-asian="en" style:country-asian="US" style:language-complex="ar" style:country-complex="SA"/>
    </style:style>
    <style:style style:name="T15" style:parent-style-name="Domyślnaczcionkaakapitu" style:family="text">
      <style:text-properties style:font-name="Calibri" style:font-name-complex="Calibri" fo:color="#000000"/>
    </style:style>
    <style:style style:name="P16" style:parent-style-name="NormalnyWeb" style:family="paragraph">
      <style:paragraph-properties fo:line-height="150%"/>
      <style:text-properties style:font-name="Calibri" style:font-name-complex="Calibri" fo:color="#000000"/>
    </style:style>
    <style:style style:name="P17" style:parent-style-name="NormalnyWeb" style:family="paragraph">
      <style:paragraph-properties fo:line-height="150%"/>
      <style:text-properties style:font-name="Calibri" style:font-name-complex="Calibri" fo:color="#000000"/>
    </style:style>
    <style:style style:name="P18" style:parent-style-name="NormalnyWeb" style:family="paragraph">
      <style:paragraph-properties fo:line-height="150%"/>
    </style:style>
    <style:style style:name="T19" style:parent-style-name="Domyślnaczcionkaakapitu" style:family="text">
      <style:text-properties style:font-name="Calibri" style:font-name-complex="Calibri" fo:color="#000000"/>
    </style:style>
    <style:style style:name="T20" style:parent-style-name="Domyślnaczcionkaakapitu" style:family="text">
      <style:text-properties style:font-name="Calibri" style:font-name-complex="Calibri" fo:color="#000000"/>
    </style:style>
    <style:style style:name="T21" style:parent-style-name="Domyślnaczcionkaakapitu" style:family="text">
      <style:text-properties style:font-name="Calibri" style:font-name-complex="Calibri" fo:color="#000000"/>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3" style:parent-style-name="Domyślnaczcionkaakapitu" style:family="text">
      <style:text-properties style:font-name="Calibri" style:font-name-complex="Calibri" fo:color="#000000"/>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5" style:parent-style-name="Domyślnaczcionkaakapitu" style:family="text">
      <style:text-properties style:font-name="Calibri" style:font-name-complex="Calibri" fo:color="#000000"/>
    </style:style>
    <style:style style:name="T26" style:parent-style-name="Domyślnaczcionkaakapitu" style:family="text">
      <style:text-properties style:font-name="Calibri" style:font-name-complex="Calibri" fo:color="#000000"/>
    </style:style>
    <style:style style:name="T27" style:parent-style-name="Domyślnaczcionkaakapitu" style:family="text">
      <style:text-properties style:font-name="Calibri" style:font-name-complex="Calibri" fo:color="#000000"/>
    </style:style>
    <style:style style:name="T28"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complex="Calibri" fo:color="#000000"/>
    </style:style>
    <style:style style:name="T31" style:parent-style-name="Domyślnaczcionkaakapitu" style:family="text">
      <style:text-properties style:font-name="Calibri" style:font-name-complex="Calibri" fo:color="#000000"/>
    </style:style>
    <style:style style:name="T32" style:parent-style-name="Domyślnaczcionkaakapitu" style:family="text">
      <style:text-properties style:font-name="Calibri" style:font-name-complex="Calibri" fo:color="#000000"/>
    </style:style>
    <style:style style:name="T33" style:parent-style-name="Domyślnaczcionkaakapitu" style:family="text">
      <style:text-properties style:font-name="Calibri" style:font-name-complex="Calibri" fo:color="#000000"/>
    </style:style>
    <style:style style:name="T34" style:parent-style-name="Domyślnaczcionkaakapitu" style:family="text">
      <style:text-properties style:font-name="Calibri" style:font-name-complex="Calibri" fo:color="#000000"/>
    </style:style>
    <style:style style:name="T35" style:parent-style-name="Domyślnaczcionkaakapitu" style:family="text">
      <style:text-properties style:font-name="Calibri" style:font-name-complex="Calibri" fo:color="#000000"/>
    </style:style>
    <style:style style:name="T36" style:parent-style-name="Domyślnaczcionkaakapitu" style:family="text">
      <style:text-properties style:font-name="Calibri" style:font-name-complex="Calibri" fo:color="#000000"/>
    </style:style>
    <style:style style:name="T37"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P38" style:parent-style-name="NormalnyWeb" style:family="paragraph">
      <style:paragraph-properties fo:line-height="150%"/>
    </style:style>
    <style:style style:name="T39" style:parent-style-name="Domyślnaczcionkaakapitu" style:family="text">
      <style:text-properties style:font-name="Calibri" style:font-name-complex="Calibri" fo:color="#000000"/>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fo:color="#000000"/>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fo:color="#000000"/>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fo:color="#000000"/>
    </style:style>
    <style:style style:name="P46" style:parent-style-name="Akapitzlistą" style:family="paragraph">
      <style:paragraph-properties style:vertical-align="auto" fo:line-height="150%"/>
    </style:style>
    <style:style style:name="T47" style:parent-style-name="Domyślnaczcionkaakapitu" style:family="text">
      <style:text-properties style:font-name="Calibri" style:font-name-complex="Calibri" fo:color="#000000"/>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fo:color="#000000"/>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fo:color="#000000"/>
    </style:style>
    <style:style style:name="P52" style:parent-style-name="Akapitzlistą" style:family="paragraph">
      <style:paragraph-properties style:vertical-align="auto" fo:line-height="150%"/>
    </style:style>
    <style:style style:name="T53" style:parent-style-name="Domyślnaczcionkaakapitu" style:family="text">
      <style:text-properties style:font-name="Calibri" style:font-name-complex="Calibri" fo:color="#000000"/>
    </style:style>
    <style:style style:name="P54" style:parent-style-name="Akapitzlistą" style:family="paragraph">
      <style:paragraph-properties style:vertical-align="auto" fo:line-height="150%"/>
    </style:style>
    <style:style style:name="T55" style:parent-style-name="Domyślnaczcionkaakapitu" style:family="text">
      <style:text-properties style:font-name="Calibri" style:font-name-complex="Calibri" fo:color="#000000"/>
    </style:style>
    <style:style style:name="P56" style:parent-style-name="Akapitzlistą" style:family="paragraph">
      <style:paragraph-properties style:vertical-align="auto" fo:line-height="150%"/>
    </style:style>
    <style:style style:name="T57" style:parent-style-name="Domyślnaczcionkaakapitu" style:family="text">
      <style:text-properties style:font-name="Calibri" style:font-name-complex="Calibri" fo:color="#000000"/>
    </style:style>
    <style:style style:name="P58" style:parent-style-name="Akapitzlistą" style:family="paragraph">
      <style:paragraph-properties style:vertical-align="auto" fo:line-height="150%"/>
    </style:style>
    <style:style style:name="T59" style:parent-style-name="Domyślnaczcionkaakapitu" style:family="text">
      <style:text-properties style:font-name="Calibri" style:font-name-complex="Calibri" fo:color="#000000"/>
    </style:style>
    <style:style style:name="P60" style:parent-style-name="Akapitzlistą" style:family="paragraph">
      <style:paragraph-properties style:vertical-align="auto" fo:line-height="150%"/>
    </style:style>
    <style:style style:name="T61" style:parent-style-name="Domyślnaczcionkaakapitu" style:family="text">
      <style:text-properties style:font-name="Calibri" style:font-name-complex="Calibri" fo:color="#000000"/>
    </style:style>
    <style:style style:name="P62" style:parent-style-name="Akapitzlistą" style:family="paragraph">
      <style:paragraph-properties style:vertical-align="auto" fo:line-height="150%"/>
    </style:style>
    <style:style style:name="T63" style:parent-style-name="Domyślnaczcionkaakapitu" style:family="text">
      <style:text-properties style:font-name="Calibri" style:font-name-complex="Calibri" fo:color="#000000"/>
    </style:style>
    <style:style style:name="P64" style:parent-style-name="Akapitzlistą" style:family="paragraph">
      <style:paragraph-properties style:vertical-align="auto" fo:line-height="150%"/>
    </style:style>
    <style:style style:name="T65" style:parent-style-name="Domyślnaczcionkaakapitu" style:family="text">
      <style:text-properties style:font-name="Calibri" style:font-name-complex="Calibri" fo:color="#000000"/>
    </style:style>
    <style:style style:name="P66" style:parent-style-name="Akapitzlistą" style:family="paragraph">
      <style:paragraph-properties style:vertical-align="auto" fo:line-height="150%" fo:margin-left="1.0381in">
        <style:tab-stops/>
      </style:paragraph-properties>
    </style:style>
    <style:style style:name="P67" style:parent-style-name="Normalny" style:family="paragraph">
      <style:paragraph-properties fo:text-align="justify" style:vertical-align="auto" fo:line-height="150%"/>
      <style:text-properties fo:color="#000000"/>
    </style:style>
    <style:style style:name="P68" style:parent-style-name="Normalny" style:family="paragraph">
      <style:paragraph-properties fo:text-align="justify" style:vertical-align="auto" fo:line-height="150%"/>
      <style:text-properties fo:color="#000000"/>
    </style:style>
    <style:style style:name="P69" style:parent-style-name="Normalny" style:family="paragraph">
      <style:paragraph-properties fo:text-align="justify" style:vertical-align="auto" fo:line-height="150%"/>
      <style:text-properties fo:color="#000000"/>
    </style:style>
    <style:style style:name="P70" style:parent-style-name="Normalny" style:family="paragraph">
      <style:paragraph-properties fo:text-align="justify" style:vertical-align="auto" fo:line-height="150%"/>
      <style:text-properties fo:color="#000000"/>
    </style:style>
    <style:style style:name="P71" style:parent-style-name="Normalny" style:family="paragraph">
      <style:paragraph-properties fo:text-align="justify" style:vertical-align="auto" fo:line-height="150%"/>
      <style:text-properties fo:color="#000000"/>
    </style:style>
    <style:style style:name="P72" style:parent-style-name="Normalny" style:family="paragraph">
      <style:paragraph-properties fo:text-align="justify" style:vertical-align="auto" fo:line-height="150%"/>
      <style:text-properties fo:color="#000000"/>
    </style:style>
    <style:style style:name="P73" style:parent-style-name="Normalny" style:family="paragraph">
      <style:paragraph-properties fo:text-align="justify" style:vertical-align="auto" fo:line-height="150%"/>
    </style:style>
    <style:style style:name="T74" style:parent-style-name="Domyślnaczcionkaakapitu" style:family="text">
      <style:text-properties fo:color="#000000"/>
    </style:style>
    <style:style style:name="T75" style:parent-style-name="Domyślnaczcionkaakapitu" style:family="text">
      <style:text-properties style:font-name-complex="Calibri" fo:color="#000000"/>
    </style:style>
    <style:style style:name="T76" style:parent-style-name="Domyślnaczcionkaakapitu" style:family="text">
      <style:text-properties style:font-name-complex="Calibri" fo:color="#000000"/>
    </style:style>
    <style:style style:name="P77" style:parent-style-name="Normalny" style:family="paragraph">
      <style:paragraph-properties fo:text-align="justify" style:vertical-align="auto" fo:line-height="150%"/>
      <style:text-properties style:font-name-complex="Calibri" fo:color="#000000"/>
    </style:style>
    <style:style style:name="P78" style:parent-style-name="Normalny" style:family="paragraph">
      <style:paragraph-properties fo:text-align="justify" style:vertical-align="auto" fo:line-height="150%"/>
      <style:text-properties style:font-name-complex="Calibri" fo:color="#000000"/>
    </style:style>
    <style:style style:name="P79" style:parent-style-name="Normalny" style:family="paragraph">
      <style:paragraph-properties fo:text-align="justify" style:vertical-align="auto" fo:line-height="150%"/>
      <style:text-properties style:font-name-complex="Calibri" fo:color="#000000"/>
    </style:style>
    <style:style style:name="P80" style:parent-style-name="Normalny" style:family="paragraph">
      <style:paragraph-properties fo:text-align="justify" style:vertical-align="auto" fo:line-height="150%"/>
    </style:style>
    <style:style style:name="T81" style:parent-style-name="Domyślnaczcionkaakapitu" style:family="text">
      <style:text-properties style:font-name-complex="Calibri" fo:color="#000000"/>
    </style:style>
    <style:style style:name="T82" style:parent-style-name="Domyślnaczcionkaakapitu" style:family="text">
      <style:text-properties style:font-name-complex="Calibri" fo:color="#000000"/>
    </style:style>
    <style:style style:name="T83" style:parent-style-name="Domyślnaczcionkaakapitu" style:family="text">
      <style:text-properties style:font-name-complex="Calibri" fo:color="#000000" style:text-position="super 66.6%"/>
    </style:style>
    <style:style style:name="T84" style:parent-style-name="Domyślnaczcionkaakapitu" style:family="text">
      <style:text-properties style:font-name-complex="Calibri" fo:color="#000000"/>
    </style:style>
    <style:style style:name="T85" style:parent-style-name="Domyślnaczcionkaakapitu" style:family="text">
      <style:text-properties style:font-name-complex="Calibri" fo:color="#000000" style:text-position="super 66.6%"/>
    </style:style>
    <style:style style:name="T86" style:parent-style-name="Domyślnaczcionkaakapitu" style:family="text">
      <style:text-properties style:font-name-complex="Calibri" fo:color="#000000"/>
    </style:style>
    <style:style style:name="T87" style:parent-style-name="Domyślnaczcionkaakapitu" style:family="text">
      <style:text-properties style:font-name-complex="Calibri" fo:color="#000000" style:text-position="super 66.6%"/>
    </style:style>
    <style:style style:name="T88" style:parent-style-name="Domyślnaczcionkaakapitu" style:family="text">
      <style:text-properties style:font-name-complex="Calibri" fo:color="#000000"/>
    </style:style>
    <style:style style:name="T89" style:parent-style-name="Domyślnaczcionkaakapitu" style:family="text">
      <style:text-properties style:font-name-complex="Calibri" fo:color="#000000"/>
    </style:style>
    <style:style style:name="T90" style:parent-style-name="Domyślnaczcionkaakapitu" style:family="text">
      <style:text-properties style:font-name-complex="Calibri" fo:color="#000000"/>
    </style:style>
    <style:style style:name="T91" style:parent-style-name="Domyślnaczcionkaakapitu" style:family="text">
      <style:text-properties style:font-name-complex="Calibri" fo:color="#000000"/>
    </style:style>
    <style:style style:name="T92" style:parent-style-name="Domyślnaczcionkaakapitu" style:family="text">
      <style:text-properties style:font-name-complex="Calibri" fo:color="#000000"/>
    </style:style>
    <style:style style:name="T93" style:parent-style-name="Domyślnaczcionkaakapitu" style:family="text">
      <style:text-properties style:font-name-complex="Calibri" fo:color="#000000"/>
    </style:style>
    <style:style style:name="P94" style:parent-style-name="Normalny" style:family="paragraph">
      <style:paragraph-properties fo:text-align="justify" style:vertical-align="auto" fo:line-height="150%"/>
      <style:text-properties style:font-name-complex="Calibri" fo:color="#000000"/>
    </style:style>
    <style:style style:name="P95" style:parent-style-name="Normalny" style:family="paragraph">
      <style:paragraph-properties fo:text-align="justify" style:vertical-align="auto" fo:line-height="150%"/>
      <style:text-properties style:font-name-complex="Calibri" fo:color="#000000"/>
    </style:style>
    <style:style style:name="P96" style:parent-style-name="Normalny" style:family="paragraph">
      <style:paragraph-properties fo:text-align="justify" style:vertical-align="auto" fo:line-height="150%"/>
      <style:text-properties style:font-name-complex="Calibri" fo:color="#000000"/>
    </style:style>
    <style:style style:name="P97" style:parent-style-name="Normalny" style:family="paragraph">
      <style:paragraph-properties fo:text-align="justify" style:vertical-align="auto" fo:line-height="150%"/>
      <style:text-properties style:font-name-complex="Calibri" fo:color="#000000"/>
    </style:style>
    <style:style style:name="P98" style:parent-style-name="Normalny" style:family="paragraph">
      <style:paragraph-properties fo:text-align="justify" style:vertical-align="auto" fo:line-height="150%"/>
      <style:text-properties style:font-name-complex="Calibri" fo:color="#000000"/>
    </style:style>
    <style:style style:name="P99" style:parent-style-name="Normalny" style:family="paragraph">
      <style:paragraph-properties fo:text-align="justify" style:vertical-align="auto" fo:line-height="150%"/>
      <style:text-properties style:font-name-complex="Calibri" fo:color="#000000"/>
    </style:style>
    <style:style style:name="P100" style:parent-style-name="Normalny" style:family="paragraph">
      <style:paragraph-properties fo:text-align="justify" style:vertical-align="auto" fo:line-height="150%"/>
      <style:text-properties style:font-name-complex="Calibri" fo:color="#000000"/>
    </style:style>
    <style:style style:name="P101" style:parent-style-name="Normalny" style:family="paragraph">
      <style:paragraph-properties fo:text-align="justify" style:vertical-align="auto" fo:line-height="150%"/>
      <style:text-properties style:font-name-complex="Calibri" fo:color="#000000"/>
    </style:style>
    <style:style style:name="P102" style:parent-style-name="Normalny" style:family="paragraph">
      <style:paragraph-properties fo:text-align="justify" style:vertical-align="auto" fo:line-height="150%"/>
      <style:text-properties style:font-name-complex="Calibri" fo:color="#000000"/>
    </style:style>
    <style:style style:name="P103" style:parent-style-name="Normalny" style:family="paragraph">
      <style:paragraph-properties fo:text-align="justify" style:vertical-align="auto" fo:line-height="150%"/>
      <style:text-properties style:font-name-complex="Calibri" fo:color="#000000"/>
    </style:style>
    <style:style style:name="P104" style:parent-style-name="Normalny" style:family="paragraph">
      <style:paragraph-properties style:vertical-align="auto" fo:line-height="150%"/>
    </style:style>
    <style:style style:name="T105" style:parent-style-name="Domyślnaczcionkaakapitu" style:family="text">
      <style:text-properties style:font-name-complex="Calibri" style:font-weight-complex="bold" fo:color="#000000" style:language-asian="en" style:country-asian="US" style:language-complex="ar" style:country-complex="SA"/>
    </style:style>
    <style:style style:name="T106" style:parent-style-name="Domyślnaczcionkaakapitu" style:family="text">
      <style:text-properties style:font-name-complex="Calibri" style:font-weight-complex="bold" fo:color="#000000" style:language-asian="en" style:country-asian="US"/>
    </style:style>
    <style:style style:name="P107" style:parent-style-name="Normalny" style:family="paragraph">
      <style:paragraph-properties fo:line-height="150%" fo:margin-left="0in" fo:text-indent="-0.0076in">
        <style:tab-stops/>
      </style:paragraph-properties>
      <style:text-properties style:font-weight-complex="bold"/>
    </style:style>
    <style:style style:name="P108"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09"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10" style:parent-style-name="Normalny" style:family="paragraph">
      <style:paragraph-properties fo:margin-top="0.1666in" fo:line-height="150%" fo:margin-left="0in" fo:text-indent="0in">
        <style:tab-stops>
          <style:tab-stop style:type="left" style:position="-10.2041in"/>
        </style:tab-stops>
      </style:paragraph-properties>
      <style:text-properties style:font-name-complex="Calibri"/>
    </style:style>
    <style:style style:name="P111" style:parent-style-name="Normalny" style:family="paragraph">
      <style:paragraph-properties fo:line-height="150%"/>
    </style:style>
    <style:style style:name="T112" style:parent-style-name="Domyślnaczcionkaakapitu" style:family="text">
      <style:text-properties style:font-name-complex="Calibri" style:font-size-complex="10.5pt"/>
    </style:style>
    <style:style style:name="P113" style:parent-style-name="Normalny" style:family="paragraph">
      <style:paragraph-properties fo:line-height="150%"/>
      <style:text-properties style:font-name-complex="Calibri" style:font-size-complex="10.5pt"/>
    </style:style>
    <style:style style:name="P114" style:parent-style-name="Normalny" style:family="paragraph">
      <style:paragraph-properties fo:line-height="150%"/>
      <style:text-properties style:font-name-complex="Calibri" style:font-size-complex="10.5pt"/>
    </style:style>
    <style:style style:name="P115" style:parent-style-name="Normalny" style:family="paragraph">
      <style:paragraph-properties fo:line-height="150%"/>
      <style:text-properties style:font-name-complex="Calibri" style:font-size-complex="10.5pt"/>
    </style:style>
    <style:style style:name="P116" style:parent-style-name="Normalny" style:family="paragraph">
      <style:paragraph-properties fo:margin-top="0.1666in" fo:line-height="150%" fo:text-indent="-0.5in" fo:background-color="#FFFFFF"/>
      <style:text-properties style:font-name-complex="Times New Roman" fo:background-color="#FFFFFF" fo:hyphenate="true"/>
    </style:style>
    <style:style style:name="P117" style:parent-style-name="Normalny" style:family="paragraph">
      <style:paragraph-properties fo:margin-top="0.1666in" fo:line-height="150%" fo:margin-left="0in" fo:text-indent="-0.0076in" fo:background-color="#FFFFFF">
        <style:tab-stops/>
      </style:paragraph-properties>
      <style:text-properties fo:hyphenate="true"/>
    </style:style>
    <style:style style:name="T118" style:parent-style-name="Domyślnaczcionkaakapitu" style:family="text">
      <style:text-properties style:font-name-complex="Verdana" fo:background-color="#FFFFFF"/>
    </style:style>
    <style:style style:name="P119" style:parent-style-name="Normalny" style:family="paragraph">
      <style:paragraph-properties fo:margin-top="0.1666in" fo:line-height="150%" fo:margin-left="0in" fo:text-indent="-0.0076in" fo:background-color="#FFFFFF">
        <style:tab-stops/>
      </style:paragraph-properties>
      <style:text-properties fo:hyphenate="true"/>
    </style:style>
    <style:style style:name="T120" style:parent-style-name="Domyślnaczcionkaakapitu" style:family="text">
      <style:text-properties style:font-name-complex="Verdana" fo:background-color="#FFFFFF"/>
    </style:style>
    <style:style style:name="P121" style:parent-style-name="Normalny" style:family="paragraph">
      <style:paragraph-properties fo:margin-top="0.1666in" fo:line-height="150%" fo:margin-left="0in" fo:text-indent="-0.0076in" fo:background-color="#FFFFFF">
        <style:tab-stops/>
      </style:paragraph-properties>
      <style:text-properties fo:hyphenate="true"/>
    </style:style>
    <style:style style:name="T122" style:parent-style-name="Domyślnaczcionkaakapitu" style:family="text">
      <style:text-properties fo:background-color="#FFFFFF"/>
    </style:style>
    <style:style style:name="T123" style:parent-style-name="Domyślnaczcionkaakapitu" style:family="text">
      <style:text-properties fo:color="#000000" fo:background-color="#FFFFFF"/>
    </style:style>
    <style:style style:name="P124" style:parent-style-name="Normalny" style:family="paragraph">
      <style:paragraph-properties style:vertical-align="auto" fo:line-height="150%"/>
      <style:text-properties fo:color="#FF0000"/>
    </style:style>
    <style:style style:name="P125"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fo:color="#000000" style:language-asian="en" style:country-asian="US"/>
    </style:style>
    <style:style style:name="P126" style:parent-style-name="Akapitzlistą" style:family="paragraph">
      <style:paragraph-properties fo:widows="2" fo:orphans="2" style:vertical-align="auto" fo:line-height="150%">
        <style:tab-stops>
          <style:tab-stop style:type="left" style:position="-2.3777in"/>
        </style:tab-stops>
      </style:paragraph-properties>
    </style:style>
    <style:style style:name="T127" style:parent-style-name="Domyślnaczcionkaakapitu" style:family="text">
      <style:text-properties style:font-name="Calibri" style:font-name-complex="Calibri" fo:color="#000000"/>
    </style:style>
    <style:style style:name="T128" style:parent-style-name="Domyślnaczcionkaakapitu" style:family="text">
      <style:text-properties style:font-name="Calibri" style:font-name-complex="Calibri" style:font-style-complex="italic" fo:color="#000000"/>
    </style:style>
    <style:style style:name="P129" style:parent-style-name="Akapitzlistą" style:family="paragraph">
      <style:paragraph-properties fo:widows="2" fo:orphans="2" style:vertical-align="auto" fo:line-height="150%">
        <style:tab-stops>
          <style:tab-stop style:type="left" style:position="-2.3777in"/>
        </style:tab-stops>
      </style:paragraph-properties>
    </style:style>
    <style:style style:name="T130" style:parent-style-name="Domyślnaczcionkaakapitu" style:family="text">
      <style:text-properties style:font-name="Calibri" style:font-name-complex="Calibri" style:font-style-complex="italic" fo:color="#000000"/>
    </style:style>
    <style:style style:name="P131" style:parent-style-name="Normalny" style:family="paragraph">
      <style:paragraph-properties fo:widows="2" fo:orphans="2" style:vertical-align="auto" fo:line-height="150%">
        <style:tab-stops>
          <style:tab-stop style:type="left" style:position="-1.5888in"/>
        </style:tab-stops>
      </style:paragraph-properties>
    </style:style>
    <style:style style:name="T132" style:parent-style-name="Domyślnaczcionkaakapitu" style:family="text">
      <style:text-properties fo:color="#000000"/>
    </style:style>
    <style:style style:name="T133" style:parent-style-name="Domyślnaczcionkaakapitu" style:family="text">
      <style:text-properties style:font-name-complex="Calibri" style:font-size-complex="10.5pt"/>
    </style:style>
    <style:style style:name="P134" style:parent-style-name="Akapitzlistą" style:family="paragraph">
      <style:paragraph-properties fo:widows="2" fo:orphans="2" style:vertical-align="auto" fo:line-height="150%" fo:margin-left="0.6444in">
        <style:tab-stops>
          <style:tab-stop style:type="left" style:position="-1.3666in"/>
        </style:tab-stops>
      </style:paragraph-properties>
      <style:text-properties fo:color="#FF0000"/>
    </style:style>
    <style:style style:name="P135"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fo:color="#000000"/>
    </style:style>
    <style:style style:name="P136"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37" style:parent-style-name="Akapitzlistą" style:family="paragraph">
      <style:paragraph-properties fo:margin-top="0.1666in" fo:line-height="150%" fo:margin-left="0in">
        <style:tab-stops/>
      </style:paragraph-properties>
    </style:style>
    <style:style style:name="T138"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fo:color="#000000"/>
    </style:style>
    <style:style style:name="P140" style:parent-style-name="Standard" style:family="paragraph">
      <style:paragraph-properties fo:line-height="150%"/>
    </style:style>
    <style:style style:name="T141"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42" style:parent-style-name="Domyślnaczcionkaakapitu" style:family="text">
      <style:text-properties style:font-name="Calibri" style:font-name-complex="Calibri" fo:color="#FF0000"/>
    </style:style>
    <style:style style:name="T143" style:parent-style-name="Domyślnaczcionkaakapitu" style:family="text">
      <style:text-properties style:font-name="Calibri" style:font-name-complex="Calibri" fo:color="#000000"/>
    </style:style>
    <style:style style:name="T144" style:parent-style-name="Domyślnaczcionkaakapitu" style:family="text">
      <style:text-properties style:font-name="Calibri" style:font-name-complex="Calibri" fo:color="#000000"/>
    </style:style>
    <style:style style:name="T145"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46" style:parent-style-name="Domyślnaczcionkaakapitu" style:family="text">
      <style:text-properties style:font-name="Calibri" style:font-name-complex="Calibri" fo:color="#000000"/>
    </style:style>
    <style:style style:name="T147" style:parent-style-name="Domyślnaczcionkaakapitu" style:family="text">
      <style:text-properties style:font-name="Calibri" style:font-name-complex="Calibri" fo:color="#000000"/>
    </style:style>
    <style:style style:name="T148" style:parent-style-name="Domyślnaczcionkaakapitu" style:family="text">
      <style:text-properties style:font-name="Calibri" style:font-name-complex="Calibri" fo:color="#000000"/>
    </style:style>
    <style:style style:name="T149" style:parent-style-name="Domyślnaczcionkaakapitu" style:family="text">
      <style:text-properties style:font-name="Calibri" style:font-name-complex="Calibri" fo:color="#000000"/>
    </style:style>
    <style:style style:name="T150" style:parent-style-name="Domyślnaczcionkaakapitu" style:family="text">
      <style:text-properties style:font-name="Calibri" style:font-name-complex="Calibri" fo:color="#000000"/>
    </style:style>
    <style:style style:name="T151" style:parent-style-name="Domyślnaczcionkaakapitu" style:family="text">
      <style:text-properties style:font-name="Calibri" style:font-name-complex="Calibri" fo:color="#000000"/>
    </style:style>
    <style:style style:name="P152"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53" style:parent-style-name="Normalny" style:family="paragraph">
      <style:paragraph-properties fo:margin-top="0.0833in" fo:line-height="150%"/>
      <style:text-properties style:font-name-complex="Calibri" fo:color="#000000"/>
    </style:style>
    <style:style style:name="P154" style:parent-style-name="Normalny" style:family="paragraph">
      <style:paragraph-properties fo:margin-top="0.0833in" fo:line-height="150%"/>
      <style:text-properties fo:color="#000000"/>
    </style:style>
    <style:style style:name="P155" style:parent-style-name="Normalny" style:family="paragraph">
      <style:paragraph-properties fo:line-height="150%"/>
    </style:style>
    <style:style style:name="T156"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57" style:parent-style-name="Domyślnaczcionkaakapitu" style:family="text">
      <style:text-properties style:font-name-complex="Calibri" fo:color="#000000"/>
    </style:style>
    <style:style style:name="P158" style:parent-style-name="Akapitzlistą" style:family="paragraph">
      <style:paragraph-properties fo:margin-top="0.1666in" fo:line-height="150%" fo:margin-left="0in">
        <style:tab-stops/>
      </style:paragraph-properties>
    </style:style>
    <style:style style:name="T159"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60" style:parent-style-name="Domyślnaczcionkaakapitu" style:family="text">
      <style:text-properties style:font-name="Calibri" style:font-name-complex="Calibri" fo:color="#FF0000"/>
    </style:style>
    <style:style style:name="T161" style:parent-style-name="Domyślnaczcionkaakapitu" style:family="text">
      <style:text-properties style:font-name="Calibri" style:font-name-complex="Calibri" fo:color="#000000"/>
    </style:style>
    <style:style style:name="T162" style:parent-style-name="Domyślnaczcionkaakapitu" style:family="text">
      <style:text-properties style:font-name="Calibri" style:font-name-complex="Calibri" fo:color="#000000"/>
    </style:style>
    <style:style style:name="T163"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64" style:parent-style-name="Domyślnaczcionkaakapitu" style:family="text">
      <style:text-properties style:font-name="Calibri" style:font-name-complex="Calibri" fo:color="#000000"/>
    </style:style>
    <style:style style:name="T165" style:parent-style-name="Domyślnaczcionkaakapitu" style:family="text">
      <style:text-properties style:font-name="Calibri" style:font-name-complex="Calibri" fo:color="#000000"/>
    </style:style>
    <style:style style:name="T166" style:parent-style-name="Domyślnaczcionkaakapitu" style:family="text">
      <style:text-properties style:font-name="Calibri" style:font-name-complex="Calibri" fo:color="#000000"/>
    </style:style>
    <style:style style:name="T167" style:parent-style-name="Domyślnaczcionkaakapitu" style:family="text">
      <style:text-properties style:font-name="Calibri" style:font-name-complex="Calibri" fo:color="#000000"/>
    </style:style>
    <style:style style:name="P168" style:parent-style-name="Akapitzlistą" style:family="paragraph">
      <style:paragraph-properties fo:text-align="justify" fo:margin-top="0.1666in" fo:line-height="150%" fo:margin-left="0in">
        <style:tab-stops/>
      </style:paragraph-properties>
    </style:style>
    <style:style style:name="T169" style:parent-style-name="Domyślnaczcionkaakapitu" style:family="text">
      <style:text-properties style:font-name-complex="Calibri" fo:color="#FF0000"/>
    </style:style>
    <style:style style:name="T170" style:parent-style-name="Pogrubienie" style:family="text">
      <style:text-properties style:font-name="Calibri" style:font-name-complex="Calibri" fo:font-weight="normal" style:font-weight-asian="normal" style:font-weight-complex="normal" fo:color="#000000"/>
    </style:style>
    <style:style style:name="T171" style:parent-style-name="Domyślnaczcionkaakapitu" style:family="text">
      <style:text-properties style:font-name="Calibri" style:font-name-complex="Calibri" fo:color="#000000"/>
    </style:style>
    <style:style style:name="T172" style:parent-style-name="Domyślnaczcionkaakapitu" style:family="text">
      <style:text-properties style:font-name-complex="Calibri" fo:color="#000000"/>
    </style:style>
    <style:style style:name="T173" style:parent-style-name="Domyślnaczcionkaakapitu" style:family="text">
      <style:text-properties style:font-name="Calibri" style:font-name-complex="Calibri" fo:color="#000000"/>
    </style:style>
    <style:style style:name="P174" style:parent-style-name="Akapitzlistą" style:family="paragraph">
      <style:paragraph-properties fo:text-align="justify" fo:margin-top="0.1666in" fo:line-height="150%" fo:margin-left="0in">
        <style:tab-stops/>
      </style:paragraph-properties>
      <style:text-properties fo:color="#000000"/>
    </style:style>
    <style:style style:name="P175" style:parent-style-name="Normalny" style:family="paragraph">
      <style:paragraph-properties fo:line-height="150%"/>
      <style:text-properties style:font-name-complex="Calibri" fo:color="#000000"/>
    </style:style>
    <style:style style:name="P17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77"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fo:color="#000000" style:language-asian="en" style:country-asian="US" style:language-complex="ar" style:country-complex="SA"/>
    </style:style>
    <style:style style:name="P178" style:parent-style-name="Akapitzlistą" style:family="paragraph">
      <style:paragraph-properties fo:margin-top="0.1666in" fo:line-height="150%" fo:margin-left="0in">
        <style:tab-stops/>
      </style:paragraph-properties>
    </style:style>
    <style:style style:name="T179"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80" style:parent-style-name="Domyślnaczcionkaakapitu" style:family="text">
      <style:text-properties style:font-name="Calibri" style:font-name-complex="Calibri" fo:color="#FF0000"/>
    </style:style>
    <style:style style:name="T181" style:parent-style-name="Domyślnaczcionkaakapitu" style:family="text">
      <style:text-properties style:font-name="Calibri" style:font-name-complex="Calibri" fo:color="#000000"/>
    </style:style>
    <style:style style:name="T182" style:parent-style-name="Domyślnaczcionkaakapitu" style:family="text">
      <style:text-properties style:font-name="Calibri" style:font-name-complex="Calibri" fo:color="#000000"/>
    </style:style>
    <style:style style:name="T183" style:parent-style-name="Domyślnaczcionkaakapitu" style:family="text">
      <style:text-properties style:font-name="Calibri" style:font-name-complex="Calibri" fo:color="#000000"/>
    </style:style>
    <style:style style:name="T184"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85" style:parent-style-name="Domyślnaczcionkaakapitu" style:family="text">
      <style:text-properties style:font-name="Calibri" style:font-name-complex="Calibri" fo:color="#000000"/>
    </style:style>
    <style:style style:name="T186" style:parent-style-name="Domyślnaczcionkaakapitu" style:family="text">
      <style:text-properties style:font-name="Calibri" style:font-name-complex="Calibri" fo:color="#FF0000"/>
    </style:style>
    <style:style style:name="T187" style:parent-style-name="Domyślnaczcionkaakapitu" style:family="text">
      <style:text-properties style:font-name="Calibri" style:font-name-complex="Calibri" fo:color="#000000"/>
    </style:style>
    <style:style style:name="T188" style:parent-style-name="Domyślnaczcionkaakapitu" style:family="text">
      <style:text-properties style:font-name="Calibri" style:font-name-complex="Calibri" fo:color="#000000"/>
    </style:style>
    <style:style style:name="T189"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0" style:parent-style-name="Domyślnaczcionkaakapitu" style:family="text">
      <style:text-properties style:font-name="Calibri" style:font-name-complex="Calibri" fo:color="#000000"/>
    </style:style>
    <style:style style:name="T191" style:parent-style-name="Domyślnaczcionkaakapitu" style:family="text">
      <style:text-properties style:font-name="Calibri" style:font-name-complex="Calibri" fo:color="#000000"/>
    </style:style>
    <style:style style:name="T192" style:parent-style-name="Domyślnaczcionkaakapitu" style:family="text">
      <style:text-properties style:font-name="Calibri" style:font-name-complex="Calibri" fo:color="#000000"/>
    </style:style>
    <style:style style:name="T193" style:parent-style-name="Domyślnaczcionkaakapitu" style:family="text">
      <style:text-properties style:font-name="Calibri" style:font-name-complex="Calibri" fo:color="#000000"/>
    </style:style>
    <style:style style:name="T194" style:parent-style-name="Domyślnaczcionkaakapitu" style:family="text">
      <style:text-properties fo:color="#FF0000"/>
    </style:style>
    <style:style style:name="P195" style:parent-style-name="Normalny" style:family="paragraph">
      <style:paragraph-properties fo:text-align="justify" fo:line-height="150%"/>
      <style:text-properties style:font-name-complex="Calibri" fo:color="#000000"/>
    </style:style>
    <style:style style:name="P196" style:parent-style-name="Normalny" style:family="paragraph">
      <style:paragraph-properties fo:text-align="justify" fo:line-height="150%"/>
      <style:text-properties style:font-name-complex="Calibri" fo:color="#000000"/>
    </style:style>
    <style:style style:name="P197" style:parent-style-name="Normalny" style:family="paragraph">
      <style:paragraph-properties fo:line-height="150%"/>
      <style:text-properties style:font-name-complex="Calibri" fo:color="#000000"/>
    </style:style>
    <style:style style:name="P19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99"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fo:color="#000000" style:language-asian="en" style:country-asian="US" style:language-complex="ar" style:country-complex="SA"/>
    </style:style>
    <style:style style:name="P200" style:parent-style-name="Akapitzlistą" style:family="paragraph">
      <style:paragraph-properties fo:margin-top="0.0833in" fo:line-height="150%" fo:margin-left="0.0375in">
        <style:tab-stops>
          <style:tab-stop style:type="left" style:position="-2.7416in"/>
        </style:tab-stops>
      </style:paragraph-properties>
    </style:style>
    <style:style style:name="T201"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2" style:parent-style-name="Domyślnaczcionkaakapitu" style:family="text">
      <style:text-properties style:font-name="Calibri" style:font-name-complex="Calibri" fo:color="#000000"/>
    </style:style>
    <style:style style:name="T203" style:parent-style-name="Domyślnaczcionkaakapitu" style:family="text">
      <style:text-properties style:font-name="Calibri" style:font-name-complex="Calibri" fo:color="#000000"/>
    </style:style>
    <style:style style:name="P204" style:parent-style-name="Akapitzlistą" style:family="paragraph">
      <style:paragraph-properties fo:margin-top="0.0833in" fo:line-height="150%" fo:margin-left="0.0375in">
        <style:tab-stops>
          <style:tab-stop style:type="left" style:position="-2.7416in"/>
        </style:tab-stops>
      </style:paragraph-properties>
    </style:style>
    <style:style style:name="T20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06" style:parent-style-name="Domyślnaczcionkaakapitu" style:family="text">
      <style:text-properties style:font-name="Calibri" style:font-name-complex="Calibri" fo:color="#FF0000"/>
    </style:style>
    <style:style style:name="T207" style:parent-style-name="Domyślnaczcionkaakapitu" style:family="text">
      <style:text-properties style:font-name="Calibri" style:font-name-complex="Calibri" fo:color="#000000"/>
    </style:style>
    <style:style style:name="T208" style:parent-style-name="Domyślnaczcionkaakapitu" style:family="text">
      <style:text-properties style:font-name="Calibri" style:font-name-complex="Calibri" fo:color="#000000"/>
    </style:style>
    <style:style style:name="T209"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10" style:parent-style-name="Domyślnaczcionkaakapitu" style:family="text">
      <style:text-properties style:font-name="Calibri" style:font-name-complex="Calibri" fo:color="#000000"/>
    </style:style>
    <style:style style:name="T211" style:parent-style-name="Domyślnaczcionkaakapitu" style:family="text">
      <style:text-properties style:font-name="Calibri" style:font-name-complex="Calibri" fo:color="#000000"/>
    </style:style>
    <style:style style:name="T212" style:parent-style-name="Domyślnaczcionkaakapitu" style:family="text">
      <style:text-properties style:font-name="Calibri" style:font-name-complex="Calibri" fo:color="#000000"/>
    </style:style>
    <style:style style:name="T213" style:parent-style-name="Domyślnaczcionkaakapitu" style:family="text">
      <style:text-properties style:font-name="Calibri" style:font-name-complex="Calibri" fo:color="#000000"/>
    </style:style>
    <style:style style:name="P214"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215"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216"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P21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21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1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20" style:parent-style-name="Akapitzlistą" style:family="paragraph">
      <style:paragraph-properties fo:margin-top="0.0833in" fo:line-height="150%" fo:margin-left="0.0375in">
        <style:tab-stops>
          <style:tab-stop style:type="left" style:position="-2.7416in"/>
        </style:tab-stops>
      </style:paragraph-properties>
    </style:style>
    <style:style style:name="T221"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2" style:parent-style-name="Domyślnaczcionkaakapitu" style:family="text">
      <style:text-properties style:font-name="Calibri" style:font-name-complex="Calibri" fo:color="#FF0000"/>
    </style:style>
    <style:style style:name="T223" style:parent-style-name="Domyślnaczcionkaakapitu" style:family="text">
      <style:text-properties style:font-name="Calibri" style:font-name-complex="Calibri" fo:color="#000000"/>
    </style:style>
    <style:style style:name="T224" style:parent-style-name="Domyślnaczcionkaakapitu" style:family="text">
      <style:text-properties style:font-name="Calibri" style:font-name-complex="Calibri" fo:color="#000000"/>
    </style:style>
    <style:style style:name="T225" style:parent-style-name="Domyślnaczcionkaakapitu" style:family="text">
      <style:text-properties style:font-name="Calibri" style:font-name-complex="Calibri" fo:color="#000000"/>
    </style:style>
    <style:style style:name="P226" style:parent-style-name="Akapitzlistą" style:family="paragraph">
      <style:paragraph-properties fo:margin-top="0.0833in" fo:line-height="150%" fo:margin-left="0.0375in">
        <style:tab-stops>
          <style:tab-stop style:type="left" style:position="-2.7416in"/>
        </style:tab-stops>
      </style:paragraph-properties>
    </style:style>
    <style:style style:name="T227"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28" style:parent-style-name="Domyślnaczcionkaakapitu" style:family="text">
      <style:text-properties style:font-name="Calibri" style:font-name-complex="Calibri" fo:color="#000000"/>
    </style:style>
    <style:style style:name="T229" style:parent-style-name="Domyślnaczcionkaakapitu" style:family="text">
      <style:text-properties style:font-name="Calibri" style:font-name-complex="Calibri" fo:color="#FF0000"/>
    </style:style>
    <style:style style:name="T230" style:parent-style-name="Domyślnaczcionkaakapitu" style:family="text">
      <style:text-properties style:font-name="Calibri" style:font-name-complex="Calibri" fo:color="#000000"/>
    </style:style>
    <style:style style:name="T231" style:parent-style-name="Domyślnaczcionkaakapitu" style:family="text">
      <style:text-properties style:font-name="Calibri" style:font-name-complex="Calibri" fo:color="#000000"/>
    </style:style>
    <style:style style:name="T232"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33" style:parent-style-name="Domyślnaczcionkaakapitu" style:family="text">
      <style:text-properties style:font-name="Calibri" style:font-name-complex="Calibri" fo:color="#000000"/>
    </style:style>
    <style:style style:name="T234" style:parent-style-name="Domyślnaczcionkaakapitu" style:family="text">
      <style:text-properties style:font-name="Calibri" style:font-name-complex="Calibri" fo:color="#000000"/>
    </style:style>
    <style:style style:name="T235" style:parent-style-name="Domyślnaczcionkaakapitu" style:family="text">
      <style:text-properties style:font-name="Calibri" style:font-name-complex="Calibri" fo:color="#000000"/>
    </style:style>
    <style:style style:name="T236" style:parent-style-name="Domyślnaczcionkaakapitu" style:family="text">
      <style:text-properties style:font-name="Calibri" style:font-name-complex="Calibri" fo:color="#000000"/>
    </style:style>
    <style:style style:name="P237"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38" style:parent-style-name="Pogrubienie" style:family="text">
      <style:text-properties style:font-name="Calibri" style:font-name-complex="Calibri" fo:font-weight="normal" style:font-weight-asian="normal" style:font-weight-complex="normal" fo:color="#000000"/>
    </style:style>
    <style:style style:name="T239" style:parent-style-name="Pogrubienie" style:family="text">
      <style:text-properties style:font-name="Calibri" style:font-name-complex="Calibri" fo:font-weight="normal" style:font-weight-asian="normal" style:font-weight-complex="normal" fo:color="#FF0000"/>
    </style:style>
    <style:style style:name="T240" style:parent-style-name="Pogrubienie" style:family="text">
      <style:text-properties style:font-name="Calibri" style:font-name-complex="Calibri" fo:font-weight="normal" style:font-weight-asian="normal" style:font-weight-complex="normal" fo:color="#000000"/>
    </style:style>
    <style:style style:name="T241" style:parent-style-name="Pogrubienie" style:family="text">
      <style:text-properties style:font-name="Calibri" style:font-name-complex="Calibri" fo:font-weight="normal" style:font-weight-asian="normal" style:font-weight-complex="normal" fo:color="#FF0000"/>
    </style:style>
    <style:style style:name="P242"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243"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44"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45" style:parent-style-name="Normalny" style:family="paragraph">
      <style:paragraph-properties fo:line-height="150%"/>
    </style:style>
    <style:style style:name="T246"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47" style:parent-style-name="Domyślnaczcionkaakapitu" style:family="text">
      <style:text-properties style:font-name-complex="Calibri" fo:color="#FF0000"/>
    </style:style>
    <style:style style:name="T248" style:parent-style-name="Domyślnaczcionkaakapitu" style:family="text">
      <style:text-properties style:font-name-complex="Calibri" fo:color="#000000"/>
    </style:style>
    <style:style style:name="T249" style:parent-style-name="Domyślnaczcionkaakapitu" style:family="text">
      <style:text-properties style:font-name-complex="Calibri" fo:color="#000000"/>
    </style:style>
    <style:style style:name="T250" style:parent-style-name="Domyślnaczcionkaakapitu" style:family="text">
      <style:text-properties style:font-name-complex="Calibri" fo:color="#000000"/>
    </style:style>
    <style:style style:name="T251" style:parent-style-name="Domyślnaczcionkaakapitu" style:family="text">
      <style:text-properties style:font-name-complex="Calibri" style:font-style-complex="italic" fo:color="#000000"/>
    </style:style>
    <style:style style:name="P252" style:parent-style-name="Akapitzlistą" style:family="paragraph">
      <style:paragraph-properties fo:margin-top="0.0833in" fo:line-height="150%" fo:margin-left="0.0375in">
        <style:tab-stops>
          <style:tab-stop style:type="left" style:position="-2.7416in"/>
        </style:tab-stops>
      </style:paragraph-properties>
    </style:style>
    <style:style style:name="T253"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54" style:parent-style-name="Domyślnaczcionkaakapitu" style:family="text">
      <style:text-properties style:font-name="Calibri" style:font-name-complex="Calibri" fo:color="#FF0000"/>
    </style:style>
    <style:style style:name="T255" style:parent-style-name="Domyślnaczcionkaakapitu" style:family="text">
      <style:text-properties style:font-name="Calibri" style:font-name-complex="Calibri" fo:color="#000000"/>
    </style:style>
    <style:style style:name="T256" style:parent-style-name="Domyślnaczcionkaakapitu" style:family="text">
      <style:text-properties style:font-name="Calibri" style:font-name-complex="Calibri" fo:color="#000000"/>
    </style:style>
    <style:style style:name="T257"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58" style:parent-style-name="Domyślnaczcionkaakapitu" style:family="text">
      <style:text-properties style:font-name="Calibri" style:font-name-complex="Calibri" fo:color="#000000"/>
    </style:style>
    <style:style style:name="T259" style:parent-style-name="Domyślnaczcionkaakapitu" style:family="text">
      <style:text-properties style:font-name="Calibri" style:font-name-complex="Calibri" fo:color="#000000"/>
    </style:style>
    <style:style style:name="T260" style:parent-style-name="Domyślnaczcionkaakapitu" style:family="text">
      <style:text-properties style:font-name="Calibri" style:font-name-complex="Calibri" fo:color="#000000"/>
    </style:style>
    <style:style style:name="T261" style:parent-style-name="Domyślnaczcionkaakapitu" style:family="text">
      <style:text-properties style:font-name="Calibri" style:font-name-complex="Calibri" fo:color="#000000"/>
    </style:style>
    <style:style style:name="P262" style:parent-style-name="Akapitzlistą" style:family="paragraph">
      <style:paragraph-properties fo:margin-top="0.0833in" fo:line-height="150%" fo:margin-left="0.0375in">
        <style:tab-stops>
          <style:tab-stop style:type="left" style:position="-2.7416in"/>
        </style:tab-stops>
      </style:paragraph-properties>
    </style:style>
    <style:style style:name="P263"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64" style:parent-style-name="Domyślnaczcionkaakapitu" style:family="text">
      <style:text-properties style:font-name="Calibri" style:font-name-complex="Calibri" fo:color="#000000"/>
    </style:style>
    <style:style style:name="T265" style:parent-style-name="Pogrubienie" style:family="text">
      <style:text-properties style:font-name="Calibri" style:font-name-complex="Calibri" fo:font-weight="normal" style:font-weight-asian="normal" style:font-weight-complex="normal" fo:color="#000000"/>
    </style:style>
    <style:style style:name="T266" style:parent-style-name="Pogrubienie" style:family="text">
      <style:text-properties style:font-name="Calibri" style:font-name-complex="Calibri" fo:font-weight="normal" style:font-weight-asian="normal" style:font-weight-complex="normal" fo:color="#000000"/>
    </style:style>
    <style:style style:name="T267" style:parent-style-name="Pogrubienie" style:family="text">
      <style:text-properties style:font-name="Calibri" style:font-name-complex="Calibri" fo:font-weight="normal" style:font-weight-asian="normal" style:font-weight-complex="normal" fo:color="#000000"/>
    </style:style>
    <style:style style:name="P268" style:parent-style-name="Normalny" style:family="paragraph">
      <style:paragraph-properties fo:margin-top="0.0833in" fo:line-height="150%">
        <style:tab-stops>
          <style:tab-stop style:type="left" style:position="-2.7041in"/>
        </style:tab-stops>
      </style:paragraph-properties>
    </style:style>
    <style:style style:name="T269" style:parent-style-name="Domyślnaczcionkaakapitu" style:family="text">
      <style:text-properties style:font-name-complex="Calibri" fo:color="#000000"/>
    </style:style>
    <style:style style:name="P270"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71"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72" style:parent-style-name="Akapitzlistą" style:family="paragraph">
      <style:paragraph-properties fo:margin-top="0.0833in" fo:line-height="150%" fo:margin-left="0.0375in">
        <style:tab-stops>
          <style:tab-stop style:type="left" style:position="-2.7416in"/>
        </style:tab-stops>
      </style:paragraph-properties>
    </style:style>
    <style:style style:name="T273"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74" style:parent-style-name="Domyślnaczcionkaakapitu" style:family="text">
      <style:text-properties style:font-name="Calibri" style:font-name-complex="Calibri" fo:color="#FF0000"/>
    </style:style>
    <style:style style:name="T275" style:parent-style-name="Domyślnaczcionkaakapitu" style:family="text">
      <style:text-properties style:font-name="Calibri" style:font-name-complex="Calibri" fo:color="#000000"/>
    </style:style>
    <style:style style:name="T276" style:parent-style-name="Domyślnaczcionkaakapitu" style:family="text">
      <style:text-properties style:font-name="Calibri" style:font-name-complex="Calibri" fo:color="#000000"/>
    </style:style>
    <style:style style:name="T277" style:parent-style-name="Domyślnaczcionkaakapitu" style:family="text">
      <style:text-properties style:font-name="Calibri" style:font-name-complex="Calibri" fo:color="#000000"/>
    </style:style>
    <style:style style:name="T278" style:parent-style-name="Domyślnaczcionkaakapitu" style:family="text">
      <style:text-properties style:font-name="Calibri" style:font-name-complex="Calibri" fo:color="#000000"/>
    </style:style>
    <style:style style:name="T279" style:parent-style-name="Domyślnaczcionkaakapitu" style:family="text">
      <style:text-properties style:font-name="Calibri" style:font-name-complex="Calibri" fo:color="#000000"/>
    </style:style>
    <style:style style:name="T280" style:parent-style-name="Domyślnaczcionkaakapitu" style:family="text">
      <style:text-properties style:font-name="Calibri" style:font-name-complex="Calibri" fo:color="#000000"/>
    </style:style>
    <style:style style:name="T281" style:parent-style-name="Domyślnaczcionkaakapitu" style:family="text">
      <style:text-properties style:font-name="Calibri" style:font-name-complex="Calibri" fo:color="#000000"/>
    </style:style>
    <style:style style:name="T282" style:parent-style-name="Domyślnaczcionkaakapitu" style:family="text">
      <style:text-properties style:font-name="Calibri" style:font-name-complex="Calibri" fo:color="#000000"/>
    </style:style>
    <style:style style:name="T283" style:parent-style-name="Domyślnaczcionkaakapitu" style:family="text">
      <style:text-properties style:font-name="Calibri" style:font-name-complex="Calibri" fo:color="#000000"/>
    </style:style>
    <style:style style:name="T284" style:parent-style-name="Domyślnaczcionkaakapitu" style:family="text">
      <style:text-properties style:font-name="Calibri" style:font-name-complex="Calibri" fo:color="#FF0000"/>
    </style:style>
    <style:style style:name="T285" style:parent-style-name="Domyślnaczcionkaakapitu" style:family="text">
      <style:text-properties style:font-name="Calibri" style:font-name-complex="Calibri" fo:color="#000000"/>
    </style:style>
    <style:style style:name="P286" style:parent-style-name="Akapitzlistą" style:family="paragraph">
      <style:paragraph-properties fo:margin-top="0.0833in" fo:line-height="150%" fo:margin-left="0.0375in">
        <style:tab-stops>
          <style:tab-stop style:type="left" style:position="-2.7416in"/>
        </style:tab-stops>
      </style:paragraph-properties>
    </style:style>
    <style:style style:name="T287"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88" style:parent-style-name="Domyślnaczcionkaakapitu" style:family="text">
      <style:text-properties style:font-name="Calibri" style:font-name-complex="Calibri" fo:color="#FF0000"/>
    </style:style>
    <style:style style:name="T289" style:parent-style-name="Domyślnaczcionkaakapitu" style:family="text">
      <style:text-properties style:font-name="Calibri" style:font-name-complex="Calibri" fo:color="#000000"/>
    </style:style>
    <style:style style:name="T290" style:parent-style-name="Domyślnaczcionkaakapitu" style:family="text">
      <style:text-properties style:font-name="Calibri" style:font-name-complex="Calibri" fo:color="#000000"/>
    </style:style>
    <style:style style:name="T291"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92" style:parent-style-name="Domyślnaczcionkaakapitu" style:family="text">
      <style:text-properties style:font-name="Calibri" style:font-name-complex="Calibri" fo:color="#000000"/>
    </style:style>
    <style:style style:name="T293" style:parent-style-name="Domyślnaczcionkaakapitu" style:family="text">
      <style:text-properties style:font-name="Calibri" style:font-name-complex="Calibri" fo:color="#000000"/>
    </style:style>
    <style:style style:name="T294" style:parent-style-name="Domyślnaczcionkaakapitu" style:family="text">
      <style:text-properties style:font-name="Calibri" style:font-name-complex="Calibri" fo:color="#000000"/>
    </style:style>
    <style:style style:name="T295" style:parent-style-name="Domyślnaczcionkaakapitu" style:family="text">
      <style:text-properties style:font-name="Calibri" style:font-name-complex="Calibri" fo:color="#000000"/>
    </style:style>
    <style:style style:name="P296" style:parent-style-name="Normalny" style:family="paragraph">
      <style:paragraph-properties fo:text-align="justify" fo:margin-top="0.0826in" fo:margin-bottom="0.0826in" fo:line-height="150%"/>
    </style:style>
    <style:style style:name="T297" style:parent-style-name="Pogrubienie" style:family="text">
      <style:text-properties style:font-name-complex="Calibri" fo:font-weight="normal" style:font-weight-asian="normal" style:font-weight-complex="normal" fo:color="#000000"/>
    </style:style>
    <style:style style:name="T298" style:parent-style-name="Domyślnaczcionkaakapitu" style:family="text">
      <style:text-properties style:font-name-asian="Times New Roman" style:font-name-complex="Calibri" fo:color="#000000" style:language-asian="ar" style:country-asian="SA"/>
    </style:style>
    <style:style style:name="T299" style:parent-style-name="Domyślnaczcionkaakapitu" style:family="text">
      <style:text-properties style:font-name-asian="Times New Roman" style:font-name-complex="Calibri" fo:color="#000000" style:language-asian="ar" style:country-asian="SA"/>
    </style:style>
    <style:style style:name="P300" style:parent-style-name="Normalny" style:family="paragraph">
      <style:paragraph-properties fo:text-align="justify" fo:margin-top="0.0826in" fo:margin-bottom="0.0826in" fo:line-height="150%"/>
      <style:text-properties style:font-name-asian="Times New Roman" style:font-name-complex="Calibri" fo:color="#000000" style:language-asian="ar" style:country-asian="SA"/>
    </style:style>
    <style:style style:name="P301" style:parent-style-name="Normalny" style:family="paragraph">
      <style:paragraph-properties fo:text-align="justify" fo:margin-top="0.0826in" fo:margin-bottom="0.0826in" fo:line-height="150%"/>
    </style:style>
    <style:style style:name="T302" style:parent-style-name="Pogrubienie" style:family="text">
      <style:text-properties style:font-name-complex="Calibri" fo:font-weight="normal" style:font-weight-asian="normal" style:font-weight-complex="normal" fo:color="#000000"/>
    </style:style>
    <style:style style:name="T303" style:parent-style-name="Pogrubienie" style:family="text">
      <style:text-properties style:font-name-complex="Calibri" fo:font-weight="normal" style:font-weight-asian="normal" style:font-weight-complex="normal" fo:color="#000000"/>
    </style:style>
    <style:style style:name="T304" style:parent-style-name="Pogrubienie" style:family="text">
      <style:text-properties style:font-name-complex="Calibri" fo:font-weight="normal" style:font-weight-asian="normal" style:font-weight-complex="normal" fo:color="#000000"/>
    </style:style>
    <style:style style:name="T305" style:parent-style-name="Pogrubienie" style:family="text">
      <style:text-properties style:font-name-complex="Calibri" fo:font-weight="normal" style:font-weight-asian="normal" style:font-weight-complex="normal" fo:color="#000000"/>
    </style:style>
    <style:style style:name="P306" style:parent-style-name="Normalny" style:family="paragraph">
      <style:paragraph-properties fo:text-align="justify" fo:margin-top="0.0826in" fo:margin-bottom="0.0826in" fo:line-height="150%"/>
    </style:style>
    <style:style style:name="T307" style:parent-style-name="Pogrubienie" style:family="text">
      <style:text-properties style:font-name-complex="Calibri" fo:font-weight="normal" style:font-weight-asian="normal" style:font-weight-complex="normal" fo:color="#000000"/>
    </style:style>
    <style:style style:name="T308" style:parent-style-name="Pogrubienie" style:family="text">
      <style:text-properties style:font-name-complex="Calibri" fo:font-weight="normal" style:font-weight-asian="normal" style:font-weight-complex="normal" fo:color="#000000"/>
    </style:style>
    <style:style style:name="P30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310"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311"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312" style:parent-style-name="Akapitzlistą" style:family="paragraph">
      <style:paragraph-properties fo:margin-top="0.0833in" fo:line-height="150%" fo:margin-left="0.0375in">
        <style:tab-stops>
          <style:tab-stop style:type="left" style:position="-2.7416in"/>
        </style:tab-stops>
      </style:paragraph-properties>
    </style:style>
    <style:style style:name="T313"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14" style:parent-style-name="Domyślnaczcionkaakapitu" style:family="text">
      <style:text-properties style:font-name="Calibri" style:font-name-complex="Calibri" fo:color="#FF0000"/>
    </style:style>
    <style:style style:name="T315" style:parent-style-name="Domyślnaczcionkaakapitu" style:family="text">
      <style:text-properties style:font-name="Calibri" style:font-name-complex="Calibri" fo:color="#000000"/>
    </style:style>
    <style:style style:name="T316" style:parent-style-name="Domyślnaczcionkaakapitu" style:family="text">
      <style:text-properties style:font-name="Calibri" style:font-name-complex="Calibri" fo:color="#000000"/>
    </style:style>
    <style:style style:name="T317" style:parent-style-name="Domyślnaczcionkaakapitu" style:family="text">
      <style:text-properties style:font-name="Calibri" style:font-name-complex="Calibri" fo:color="#000000"/>
    </style:style>
    <style:style style:name="T318" style:parent-style-name="Domyślnaczcionkaakapitu" style:family="text">
      <style:text-properties style:font-name="Calibri" style:font-name-complex="Calibri" fo:color="#000000"/>
    </style:style>
    <style:style style:name="T319" style:parent-style-name="Domyślnaczcionkaakapitu" style:family="text">
      <style:text-properties style:font-name="Calibri" style:font-name-complex="Calibri" fo:color="#000000"/>
    </style:style>
    <style:style style:name="T320" style:parent-style-name="Domyślnaczcionkaakapitu" style:family="text">
      <style:text-properties style:font-name="Calibri" style:font-name-complex="Calibri" fo:color="#000000"/>
    </style:style>
    <style:style style:name="T321" style:parent-style-name="Domyślnaczcionkaakapitu" style:family="text">
      <style:text-properties style:font-name="Calibri" style:font-name-complex="Calibri" fo:color="#000000"/>
    </style:style>
    <style:style style:name="T322" style:parent-style-name="Domyślnaczcionkaakapitu" style:family="text">
      <style:text-properties style:font-name="Calibri" style:font-name-complex="Calibri" fo:color="#000000"/>
    </style:style>
    <style:style style:name="T323" style:parent-style-name="Domyślnaczcionkaakapitu" style:family="text">
      <style:text-properties style:font-name="Calibri" style:font-name-complex="Calibri" fo:color="#000000"/>
    </style:style>
    <style:style style:name="T324" style:parent-style-name="Domyślnaczcionkaakapitu" style:family="text">
      <style:text-properties fo:color="#000000"/>
    </style:style>
    <style:style style:name="T325" style:parent-style-name="Domyślnaczcionkaakapitu" style:family="text">
      <style:text-properties style:font-name="Calibri" style:font-name-complex="Calibri" fo:color="#000000"/>
    </style:style>
    <style:style style:name="T326" style:parent-style-name="Domyślnaczcionkaakapitu" style:family="text">
      <style:text-properties style:font-name="Calibri" style:font-name-complex="Calibri" fo:color="#000000"/>
    </style:style>
    <style:style style:name="T327" style:parent-style-name="Domyślnaczcionkaakapitu" style:family="text">
      <style:text-properties style:font-name="Calibri" style:font-name-complex="Calibri" fo:color="#000000"/>
    </style:style>
    <style:style style:name="P328" style:parent-style-name="Akapitzlistą" style:family="paragraph">
      <style:paragraph-properties fo:margin-top="0.0833in" fo:line-height="150%" fo:margin-left="0.0375in">
        <style:tab-stops>
          <style:tab-stop style:type="left" style:position="-2.7416in"/>
        </style:tab-stops>
      </style:paragraph-properties>
    </style:style>
    <style:style style:name="T329"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330" style:parent-style-name="Domyślnaczcionkaakapitu" style:family="text">
      <style:text-properties style:font-name="Calibri" style:font-name-complex="Calibri" fo:color="#FF0000"/>
    </style:style>
    <style:style style:name="T331" style:parent-style-name="Domyślnaczcionkaakapitu" style:family="text">
      <style:text-properties style:font-name="Calibri" style:font-name-complex="Calibri" fo:color="#000000"/>
    </style:style>
    <style:style style:name="T332" style:parent-style-name="Domyślnaczcionkaakapitu" style:family="text">
      <style:text-properties style:font-name="Calibri" style:font-name-complex="Calibri" fo:color="#000000"/>
    </style:style>
    <style:style style:name="T333"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334" style:parent-style-name="Domyślnaczcionkaakapitu" style:family="text">
      <style:text-properties style:font-name="Calibri" style:font-name-complex="Calibri" fo:color="#000000"/>
    </style:style>
    <style:style style:name="T335" style:parent-style-name="Domyślnaczcionkaakapitu" style:family="text">
      <style:text-properties style:font-name="Calibri" style:font-name-complex="Calibri" fo:color="#000000"/>
    </style:style>
    <style:style style:name="P336" style:parent-style-name="Akapitzlistą" style:family="paragraph">
      <style:paragraph-properties fo:margin-top="0.0833in" fo:line-height="150%" fo:margin-left="0.0375in">
        <style:tab-stops>
          <style:tab-stop style:type="left" style:position="-2.7416in"/>
        </style:tab-stops>
      </style:paragraph-properties>
    </style:style>
    <style:style style:name="T337" style:parent-style-name="Domyślnaczcionkaakapitu" style:family="text">
      <style:text-properties style:font-name="Calibri" style:font-name-complex="Calibri" fo:color="#000000"/>
    </style:style>
    <style:style style:name="T338" style:parent-style-name="Domyślnaczcionkaakapitu" style:family="text">
      <style:text-properties style:font-name="Calibri" style:font-name-complex="Calibri" fo:color="#000000"/>
    </style:style>
    <style:style style:name="T339" style:parent-style-name="Domyślnaczcionkaakapitu" style:family="text">
      <style:text-properties style:font-name="Calibri" style:font-name-complex="Calibri" fo:color="#000000"/>
    </style:style>
    <style:style style:name="P34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4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42" style:parent-style-name="bcn" style:family="paragraph">
      <style:paragraph-properties fo:text-align="start" fo:margin-top="0.1666in" fo:margin-bottom="0in" fo:line-height="150%" fo:background-color="#FFFFFF"/>
    </style:style>
    <style:style style:name="T343"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344"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345"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346"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347"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348"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P349" style:parent-style-name="bcn" style:family="paragraph">
      <style:paragraph-properties fo:text-align="start" fo:margin-top="0.1666in" fo:margin-bottom="0in" fo:line-height="150%" fo:background-color="#FFFFFF"/>
    </style:style>
    <style:style style:name="T350"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T351"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T352"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T353"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T354"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P355" style:parent-style-name="Normalny" style:family="paragraph">
      <style:paragraph-properties style:text-autospace="none" fo:text-align="justify" fo:margin-top="0.25in" fo:line-height="150%"/>
      <style:text-properties style:font-name-complex="Calibri"/>
    </style:style>
    <style:style style:name="P356" style:parent-style-name="Normalny" style:family="paragraph">
      <style:paragraph-properties style:text-autospace="none" fo:text-align="justify" fo:margin-top="0.25in" fo:line-height="150%"/>
      <style:text-properties style:font-name-complex="Calibri"/>
    </style:style>
    <style:style style:name="P357"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58"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359"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360" style:parent-style-name="Normalny" style:family="paragraph">
      <style:paragraph-properties style:text-autospace="none" fo:text-align="end" fo:line-height="150%"/>
    </style:style>
    <style:style style:name="T361" style:parent-style-name="Domyślnaczcionkaakapitu" style:family="text">
      <style:text-properties style:font-name-asian="Times New Roman" style:font-name-complex="Calibri" fo:background-color="#FFFFFF" style:language-asian="pl" style:country-asian="PL"/>
    </style:style>
  </office:automatic-styles>
  <office:body>
    <office:text text:use-soft-page-breaks="true">
      <text:h text:style-name="P1" text:outline-level="1">Protokół Nr LXIV/23 z sesji Rady Gminy Nowa Ruda,<text:line-break/>która odbyła się dnia 27 września 2023 roku<text:line-break/>w siedzibie Rady Gminy Nowa Ruda</text:h>
      <text:p text:style-name="P4">Sesji Przewodniczyła Bożena Sołek-Muzyka – Przewodnicząca Rady Gminy Nowa Ruda.</text:p>
      <text:p text:style-name="P5"><text:span text:style-name="T6">Godzina rozpoczęcia<text:s/></text:span><text:span text:style-name="T7">– 09:17</text:span></text:p>
      <text:p text:style-name="P8"><text:span text:style-name="T9">Godzina zakończenia –<text:s/></text:span><text:bookmark-start text:name="_Hlk55814736"/><text:span text:style-name="T10">10:</text:span><text:span text:style-name="T11">10</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 LXIV sesji Rady Gminy Nowa Ruda, oświadczyła, iż zgodnie z listą obecności – załącznik nr 1</text:span><text:span text:style-name="T14"><text:s/>do niniejszego protokołu,</text:span><text:span text:style-name="T15"><text:s text:c="2"/>w sesji uczestniczy 13 radnych, co stanowi quorum pozwalające na podejmowanie prawomocnych uchwał.<text:s/></text:span></text:p>
        </text:list-item>
      </text:list>
      <text:p text:style-name="P16">W posiedzeniu wzięło udział 13 członków.</text:p>
      <text:p text:style-name="P17">Obecni:</text:p>
      <text:p text:style-name="P18"><text:span text:style-name="T19">1. Marcin Antosik</text:span><text:span text:style-name="T20"><text:line-break/>2. Marek Bidziński</text:span><text:span text:style-name="T21"><text:line-break/>3. Mariusz Bywalec</text:span><text:span text:style-name="T22"><text:line-break/></text:span><text:span text:style-name="T23">4. Mirosław Dziedzic</text:span><text:span text:style-name="T24"><text:line-break/></text:span><text:span text:style-name="T25">5. Janusz Ferenc</text:span><text:span text:style-name="T26"><text:line-break/>6. Paweł Gargol</text:span><text:span text:style-name="T27"><text:line-break/>7.<text:s/></text:span><text:span text:style-name="T28">Marcin Jaliński</text:span><text:span text:style-name="T29"><text:line-break/>8. Kazimierz Łaba</text:span><text:span text:style-name="T30"><text:line-break/>9. Wacław Łukasiewicz</text:span><text:span text:style-name="T31"><text:line-break/>10. Janusz Maślanka</text:span><text:span text:style-name="T32"><text:line-break/>11. Kamil Sawicki</text:span><text:span text:style-name="T33"><text:line-break/>12. Bożena Sołek-Muzyka</text:span><text:span text:style-name="T34"><text:line-break/>13. Magdalena Tomkiewicz</text:span><text:span text:style-name="T35"><text:line-break/>14. Zbigniew Wacławik</text:span><text:span text:style-name="T36"><text:line-break/>15.<text:s/></text:span><text:span text:style-name="T37">Stanisław Wasłowicz</text:span></text:p>
      <text:p text:style-name="P38"><text:span text:style-name="T39">Ponadto w sesji uczestniczyli:</text:span></text:p>
      <text:list text:style-name="LFO8" text:continue-numbering="true">
        <text:list-item>
          <text:p text:style-name="P40"><text:span text:style-name="T41">Adrianna Mierzejewska – Wójt Gminy Nowa Ruda,</text:span></text:p>
        </text:list-item>
        <text:list-item>
          <text:p text:style-name="P42"><text:span text:style-name="T43">Urszula Brzóska - Skarbnik Gminy Nowa Ruda,</text:span></text:p>
        </text:list-item>
        <text:list-item>
          <text:p text:style-name="P44"><text:span text:style-name="T45">Grzegorz Macko – Wicemarszałek Województwa Dolnośląskiego,</text:span></text:p>
        </text:list-item>
        <text:list-item>
          <text:p text:style-name="P46"><text:span text:style-name="T47">Paweł Czyszczoń – Zastępca Dyrektora Obszarów Wiejskich i Zasobów Naturalnych,</text:span></text:p>
        </text:list-item>
        <text:list-item>
          <text:p text:style-name="P48"><text:span text:style-name="T49">Izabela Słowek-Chorób – Kierownik Referatu Oświaty i Spraw Społecznych,</text:span></text:p>
        </text:list-item>
        <text:list-item>
          <text:p text:style-name="P50"><text:span text:style-name="T51">Agnieszka Polak – Kierownik Referatu Organizacyjnego, Spraw Obywatelskich i Zarządzania Kryzysowego,<text:s/></text:span></text:p>
        </text:list-item>
        <text:list-item>
          <text:p text:style-name="P52"><text:span text:style-name="T53">Dawid Gruda – Kierownik Referatu Rozwoju, Promocji i Zagospodarowania Przestrzennego,</text:span></text:p>
        </text:list-item>
        <text:list-item>
          <text:p text:style-name="P54"><text:span text:style-name="T55">Dawid Fecko – Kierownik Referatu Administracji Mieszkaniowej i Budownictwa,</text:span></text:p>
        </text:list-item>
        <text:list-item>
          <text:p text:style-name="P56"><text:span text:style-name="T57">Gabriela Koleśnik – Zastępca Skarbnika Gminy, Kierownik Referatu Rachunkowości Budżetowej i Dochodów,</text:span></text:p>
        </text:list-item>
        <text:list-item>
          <text:p text:style-name="P58"><text:span text:style-name="T59">Tomasz Zieliński – Kierownik Referatu Infrastruktury Technicznej i Ochrony Środowiska,</text:span></text:p>
        </text:list-item>
        <text:list-item>
          <text:p text:style-name="P60"><text:span text:style-name="T61">Paweł Mazurkiewicz – Zastępca Kierownika Referatu Infrastruktury Technicznej i Ochrony Środowiska,</text:span></text:p>
        </text:list-item>
        <text:list-item>
          <text:p text:style-name="P62"><text:span text:style-name="T63">Renata Krazińska – <text:s/>Kierownik Referatu Gospodarki Nieruchomościami i Geodezji,</text:span></text:p>
        </text:list-item>
        <text:list-item>
          <text:p text:style-name="P64"><text:span text:style-name="T65">Arkadiusz Balcerzak – dziennikarz.</text:span></text:p>
        </text:list-item>
      </text:list>
      <text:p text:style-name="P66"/>
      <text:p text:style-name="P67">Przewodnicząca Rady oddała głos Wójtowi Gminy Nowa Ruda Adriannie Mierzejewskiej.</text:p>
      <text:p text:style-name="P68"/>
      <text:p text:style-name="P69">Wójt Gminy powiedziała, iż na dzisiejszej sesji witamy gości, których Pani Przewodnicząca już przedstawiła. Pan Marszałek przybył dziś do nas wraz z Panem Dyrektorem by pokazać nam bardzo dobrą współpracę między przede wszystkim naszymi dwoma samorządami, przypomnieć <text:s text:c="32"/>o inwestycjach, które się wydarzyły przez ten okres czasu i wspomnieć o tym co jeszcze przed nami. Oczywiście Radny, jeżeli zechcą będą mogli zadawać pytania Panu Marszałkowi i Panu Dyrektorowi. Następnie Wójt Gminy oddała głos Wicemarszałkowi Województwa Dolnośląskiego Grzegorzowi Macko.</text:p>
      <text:p text:style-name="P70"/>
      <text:p text:style-name="P71">Wicemarszałek Grzegorz Macko podziękował za zaproszenie na posiedzenie Rady Gminy. Wicemarszałek powiedział, że jest na posiedzeniu Rady Gminy Nowa Ruda już po raz drugi <text:s text:c="33"/>i przeprosił za chwilowe spóźnienie. Dodał również, że zdecydował się skorzystać z tego zaproszenia, ponieważ w ostatnich tak naprawdę już latach dzieje się dużo w naszym regionie. Kiedy kilka miesięcy temu Wicemarszałek był w Gminie Nowa Ruda opowiadał o funduszach europejskich dla dolnego śląska. O tej dużej puli środków blisko <text:s/>11 mld zł, która jest przeznaczona na poprawę infrastruktury<text:s/><text:soft-page-break/>i szerzej jakości życia na dolnym śląsku. Natomiast po zaproszeniu na dzisiejszą sesję, wspólnie <text:s text:c="22"/>z współpracownikami uznano, że warto przedstawić też inny aspekt tego wsparcia finansowego, które jest kierowane do Gminy Nowa Ruda, podobnie zresztą jak do innych gmin o charakterze wiejskim, bądź wiejsko-miejskim, dlatego że oprócz tych funduszy o których była mowa ostatnio, dysponujemy również oczywiście bardzo dużymi środkami na rozwój obszarów wiejskich. Urząd Marszałkowski dysponuje chociaż by środkami na ochronę gruntów rolnych, zarządza programem rozwoju obszarów wiejskich, czy też rok rocznie wspiera gminy w ramach programu Odnowa Dolnośląskiej Wsi. Akurat tutaj Gmina Nowa Ruda jest tą gminą, która korzysta bardzo szeroko z tych programów. Tak naprawdę co roku dotacje płyną zarówno jeśli chodzi o ochronę gruntów rolnych, tutaj w tym roku, jeśli chodzi właśnie o ten program to dotacje na blisko 400 tys. zł na drogi w Sokolcu i w Ludwikowicach Kłodzkich, które jeszcze nie są realizowane, tam jest pewien problem formalny, czekamy na dokumenty. Ale mamy nadziej, że te prace tam ruszą i że te drogi zostaną zakończone jeszcze oczywiście przed końcem roku. Na przestrzeni ostatnich lat, kiedy też Pan Marszałek ma przyjemność zasiadać w sejmiku województwa w sumie na drogi, które są drogami dojazdu rolnego ale w praktyce też bardzo często służą mieszkańcom jako dojazdy d posesji przeznaczono w Gminie Nowa Ruda 1,5 mln zł. To są takie drogi, które ciężko zrobić z innych programów, bo one są takimi drogami, może nie podrzędnymi, ale drogami naprawdę, które prowadzą czasami do pojedynczych posesji czy pojedynczy pól i właśnie ten program w Gminie Nowa Ruda jest szeroko realizowany, <text:s text:c="18"/>a przypominając również, że Urząd Marszałkowski zwiększył dotacje w ramach tego programu, bo wcześnie dotacja do 1 km w ramach dojazdów rolnych to było 230 tys. zł do 1 km. I tutaj dzięki wielu rozmowom z samorządowcami, którzy sygnalizowali, że kwoty na przetargach rosną, a dotacja cały czas zostaje ta sama w liczbach bezwzględnych. Dlatego zdecydowano się podnieść tę dotację do kwoty 400 tys. zł do 1 km. Przez to oczywiście na terenie województwa sumarycznie realizowanych jest mniej inwestycji, ale przynajmniej są one realizowane, dlatego że w poprzednich latach często dochodziło do sytuacji, w których gminy po prostu zwracały te pieniądze, bo po przetargach nie był w stanie dołożyć czasami 50-60% wkładu własnego. Dzisiaj te proporcje się trochę polepszyły i już <text:s/>gminy, też Nowa Ruda, te drogi realizują. Jeśli chodzi o Odnowę Dolnośląskiej Wsi to na przestrzeni ostatnich lat też udało się zrobić dużo, to blisko 180 tys. zł. Zakup strojów ludowych, zagospodarowanie przestrzeni publicznej w postaci chociażby placów zabaw. Tutaj dotacje, które idą wprost z budżetu województwa, one z reguły nie przekraczają 30 tys. zł, ale oczywiście jeżeli mówimy o dużej inwestycji to 30 tys. zł to nie jest jakaś znacząca kwota, ale już jeżeli mówimy o zakupie strojów ludowych, to za kwotę 30 tys. zł już można ich kupić całkiem sporo, a na to przecież też mieszkańcy czekają i też tak jak właśnie podkreślamy mamy specjalny fundusz na to i ten fundusz<text:s/><text:soft-page-break/>każdego roku od kilku lat płynie do Gminy Nowa Ruda. Osobna kwestią jest utrzymanie urządzeń melioracji wodnych, na to też często zwracają uwagę samorządowcy. Tutaj na przestrzeni ostatnich 5 lat to kwota blisko 135 tys. zł na utrzymanie melioracji, infrastruktury melioracyjnej. Tutaj też się nic w najbliższych latach nie zmieni, dlatego, że ten program jest realizowany systematycznie <text:s text:c="26"/>i każdego roku kwoty od 15-35 tys. zł trafiają do Gminy Nowa Ruda. To są te wszystkie trzy programy, to są programy które są dotowane z budżetu województwa i które służą do wspierania finansowego prac w gminach wiejskich i miejsko-wiejskich. Natomiast takim bardzo dużym programem, z którego dotacje już czasami idą nawet w mln zł to jest program Rozwoju Obszarów Wiejskich. O tym programie opowie troszeczkę Pan Dyrektor Paweł Czyszczoń z Departamentu Obszarów Wiejskich Urzędu Marszałkowskiego. Te trzy programy to są programy z budżetu województwa, a Program Rozwoju Obszarów Wiejskich, o którym <text:s/>będzie za chwilę, to program unijny, właśnie dla gmin wiejskich. Fundusze unijne, za które tutaj robimy i wodociągi i kanalizację i bardzo często drogi przy dosyć korzystnym współfinansowaniu. Też w Gminie Nowa Ruda udało się całkiem sporo w ramach Programu Rozwoju Obszarów Wiejskich zrobić. Z tym, że Program Rozwoju Obszarów Wiejskich podobnie jak program operacyjny jest podzielony na perspektywy, czyli kończy się po kilku latach, jest jego podsumowanie,, a potem rozpoczyna się kolejny program z nową pulą, z nowymi zasadami. Tutaj o tym nowym programie, który nadchodzi, to jest tak naprawdę główny powód, dla którego Marszałek z Dyrektorem chcieli porozmawiać. O tym opowie Pan Dyrektor, dlatego że będą może troszeczkę zmienione zasady, troszeczkę inna pula środków, a Państwo jako Rada warto, żeby mieli świadomości tego, na co będzie można liczyć w kolejnych latach, jeśli chodzi o inwestycje na obszarach wiejskich.</text:p>
      <text:p text:style-name="P72"/>
      <text:p text:style-name="P73"><text:span text:style-name="T74">Dyrektor<text:s/></text:span><text:span text:style-name="T75">Obszarów Wiejskich i Zasobów Naturalnych Paweł Czyszczoń podziękował, za możliwość przekazania informacji. Tak jak Pan Marszałek powiedział, że samorząd województwa dysponuje zarówno środkami województwa dolnośląskiego jak i programu Rozwoju Obszarów Wiejskich - środki unijne pochodzące z europejskiego funduszu rolnego na rzecz rozwoju obszarów wiejskich. W ujęciu tabelarycznym na co Państwo otrzymywali dotacje za Odnowę Dolnośląskiej Wsi, to jest 6 zadań co roku, tutaj dotacja płynęła – stroje, place zabaw, czyli mała infrastruktura, wyposażenie znakomicie zrealizowane. Również, jeżeli chodzi o konserwację urządzeń melioracji wodnych należących do gminy, wcześniej jeszcze dotowane było z samorządu województwa dolnośląskiego współfinansowanie dla spółek wodnych, przy czym tutaj wiodącą rolę ma wojewoda, dlatego też utrzymaliśmy, zarząd województwa postanowił utrzymać wsparcie dla gmin gdzie fizycznie nie mogą korzystać z tych środków od wojewody przeznaczonych dla spółek wodnych. Wchodząc w pogram<text:s/></text:span><text:soft-page-break/><text:span text:style-name="T76">Rozwoju Obszarów Wiejskich na lata 2014-2020, tu jeżeli chodzi o kwestie budowy i modernizacji dróg lokalnych, odbył się nabór w 2016 r. Gmina Nowa Ruda skorzystała wtedy składając 2 projekty, bo taka była możliwość, i udało się zrealizować 2 drogi, tj. przebudowa drogi we wsi Bożków i wsi Bartnica. Tutaj kwota dofinansowania, która została przyznana na realizację tych projektów. PROW to również gospodarka wodno-ściekowa. Tutaj Gmina Nowa Ruda bardzo mocno realizuje program budowy przydomowych oczyszczalni ścieków, na obszarze gminy wiejskiej Nowa Ruda. Pan Dyrektor pamięta jak się spotykali na samym początku zanim PROW został uruchomiony z Panią Wójt rozmawiali jak to robić, jak ten montaż finansowy zrobić tak, żeby to umożliwić realizację tych przydomowych oczyszczalni ścieków. Odbyły się 2 nabory, dodatkowo był jeszcze 3 o którym Pan Dyrektor powie trochę później. W pierwszym naborze, zarówno w pierwszym naborze jak i w drugim naborze, Gmina Nowa Ruda otrzymała dotację, o którą wnioskowała, jeżeli chodzi o listę rankingową tam dosyć wysoko wprasowała się, na jednej liście na miejscu 2, a na drugiej liście na miejscu 3. Czyli to się udało już zrobić i praktycznie to jest rozliczone z nami, ale również PROW to też lider, czyli lokalne grupy działania. Gmina Nowa Ruda jest w Partnerstwie Sowiogórskim i za pośrednictwem tego partnera Gmina też ma możliwość składania wniosków, ale oczywiście te wnioski trafiają do Urzędu Marszałkowskiego, tam są obrabiane i finalnie podpisujemy umowę i rozliczamy te dotacje. Jeżeli chodzi o realizację tych inwestycji, które są zgłaszane. Tutaj mamy jeden taki projekt, który został zgłoszony, tj. sala wiejska w Czerwieńczycach, remont elewacji oraz zakup wyposażenia na kwotę wsparcia blisko 360 tys. zł. Bardzo ładnie ta świetlica wygląda. Pan Dyrektor pamięta jak tam był kiedyś, wyglądała trochę inaczej. Drugi projekt, który uzyskał dofinansowanie przez Lokalną Grupę Działania tj. wyposażenie obiektu publicznego Sali wiejskiej w Bożkowie. Z kwotą dofinansowania 95 400 zł. I trzeci tj. docieplenie elewacji Sali wiejskiej w Świerkach, w celu utworzenia miejsca rozwoju Lokalnej Społeczności. Kwota dofinansowania 137 695 zł. Pan Dyrektor korzystał ze strony internetowej gminy i ma nadzieję, że to już jest…</text:span></text:p>
      <text:p text:style-name="P77"/>
      <text:p text:style-name="P78">Adrianna Mierzejewska Wójt Gminy odpowiedziała, że budynek jest już ładny biały.</text:p>
      <text:p text:style-name="P79"/>
      <text:p text:style-name="P80"><text:span text:style-name="T81">Dyrektor Paweł Czyszczoń kontynuował, iż cieszy się i na pewno będzie z przyjemnością rozliczać to zadanie. Ale to co Pan Marszałek powiedział, coś się zaczyna, coś się kończy, ten PROW na lata 2014-2020 miał się skończyć w roku 2020 z realizacją projektów do 2023 r., ale Komisja Europejska <text:s text:c="28"/>i Państwa Członkowskie zadecydowały, że jednak zostanie przesunięta realizacja tego starego progu o 2 lata, a zostanie skrócona realizacja tego nowego programu, który będzie. Czyli 2 lata zostały odcięte z przyszłej perspektywy i zostało to dosypane do starej na zasadach starej perspektywy. Tutaj<text:s/></text:span><text:soft-page-break/><text:span text:style-name="T82">też dołożono jakieś środki, które się nazywają Europejski Instrument Rozbudowy do PROWu blisko 945 mln. euro ze środków EFROW i te środki zostały tak jakby zadedykowane do takich zielonych inwestycji m. in. do tego, żebyśmy mogli zrobić kolejny nabór na wsparcie w zakresie gospodarki wodno-ściekowej. Dodatkowo fajne działanie, które nie zostało jeszcze uruchomione, znaczy jeden element został uruchomiony tego działania, tj. zarządzanie zasobami wodnymi, czyli fizycznie jesteśmy jeszcze w tej starej perspektywie PRWO 2014-2020 z tym rozwinięciem o 2 lata. O tym działaniu też będzie, ponieważ będzie wkrótce ogłaszany nabór wniosków na to działanie. Tutaj dla województwa dolnośląskiego przyznano dodatkowe środki na drogi, na gospodarkę wodno-ściekową właśnie z tego EIO, scalanie gruntów i na Lidera też również dosypano pieniążki. Samorząd województwa zrobił nabór wniosków na gospodarkę wodno-ściekową i tutaj Gmina Nowa Ruda otrzymała ponad 3 mln 300 tys. zł. Co ciekawe tamto wsparcie było współfinansowanie 63,63 resztę musiał beneficjent zrobić wkład własny Gmina Nowa Ruda. Tutaj w przypadku tych środków pochodzących z EIO z tego Europejskiego Instrumentu Odbudowy 100% kosztów kwalifikowalnych jest pokrywane z dotacji. Czyli na 100% kosztów kwalifikowalnych, można było przyznać dotację. Projekt jest w trakcie realizacji, generalnie będzie można go rozliczyć do końca czerwca 2025 r. Samorząd województwa będzie oczekiwał na złożenie wniosku o płatność. To nowe zadanie, <text:s text:c="26"/>tj. zarządzanie zasobami wodnymi. Tam bardzo mocno Komisja Europejska czy Rząd Polski też ma na uwadze to, że klimat się zmienia, potrzebne jest gromadzenie wody opadowej. Te stosunki wodne ulegają cały czas pogorszeniu, dlatego też zdecydowano się, żeby takie działanie uruchomić <text:s text:c="28"/>w ramach programu Rozwoju Obszarów Wiejskich w ramach tego okresu <text:s/>przejściowego. I tutaj są dwa typy beneficjentów. Pierwszym jest Państwowe Gospodarstwo Wodne Wody Polskie, <text:s text:c="30"/>w przypadku budowy, przebudowy lub remontu urządzeń wodnych hydrotechnicznych na ciekach wodnych – dla nich nabór już jest ogłoszony na stronie internetowej, ale to jest tylko dedykowany nabór dla niech, pula środków krajowa, oczekujemy na wnioski złożone przez Państwowe Gospodarstwo Wody Polskie. A to co dla gmin jako beneficjenta, tj. budowa luba przebudowa otwartych zbiorników retencyjnych o powierzchni nie przekraczających 5 tys. m</text:span><text:span text:style-name="T83">2<text:s/></text:span><text:span text:style-name="T84">oraz głębokości nie przekraczającej 3m, albo budowy lub przebudowy takich zbiorników wraz z budową lub przebudową infrastruktury towarzyszącej niezbędnej do funkcjonowania tych zbiorników. Czyli zbiorniki retencyjne, oprócz tego, że można budować, to jeszcze można modernizować, przebudowywać te zbiorniki i istniejące. Te 5 tys. m</text:span><text:span text:style-name="T85">2<text:s/></text:span><text:span text:style-name="T86">to ograniczenie służy ku temu, żeby nie budować dużych zbiorników, a te 5 tys. m</text:span><text:span text:style-name="T87">2<text:s/></text:span><text:span text:style-name="T88">też ułatwia realizację, bo wystarczy zgłoszenie. Czyli nie ma tego pozwolenia wodno-prawnego takiego dużego, także uproszczona procedura. Oczywiście beneficjentem są gminy wiejskie, miejsko-wiejskie i miasta do 5 tys. mieszkańców, czyli Gmina Nowa Ruda jak najbardziej.<text:s/></text:span><text:soft-page-break/><text:span text:style-name="T89">100% kosztów kwalifikowalnych w przypadku takiego zbiornika. Maksymalna dotacja nie może przekroczyć 0,5 mln zł. Czyli jeżeli na terenie Gminy Nowa Ruda macie taką gotową inwestycję, generalnie można by było coś takiego robić, to tutaj na pewno będzie ustalane z Panem Marszałkiem jeżeli chodzi o nabór wniosków. Nabór wniosków na pewno będzie jeszcze w tym roku, więc należałoby się przygotować. Bardzo fajne działanie, Pan Dyrektor wyraził nadzieje, że w przypadku właśnie takich gmin górskich, podgórskich uda się coś zrealizować. Co po tym okresie przejściowym. Bo ten okres przejściowy jakby się kończy nam <text:s/>w roku 2022 z realizacją projektów do 2025 r. Już nie będzie programu Rozwoju Obszarów Wiejskich, jako takiego dokumentu, tylko będzie Plan Strategiczny. Czy jest Plan Strategiczny dla wspólnej polityki rolnej na lata 2023-2027. Ten Plan Strategiczny Wspólnej Polityki Rolnej tj. opasły dokument, on ma ponad 1000 stron. Tam są omówione wszystkie działania wspierania w ramach Wspólnej Polityki Rolnej i w negocjonowanych tych działań, które są wspierane tak są zarówno dopłaty bezpośrednie, jak i te elementy o których też było mówione tutaj, tylko że w innym zakresie o którym będzie powiedziane. W ramach tego Planu Strategicznego Wspólnej Polityki Rolnej samorządy województw będą realizowały trzy działania. Infrastruktura na obszarach wiejskich oraz wdrożenie koncepcji inteligentnych wsi, scalanie gruntów wraz z zagospodarowaniem postaleniowym i Lider, który będzie realizowany <text:s text:c="20"/>w przyszłym okresie programowania i w sumie więcej środków idzie na LIDERA niż na pozostałe te działania, które mamy do realizacji. Jeżeli chodzi o tę infrastrukturę. Ona została ograniczona tylko <text:s text:c="22"/>i wyłącznie do dwóch zakresów, to co Pani Wójt dobrze realizuje w Gminie Nowa Ruda tj. inwestycje w zakresie systemów indywidualnego oczyszczania ścieków, czyli przydomowe oczyszczalnie ścieków. Nie będzie już można robić z tego programu sieciówek. I obszar drugi, tj. Inteligentna Wieś. Pan Dyrektor pokazała środki publiczne ogółem, środki Unii Europejskiej, jakie są przeznaczone na te działanie. Nie ma jeszcze kopert regionalnych. Nie wiadomo ile tych środków trafi na Dolny Śląsk. Zasady, które dotychczas obowiązywały, czyli operujemy tam gdzie nie ma zdefiniowanych aglomeracji w krajowym systemie oczyszczania ścieków komunalnych. Refundacja, intensywność pomocy tj. do 75%. Niestety tutaj nie ma dużych pieniędzy, ponieważ maksymalnie na gminę można przeznaczyć 1,5 mln zł w okresie programowania tym przyszłym, czyli maksymalnie jeden wniosek na 1,5 mln zł na te przydomówki będzie można złożyć. Pan Paweł Czyszczoń wyraził nadzieję, że Gmina Nowa Ruda złoży taki wniosek, a patrząc na te wskaźniki, które zawsze są rankingowane, to zawsze ma szansę na to, żeby być w czołówce <text:s/>zdobyć tę dotację. Drugi zakres pomocy tj. Wdrożenie Koncepcji Inteligentnej Wsi. Pan Dyrektor do tego podchodzi z taką dozą rezerwy, ponieważ Ministerstwo przewiduje realizację jednego projektu na jedno województwo, czyli do 10 mln zł. Koncepcja Inteligentnych Wsi ma się opierać na tym, że dla danej miejscowości opracowywana jest<text:s/></text:span><text:soft-page-break/><text:span text:style-name="T90">taka strategia, która się nazywa się tą Koncepcją Inteligentnej Wsi, w której mówi się o tym, jakiego rodzaju inwestycje mogą być realizowane w celu adaptacji do zmian klimatu, jakieś nowoczesne technologie. I na tę później Koncepcję budowane będą projekty i te projekty będą realizowane właśnie <text:s/>ramach tych środków. Ministerstwo przewiduje jeden projekt na dane województwo. Zobaczymy jak to będzie wszystko wyglądało, generalnie Pan Dyrektor nie przywiązuje do tego znacznej uwagi, bo fizycznie też prowadzona jest dyskusja czy tych pieniędzy nie lepiej przeznaczyć <text:s/>na te przydomowe oczyszczalnie ścieków, żeby zwiększyć pulę tam dla danych województw. Scalanie gruntów i zagospodarowanie poscaleniowe u Państwa niestety nie były realizowane tego typu projekty. Pan Dyrektor namawia, żeby zainteresować się czymś takim, bo tego typu projekty rzeczywiście służą uporządkowaniu tych przestrzeni rolniczej danej miejscowości. I to jest też w 100% <text:s/>finansowane ze środków Unii Europejskiej i budżetu Państwa. Tutaj są dwa etapy. Pierwszy to jest ta koncepcja scalanie gruntów, później zagospodarowanie poscaleniowe głównie to jest regulacja cieków oraz drogi dojazdowe do gruntów, uprządkowanie tego wszystkiego. Jeżeli byłaby wola ze strony Gminy Nowa Ruda, to biuro geodezji mogłoby przyjechać i zaprezentować w jaki sposób jest to robione i porozmawiać na ten temat, jak przygotować się do realizacji tego typu projektów. <text:s text:c="22"/>Na LIDER jest zasadniczo prawie tyle samo środków co w starej perspektywie, tylko że ta jest trochę krótsza, <text:s/>bo tylko 4 letnia. Dalej będą wspierane różnego rodzaju: aktywizacja na obszarach wiejskich, czyli rozwój przedsiębiorczości, rozwój pozarolniczych funkcji gospodarstw rolnych w zakresie np. zagród agroturystycznych, zagród edukacyjnych, gospodarstw opiekuńczych, rozwój współpracy <text:s text:c="17"/>w ramach krótkich łańcuchów żywnościowych, również będzie coś dla gmin, w postaci poprawa dostępu do małej infrastruktury publicznej i niestety z LIDERa też nie będzie można realizować dróg, targowisk, sieci wodno-kanalizacyjnych, przydomowych oczyszczalni ścieków, ponieważ są realizowane w innym zakresie. Beneficjentem są wszystkie osoby fizyczne chcące podejmować działalność gospodarczą, wykonujący działalność gospodarczą, rolnicy, różne rodzaje ENGIOSY czyli Organizacje Pozarządowe, jednostki sektora finansów publicznych, lokalne grupy działania. Maksymalnie można uzyskać w ramach dotacji refundacji koszt maksymalnie 500 tys. zł więc <text:s text:c="24"/>w zależności od tego jaka forma jest pomocy i kto beneficjentem, np. jeżeli chodzi o podejmowanie działalności rolniczej, dotychczas to było maksymalnie 100 tys. zł niektóre lokalne grupy ograniczyły to do 80 tys. zł. Teraz to zwiększono do 150 tys. zł. Intensywność pomocy dla gmin to będzie 75% kosztów kwalifikowanych. Dla inwestycji produkcyjnych, czyli tam gdzie generowany jest zysk, np. jakiś przedsiębiorca tj. 50%. Tam gdzie operacje są non profit, czyli realizowane przez organizacje pozarządowe, lokalną grupę działania – 100%. Jeżeli chodzi o realizację LIDERa to samorząd województwa jest najbardziej zaawansowany, bo odbył się konkurs na wybór lokalnej strategii<text:s/></text:span><text:soft-page-break/><text:span text:style-name="T91">rozwoju, do końca 2023 r. jesteśmy zobligowani, wręcz do 7 listopada żeby rozstrzygnąć ten konkurs na wybór lokalnych strategii rozwoju. Takie pocieszające dla Gminy Nowa Ruda jest to, że Partnerstwo Sowiogórskie przeszło tę weryfikację formalną, czyli teraz jest oceniana ta strategia rozwoju przez ekspertów i wszystkie strategie, które przeszły tę formalną weryfikację, dostaną dofinansowanie jeżeli chodzi o realizację LIDERa na terenie województwa dolnośląskiego, jak również całego kraju, bo takie rozwiązanie zostało przyjęte. Trochę się z tym namęczono, ale przy wsparciu zarządu województwa i ustaleniem zarządu udało się wynegocjować z Ministerstwem Rolnictwa, żeby można było realizować LIDERa tam, gdzie on jest potrzebny, a potrzebny jest na obszarach wiejskich. (Prezentacja stanowi załącznik nr<text:s/></text:span><text:span text:style-name="T92">3</text:span><text:span text:style-name="T93"><text:s/>do protokołu.)</text:span></text:p>
      <text:p text:style-name="P94"/>
      <text:p text:style-name="P95">Wójt Gminy Adrianna Mierzejewska podziękowała za prezentację i podkreśliła, że Pan Marszałek wspomina, że to są małe pieniądze. Dla nas 15 czy 30 tak jak mówimy tutaj na stroje dla naszych małych Bożkowiaków to jest naprawdę fajna kwota i świetna promocja później dla naszej gminy. Pieniądze, które przeznaczamy na melioracje też bardzo ważne i potrzebne i za każdym razem bierzemy udział i bardzo dziękujemy, że Gmina Nowa Ruda jest dostrzegana i za każdym razem <text:s text:c="22"/>w zasadzie udaje nam się uzyskiwać dofinansowanie. Wójt Gminy w tym miejscu podziękowała również swoim pracownikom, Tomkowi Zielińskiemu i wszystkim pracownikom, również całemu zespołowi księgowemu, Pani Skarbnik i wszystkim innym, którzy wspierają, bo gdyby nie oni, gdyby nie pracownicy i gdyby nie ta dobra współpraca z Panem Marszałkiem, to by się nie udało. To są sukcesy nas wszystkich. Każde pieniądze, które się pojawiają w Urzędzie Marszałkowskim, Gmina Nowa Ruda stara się przerobić maksymalnie. Bardzo ważne są środki przeznaczane na przydomowe oczyszczalnie ścieków, bo jak wiadomo w Gminie Nowa Ruda buduje się dużą kanalizację, ale jeszcze dużo wiosek jest nieskanalizowanych, więc z radością przyjmujemy informację, że może te środki się jeszcze pokażą na przydomówki. Każdy najdrobniejszy jakiś wpływ finansowy z Urzędu Marszałkowskiego to jest dla Gminy Nowa Ruda istotny. Tak jak Pan Marszałek wspomniał drogi transportu rolnego, też gmina realizuje za każdym razem, też korzysta z każdych tzw. spadów, czyli <text:s text:c="14"/>z niewykorzystanych pieniędzy, przerabiamy na naszych drogach i za to bardzo serdecznie dziękujemy, za tę całą współpracę i oczywiście wierzymy, że dalej to się będzie tak świetnie układało i że środki do dyspozycji będą a nasi pracownicy z wielką radością je przerobią. Wójt Gminy podziękowała również Radnym, że pozwalają do budżetu wprowadzać te zadania.<text:s/></text:p>
      <text:p text:style-name="P96"/>
      <text:p text:style-name="P97">Wicemarszałek Województwa Dolnośląskiego również podziękował Pani Wójt, Radnym za to, że korzystają z tych środków i zwrócił uwagę na to, że ta perspektywa unijna, może nie tyle jeśli chodzi<text:s/><text:soft-page-break/>o PROW, ale na pewno ta która dot. funduszy europejskich dla dolnego śląska już może być ostatnią i najprawdopodobniej jest ostatnią tak obfitą i tak korzystnie zaprogramowaną. Dlatego, że <text:s text:c="28"/>w kolejnych latach po 2027 roku istnieje bardzo wysokie prawdopodobieństwo, że i wkłady własne będą musiały być wyższe i też być może sama ta pula środków będzie nieco mniejsza dla naszego regionu. Dlatego, że po prostu Dolny Śląsk się rozwija. To co Pan Wicemarszałek zawsze powtarza <text:s text:c="15"/>w gminach, bo to już kolejne spotkanie, kolejny raz są przedstawiane kwestie związane z funduszami, to to, żeby nie bać się często zabezpieczać wkładów własnych, Państwo jako Rada decydują <text:s text:c="29"/>o kształcie budżetu i to Rada decyduje właśnie o tym czy zabezpieczyć wkład własny na projekty, żeby nie bać się tego robić teraz, bo w przyszłości tych środków do zabezpieczenia będzie tylko więcej, tzn. projekty jeżeli będą realizowane dzisiaj przy wsparciu 70% dotacji – 30% wkładu własnego gminy. W przyszłości te proporcje mogą się pogorszyć i najprawdopodobniej się pogorszą, może na 55%-45% nawet, bo takie pojawiają się głosy. Więc warto z tych pieniędzy korzystać już dzisiaj, nawet jeżeli czasami oznacza to pewne wyrzeczenia, dlatego że w przyszłości po prostu będzie troszeczkę trudniej. Pan Wicemarszałek zachęca do tego i cieszy się, że Gmina Nowa Ruda jest tutaj bardzo aktywna, że Pani Wójt ze swoim zespołem bardzo często wnioskuje o różnego rodzaju środki, nawet takie których nie mamy, ale często rozmawiamy skąd je pozyskać nawet jeżeli te sprawy nie dotyczą bezpośrednio Urzędu Marszałkowskiego, to myślimy o tym jak pozyskiwać środki również z zewnątrz z innych źródeł i często ze sobą rozmawiamy. A tak na sam koniec wypowiedzi Pan Wicemarszałek podziękował za to, że mógł objąć patronatem dożynki gminne w Dzikowcu, przy okazji rozmowy <text:s text:c="20"/>o obszarach wiejskich, bo impreza była przednia, wydarzenie było przednie i świetnie się wszyscy bawili, ale to tak na marginesie.<text:s/></text:p>
      <text:p text:style-name="P98"/>
      <text:p text:style-name="P99">Przewodnicząca Rady dodała w imieniu Radnych, że cieszą się bardzo, że właściwie sytuacja ulega zmianie i widzimy, że wpłaty dofinansowania są na wyższym poziomie, chociażby tutaj ze względu na seniorów dla których, budowa przydomowych oczyszczalni ścieków dofinansowywana na poziomie 60% to było bardzo duże wyzwanie, natomiast to, że gro takich mieszkańców mogło skorzystać na terenie Gminy Nowa Ruda z tego dofinansowania 100% spowodowało, że duża liczba zdecydowała się na taką inwestycję. Dzięki temu widzimy, ten rozwój, za to dziękujemy i dziękujemy także za inwestycje, które możemy czynić w ramach Odbudowy Dolnośląskiej Wsi. Rzeczywiście są to projekty, które dla społeczności lokalnej mają kolosalne znaczenie, tutaj chociażby przykład Jugowa. Miejsce historyczne, które przez wiele lat czekało na to, żeby coś się na nim zadziało, bo przecież powinniśmy kultywować historię. Góra Trzech Krzyży, czyli tzw. Jugowska Golgota i dzięki właśnie Odbudowie Dolnośląskiej Wsi jest w tej chwili remontowana, więc dziękujemy za to.</text:p>
      <text:p text:style-name="P100"/>
      <text:p text:style-name="P101">Wójt Gminy Adrianna Mierzejewska chciała zachęcić Radnych i umówić się z Panami na spotkanie odnośnie scalania gruntów, bo kiedyś taka informacja i kiedyś taki program miał być wprowadzony w Bożkowie m. in. tam był problem może chyba między rolnikami, bo oni nie do końca rozumieją <text:s text:c="15"/>i wiedzą, ale można by było umówić się na takie spotkanie odnośnie scalania gruntów, jak to wygląda, później może w którejś ze wsi, która mogłaby skorzystać z tego. To jest istotne ze względu na to, że możemy skorzystać ze środków na budowę też drogi, dróg dojazdowych. To jest bardzo ważne. <text:s text:c="22"/>A dzisiaj rolnicy jak wiadomo orają wszystko, nie patrzą czy to jest droga, czy nie droga i później problem jest z dojazdem. A tu byłaby sprawa uporządkowana. Inne gminy z tego korzystają i bardzo są zadowolone, wiec Wójt Gminy do tego zachęca i będzie się kontaktowała z Panem Marszałkiem <text:s text:c="12"/>i Panem Dyrektorem w tej sprawie. Następnie Wójt Gminy podziękowała za dzisiejsze spotkanie, bardzo istotne i ważne, dzięki któremu Radni też zorientowali się gdzie można sięgnąć po środki. Gdyby Radnym przyszło coś do głowy, to gmina będzie korzystać z pieniędzy.<text:s/></text:p>
      <text:p text:style-name="P102"/>
      <text:p text:style-name="P103"/>
      <text:p text:style-name="P104"><text:span text:style-name="T105">Przewodnicząca przedstawiła porządek obrad</text:span><text:span text:style-name="T106">.</text:span></text:p>
      <text:list text:style-name="LFO9" text:continue-numbering="true">
        <text:list-item>
          <text:p text:style-name="P107">Otwarcie sesji i stwierdzenie prawomocności obrad.</text:p>
        </text:list-item>
      </text:list>
      <text:list text:style-name="LFO10" text:continue-numbering="true">
        <text:list-item>
          <text:p text:style-name="P108">Ustalenie porządku obrad.<text:bookmark-start text:name="_Hlk58229845"/></text:p>
        </text:list-item>
        <text:list-item>
          <text:p text:style-name="P109">Przyjęcie protokołu z LXIII sesji Rady Gminy Nowa Ruda z dnia 30 sierpnia 2023 roku.</text:p>
        </text:list-item>
      </text:list>
      <text:list text:style-name="LFO11" text:continue-numbering="true">
        <text:list-item>
          <text:p text:style-name="P110"><text:bookmark-end text:name="_Hlk58229845"/>Podejmowanie uchwał:</text:p>
        </text:list-item>
      </text:list>
      <text:list text:style-name="LFO12" text:continue-numbering="true">
        <text:list-item>
          <text:list>
            <text:list-item>
              <text:list>
                <text:list-item>
                  <text:p text:style-name="P111"><text:bookmark-start text:name="_Hlk58316748"/><text:bookmark-start text:name="_Hlk66711827"/><text:span text:style-name="T112">w sprawie zmiany Uchwały nr 366/LIV/22 Rady Gminy Nowa Ruda z dnia 28 grudnia 2022 roku w sprawie budżetu Gminy Nowa Ruda na rok 2023,</text:span></text:p>
                </text:list-item>
                <text:list-item>
                  <text:p text:style-name="P113">w sprawie zmiany Uchwały Nr 367/LIV/22 Rady Gminy Nowa Ruda z dnia 28 grudnia 2022 r. w sprawie Wieloletniej Prognozy Finansowej Gminy Nowa Ruda,</text:p>
                </text:list-item>
                <text:list-item>
                  <text:p text:style-name="P114">w sprawie ustalenia maksymalnej wysokości opłaty za wyżywienie i opłaty za pobyt dziecka w Żłobku Publicznym w Bożkowie,</text:p>
                </text:list-item>
                <text:list-item>
                  <text:p text:style-name="P115">w sprawie przyjęcia i ogłoszenia tekstu jednolitego Regulaminu utrzymania czystości i porządku na terenie Gminy Nowa Ruda.</text:p>
                </text:list-item>
              </text:list>
            </text:list-item>
          </text:list>
        </text:list-item>
      </text:list>
      <text:list text:style-name="LFO13" text:continue-numbering="true">
        <text:list-item>
          <text:p text:style-name="P116"><text:bookmark-end text:name="_Hlk58316748"/><text:bookmark-end text:name="_Hlk66711827"/>Pisemne interpelacje, zapytania.</text:p>
        </text:list-item>
        <text:list-item>
          <text:p text:style-name="P117"><text:span text:style-name="T118">Wolne wnioski i sprawy różne.</text:span></text:p>
        </text:list-item>
        <text:list-item>
          <text:p text:style-name="P119"><text:span text:style-name="T120">Informacje i komunikaty Przewodniczącej Rady.</text:span></text:p>
        </text:list-item>
        <text:list-item>
          <text:p text:style-name="P121"><text:span text:style-name="T122">Zamknięcie obrad LXIV sesji Rady Gminy Nowa Rud</text:span><text:span text:style-name="T123">a.</text:span></text:p>
        </text:list-item>
      </text:list>
      <text:p text:style-name="P124"/>
      <text:p text:style-name="P125">Przewodnicząca zgłosiła wniosek formalny, którego przedmiotem była zmiana porządku obrad polegająca na wprowadzeniu:</text:p>
      <text:list text:style-name="LFO14" text:continue-numbering="true">
        <text:list-item>
          <text:list>
            <text:list-item>
              <text:list>
                <text:list-item>
                  <text:list>
                    <text:list-item>
                      <text:p text:style-name="P126"><text:span text:style-name="T127">do pkt II ppkt 5 projektu pod nazwą: „</text:span><text:span text:style-name="T128">zmieniająca uchwałę nr 142/XVI/22 Rady Gminy Nowa Ruda z dnia 26 lutego 2020 roku w sprawie organizacji wspólnej obsługi administracyjnej i usługowej jednostek organizacyjnych zaliczonych do sektora finansów publicznych dla których organem prowadzącym jest Gmina Nowa Ruda”,</text:span></text:p>
                    </text:list-item>
                    <text:list-item>
                      <text:p text:style-name="P129"><text:span text:style-name="T130">do pkt II ppkt 6 projektu pod nazwą: „w sprawie zmiany w statucie Gminy Nowa Ruda”.</text:span></text:p>
                    </text:list-item>
                  </text:list>
                </text:list-item>
              </text:list>
            </text:list-item>
          </text:list>
        </text:list-item>
      </text:list>
      <text:p text:style-name="P131"><text:span text:style-name="T132">Dodatkowo Przewodnicząca przypomniała, że w pkt II ppkt 1 w projekcie pod nazwą: „w sprawie<text:s/></text:span><text:span text:style-name="T133">zmiany Uchwały nr 366/LIV/22 Rady Gminy Nowa Ruda z dnia 28 grudnia 2022 roku w sprawie budżetu Gminy Nowa Ruda na rok 2023” na wniosek Pani Skarbnik wprowadzono zmiany oraz <text:s text:c="14"/>w punkcie kolejnym w projekcie pod nazwą: „ w sprawie zmiany Uchwały Nr 367/LIV/22 Rady Gminy Nowa Ruda z dnia 28 grudnia 2022 r. w sprawie Wieloletniej Prognozy Finansowej Gminy Nowa Ruda” również na wniosek Pani Skarbnik wprowadzono zmiany.</text:span></text:p>
      <text:p text:style-name="P134"/>
      <text:p text:style-name="P135">Pytań nie było. Uwag nie zgłoszono</text:p>
      <text:p text:style-name="P136">Przewodnicząca Rady poddała pod głosowanie porządek obrad LXIV sesji Rady Gminy Nowa Ruda<text:s/></text:p>
      <text:p text:style-name="P137"><text:span text:style-name="T138">Ad.I.2 Głosowano w sprawie:</text:span><text:span text:style-name="T139"><text:line-break/>Zmiana porządku obrad<text:s/></text:span></text:p>
      <text:p text:style-name="P140"><text:span text:style-name="T141">Wyniki głosowania:</text:span><text:span text:style-name="T142"><text:line-break/></text:span><text:span text:style-name="T143">ZA: 13, PRZECIW: 0, WSTRZYMUJĘ SIĘ: 0, BRAK GŁOSU: 0, NIEOBECNI: 2</text:span><text:span text:style-name="T144"><text:line-break/></text:span><text:span text:style-name="T145">Wyniki imienne:</text:span><text:span text:style-name="T146"><text:line-break/></text:span><text:bookmark-start text:name="_Hlk64285895"/><text:bookmark-start text:name="_Hlk64277168"/><text:bookmark-start text:name="_Hlk52175988"/><text:span text:style-name="T147">ZA (13)</text:span><text:span text:style-name="T148"><text:line-break/>Marcin Antosik, Marek Bidziński, Mariusz Bywalec, Mirosław Dziedzic, Janusz Ferenc, Paweł Gargol, Kazimierz Łaba, Wacław Łukasiewicz, Janusz Maślanka, Kamil Sawicki, Bożena Sołek-Muzyka, Magdalena Tomkiewicz, Zbigniew Wacławik</text:span><text:span text:style-name="T149"><text:line-break/>NIEOBECNI (2)</text:span><text:span text:style-name="T150"><text:line-break/></text:span><text:bookmark-start text:name="_Hlk63243804"/><text:bookmark-start text:name="_Hlk65235552"/><text:bookmark-start text:name="_Hlk82074220"/><text:bookmark-start text:name="_Hlk67917923"/><text:span text:style-name="T151">Marcin Jaliński, Stanisław Wasłowicz</text:span></text:p>
      <text:p text:style-name="P152">Przewodnicząca Rady<text:s/><text:bookmark-end text:name="_Hlk63243804"/>zarządziła głosowanie w sprawie przyjęcia protokołu z LXIII sesji Gminy Nowa Ruda z dnia <text:s/>30 sierpnia 2023 roku.</text:p>
      <text:p text:style-name="P153"><text:bookmark-start text:name="_Hlk55811789"/><text:bookmark-end text:name="_Hlk65235552"/><text:soft-page-break/>Pytań nie było. Uwag nie zgłaszano.<text:bookmark-end text:name="_Hlk55811789"/></text:p>
      <text:p text:style-name="P154"/>
      <text:p text:style-name="P155"><text:bookmark-end text:name="_Hlk82074220"/><text:span text:style-name="T156">Głosowano w sprawie:</text:span><text:span text:style-name="T157"><text:line-break/>Przyjęcie protokołu z LXIII sesji Rady Gminy Nowa Ruda z dnia 30 sierpnia 2023 roku.</text:span></text:p>
      <text:p text:style-name="P158"><text:span text:style-name="T159">Wyniki głosowania:</text:span><text:span text:style-name="T160"><text:line-break/></text:span><text:span text:style-name="T161">ZA: 13, PRZECIW: 0, WSTRZYMUJĘ SIĘ: 0, BRAK GŁOSU: 0, NIEOBECNI: 2</text:span><text:span text:style-name="T162"><text:line-break/></text:span><text:span text:style-name="T163">Wyniki imienne:</text:span><text:span text:style-name="T164"><text:line-break/>ZA (13)</text:span><text:span text:style-name="T165"><text:line-break/>Marcin Antosik, Marek Bidziński, Mariusz Bywalec, Mirosław Dziedzic, Janusz Ferenc, Paweł Gargol, Kazimierz Łaba, Wacław Łukasiewicz, Janusz Maślanka, Kamil Sawicki, Bożena Sołek-Muzyka, Magdalena Tomkiewicz, Zbigniew Wacławik</text:span><text:span text:style-name="T166"><text:line-break/>NIEOBECNI (2)</text:span><text:span text:style-name="T167"><text:line-break/>Marcin Jaliński, Stanisław Wasłowicz</text:span></text:p>
      <text:p text:style-name="P168"><text:span text:style-name="T169"><text:line-break/></text:span><text:bookmark-start text:name="_Hlk65238391"/><text:span text:style-name="T170">Ad.II</text:span><text:span text:style-name="T171">.1</text:span><text:span text:style-name="T172"><text:s text:c="2"/></text:span><text:bookmark-end text:name="_Hlk65238391"/><text:span text:style-name="T173">Skarbnik Gminy Nowa Ruda Urszula Brzóska poinformowała, że w przedstawionym projekcie uchwały dokonujemy zmiany planów inwestycyjnych wraz z ich ujęciem w ramach wieloletniego finansowania. Zestawienie tych zadań zostało zamieszczone w uzasadnieniu do uchwały oraz <text:s text:c="22"/>w przedsięwzięciach Wieloletniej Prognozy Finansowej Gminy Nowa Ruda na lata 2023-2033. Przede wszystkim dokonujemy ujęcia w budżecie roku 2023 zakończenia zadań planowanych do odbioru <text:s text:c="15"/>w roku 2024, a dotyczących budowy 10 placów zabaw, przebudowy mostu w Czerwieńczycach oraz Włodowicach, przebudowy dróg w Woliborzu i Dworkach. Wszystkie one stanowią zadania, które są finansowane w ramach środków Rządowego Funduszu Inwestycji Strategicznych Polski Ład, stąd dokonujemy korekty wydatków w tym właśnie zakresie. Pozostałe zmiany dot. już realizacji przyjętych wcześniej założeń uchwały budżetowej m. in. dokonujemy korekty związanych ze zmianą zakresów przedsięwzięć w ramach funduszy sołeckich wsi Włodowice, Bożków, Ludwikowice, Koszyn. Zgodnie z ich złożonymi wnioskami dostosowujemy wartości realizowanych umów o finansowanie do wysokości wynikających z zawartych porozumień oraz korygujemy źródła finansowania. Wszystkie te zmiany zostały bardzo szczegółowo przedstawione w uzasadnieniu do uchwały. Stanowiły też przedmiot dyskusji na Komisji Budżetu i Finansów.</text:span></text:p>
      <text:p text:style-name="P174"/>
      <text:p text:style-name="P175">Pytań nie było. Uwag nie zgłaszano.</text:p>
      <text:soft-page-break/>
      <text:p text:style-name="P176">Przewodniczący <text:s/>Komisji Budżetu i Finansów Kazimierz Łaba poinformował, że komisja pozytywnie zaopiniowała projekt uchwały.</text:p>
      <text:p text:style-name="P177"><text:bookmark-start text:name="_Hlk52176015"/><text:bookmark-start text:name="_Hlk67918408"/><text:bookmark-start text:name="_Hlk74298822"/>Przewodnicząca Rady poddała projekt uchwały pod głosowanie:</text:p>
      <text:p text:style-name="P178"><text:span text:style-name="T179">Głosowano w sprawie:</text:span><text:span text:style-name="T180"><text:line-break/></text:span><text:span text:style-name="T181">Uchwała Nr 4/LXIV/23 Rady Gminy Nowa Ruda z dnia <text:s/>września 2023 r. w sprawie zmiany Uchwały nr 366/LIV/22 Rady Gminy Nowa Ruda z dnia 28 grudnia 2022 roku w sprawie budżetu Gminy Nowa Ruda na rok 2023.</text:span><text:span text:style-name="T182"><text:line-break/></text:span><text:span text:style-name="T183"><text:line-break/></text:span><text:span text:style-name="T184">Wyniki głosowania</text:span><text:span text:style-name="T185">:</text:span><text:span text:style-name="T186"><text:line-break/></text:span><text:bookmark-start text:name="_Hlk82080366"/><text:bookmark-end text:name="_Hlk67917923"/><text:bookmark-end text:name="_Hlk52176015"/><text:bookmark-end text:name="_Hlk67918408"/><text:bookmark-end text:name="_Hlk74298822"/><text:span text:style-name="T187">ZA: 13, PRZECIW: 0, WSTRZYMUJĘ SIĘ: 0, BRAK GŁOSU: 0, NIEOBECNI: 2</text:span><text:span text:style-name="T188"><text:line-break/></text:span><text:span text:style-name="T189">Wyniki imienne:</text:span><text:span text:style-name="T190"><text:line-break/>ZA (13)</text:span><text:span text:style-name="T191"><text:line-break/>Marcin Antosik, Marek Bidziński, Mariusz Bywalec, Mirosław Dziedzic, Janusz Ferenc, Paweł Gargol, Kazimierz Łaba, Wacław Łukasiewicz, Janusz Maślanka, Kamil Sawicki, Bożena Sołek-Muzyka, Magdalena Tomkiewicz, Zbigniew Wacławik</text:span><text:span text:style-name="T192"><text:line-break/>NIEOBECNI (2)</text:span><text:span text:style-name="T193"><text:line-break/>Marcin Jaliński, Stanisław Wasłowicz</text:span><text:span text:style-name="T194"><text:line-break/></text:span></text:p>
      <text:p text:style-name="P195">Ad.II.2 Skarbnik Gminy Nowa Ruda Urszula Brzóska wyjaśniła, że jeżeli chodzi o zmiany w Wieloletnie Prognozie Finansowej to przede wszystkim dostosowujemy wartości roku 2023 w załączniku nr 1 do tych zmian, które wynikały z dokonanych zmian w budżecie. Ale to co istotne to wprowadzamy do planu przedsięwzięć wieloletnich nowe zadanie, które będzie się nazywać Zwiększenie Jakości Życia Mieszkańców Infrastruktura Społeczna Polski Ład II edycja 6. PGR z limitem 3,2 mln zł i realizacją <text:s text:c="17"/>w roku 2024. Środki na projekty do tego zadania już zostały wprowadzone na poprzedniej sesji i to projektowanie się rozpoczęło.</text:p>
      <text:p text:style-name="P196"/>
      <text:p text:style-name="P197">Pytań nie było. Uwag nie zgłaszano.</text:p>
      <text:p text:style-name="P198">Przewodniczący <text:s/>Komisji Budżetu i Finansów Kazimierz Łaba poinformował, że komisja pozytywnie zaopiniowała projekt uchwały.</text:p>
      <text:p text:style-name="P199">Przewodnicząca Rady poddała projekt uchwały pod głosowanie:</text:p>
      <text:p text:style-name="P200"><text:span text:style-name="T201">Głosowano w sprawie:</text:span><text:span text:style-name="T202"><text:line-break/></text:span><text:soft-page-break/><text:span text:style-name="T203">Uchwała Nr 447/LXIV/23 Rady Gminy Nowa Ruda z dnia 27 września 2023 r. w sprawie zmiany Uchwały Nr 367/LIV/22 Rady Gminy Nowa Ruda z dnia 28 grudnia 2022 r. w sprawie Wieloletniej Prognozy Finansowej Gminy Nowa.</text:span></text:p>
      <text:p text:style-name="P204"><text:span text:style-name="T205">Wyniki głosowania:</text:span><text:span text:style-name="T206"><text:line-break/></text:span><text:span text:style-name="T207">ZA: 13, PRZECIW: 0, WSTRZYMUJĘ SIĘ: 0, BRAK GŁOSU: 0, NIEOBECNI: 2</text:span><text:span text:style-name="T208"><text:line-break/></text:span><text:span text:style-name="T209">Wyniki imienne:</text:span><text:span text:style-name="T210"><text:line-break/>ZA (13)</text:span><text:span text:style-name="T211"><text:line-break/>Marcin Antosik, Marek Bidziński, Mariusz Bywalec, Mirosław Dziedzic, Janusz Ferenc, Paweł Gargol, Kazimierz Łaba, Wacław Łukasiewicz, Janusz Maślanka, Kamil Sawicki, Bożena Sołek-Muzyka, Magdalena Tomkiewicz, Zbigniew Wacławik</text:span><text:span text:style-name="T212"><text:line-break/>NIEOBECNI (2)</text:span><text:span text:style-name="T213"><text:line-break/>Marcin Jaliński, Stanisław Wasłowicz</text:span></text:p>
      <text:p text:style-name="P214"/>
      <text:p text:style-name="P215">Ad.II.3 <text:s text:c="2"/>Izabela Słowek-Chorób Kierownik Referatu Oświaty i Spraw Społecznych poinformowała, że projekt zakłada opłaty za wyżywienie i opłaty z pobyt dziecka w Żłobku Publicznym w Bożkowie. Stawki za opłaty za wyżywienie i za pobyt dziecka są ustalone na takim samym poziomie jak obecnie obowiązują w naszym pierwszym Żłobu Publicznym w Ludwikowicach Kłodzkich. W związku z tym, że Żłobek rozpoczyna działalność od 2 października, podjęcie takiej uchwały jest konieczne <text:s text:c="30"/>i uzasadnione.</text:p>
      <text:p text:style-name="P216"/>
      <text:p text:style-name="P217">Pytań nie było. Uwag nie zgłaszano.<text:s/></text:p>
      <text:p text:style-name="P218">Przewodniczący <text:s/>Komisji Oświaty, Kultury, Sportu i Zdrowia Marcin Antosik poinformował, że komisja pozytywnie zaopiniowała projekt uchwały.</text:p>
      <text:p text:style-name="P219">Przewodnicząca Rady poddała pod głosowanie projekt uchwały:</text:p>
      <text:p text:style-name="P220"><text:span text:style-name="T221">Głosowano w sprawie:</text:span><text:span text:style-name="T222"><text:line-break/></text:span><text:span text:style-name="T223">Uchwała Nr 448/LXIV/23 Rady Gminy Nowa Ruda z dnia 27 września <text:s/>2023 r. w sprawie ustalenia maksymalnej wysokości opłaty za wyżywienie i opłaty za pobyt dziecka w Żłobku Publicznym<text:s/></text:span><text:span text:style-name="T224"><text:s text:c="17"/></text:span><text:span text:style-name="T225">w Bożkowie.</text:span></text:p>
      <text:p text:style-name="P226"><text:span text:style-name="T227">Wyniki głosowania</text:span><text:span text:style-name="T228">:</text:span><text:span text:style-name="T229"><text:line-break/></text:span><text:bookmark-end text:name="_Hlk64285895"/><text:bookmark-end text:name="_Hlk64277168"/><text:bookmark-end text:name="_Hlk52175988"/><text:bookmark-end text:name="_Hlk82080366"/><text:span text:style-name="T230">ZA: 13, PRZECIW: 0, WSTRZYMUJĘ SIĘ: 0, BRAK GŁOSU: 0, NIEOBECNI: 2</text:span><text:span text:style-name="T231"><text:line-break/></text:span><text:soft-page-break/><text:span text:style-name="T232">Wyniki imienne:</text:span><text:span text:style-name="T233"><text:line-break/>ZA (13)</text:span><text:span text:style-name="T234"><text:line-break/>Marcin Antosik, Marek Bidziński, Mariusz Bywalec, Mirosław Dziedzic, Janusz Ferenc, Paweł Gargol, Kazimierz Łaba, Wacław Łukasiewicz, Janusz Maślanka, Kamil Sawicki, Bożena Sołek-Muzyka, Magdalena Tomkiewicz, Zbigniew Wacławik</text:span><text:span text:style-name="T235"><text:line-break/>NIEOBECNI (2)</text:span><text:span text:style-name="T236"><text:line-break/>Marcin Jaliński, Stanisław Wasłowicz</text:span></text:p>
      <text:p text:style-name="P237"><text:span text:style-name="T238">Ad.II.4 Paweł Mazurkiewicz Zastępca Kierownika Referatu Infrastruktury Technicznej i Ochrony Środowiska wyjaśnił, że</text:span><text:span text:style-name="T239"><text:s/></text:span><text:span text:style-name="T240">z uwagi na to, iż regulamin utrzymania czystości i porzadku na ternie Gminy Nowa Ruda został na przestrzeni ostatnich kilku lat kilka razy zmieniony, należało przygotować obwieszczenie, które będzie przewidywało zaistniałe zmiany w celu ujednolicenia tekstu regulaminu.</text:span><text:span text:style-name="T241"><text:s/></text:span></text:p>
      <text:p text:style-name="P242">Pytań nie było. Uwag nie zgłaszano.<text:s/></text:p>
      <text:p text:style-name="P243">Przewodniczący Komisji Spraw Społecznych, Bezpieczeństwa i Porzadku Publicznego Marek Bidziński poinformował, że komisja pozytywnie zaopiniowała projekt uchwały.</text:p>
      <text:p text:style-name="P244">Przewodnicząca poddała projekt uchwały pod głosowanie:</text:p>
      <text:p text:style-name="P245"><text:span text:style-name="T246">Głosowano w sprawie:</text:span><text:span text:style-name="T247"><text:line-break/></text:span><text:span text:style-name="T248">Uchwała Nr 449/LXIV/23 Rady Gminy Nowa Ruda z dnia 27 września <text:s/>2023 r. w sprawie przyjęcia<text:s/></text:span><text:span text:style-name="T249"><text:s text:c="13"/></text:span><text:span text:style-name="T250">i ogłoszenia tekstu jednolitego Regulaminu utrzymania czystości i porządku na terenie Gminy Nowa Ruda</text:span><text:span text:style-name="T251">.</text:span></text:p>
      <text:p text:style-name="P252"><text:span text:style-name="T253">Wyniki głosowania:</text:span><text:span text:style-name="T254"><text:line-break/></text:span><text:span text:style-name="T255">ZA: 13, PRZECIW: 0, WSTRZYMUJĘ SIĘ: 0, BRAK GŁOSU: 0, NIEOBECNI: 2</text:span><text:span text:style-name="T256"><text:line-break/></text:span><text:span text:style-name="T257">Wyniki imienne:</text:span><text:span text:style-name="T258"><text:line-break/>ZA (13)</text:span><text:span text:style-name="T259"><text:line-break/>Marcin Antosik, Marek Bidziński, Mariusz Bywalec, Mirosław Dziedzic, Janusz Ferenc, Paweł Gargol, Kazimierz Łaba, Wacław Łukasiewicz, Janusz Maślanka, Kamil Sawicki, Bożena Sołek-Muzyka, Magdalena Tomkiewicz, Zbigniew Wacławik</text:span><text:span text:style-name="T260"><text:line-break/>NIEOBECNI (2)</text:span><text:span text:style-name="T261"><text:line-break/>Marcin Jaliński, Stanisław Wasłowicz</text:span></text:p>
      <text:p text:style-name="P262"/>
      <text:p text:style-name="P263"><text:span text:style-name="T264">Ad.II.5<text:s/></text:span><text:span text:style-name="T265">Kierownik Referatu Oświaty i Spraw Społecznych Izabela Słowek-Chorób poinformowała, że<text:s/></text:span><text:span text:style-name="T266">uchwała ma charakter porządkowy. Wprowadza zmiany polegające na tym, że zmieniamy adres<text:s/></text:span><text:soft-page-break/><text:span text:style-name="T267">Przedszkola Samorządowego w Bożkowie i wpisujemy Bożków 89E. Jak wiemy niedługo w budynku nowo wybudowanym będzie się mieściło przedszkole w Bożkowie jak również Żłobek Publiczny <text:s text:c="19"/>w Bożkowie. Jako jednostka nowo tworzona jest ona dopisana w §3 w pkt. 6 również pod adresem Bożków 89E. Zmiany mają charakter porządkowy i mają ustanowić prawidłowość stanu faktycznego z uchwałą.</text:span></text:p>
      <text:p text:style-name="P268"><text:span text:style-name="T269">Pytań nie było. Uwag nie zgłaszano.<text:s/></text:span></text:p>
      <text:p text:style-name="P270">Przewodniczący <text:s/>Komisji Oświaty, Kultury, Sportu i Zdrowia Marcin Antosik <text:s/>poinformował, że komisja pozytywnie zaopiniowała projekt uchwały.</text:p>
      <text:p text:style-name="P271">Przewodnicząca Rady poddała projekt uchwały pod głosowanie:</text:p>
      <text:p text:style-name="P272"><text:span text:style-name="T273">Głosowano w sprawie:</text:span><text:span text:style-name="T274"><text:line-break/></text:span><text:span text:style-name="T275">Uchwała Nr 4</text:span><text:span text:style-name="T276">50</text:span><text:span text:style-name="T277">/LXI</text:span><text:span text:style-name="T278">V</text:span><text:span text:style-name="T279">/23 Rady Gminy Nowa Ruda z dnia<text:s/></text:span><text:span text:style-name="T280">27</text:span><text:span text:style-name="T281"><text:s/></text:span><text:span text:style-name="T282">września</text:span><text:span text:style-name="T283"><text:s/>2023 r.</text:span><text:span text:style-name="T284"><text:s/></text:span><text:span text:style-name="T285">zmieniająca uchwałę nr 142/XVI/20 Rady Gminy Nowa Ruda z dnia 26 lutego 2020 r. w sprawie organizacji wspólnej obsługi administracyjnej i finansowej jednostek organizacyjnych zaliczonych do sektora finansów publicznych, dla których organem prowadzącym jest Gmina Nowa Ruda.</text:span></text:p>
      <text:p text:style-name="P286"><text:span text:style-name="T287">Wyniki głosowania:</text:span><text:span text:style-name="T288"><text:line-break/></text:span><text:span text:style-name="T289">ZA: 13, PRZECIW: 0, WSTRZYMUJĘ SIĘ: 0, BRAK GŁOSU: 0, NIEOBECNI: 2</text:span><text:span text:style-name="T290"><text:line-break/></text:span><text:span text:style-name="T291">Wyniki imienne:</text:span><text:span text:style-name="T292"><text:line-break/>ZA (13)</text:span><text:span text:style-name="T293"><text:line-break/>Marcin Antosik, Marek Bidziński, Mariusz Bywalec, Mirosław Dziedzic, Janusz Ferenc, Paweł Gargol, Kazimierz Łaba, Wacław Łukasiewicz, Janusz Maślanka, Kamil Sawicki, Bożena Sołek-Muzyka, Magdalena Tomkiewicz, Zbigniew Wacławik</text:span><text:span text:style-name="T294"><text:line-break/>NIEOBECNI (2)</text:span><text:span text:style-name="T295"><text:line-break/>Marcin Jaliński, Stanisław Wasłowicz</text:span></text:p>
      <text:p text:style-name="P296"><text:span text:style-name="T297">Ad.II.6 Kierownik Referatu Oświaty i Spraw Społecznych Izabela Słowek-Chorób poinformowała, że<text:s/></text:span><text:span text:style-name="T298">ta zmiana ma charakter porządkowy. Dopisujemy w statucie do załącznika pod nazwą Wykaz Jednostek Organizacyjnych Gminy Nowa Ruda pkt 9 w brzmieniu utworzonej jednostki<text:s/></text:span><text:span text:style-name="T299">organizacyjnej Żłobek Publiczny w Bożkowie Bożków 89E i jednostka budżetowa.<text:s/></text:span></text:p>
      <text:p text:style-name="P300">Radny Zbigniew Wacławik powiedział, że w Wykazie Jednostek Organizacyjnych Gminy Nowa Ruda nie widzi Przedszkola Samorządowego w Bożkowie. Po czym zapytał czy jest ono wpisane jakoś inaczej w szkołę?</text:p>
      <text:p text:style-name="P301"><text:span text:style-name="T302">Kierownik Referatu Oświaty i Spraw Społecznych Izabela Słowek-Chorób</text:span><text:span text:style-name="T303"><text:s/>wyjaśniła, że to są jednostki<text:s/></text:span><text:soft-page-break/><text:span text:style-name="T304">organizacyjne w momencie kiedy mamy Przedszkole połączone w Zespół, a tak jest w Bożkowie. Jest to Zespół Szkół Nr 3 w Bożkowie z Oddziałami Integracyjnymi i to jest jednostka budżetowa</text:span><text:span text:style-name="T305"><text:s/>dla nas jedna i ona jest zakładem pracy, a w skład tego zespołu wchodzi przedszkole i szkoła podstawowa stąd nie zobaczymy tutaj szkoły podstawowej i przedszkola osobno. Ponieważ jest organizacyjnie zespół taką jednostką nadrzędną. W momencie kiedy byśmy wyłączyli którąkolwiek z tych placówek, zespół przestał by istnieć i byłyby placówki osobno. Formalnie tak to wygląda. Zespół tutaj w tym momencie jest jednostką organizacyjną. Przejmuje jakby nad… jest taki fikcyjny, ale jednocześnie… Tak jest jeden dyrektor i jeden jeśli chodzi o budżet i pracodawca, to jest to organizacyjnie tak ujmowane i tak wynika z ustawy prawo oświatowe i ustawy o finansach publicznych.<text:s/></text:span></text:p>
      <text:p text:style-name="P306"><text:span text:style-name="T307">Wójt Gminy Adrianna Mierzejewska dodała</text:span><text:span text:style-name="T308"><text:s/>dla uściślenia, iż w Gminie Nowa Ruda jest tak w trzech miejscowościach. Są Zespoły Szkół w Ludwikowicach Kłodzkich, w Jugowie i w Bożkowie. Są to zespoły właśnie szkół połączone z przedszkolami, jest jeden dyrektor. Jest również jedno przedszkole, zespół przedszkolny można powiedzieć Wolibórz - Przygórze. To jest czwarta jednostka. Potem są dwa żłobki, czyli Żłobek w Bożkowie i Żłobek w Ludwikowicach Kłodzkich. Bo żłobek i szkoła są oddzielnie finansowane z dwóch różnych ministerstw, dlatego są one oddzielnie. Z ministerstwa tutaj jest oświata, tutaj sprawy społeczne. To są dwie odrębne jednostki.<text:s/></text:span></text:p>
      <text:p text:style-name="P309">Więcej pytań nie było. Uwag nie zgłaszano.<text:s/></text:p>
      <text:p text:style-name="P310">Przewodniczący <text:s/>Komisji<text:s/>Spraw Społecznych, Bezpieczeństwa i Porządku Publicznego Marek Bidziński<text:s text:c="2"/>poinformował, że komisja pozytywnie zaopiniowała projekt uchwały.</text:p>
      <text:p text:style-name="P311">Przewodnicząca poddała projekt pod głosowanie:</text:p>
      <text:p text:style-name="P312"><text:span text:style-name="T313">Głosowano w sprawie:</text:span><text:span text:style-name="T314"><text:line-break/></text:span><text:span text:style-name="T315">Uchwała Nr 4</text:span><text:span text:style-name="T316">51</text:span><text:span text:style-name="T317">/LXI</text:span><text:span text:style-name="T318">V</text:span><text:span text:style-name="T319">/23 Rady Gminy Nowa Ruda z dnia<text:s/></text:span><text:span text:style-name="T320">27</text:span><text:span text:style-name="T321"><text:s/></text:span><text:span text:style-name="T322">września</text:span><text:span text:style-name="T323"><text:s/>2023 r. w sprawie</text:span><text:span text:style-name="T324"><text:s/></text:span><text:span text:style-name="T325">zmian<text:s/></text:span><text:span text:style-name="T326"><text:s text:c="14"/></text:span><text:span text:style-name="T327">w Statucie Gminy Nowa Ruda.</text:span></text:p>
      <text:p text:style-name="P328"><text:span text:style-name="T329">Wyniki głosowania:</text:span><text:span text:style-name="T330"><text:line-break/></text:span><text:span text:style-name="T331">ZA: 13, PRZECIW: 0, WSTRZYMUJĘ SIĘ: 0, BRAK GŁOSU: 0, NIEOBECNI: 2</text:span><text:span text:style-name="T332"><text:line-break/></text:span><text:span text:style-name="T333">Wyniki imienne:</text:span><text:span text:style-name="T334"><text:line-break/>ZA (13)</text:span><text:span text:style-name="T335"><text:line-break/>Marcin Antosik, Marek Bidziński, Mariusz Bywalec, Mirosław Dziedzic, Janusz Ferenc, Paweł Gargol, Kazimierz Łaba, Wacław Łukasiewicz, Janusz Maślanka, Kamil Sawicki, Bożena Sołek-Muzyka, Magdalena Tomkiewicz, Zbigniew Wacławik</text:span></text:p>
      <text:p text:style-name="P336"><text:span text:style-name="T337"><text:line-break/></text:span><text:soft-page-break/><text:span text:style-name="T338">NIEOBECNI (2)</text:span><text:span text:style-name="T339"><text:line-break/>Marcin Jaliński, Stanisław Wasłowicz</text:span></text:p>
      <text:p text:style-name="P340">Ad. III Przewodnicząca Rady Bożena Sołek-Muzyka poinformowała, że do biura Rady Gminy Nowa Ruda nie wpłynęły żadne pisemne interpelacje i zapytania.<text:s/></text:p>
      <text:p text:style-name="P341">Ad. IV<text:s/>Brak wolnych wniosków i spraw różnych.</text:p>
      <text:p text:style-name="P342"><text:span text:style-name="T343">Ad. V<text:s/></text:span><text:span text:style-name="T344">Przewodnicząca Rady poinformowała, że kolejna sesja Rady Gmina Nowa Ruda odbędzie się pod koniec miesiąca<text:s/></text:span><text:span text:style-name="T345">października</text:span><text:span text:style-name="T346"><text:s/>br. – ostatnia środa miesiąca,</text:span><text:span text:style-name="T347"><text:s/>godz. 09:00</text:span><text:span text:style-name="T348"><text:s/>chyba, że okaże się, że jest potrzeba zwołania sesji nadzwyczajnej.<text:s/></text:span></text:p>
      <text:p text:style-name="P349"><text:span text:style-name="T350">Ad. VI Wobec braku dalszych głosów w dyskusji i wyczerpaniu porządku obrad sesji, o godz.10:</text:span><text:span text:style-name="T351">10</text:span><text:span text:style-name="T352"><text:s/>Przewodnicząca Rady podziękowała za obrady i zamknęła LXI</text:span><text:span text:style-name="T353">V</text:span><text:span text:style-name="T354"><text:s/>sesję Rady Gminy Nowa Ruda.</text:span></text:p>
      <text:p text:style-name="P355"/>
      <text:p text:style-name="P356">Na tym protokół zakończono.</text:p>
      <text:p text:style-name="P357">Protokołowała: Elżbieta Koszyńska</text:p>
      <text:p text:style-name="P358"/>
      <text:p text:style-name="P359"/>
      <text:p text:style-name="P360"><text:span text:style-name="T361">/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3-09-19T11:19:00Z</meta:creation-date>
    <dc:date>2023-10-11T08:37:00Z</dc:date>
    <meta:print-date>2023-06-02T10:24:00Z</meta:print-date>
    <meta:template xlink:href="Normal" xlink:type="simple"/>
    <meta:editing-cycles>48</meta:editing-cycles>
    <meta:editing-duration>PT85860S</meta:editing-duration>
    <meta:user-defined meta:name="Info 1"/>
    <meta:user-defined meta:name="Info 2"/>
    <meta:user-defined meta:name="Info 3"/>
    <meta:user-defined meta:name="Info 4"/>
    <meta:document-statistic meta:page-count="19" meta:paragraph-count="87" meta:word-count="6259" meta:character-count="43728" meta:row-count="312" meta:non-whitespace-character-count="37556"/>
  </office:meta>
</office:document-meta>
</file>