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P7" style:parent-style-name="Normalny" style:family="paragraph">
      <style:paragraph-properties fo:line-height="150%"/>
    </style:style>
    <style:style style:name="T8" style:parent-style-name="Domyślnaczcionkaakapitu" style:family="text">
      <style:text-properties style:font-name-complex="Calibri" style:language-asian="en" style:country-asian="US" style:language-complex="ar" style:country-complex="SA"/>
    </style:style>
    <style:style style:name="T9" style:parent-style-name="Domyślnaczcionkaakapitu" style:family="text">
      <style:text-properties style:font-name-complex="Calibri" style:language-asian="en" style:country-asian="US" style:language-complex="ar" style:country-complex="SA"/>
    </style:style>
    <style:style style:name="P10" style:parent-style-name="Akapitzlistą" style:family="paragraph">
      <style:paragraph-properties fo:text-align="justify" fo:margin-top="0.1388in" fo:line-height="150%" fo:margin-left="0in" fo:text-indent="0in">
        <style:tab-stops/>
      </style:paragraph-properties>
    </style:style>
    <style:style style:name="T11" style:parent-style-name="Domyślnaczcionkaakapitu" style:family="text">
      <style:text-properties style:font-name="Calibri" style:font-name-complex="Calibri"/>
    </style:style>
    <style:style style:name="T12" style:parent-style-name="Domyślnaczcionkaakapitu" style:family="text">
      <style:text-properties style:font-name="Calibri" style:font-name-complex="Calibri" fo:color="#FF0000"/>
    </style:style>
    <style:style style:name="P13"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4"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5" style:parent-style-name="Normalny" style:family="paragraph">
      <style:paragraph-properties fo:widows="2" fo:orphans="2" style:vertical-align="auto" fo:margin-top="0.0694in" fo:margin-bottom="0.0694in" fo:line-height="150%"/>
      <style:text-properties fo:hyphenate="true"/>
    </style:style>
    <style:style style:name="T1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8"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1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4"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2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1"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3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34" style:parent-style-name="Normalny" style:family="paragraph">
      <style:paragraph-properties fo:widows="2" fo:orphans="2" style:vertical-align="auto" fo:margin-top="0.0694in" fo:margin-bottom="0.0694in" fo:line-height="150%"/>
      <style:text-properties fo:hyphenate="true"/>
    </style:style>
    <style:style style:name="T3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36" style:parent-style-name="Normalny" style:family="paragraph">
      <style:paragraph-properties style:vertical-align="auto" fo:line-height="150%"/>
    </style:style>
    <style:style style:name="T37" style:parent-style-name="Domyślnaczcionkaakapitu" style:family="text">
      <style:text-properties style:font-name-complex="Calibri"/>
    </style:style>
    <style:style style:name="P38" style:parent-style-name="Normalny" style:family="paragraph">
      <style:paragraph-properties style:vertical-align="auto" fo:line-height="150%"/>
    </style:style>
    <style:style style:name="T39" style:parent-style-name="Domyślnaczcionkaakapitu" style:family="text">
      <style:text-properties style:font-name-complex="Calibri"/>
    </style:style>
    <style:style style:name="P40" style:parent-style-name="Normalny" style:family="paragraph">
      <style:paragraph-properties style:vertical-align="auto" fo:line-height="150%"/>
    </style:style>
    <style:style style:name="T41" style:parent-style-name="Domyślnaczcionkaakapitu" style:family="text">
      <style:text-properties style:font-name-complex="Calibri"/>
    </style:style>
    <style:style style:name="P42" style:parent-style-name="Normalny" style:family="paragraph">
      <style:paragraph-properties style:vertical-align="auto" fo:line-height="150%"/>
    </style:style>
    <style:style style:name="T43" style:parent-style-name="Domyślnaczcionkaakapitu" style:family="text">
      <style:text-properties style:font-name-complex="Calibri"/>
    </style:style>
    <style:style style:name="P44" style:parent-style-name="Akapitzlistą" style:family="paragraph">
      <style:paragraph-properties fo:margin-top="0.1388in" fo:line-height="150%" fo:margin-left="0in">
        <style:tab-stops/>
      </style:paragraph-properties>
      <style:text-properties style:font-name="Calibri" style:font-name-complex="Calibri" style:font-weight-complex="bold" fo:color="#FF0000" style:language-asian="en" style:country-asian="US" style:language-complex="ar" style:country-complex="SA"/>
    </style:style>
    <style:style style:name="P45" style:parent-style-name="Normalny" style:family="paragraph">
      <style:paragraph-properties style:vertical-align="auto" fo:line-height="150%"/>
    </style:style>
    <style:style style:name="T46" style:parent-style-name="Domyślnaczcionkaakapitu" style:family="text">
      <style:text-properties style:font-name-complex="Calibri" style:font-weight-complex="bold" style:language-asian="en" style:country-asian="US" style:language-complex="ar" style:country-complex="SA"/>
    </style:style>
    <style:style style:name="T47" style:parent-style-name="Domyślnaczcionkaakapitu" style:family="text">
      <style:text-properties style:font-name-complex="Calibri" style:font-weight-complex="bold" style:language-asian="en" style:country-asian="US"/>
    </style:style>
    <style:style style:name="P48" style:parent-style-name="Normalny" style:family="paragraph">
      <style:paragraph-properties fo:line-height="150%" fo:margin-left="0in" fo:text-indent="-0.0076in">
        <style:tab-stops/>
      </style:paragraph-properties>
      <style:text-properties style:font-weight-complex="bold"/>
    </style:style>
    <style:style style:name="P49"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50" style:parent-style-name="Normalny" style:family="paragraph">
      <style:paragraph-properties fo:line-height="150%" fo:margin-left="0in" fo:text-indent="-0.0076in">
        <style:tab-stops>
          <style:tab-stop style:type="left" style:position="-21.2041in"/>
        </style:tab-stops>
      </style:paragraph-properties>
    </style:style>
    <style:style style:name="T51" style:parent-style-name="Domyślnaczcionkaakapitu" style:family="text">
      <style:text-properties style:font-weight-complex="bold"/>
    </style:style>
    <style:style style:name="P52" style:parent-style-name="Normalny" style:family="paragraph">
      <style:paragraph-properties fo:margin-top="0.1666in" fo:line-height="150%" fo:margin-left="0in" fo:text-indent="0in">
        <style:tab-stops>
          <style:tab-stop style:type="left" style:position="-10.2041in"/>
        </style:tab-stops>
      </style:paragraph-properties>
      <style:text-properties style:font-name-complex="Calibri"/>
    </style:style>
    <style:style style:name="P53" style:parent-style-name="Normalny" style:family="paragraph">
      <style:paragraph-properties fo:line-height="150%"/>
    </style:style>
    <style:style style:name="T54" style:parent-style-name="Domyślnaczcionkaakapitu" style:family="text">
      <style:text-properties style:font-name-complex="Calibri" style:font-size-complex="10.5pt"/>
    </style:style>
    <style:style style:name="T55" style:parent-style-name="Domyślnaczcionkaakapitu" style:family="text">
      <style:text-properties style:font-name-complex="Calibri" style:font-size-complex="10.5pt"/>
    </style:style>
    <style:style style:name="T56" style:parent-style-name="Domyślnaczcionkaakapitu" style:family="text">
      <style:text-properties style:font-name-complex="Calibri" style:font-size-complex="10.5pt"/>
    </style:style>
    <style:style style:name="P57" style:parent-style-name="Normalny" style:family="paragraph">
      <style:paragraph-properties fo:line-height="150%"/>
    </style:style>
    <style:style style:name="T58" style:parent-style-name="Domyślnaczcionkaakapitu" style:family="text">
      <style:text-properties style:font-name-complex="Calibri" style:font-size-complex="10.5pt"/>
    </style:style>
    <style:style style:name="T59" style:parent-style-name="Domyślnaczcionkaakapitu" style:family="text">
      <style:text-properties style:font-name-complex="Calibri" style:font-size-complex="10.5pt"/>
    </style:style>
    <style:style style:name="T60" style:parent-style-name="Domyślnaczcionkaakapitu" style:family="text">
      <style:text-properties style:font-name-complex="Calibri" style:font-size-complex="10.5pt"/>
    </style:style>
    <style:style style:name="P61" style:parent-style-name="Normalny" style:family="paragraph">
      <style:paragraph-properties fo:line-height="150%"/>
    </style:style>
    <style:style style:name="T62" style:parent-style-name="Domyślnaczcionkaakapitu" style:family="text">
      <style:text-properties style:font-name-complex="Calibri"/>
    </style:style>
    <style:style style:name="P63" style:parent-style-name="Normalny" style:family="paragraph">
      <style:paragraph-properties fo:line-height="150%"/>
    </style:style>
    <style:style style:name="T64" style:parent-style-name="Domyślnaczcionkaakapitu" style:family="text">
      <style:text-properties style:font-name-complex="Calibri"/>
    </style:style>
    <style:style style:name="P65" style:parent-style-name="Normalny" style:family="paragraph">
      <style:paragraph-properties fo:line-height="150%"/>
    </style:style>
    <style:style style:name="T66" style:parent-style-name="Domyślnaczcionkaakapitu" style:family="text">
      <style:text-properties style:font-name-complex="Calibri"/>
    </style:style>
    <style:style style:name="P67" style:parent-style-name="Normalny" style:family="paragraph">
      <style:paragraph-properties fo:line-height="150%"/>
    </style:style>
    <style:style style:name="T68" style:parent-style-name="Domyślnaczcionkaakapitu" style:family="text">
      <style:text-properties style:font-name-complex="Calibri"/>
    </style:style>
    <style:style style:name="P69" style:parent-style-name="Normalny" style:family="paragraph">
      <style:paragraph-properties fo:line-height="150%"/>
    </style:style>
    <style:style style:name="T70" style:parent-style-name="Domyślnaczcionkaakapitu" style:family="text">
      <style:text-properties style:font-name-complex="Calibri"/>
    </style:style>
    <style:style style:name="P71" style:parent-style-name="Normalny" style:family="paragraph">
      <style:paragraph-properties fo:line-height="150%"/>
    </style:style>
    <style:style style:name="T72" style:parent-style-name="Domyślnaczcionkaakapitu" style:family="text">
      <style:text-properties style:font-name-complex="Calibri"/>
    </style:style>
    <style:style style:name="P73" style:parent-style-name="Normalny" style:family="paragraph">
      <style:paragraph-properties fo:margin-top="0.1666in" fo:line-height="150%" fo:text-indent="-0.5in" fo:background-color="#FFFFFF"/>
      <style:text-properties style:font-name-complex="Times New Roman" fo:color="#000000" fo:background-color="#FFFFFF" fo:hyphenate="true"/>
    </style:style>
    <style:style style:name="P74" style:parent-style-name="Normalny" style:family="paragraph">
      <style:paragraph-properties fo:margin-top="0.1666in" fo:line-height="150%" fo:margin-left="0in" fo:text-indent="-0.0076in" fo:background-color="#FFFFFF">
        <style:tab-stops/>
      </style:paragraph-properties>
      <style:text-properties fo:hyphenate="true"/>
    </style:style>
    <style:style style:name="T75" style:parent-style-name="Domyślnaczcionkaakapitu" style:family="text">
      <style:text-properties style:font-name-complex="Verdana" fo:color="#000000" fo:background-color="#FFFFFF"/>
    </style:style>
    <style:style style:name="P76" style:parent-style-name="Normalny" style:family="paragraph">
      <style:paragraph-properties fo:margin-top="0.1666in" fo:line-height="150%" fo:margin-left="0in" fo:text-indent="-0.0076in" fo:background-color="#FFFFFF">
        <style:tab-stops/>
      </style:paragraph-properties>
      <style:text-properties fo:hyphenate="true"/>
    </style:style>
    <style:style style:name="T77" style:parent-style-name="Domyślnaczcionkaakapitu" style:family="text">
      <style:text-properties style:font-name-complex="Verdana" fo:color="#000000" fo:background-color="#FFFFFF"/>
    </style:style>
    <style:style style:name="P78" style:parent-style-name="Normalny" style:family="paragraph">
      <style:paragraph-properties fo:margin-top="0.1666in" fo:line-height="150%" fo:margin-left="0in" fo:text-indent="-0.0076in" fo:background-color="#FFFFFF">
        <style:tab-stops/>
      </style:paragraph-properties>
      <style:text-properties fo:hyphenate="true"/>
    </style:style>
    <style:style style:name="T79" style:parent-style-name="Domyślnaczcionkaakapitu" style:family="text">
      <style:text-properties style:font-name-complex="Verdana" fo:color="#000000" fo:background-color="#FFFFFF"/>
    </style:style>
    <style:style style:name="P80" style:parent-style-name="Normalny" style:family="paragraph">
      <style:paragraph-properties style:vertical-align="auto" fo:line-height="150%"/>
      <style:text-properties fo:color="#FF0000"/>
    </style:style>
    <style:style style:name="P81"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82" style:parent-style-name="Domyślnaczcionkaakapitu" style:family="text">
      <style:text-properties style:font-name-complex="Calibri" style:font-weight-complex="bold" style:language-asian="en" style:country-asian="US"/>
    </style:style>
    <style:style style:name="T83" style:parent-style-name="Domyślnaczcionkaakapitu" style:family="text">
      <style:text-properties style:font-name-complex="Calibri"/>
    </style:style>
    <style:style style:name="P84" style:parent-style-name="Akapitzlistą" style:family="paragraph"/>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omplex="Calibri" style:font-style-complex="italic"/>
    </style:style>
    <style:style style:name="P88" style:parent-style-name="Akapitzlistą" style:family="paragraph">
      <style:paragraph-properties fo:widows="2" fo:orphans="2" style:vertical-align="auto" fo:line-height="150%">
        <style:tab-stops>
          <style:tab-stop style:type="left" style:position="-1.8in"/>
        </style:tab-stops>
      </style:paragraph-properties>
    </style:style>
    <style:style style:name="T89" style:parent-style-name="Domyślnaczcionkaakapitu" style:family="text">
      <style:text-properties style:font-name="Calibri" style:font-name-complex="Calibri" style:font-style-complex="italic"/>
    </style:style>
    <style:style style:name="P90" style:parent-style-name="Akapitzlistą" style:family="paragraph">
      <style:paragraph-properties fo:widows="2" fo:orphans="2" style:vertical-align="auto" fo:line-height="150%">
        <style:tab-stops>
          <style:tab-stop style:type="left" style:position="-1.8in"/>
        </style:tab-stops>
      </style:paragraph-properties>
    </style:style>
    <style:style style:name="T91" style:parent-style-name="Domyślnaczcionkaakapitu" style:family="text">
      <style:text-properties style:font-name="Calibri" style:font-name-complex="Calibri" style:font-style-complex="italic"/>
    </style:style>
    <style:style style:name="P92" style:parent-style-name="Normalny" style:family="paragraph">
      <style:paragraph-properties fo:widows="2" fo:orphans="2" fo:text-align="justify" style:vertical-align="auto" fo:line-height="150%">
        <style:tab-stops>
          <style:tab-stop style:type="left" style:position="-0.8666in"/>
        </style:tab-stops>
      </style:paragraph-properties>
    </style:style>
    <style:style style:name="P93" style:parent-style-name="Normalny" style:family="paragraph">
      <style:paragraph-properties fo:widows="2" fo:orphans="2" style:vertical-align="auto" fo:line-height="150%">
        <style:tab-stops>
          <style:tab-stop style:type="left" style:position="0in"/>
        </style:tab-stops>
      </style:paragraph-properties>
    </style:style>
    <style:style style:name="P94" style:parent-style-name="Normalny" style:family="paragraph">
      <style:paragraph-properties fo:widows="2" fo:orphans="2" style:vertical-align="auto" fo:line-height="150%">
        <style:tab-stops>
          <style:tab-stop style:type="left" style:position="0in"/>
        </style:tab-stops>
      </style:paragraph-properties>
      <style:text-properties style:font-name-complex="Calibri"/>
    </style:style>
    <style:style style:name="P95" style:parent-style-name="Akapitzlistą" style:family="paragraph">
      <style:paragraph-properties fo:margin-top="0.1666in" fo:line-height="150%" fo:margin-left="0in">
        <style:tab-stops/>
      </style:paragraph-properties>
      <style:text-properties style:font-name="Calibri" style:font-name-complex="Calibri"/>
    </style:style>
    <style:style style:name="P96" style:parent-style-name="Akapitzlistą" style:family="paragraph">
      <style:paragraph-properties fo:margin-top="0.1666in" fo:line-height="150%" fo:margin-left="0in">
        <style:tab-stops/>
      </style:paragraph-properties>
    </style:style>
    <style:style style:name="T9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98" style:parent-style-name="Domyślnaczcionkaakapitu" style:family="text">
      <style:text-properties style:font-name="Calibri" style:font-name-complex="Calibri"/>
    </style:style>
    <style:style style:name="P99" style:parent-style-name="Normalny" style:family="paragraph">
      <style:paragraph-properties fo:margin-top="0.1666in" fo:line-height="150%"/>
    </style:style>
    <style:style style:name="T100" style:parent-style-name="Pogrubienie" style:family="text">
      <style:text-properties style:font-name-complex="Calibri" style:text-underline-type="single" style:text-underline-style="solid" style:text-underline-width="auto" style:text-underline-mode="continuous"/>
    </style:style>
    <style:style style:name="T101" style:parent-style-name="Domyślnaczcionkaakapitu" style:family="text">
      <style:text-properties style:font-name-complex="Calibri" fo:color="#FF0000"/>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style:text-underline-type="single" style:text-underline-style="solid" style:text-underline-width="auto" style:text-underline-mode="continuous"/>
    </style:style>
    <style:style style:name="T105" style:parent-style-name="Domyślnaczcionkaakapitu" style:family="text">
      <style:text-properties style:font-name-complex="Calibri"/>
    </style:style>
    <style:style style:name="T106" style:parent-style-name="Domyślnaczcionkaakapitu" style:family="text">
      <style:text-properties style:font-name-complex="Calibri"/>
    </style:style>
    <style:style style:name="T107" style:parent-style-name="Domyślnaczcionkaakapitu" style:family="text">
      <style:text-properties style:font-name-complex="Calibri"/>
    </style:style>
    <style:style style:name="T108" style:parent-style-name="Domyślnaczcionkaakapitu" style:family="text">
      <style:text-properties style:font-name-complex="Calibri"/>
    </style:style>
    <style:style style:name="T109" style:parent-style-name="Domyślnaczcionkaakapitu" style:family="text">
      <style:text-properties style:font-name-complex="Calibri"/>
    </style:style>
    <style:style style:name="T110" style:parent-style-name="Domyślnaczcionkaakapitu" style:family="text">
      <style:text-properties fo:color="#FF0000"/>
    </style:style>
    <style:style style:name="T111" style:parent-style-name="Domyślnaczcionkaakapitu" style:family="text">
      <style:text-properties fo:color="#FF0000"/>
    </style:style>
    <style:style style:name="T112" style:parent-style-name="Domyślnaczcionkaakapitu" style:family="text">
      <style:text-properties style:font-weight-complex="bold"/>
    </style:style>
    <style:style style:name="P113" style:parent-style-name="Normalny" style:family="paragraph">
      <style:paragraph-properties fo:margin-top="0.1666in" fo:line-height="150%" fo:background-color="#FFFFFF"/>
    </style:style>
    <style:style style:name="P114" style:parent-style-name="Normalny" style:family="paragraph">
      <style:paragraph-properties fo:margin-top="0.1666in" fo:line-height="150%" fo:background-color="#FFFFFF"/>
    </style:style>
    <style:style style:name="P115" style:parent-style-name="Normalny" style:family="paragraph">
      <style:paragraph-properties fo:margin-top="0.1666in" fo:line-height="150%" fo:background-color="#FFFFFF"/>
    </style:style>
    <style:style style:name="P116" style:parent-style-name="Normalny" style:family="paragraph">
      <style:paragraph-properties fo:margin-top="0.1666in" fo:line-height="150%" fo:background-color="#FFFFFF"/>
    </style:style>
    <style:style style:name="P117" style:parent-style-name="Normalny" style:family="paragraph">
      <style:paragraph-properties fo:margin-top="0.1666in" fo:line-height="150%" fo:background-color="#FFFFFF"/>
    </style:style>
    <style:style style:name="P118" style:parent-style-name="Normalny" style:family="paragraph">
      <style:paragraph-properties fo:margin-top="0.1666in" fo:line-height="150%" fo:background-color="#FFFFFF"/>
    </style:style>
    <style:style style:name="P119" style:parent-style-name="Normalny" style:family="paragraph">
      <style:paragraph-properties fo:margin-top="0.1666in" fo:line-height="150%" fo:background-color="#FFFFFF"/>
    </style:style>
    <style:style style:name="P120" style:parent-style-name="Normalny" style:family="paragraph">
      <style:paragraph-properties fo:margin-top="0.1666in" fo:line-height="150%" fo:background-color="#FFFFFF"/>
    </style:style>
    <style:style style:name="P121" style:parent-style-name="Normalny" style:family="paragraph">
      <style:paragraph-properties fo:margin-top="0.1666in" fo:line-height="150%" fo:background-color="#FFFFFF"/>
    </style:style>
    <style:style style:name="P122" style:parent-style-name="Normalny" style:family="paragraph">
      <style:paragraph-properties fo:margin-top="0.1666in" fo:line-height="150%" fo:background-color="#FFFFFF"/>
    </style:style>
    <style:style style:name="P123" style:parent-style-name="Normalny" style:family="paragraph">
      <style:paragraph-properties fo:margin-top="0.1666in" fo:line-height="150%" fo:background-color="#FFFFFF"/>
    </style:style>
    <style:style style:name="P124" style:parent-style-name="Normalny" style:family="paragraph">
      <style:paragraph-properties fo:margin-top="0.1666in" fo:line-height="150%" fo:background-color="#FFFFFF"/>
    </style:style>
    <style:style style:name="P125" style:parent-style-name="Normalny" style:family="paragraph">
      <style:paragraph-properties fo:margin-top="0.1666in" fo:line-height="150%" fo:background-color="#FFFFFF"/>
    </style:style>
    <style:style style:name="P126" style:parent-style-name="Standard" style:family="paragraph">
      <style:paragraph-properties fo:line-height="150%" fo:margin-left="0.25in">
        <style:tab-stops/>
      </style:paragraph-properties>
      <style:text-properties fo:color="#FF0000"/>
    </style:style>
    <style:style style:name="P127" style:parent-style-name="Akapitzlistą" style:family="paragraph">
      <style:paragraph-properties fo:margin-top="0.1666in" fo:line-height="150%" fo:margin-left="0in">
        <style:tab-stops/>
      </style:paragraph-properties>
      <style:text-properties style:font-name="Calibri" style:font-name-complex="Calibri"/>
    </style:style>
    <style:style style:name="P128" style:parent-style-name="Normalny" style:family="paragraph">
      <style:paragraph-properties fo:margin-top="0.0833in" fo:line-height="150%"/>
    </style:style>
    <style:style style:name="T129" style:parent-style-name="Domyślnaczcionkaakapitu" style:family="text">
      <style:text-properties style:font-name-complex="Calibri"/>
    </style:style>
    <style:style style:name="P130" style:parent-style-name="Normalny" style:family="paragraph">
      <style:paragraph-properties fo:line-height="150%"/>
    </style:style>
    <style:style style:name="T13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 style:parent-style-name="Domyślnaczcionkaakapitu" style:family="text">
      <style:text-properties style:font-name-complex="Calibri"/>
    </style:style>
    <style:style style:name="P133" style:parent-style-name="Standard" style:family="paragraph">
      <style:paragraph-properties fo:text-align="justify" fo:margin-top="0.1666in" fo:line-height="150%"/>
    </style:style>
    <style:style style:name="T134" style:parent-style-name="Pogrubienie" style:family="text">
      <style:text-properties style:font-name="Calibri" style:font-name-complex="Calibri" style:text-underline-type="single" style:text-underline-style="solid" style:text-underline-width="auto" style:text-underline-mode="continuous"/>
    </style:style>
    <style:style style:name="T135" style:parent-style-name="Domyślnaczcionkaakapitu" style:family="text">
      <style:text-properties style:font-name="Calibri" style:font-name-complex="Calibri" fo:color="#FF0000"/>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fo:color="#FF0000"/>
    </style:style>
    <style:style style:name="T145" style:parent-style-name="Domyślnaczcionkaakapitu" style:family="text">
      <style:text-properties style:font-name-complex="Calibri" fo:color="#FF0000"/>
    </style:style>
    <style:style style:name="T146" style:parent-style-name="Pogrubienie" style:family="text">
      <style:text-properties style:font-name="Calibri" style:font-name-complex="Calibri" fo:font-weight="normal" style:font-weight-asian="normal" style:font-weight-complex="normal"/>
    </style:style>
    <style:style style:name="T147" style:parent-style-name="Domyślnaczcionkaakapitu" style:family="text">
      <style:text-properties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omplex="Calibri"/>
    </style:style>
    <style:style style:name="T150" style:parent-style-name="Domyślnaczcionkaakapitu" style:family="text">
      <style:text-properties style:font-name="Calibri" style:font-name-complex="Calibri"/>
    </style:style>
    <style:style style:name="P151" style:parent-style-name="Standard" style:family="paragraph">
      <style:paragraph-properties fo:margin-top="0.1666in" fo:line-height="150%"/>
      <style:text-properties style:font-name="Calibri" style:font-name-complex="Calibri"/>
    </style:style>
    <style:style style:name="P152" style:parent-style-name="Standard" style:family="paragraph">
      <style:paragraph-properties fo:margin-top="0.1666in" fo:line-height="150%"/>
      <style:text-properties style:font-name="Calibri" style:font-name-complex="Calibri"/>
    </style:style>
    <style:style style:name="P153" style:parent-style-name="Standard" style:family="paragraph">
      <style:paragraph-properties fo:margin-top="0.1666in" fo:line-height="150%"/>
      <style:text-properties style:font-name="Calibri" style:font-name-complex="Calibri"/>
    </style:style>
    <style:style style:name="P154" style:parent-style-name="Standard" style:family="paragraph">
      <style:paragraph-properties fo:margin-top="0.1666in"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fo:margin-top="0.1666in" fo:line-height="150%"/>
      <style:text-properties style:font-name="Calibri" style:font-name-complex="Calibri"/>
    </style:style>
    <style:style style:name="P156" style:parent-style-name="Standard" style:family="paragraph">
      <style:paragraph-properties fo:margin-top="0.1666in" fo:line-height="150%"/>
    </style:style>
    <style:style style:name="T157" style:parent-style-name="Pogrubienie" style:family="text">
      <style:text-properties style:font-name="Calibri" style:font-name-complex="Calibri" style:text-underline-type="single" style:text-underline-style="solid" style:text-underline-width="auto" style:text-underline-mode="continuous"/>
    </style:style>
    <style:style style:name="T158" style:parent-style-name="Domyślnaczcionkaakapitu" style:family="text">
      <style:text-properties style:font-name="Calibri" style:font-name-complex="Calibri" fo:color="#FF0000"/>
    </style:style>
    <style:style style:name="T159" style:parent-style-name="Domyślnaczcionkaakapitu" style:family="text">
      <style:text-properties style:font-name="Calibri" style:font-name-complex="Calibri"/>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fo:color="#FF0000"/>
    </style:style>
    <style:style style:name="P167" style:parent-style-name="Normalny" style:family="paragraph">
      <style:paragraph-properties fo:text-align="justify" fo:line-height="150%"/>
      <style:text-properties style:font-name-complex="Calibri"/>
    </style:style>
    <style:style style:name="P168" style:parent-style-name="Normalny" style:family="paragraph">
      <style:paragraph-properties fo:line-height="150%"/>
      <style:text-properties style:font-name-complex="Calibri"/>
    </style:style>
    <style:style style:name="P16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0"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71" style:parent-style-name="Normalny" style:family="paragraph">
      <style:paragraph-properties fo:margin-top="0.0833in" fo:line-height="150%">
        <style:tab-stops>
          <style:tab-stop style:type="left" style:position="-2.7041in"/>
        </style:tab-stops>
      </style:paragraph-properties>
    </style:style>
    <style:style style:name="T17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73" style:parent-style-name="Domyślnaczcionkaakapitu" style:family="text">
      <style:text-properties style:font-name-complex="Calibri" fo:color="#FF0000"/>
    </style:style>
    <style:style style:name="T174" style:parent-style-name="Domyślnaczcionkaakapitu" style:family="text">
      <style:text-properties style:font-name-complex="Calibri"/>
    </style:style>
    <style:style style:name="P175" style:parent-style-name="Normalny" style:family="paragraph">
      <style:paragraph-properties fo:margin-top="0.0833in" fo:line-height="150%"/>
    </style:style>
    <style:style style:name="T176" style:parent-style-name="Pogrubienie" style:family="text">
      <style:text-properties style:text-underline-type="single" style:text-underline-style="solid" style:text-underline-width="auto" style:text-underline-mode="continuous"/>
    </style:style>
    <style:style style:name="T177" style:parent-style-name="Domyślnaczcionkaakapitu" style:family="text">
      <style:text-properties fo:color="#FF0000"/>
    </style:style>
    <style:style style:name="T178" style:parent-style-name="Domyślnaczcionkaakapitu" style:family="text">
      <style:text-properties style:font-name-complex="Calibri"/>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style:text-underline-type="single" style:text-underline-style="solid" style:text-underline-width="auto" style:text-underline-mode="continuous"/>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style:style>
    <style:style style:name="T184" style:parent-style-name="Domyślnaczcionkaakapitu" style:family="text">
      <style:text-properties style:font-name-complex="Calibri"/>
    </style:style>
    <style:style style:name="P185"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style>
    <style:style style:name="P188"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8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1" style:parent-style-name="Akapitzlistą" style:family="paragraph">
      <style:paragraph-properties fo:margin-top="0.0833in" fo:line-height="150%" fo:margin-left="0.0375in">
        <style:tab-stops>
          <style:tab-stop style:type="left" style:position="-2.7416in"/>
        </style:tab-stops>
      </style:paragraph-properties>
    </style:style>
    <style:style style:name="T19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3" style:parent-style-name="Domyślnaczcionkaakapitu" style:family="text">
      <style:text-properties style:font-name="Calibri" style:font-name-complex="Calibri" fo:color="#FF0000"/>
    </style:style>
    <style:style style:name="T194" style:parent-style-name="Domyślnaczcionkaakapitu" style:family="text">
      <style:text-properties style:font-name="Calibri" style:font-name-complex="Calibri"/>
    </style:style>
    <style:style style:name="P195" style:parent-style-name="Normalny" style:family="paragraph">
      <style:paragraph-properties fo:margin-top="0.0833in" fo:line-height="150%"/>
    </style:style>
    <style:style style:name="T196" style:parent-style-name="Pogrubienie" style:family="text">
      <style:text-properties style:text-underline-type="single" style:text-underline-style="solid" style:text-underline-width="auto" style:text-underline-mode="continuous"/>
    </style:style>
    <style:style style:name="T197" style:parent-style-name="Domyślnaczcionkaakapitu" style:family="text">
      <style:text-properties fo:color="#FF0000"/>
    </style:style>
    <style:style style:name="T198" style:parent-style-name="Domyślnaczcionkaakapitu" style:family="text">
      <style:text-properties style:font-name-complex="Calibri"/>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style:text-underline-type="single" style:text-underline-style="solid" style:text-underline-width="auto" style:text-underline-mode="continuous"/>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T203" style:parent-style-name="Domyślnaczcionkaakapitu" style:family="text">
      <style:text-properties style:font-name-complex="Calibri"/>
    </style:style>
    <style:style style:name="T204" style:parent-style-name="Domyślnaczcionkaakapitu" style:family="text">
      <style:text-properties style:font-name-complex="Calibri"/>
    </style:style>
    <style:style style:name="P205"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06" style:parent-style-name="Pogrubienie" style:family="text">
      <style:text-properties style:font-name="Calibri" style:font-name-complex="Calibri" fo:font-weight="normal" style:font-weight-asian="normal" style:font-weight-complex="normal"/>
    </style:style>
    <style:style style:name="P207" style:parent-style-name="Akapitzlistą" style:family="paragraph">
      <style:paragraph-properties fo:margin-top="0.0833in" fo:line-height="150%" fo:margin-left="0.0375in">
        <style:tab-stops>
          <style:tab-stop style:type="left" style:position="-2.7416in"/>
        </style:tab-stops>
      </style:paragraph-properties>
    </style:style>
    <style:style style:name="T208" style:parent-style-name="Pogrubienie" style:family="text">
      <style:text-properties style:font-name="Calibri" style:font-name-complex="Calibri" fo:font-weight="normal" style:font-weight-asian="normal" style:font-weight-complex="normal"/>
    </style:style>
    <style:style style:name="P209" style:parent-style-name="Akapitzlistą" style:family="paragraph">
      <style:paragraph-properties fo:margin-top="0.0833in" fo:line-height="150%" fo:margin-left="0.0375in">
        <style:tab-stops>
          <style:tab-stop style:type="left" style:position="-2.7416in"/>
        </style:tab-stops>
      </style:paragraph-properties>
    </style:style>
    <style:style style:name="T210" style:parent-style-name="Pogrubienie" style:family="text">
      <style:text-properties style:font-name="Calibri" style:font-name-complex="Calibri" fo:font-weight="normal" style:font-weight-asian="normal" style:font-weight-complex="normal"/>
    </style:style>
    <style:style style:name="P211" style:parent-style-name="Akapitzlistą" style:family="paragraph">
      <style:paragraph-properties fo:margin-top="0.0833in" fo:line-height="150%" fo:margin-left="0.0375in">
        <style:tab-stops>
          <style:tab-stop style:type="left" style:position="-2.7416in"/>
        </style:tab-stops>
      </style:paragraph-properties>
    </style:style>
    <style:style style:name="T212" style:parent-style-name="Pogrubienie" style:family="text">
      <style:text-properties style:font-name="Calibri" style:font-name-complex="Calibri" fo:font-weight="normal" style:font-weight-asian="normal" style:font-weight-complex="normal"/>
    </style:style>
    <style:style style:name="P213" style:parent-style-name="Akapitzlistą" style:family="paragraph">
      <style:paragraph-properties fo:margin-top="0.0833in" fo:line-height="150%" fo:margin-left="0.0375in">
        <style:tab-stops>
          <style:tab-stop style:type="left" style:position="-2.7416in"/>
        </style:tab-stops>
      </style:paragraph-properties>
    </style:style>
    <style:style style:name="T214" style:parent-style-name="Pogrubienie" style:family="text">
      <style:text-properties style:font-name="Calibri" style:font-name-complex="Calibri" fo:font-weight="normal" style:font-weight-asian="normal" style:font-weight-complex="normal"/>
    </style:style>
    <style:style style:name="P215" style:parent-style-name="Akapitzlistą" style:family="paragraph">
      <style:paragraph-properties fo:margin-top="0.0833in" fo:line-height="150%" fo:margin-left="0.0375in">
        <style:tab-stops>
          <style:tab-stop style:type="left" style:position="-2.7416in"/>
        </style:tab-stops>
      </style:paragraph-properties>
    </style:style>
    <style:style style:name="T216" style:parent-style-name="Pogrubienie" style:family="text">
      <style:text-properties style:font-name="Calibri" style:font-name-complex="Calibri" fo:font-weight="normal" style:font-weight-asian="normal" style:font-weight-complex="normal"/>
    </style:style>
    <style:style style:name="P217" style:parent-style-name="Akapitzlistą" style:family="paragraph">
      <style:paragraph-properties fo:margin-top="0.0833in" fo:line-height="150%" fo:margin-left="0.0375in">
        <style:tab-stops>
          <style:tab-stop style:type="left" style:position="-2.7416in"/>
        </style:tab-stops>
      </style:paragraph-properties>
    </style:style>
    <style:style style:name="T218" style:parent-style-name="Pogrubienie" style:family="text">
      <style:text-properties style:font-name="Calibri" style:font-name-complex="Calibri" fo:font-weight="normal" style:font-weight-asian="normal" style:font-weight-complex="normal"/>
    </style:style>
    <style:style style:name="P219" style:parent-style-name="Akapitzlistą" style:family="paragraph">
      <style:paragraph-properties fo:margin-top="0.0833in" fo:line-height="150%" fo:margin-left="0.0375in">
        <style:tab-stops>
          <style:tab-stop style:type="left" style:position="-2.7416in"/>
        </style:tab-stops>
      </style:paragraph-properties>
    </style:style>
    <style:style style:name="T220" style:parent-style-name="Pogrubienie" style:family="text">
      <style:text-properties style:font-name="Calibri" style:font-name-complex="Calibri" fo:font-weight="normal" style:font-weight-asian="normal" style:font-weight-complex="normal"/>
    </style:style>
    <style:style style:name="P221"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2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3" style:parent-style-name="Normalny" style:family="paragraph">
      <style:paragraph-properties fo:line-height="150%"/>
    </style:style>
    <style:style style:name="T22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25" style:parent-style-name="Domyślnaczcionkaakapitu" style:family="text">
      <style:text-properties style:font-name-complex="Calibri" fo:color="#FF0000"/>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style:font-style-complex="italic"/>
    </style:style>
    <style:style style:name="P228" style:parent-style-name="Normalny" style:family="paragraph">
      <style:paragraph-properties fo:margin-top="0.0833in" fo:line-height="150%"/>
    </style:style>
    <style:style style:name="T229" style:parent-style-name="Pogrubienie" style:family="text">
      <style:text-properties style:text-underline-type="single" style:text-underline-style="solid" style:text-underline-width="auto" style:text-underline-mode="continuous"/>
    </style:style>
    <style:style style:name="T230" style:parent-style-name="Domyślnaczcionkaakapitu" style:family="text">
      <style:text-properties fo:color="#FF0000"/>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style:text-underline-type="single" style:text-underline-style="solid" style:text-underline-width="auto" style:text-underline-mode="continuous"/>
    </style:style>
    <style:style style:name="T234" style:parent-style-name="Domyślnaczcionkaakapitu" style:family="text">
      <style:text-properties style:font-name-complex="Calibri"/>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P238" style:parent-style-name="Normalny" style:family="paragraph">
      <style:paragraph-properties fo:text-align="justify" fo:margin-top="0.0833in" fo:line-height="150%"/>
    </style:style>
    <style:style style:name="T239" style:parent-style-name="Domyślnaczcionkaakapitu" style:family="text">
      <style:text-properties style:font-name-complex="Calibri"/>
    </style:style>
    <style:style style:name="P240" style:parent-style-name="Normalny" style:family="paragraph">
      <style:paragraph-properties fo:margin-top="0.0833in" fo:line-height="150%">
        <style:tab-stops>
          <style:tab-stop style:type="left" style:position="-2.7041in"/>
        </style:tab-stops>
      </style:paragraph-properties>
    </style:style>
    <style:style style:name="T241" style:parent-style-name="Domyślnaczcionkaakapitu" style:family="text">
      <style:text-properties style:font-name-complex="Calibri"/>
    </style:style>
    <style:style style:name="P24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3" style:parent-style-name="Akapitzlistą" style:family="paragraph">
      <style:paragraph-properties fo:margin-top="0.0833in" fo:line-height="150%" fo:margin-left="0.0375in">
        <style:tab-stops>
          <style:tab-stop style:type="left" style:position="-2.7416in"/>
        </style:tab-stops>
      </style:paragraph-properties>
    </style:style>
    <style:style style:name="T24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5" style:parent-style-name="Domyślnaczcionkaakapitu" style:family="text">
      <style:text-properties style:font-name="Calibri" style:font-name-complex="Calibri" fo:color="#FF0000"/>
    </style:style>
    <style:style style:name="T246" style:parent-style-name="Domyślnaczcionkaakapitu" style:family="text">
      <style:text-properties style:font-name="Calibri" style:font-name-complex="Calibri"/>
    </style:style>
    <style:style style:name="P247" style:parent-style-name="Normalny" style:family="paragraph">
      <style:paragraph-properties fo:margin-top="0.0833in" fo:line-height="150%"/>
    </style:style>
    <style:style style:name="T248" style:parent-style-name="Pogrubienie" style:family="text">
      <style:text-properties style:text-underline-type="single" style:text-underline-style="solid" style:text-underline-width="auto" style:text-underline-mode="continuous"/>
    </style:style>
    <style:style style:name="T249" style:parent-style-name="Domyślnaczcionkaakapitu" style:family="text">
      <style:text-properties fo:color="#FF0000"/>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style:style>
    <style:style style:name="T252" style:parent-style-name="Domyślnaczcionkaakapitu" style:family="text">
      <style:text-properties style:font-name-complex="Calibri" style:text-underline-type="single" style:text-underline-style="solid" style:text-underline-width="auto" style:text-underline-mode="continuous"/>
    </style:style>
    <style:style style:name="T253" style:parent-style-name="Domyślnaczcionkaakapitu" style:family="text">
      <style:text-properties style:font-name-complex="Calibri"/>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style:style>
    <style:style style:name="P257" style:parent-style-name="bcn" style:family="paragraph">
      <style:paragraph-properties fo:text-align="justify" fo:margin-top="0.1666in" fo:margin-bottom="0in" fo:line-height="150%" fo:background-color="#FFFFFF"/>
    </style:style>
    <style:style style:name="T25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5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1" style:parent-style-name="bcn" style:family="paragraph">
      <style:paragraph-properties fo:text-align="start" fo:margin-top="0.1666in" fo:margin-bottom="0in" fo:line-height="150%" fo:background-color="#FFFFFF"/>
    </style:style>
    <style:style style:name="T2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273" style:parent-style-name="Normalny" style:family="paragraph">
      <style:paragraph-properties style:text-autospace="none" fo:text-align="justify" fo:margin-top="0.25in" fo:line-height="150%"/>
      <style:text-properties style:font-name-complex="Calibri"/>
    </style:style>
    <style:style style:name="P274"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275"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276"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277"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278" style:parent-style-name="Normalny" style:family="paragraph">
      <style:paragraph-properties style:text-autospace="none" fo:text-align="justify" fo:line-height="150%" fo:margin-left="0.9847in" fo:text-indent="0.4923in">
        <style:tab-stops/>
      </style:paragraph-properties>
    </style:style>
    <style:style style:name="T279" style:parent-style-name="Domyślnaczcionkaakapitu" style:family="text">
      <style:text-properties style:font-name-complex="Calibri" style:language-asian="en" style:country-asian="US" style:language-complex="ar" style:country-complex="SA"/>
    </style:style>
  </office:automatic-styles>
  <office:body>
    <office:text text:use-soft-page-breaks="true">
      <text:h text:style-name="P1" text:outline-level="1">Protokół Nr LXI/23 z sesji Rady Gminy Nowa Ruda,<text:line-break/>która odbyła się dnia 20 lipca 2023 roku<text:line-break/>w siedzibie Rady Gminy Nowa Ruda</text:h>
      <text:p text:style-name="P4">Sesji Przewodniczyła Bożena Sołek-Muzyka – Przewodnicząca Rady Gminy Nowa Ruda.</text:p>
      <text:p text:style-name="P5"><text:span text:style-name="T6">Godzina rozpoczęcia – 11:59</text:span></text:p>
      <text:p text:style-name="P7"><text:span text:style-name="T8">Godzina zakończenia –<text:s/></text:span><text:bookmark-start text:name="_Hlk55814736"/><text:span text:style-name="T9">12:29</text:span></text:p>
      <text:list text:style-name="LFO7" text:continue-numbering="true">
        <text:list-item>
          <text:p text:style-name="P10"><text:bookmark-end text:name="_Hlk55814736"/><text:span text:style-name="T11">Przewodnicząca Rady Gminy Nowa Ruda Bożena Sołek-Muzyka powitała radnych i przybyłych na sesję gości. Po powitaniu otworzyła obrady LXI sesji Rady Gminy Nowa Ruda, oświadczyła, <text:s text:c="32"/>iż zgodnie z listą obecności – załącznik nr 1 (do protokołu sesji) w sesji uczestniczy 12 radnych, <text:s text:c="28"/>3 radnych nieobecnych – co stanowi quorum pozwalające na podejmowanie prawomocnych uchwał.</text:span><text:span text:style-name="T12"><text:s/></text:span></text:p>
        </text:list-item>
      </text:list>
      <text:p text:style-name="P13">W posiedzeniu wzięło udział 12<text:s/>członków.</text:p>
      <text:p text:style-name="P14">Obecni:</text:p>
      <text:p text:style-name="P15"><text:span text:style-name="T16">1. Marcin Antosik</text:span><text:span text:style-name="T17"><text:line-break/>2.</text:span><text:span text:style-name="T18"><text:s/>Marek Bidziński</text:span><text:span text:style-name="T19"><text:line-break/>3. Mariusz Bywalec</text:span><text:span text:style-name="T20"><text:line-break/>4. Mirosław Dziedzic</text:span><text:span text:style-name="T21"><text:line-break/>5. Janusz Ferenc</text:span><text:span text:style-name="T22"><text:line-break/>6. Paweł Gargol</text:span><text:span text:style-name="T23"><text:line-break/>7.</text:span><text:span text:style-name="T24"><text:s/>Marcin Jaliński</text:span><text:span text:style-name="T25"><text:line-break/>8. Kazimierz Łaba</text:span><text:span text:style-name="T26"><text:line-break/>9. Wacław Łukasiewicz</text:span><text:span text:style-name="T27"><text:line-break/>10. Janusz Maślanka</text:span><text:span text:style-name="T28"><text:line-break/>11. Kamil Sawicki</text:span><text:span text:style-name="T29"><text:line-break/>12. Bożena Sołek-Muzyka</text:span><text:span text:style-name="T30"><text:line-break/>13.<text:s/></text:span><text:span text:style-name="T31">Magdalena Tomkiewicz</text:span><text:span text:style-name="T32"><text:line-break/>14. Zbigniew Wacławik</text:span><text:span text:style-name="T33"><text:line-break/>15. Stanisław Wasłowicz</text:span></text:p>
      <text:p text:style-name="P34"><text:span text:style-name="T35">Ponadto w sesji uczestniczyli:</text:span></text:p>
      <text:list text:style-name="LFO8" text:continue-numbering="true">
        <text:list-item>
          <text:p text:style-name="P36"><text:span text:style-name="T37">Adrianna Mierzejewska - Wójt Gminy Nowa Ruda,</text:span></text:p>
        </text:list-item>
        <text:list-item>
          <text:p text:style-name="P38"><text:span text:style-name="T39">Anna Zawiślak – Zastępca Wójta Gminy Nowa Ruda</text:span></text:p>
        </text:list-item>
        <text:list-item>
          <text:p text:style-name="P40"><text:span text:style-name="T41">Urszula Brzóska - Skarbnik Gminy Nowa Ruda,</text:span></text:p>
        </text:list-item>
        <text:list-item>
          <text:p text:style-name="P42"><text:span text:style-name="T43">Krzysztof Niebora – Główny Specjalista ds. planowania i zagospodarowania przestrzennego.</text:span></text:p>
        </text:list-item>
      </text:list>
      <text:p text:style-name="P44"/>
      <text:p text:style-name="P45"><text:span text:style-name="T46">Przewodnicząca przedstawiła porządek obrad</text:span><text:span text:style-name="T47">.</text:span></text:p>
      <text:list text:style-name="LFO9" text:continue-numbering="true">
        <text:list-item>
          <text:p text:style-name="P48"><text:bookmark-start text:name="_Hlk140233911"/>Otwarcie sesji i stwierdzenie prawomocności obrad.</text:p>
        </text:list-item>
      </text:list>
      <text:list text:style-name="LFO10" text:continue-numbering="true">
        <text:list-item>
          <text:p text:style-name="P49">Ustalenie porządku obrad.</text:p>
        </text:list-item>
        <text:list-item>
          <text:p text:style-name="P50"><text:span text:style-name="T51">Przyjęcie protokołu z LX</text:span><text:s/>sesji Rady Gminy Nowa Ruda z dnia <text:s/>28 czerwca 2023 roku.</text:p>
        </text:list-item>
      </text:list>
      <text:list text:style-name="LFO11" text:continue-numbering="true">
        <text:list-item>
          <text:p text:style-name="P52">Podejmowanie uchwał:</text:p>
        </text:list-item>
      </text:list>
      <text:list text:style-name="LFO12" text:continue-numbering="true">
        <text:list-item>
          <text:list>
            <text:list-item>
              <text:list>
                <text:list-item>
                  <text:p text:style-name="P53"><text:span text:style-name="T54">w sprawie<text:s/></text:span><text:bookmark-start text:name="_Hlk140233716"/><text:span text:style-name="T55">zmiany Uchwały nr 366/LIV/22 Rady Gminy Nowa Ruda z dnia 28 grudnia 2022 roku w sprawie budżetu Gminy Nowa Ruda na rok 2023</text:span><text:bookmark-end text:name="_Hlk140233716"/><text:span text:style-name="T56">,</text:span></text:p>
                </text:list-item>
                <text:list-item>
                  <text:p text:style-name="P57"><text:span text:style-name="T58">w sprawie<text:s/></text:span><text:bookmark-start text:name="_Hlk140233741"/><text:span text:style-name="T59">zmiany Uchwały Nr 367/LIV/22 Rady Gminy Nowa Ruda z dnia 28 grudnia 2023 roku w sprawie Wieloletniej Prognozy Finansowej Gminy Nowa Ruda</text:span><text:bookmark-end text:name="_Hlk140233741"/><text:span text:style-name="T60">,</text:span></text:p>
                </text:list-item>
                <text:list-item>
                  <text:p text:style-name="P61"><text:bookmark-start text:name="_Hlk143080262"/><text:span text:style-name="T62">w sprawie trybu i sposobu powoływania oraz odwoływania członków Zespołu Interdyscyplinarnego w Gminie Nowa Ruda,</text:span></text:p>
                </text:list-item>
                <text:list-item>
                  <text:p text:style-name="P63"><text:bookmark-end text:name="_Hlk143080262"/><text:span text:style-name="T64">w sprawie przystąpienia do sporządzenia miejscowego planu zagospodarowania przestrzennego dla terenu działki nr 242/4 – obręb Sokolec,</text:span></text:p>
                </text:list-item>
                <text:list-item>
                  <text:p text:style-name="P65"><text:span text:style-name="T66">w sprawie rozpatrzenia petycji,</text:span></text:p>
                </text:list-item>
                <text:list-item>
                  <text:p text:style-name="P67"><text:span text:style-name="T68">w sprawie rozpatrzenia petycji,</text:span></text:p>
                </text:list-item>
                <text:list-item>
                  <text:p text:style-name="P69"><text:span text:style-name="T70">w sprawie powołania Zespołu dla przygotowania wyboru ławników na kadencję 2024-2027,</text:span></text:p>
                </text:list-item>
                <text:list-item>
                  <text:p text:style-name="P71"><text:span text:style-name="T72">w sprawie zasięgnięcia od Komendanta Wojewódzkiego Policji informacji o kandydatach na ławników.</text:span></text:p>
                </text:list-item>
              </text:list>
            </text:list-item>
          </text:list>
        </text:list-item>
      </text:list>
      <text:list text:style-name="LFO13" text:continue-numbering="true">
        <text:list-item>
          <text:p text:style-name="P73">Pisemne interpelacje, zapytania.</text:p>
        </text:list-item>
        <text:list-item>
          <text:p text:style-name="P74"><text:span text:style-name="T75">Wolne wnioski i sprawy różne.</text:span></text:p>
        </text:list-item>
        <text:list-item>
          <text:p text:style-name="P76"><text:span text:style-name="T77">Informacje i komunikaty Przewodniczącej Rady.</text:span></text:p>
        </text:list-item>
        <text:list-item>
          <text:p text:style-name="P78"><text:span text:style-name="T79">Zamknięcie obrad LXI sesji Rady Gminy Nowa Ruda.</text:span></text:p>
        </text:list-item>
      </text:list>
      <text:p text:style-name="P80"><text:bookmark-end text:name="_Hlk140233911"/></text:p>
      <text:p text:style-name="P81"><text:span text:style-name="T82">Przewodnicząca zgłosiła wniosek formalny, którego przedmiotem była zmiana porządku obrad<text:s/></text:span><text:span text:style-name="T83">polegającą na wykreśleniu z porządku obrad:</text:span></text:p>
      <text:list text:style-name="LFO14" text:continue-numbering="true">
        <text:list-item>
          <text:list>
            <text:list-item>
              <text:list>
                <text:list-item>
                  <text:list>
                    <text:list-item>
                      <text:p text:style-name="P84"><text:span text:style-name="T85">z pkt. II ppkt. 3 projektu pod nazwą: w sprawie trybu i sposobu powoływania oraz<text:s/></text:span><text:soft-page-break/><text:span text:style-name="T86">odwoływania członków Zespołu Interdyscyplinarnego w Gminie Nowa Ruda</text:span><text:span text:style-name="T87">,</text:span></text:p>
                    </text:list-item>
                    <text:list-item>
                      <text:p text:style-name="P88"><text:span text:style-name="T89">z pkt. II ppkt. 5 projektu pod nazwą: w sprawie rozpatrzenia petycji,</text:span></text:p>
                    </text:list-item>
                    <text:list-item>
                      <text:p text:style-name="P90"><text:span text:style-name="T91">z pkt. II ppkt. 6 projektu pod nazwą: w sprawie rozpatrzenia petycji.</text:span></text:p>
                    </text:list-item>
                  </text:list>
                </text:list-item>
              </text:list>
            </text:list-item>
          </text:list>
        </text:list-item>
      </text:list>
      <text:p text:style-name="P92">Przewodnicząca poinformowała, iż dnia dzisiejszego nie odbyła się Komisja Spraw Społecznych, Bezpieczeństwa i Porządku Publicznego, ponieważ na komisję nie przybył Pan Przewodniczący oraz nie przybyła Pani Wiceprzewodnicząca. A w związku z tym, zgodnie ze statutem nie mogą procedować opiniowania projektów uchwał. Przewodnicząca poinformowała również, iż na dzisiejsze posiedzenie Komisji Skarg, Wniosków i Petycji nie przybył Pan Przewodniczący, Zastępca Przewodniczącego oraz członkini tej komisji. Tutaj 2 punkty ze statutu nie są wypełnione, <text:s text:c="34"/>a mianowicie nie ma możliwości procedowania opiniowania projektów uchwał oraz nie ma odpowiedniej liczby składu komisji do opiniowania projektów uchwał. W związku z tym Przewodnicząca poprosiła Radnych o przegłosowanie wykreślenia tych trzech uchwał z dzisiejszego porządku obrad.<text:s/></text:p>
      <text:p text:style-name="P93"/>
      <text:p text:style-name="P94">Pytań nie było. Uwag nie zgłoszono.</text:p>
      <text:p text:style-name="P95">Przewodnicząca Rady poddała pod głosowanie porządek obrad LXI sesji Rady Gminy Nowa Ruda<text:s/></text:p>
      <text:p text:style-name="P96"><text:span text:style-name="T97">Ad.I.1 Głosowano w sprawie:</text:span><text:span text:style-name="T98"><text:line-break/>Zmiana porządku obrad<text:s/></text:span></text:p>
      <text:p text:style-name="P99"><text:span text:style-name="T100">Wyniki głosowania</text:span><text:span text:style-name="T101"><text:line-break/></text:span><text:bookmark-start text:name="_Hlk143081531"/><text:span text:style-name="T102">ZA: 12, PRZECIW: 0, WSTRZYMUJĘ SIĘ: 0, BRAK GŁOSU: 0, NIEOBECNI: 3</text:span><text:span text:style-name="T103"><text:line-break/></text:span><text:span text:style-name="T104">Wyniki imienne:</text:span><text:span text:style-name="T105"><text:line-break/></text:span><text:bookmark-start text:name="_Hlk64285895"/><text:bookmark-start text:name="_Hlk64277168"/><text:bookmark-start text:name="_Hlk52175988"/><text:span text:style-name="T106">ZA (12)</text:span><text:span text:style-name="T107"><text:line-break/>Marcin Antosik, Mariusz Bywalec, Mirosław Dziedzic, Janusz Ferenc, Paweł Gargol, Kazimierz Łaba, Wacław Łukasiewicz, Janusz Maślanka, Kamil Sawicki, Bożena Sołek-Muzyka, Zbigniew Wacławik, Stanisław Wasłowicz</text:span><text:span text:style-name="T108"><text:line-break/>NIEOBECNI (3)</text:span><text:span text:style-name="T109"><text:line-break/>Marek Bidziński, Marcin Jaliński, Magdalena Tomkiewicz</text:span><text:s/><text:bookmark-end text:name="_Hlk143081531"/><text:span text:style-name="T110"><text:line-break/></text:span><text:span text:style-name="T111"><text:line-break/></text:span><text:bookmark-start text:name="_Hlk63243804"/><text:bookmark-start text:name="_Hlk65235552"/><text:bookmark-start text:name="_Hlk82074220"/><text:bookmark-start text:name="_Hlk67917923"/><text:span text:style-name="T112">Porządek obrad:</text:span></text:p>
      <text:p text:style-name="P113">I. Otwarcie sesji i stwierdzenie prawomocności obrad.</text:p>
      <text:soft-page-break/>
      <text:p text:style-name="P114">1. Ustalenie porządku obrad.</text:p>
      <text:p text:style-name="P115">2. Przyjęcie protokołu z LX sesji Rady Gminy Nowa Ruda z dnia <text:s/>28 czerwca 2023 roku.</text:p>
      <text:p text:style-name="P116">II. Podejmowanie uchwał:</text:p>
      <text:p text:style-name="P117">1. w sprawie zmiany Uchwały nr 366/LIV/22 Rady Gminy Nowa Ruda z dnia 28 grudnia 2022 roku w sprawie budżetu Gminy Nowa Ruda na rok 2023,</text:p>
      <text:p text:style-name="P118">2. w sprawie zmiany Uchwały Nr 367/LIV/22 Rady Gminy Nowa Ruda z dnia 28 grudnia 2023 roku w sprawie Wieloletniej Prognozy Finansowej Gminy Nowa Ruda,</text:p>
      <text:p text:style-name="P119">3. w sprawie przystąpienia do sporządzenia miejscowego planu zagospodarowania przestrzennego dla terenu działki nr 242/4 – obręb Sokolec,</text:p>
      <text:p text:style-name="P120">4. w sprawie powołania Zespołu dla przygotowania wyboru ławników na kadencję 2024-2027,</text:p>
      <text:p text:style-name="P121">5. w sprawie zasięgnięcia od Komendanta Wojewódzkiego Policji informacji o kandydatach na ławników.</text:p>
      <text:p text:style-name="P122">III. Pisemne interpelacje, zapytania.</text:p>
      <text:p text:style-name="P123">IV. Wolne wnioski i sprawy różne.</text:p>
      <text:p text:style-name="P124">V. Informacje i komunikaty Przewodniczącej Rady.</text:p>
      <text:p text:style-name="P125">VI. Zamknięcie obrad LXI sesji Rady Gminy Nowa Ruda.</text:p>
      <text:p text:style-name="P126"/>
      <text:p text:style-name="P127">Ad. 1.2. Przewodnicząca Rady<text:s/><text:bookmark-end text:name="_Hlk63243804"/>zarządziła głosowanie w sprawie przyjęcia protokołu z LX sesji Gminy Nowa Ruda z dnia <text:s/>28 czerwca 2023 roku.</text:p>
      <text:p text:style-name="P128"><text:bookmark-start text:name="_Hlk55811789"/><text:bookmark-end text:name="_Hlk65235552"/><text:span text:style-name="T129">Pytań nie było. Uwag nie zgłaszano.</text:span><text:bookmark-end text:name="_Hlk55811789"/></text:p>
      <text:p text:style-name="P130"><text:bookmark-end text:name="_Hlk82074220"/><text:span text:style-name="T131">Głosowano w sprawie:</text:span><text:span text:style-name="T132"><text:line-break/>Przyjęcie protokołu z LX sesji Rady Gminy Nowa Ruda z dnia 28 czerwca 2023 roku.</text:span></text:p>
      <text:p text:style-name="P133"><text:bookmark-start text:name="_Hlk143084912"/><text:span text:style-name="T134">Wyniki głosowania</text:span><text:span text:style-name="T135"><text:line-break/></text:span><text:span text:style-name="T136">ZA: 12, PRZECIW: 0, WSTRZYMUJĘ SIĘ: 0, BRAK GŁOSU: 0, NIEOBECNI: 3</text:span><text:span text:style-name="T137"><text:line-break/></text:span><text:span text:style-name="T138">Wyniki imienne:</text:span><text:span text:style-name="T139"><text:line-break/></text:span><text:soft-page-break/><text:span text:style-name="T140">ZA (12)</text:span><text:span text:style-name="T141"><text:line-break/>Marcin Antosik, Mariusz Bywalec, Mirosław Dziedzic, Janusz Ferenc, Paweł Gargol, Kazimierz Łaba, Wacław Łukasiewicz, Janusz Maślanka, Kamil Sawicki, Bożena Sołek-Muzyka, Zbigniew Wacławik, Stanisław Wasłowicz</text:span><text:span text:style-name="T142"><text:line-break/>NIEOBECNI (3)</text:span><text:span text:style-name="T143"><text:line-break/>Marek Bidziński, Marcin Jaliński, Magdalena Tomkiewicz</text:span><text:bookmark-end text:name="_Hlk143084912"/><text:span text:style-name="T144"><text:line-break/></text:span><text:span text:style-name="T145"><text:line-break/></text:span><text:bookmark-start text:name="_Hlk65238391"/><text:span text:style-name="T146">Ad. II</text:span><text:span text:style-name="T147">.<text:s/></text:span><text:span text:style-name="T148">1</text:span><text:span text:style-name="T149"><text:s/></text:span><text:bookmark-end text:name="_Hlk65238391"/><text:span text:style-name="T150">Skarbnik Urszula Brzóska powiedziała, że zmiany w budżecie na rok 2023 są spowodowane bieżącą analizą wykonania budżetu, w szczególności rozliczenia kwot otrzymanych na zadania inwestycyjne realizowane w oparciu o Rządowy Fundusz Inwestycji Strategicznych Polski Ład <text:s text:c="25"/>w ramach pierwszej promesy. Są to rozwój gminy poprzez inwestycje w infrastrukturę techniczną, budynek Świetlicy Wiejskiej wraz z infrastrukturą techniczną, przyłączem wody i kanalizacji sanitarnej w Koszynie oraz budowa boiska sportowego w Czerwieńczycach. Ponadto w tej uchwale dokonano korekty dochodów związanych z otrzymanymi środkami w ramach dotacji rozwojowej przyznanej na finansowanie zadania „podniesienie bezpieczeństwa drogowego” poprzez budowę oświetlenia ulicznego wzdłuż drogi powiatowej w Ludwikowicach Kłodzkich. Trzecim ważnym elementem uchwały jest korekta dot. wpływów i wydatków w ramach preferencyjnej sprzedaży węgla. W uchwale znalazły się też zapisy dot. remontu kuchni oraz schodów w przedszkolu samorządowym w Przygórzu, jak również konieczne zmiany w zakresie wydatków bieżących <text:s text:c="26"/>w ramach funkcjonowania Centrum Kultury. Wszystkie szczegóły i wszystkie informacje zostały przedstawione w uzasadnieniu do uchwały na dzisiejszym posiedzeniu komisji też były przedmiotem analizy.</text:span></text:p>
      <text:p text:style-name="P151">Pytań nie było. Uwag nie zgłaszano.</text:p>
      <text:p text:style-name="P152">Przewodniczący <text:s/>Komisji Budżetu i Finansów Kazimierz Łaba poinformował, że komisja pozytywnie zaopiniowała projekt uchwały.</text:p>
      <text:p text:style-name="P153">Przewodnicząca Rady poddała projekt uchwały pod głosowanie:</text:p>
      <text:p text:style-name="P154">Głosowano w sprawie:</text:p>
      <text:p text:style-name="P155">Uchwała Nr 427/LXI/23 Rady Gminy Nowa Ruda z dnia 20 lipca 2023 r. w sprawie zmiany Uchwały nr 366/LIV/22 Rady Gminy Nowa Ruda z dnia 28 grudnia 2022 roku w sprawie budżetu Gminy Nowa Ruda na rok 2023</text:p>
      <text:soft-page-break/>
      <text:p text:style-name="P156"><text:span text:style-name="T157">Wyniki głosowania</text:span><text:span text:style-name="T158"><text:line-break/></text:span><text:bookmark-start text:name="_Hlk143085562"/><text:span text:style-name="T159">ZA: 12, PRZECIW: 0, WSTRZYMUJĘ SIĘ: 0, BRAK GŁOSU: 0, NIEOBECNI: 3</text:span><text:span text:style-name="T160"><text:line-break/></text:span><text:span text:style-name="T161">Wyniki imienne:</text:span><text:span text:style-name="T162"><text:line-break/>ZA (12)</text:span><text:span text:style-name="T163"><text:line-break/>Marcin Antosik, Mariusz Bywalec, Mirosław Dziedzic, Janusz Ferenc, Paweł Gargol, Kazimierz Łaba, Wacław Łukasiewicz, Janusz Maślanka, Kamil Sawicki, Bożena Sołek-Muzyka, Zbigniew Wacławik, Stanisław Wasłowicz</text:span><text:span text:style-name="T164"><text:line-break/>NIEOBECNI (3)</text:span><text:span text:style-name="T165"><text:line-break/>Marek Bidziński, Marcin Jaliński, Magdalena Tomkiewicz</text:span><text:bookmark-start text:name="_Hlk82080366"/><text:bookmark-end text:name="_Hlk67917923"/><text:bookmark-end text:name="_Hlk143085562"/><text:span text:style-name="T166"><text:line-break/></text:span></text:p>
      <text:p text:style-name="P167">Ad. II. 2 Skarbnik Gminy Urszula Brzóska wyjaśniła, że w przypadku zmiany Wieloletniej Prognozy Finansowej dostosowujemy tylko wartości dla roku 2023 do aktualnych kwot, które wynikają <text:s text:c="25"/>z wcześniejszej przedstawionej korekty budżetu.</text:p>
      <text:p text:style-name="P168">Pytań nie było. Uwag nie zgłaszano.</text:p>
      <text:p text:style-name="P169">Przewodniczący <text:s/>Komisji Budżetu i Finansów Kazimierz Łaba poinformował, że komisja pozytywnie zaopiniowała projekt uchwały.</text:p>
      <text:p text:style-name="P170">Przewodnicząca Rady poddała projekt uchwały pod głosowanie:</text:p>
      <text:p text:style-name="P171"><text:span text:style-name="T172">Głosowano w sprawie:</text:span><text:span text:style-name="T173"><text:line-break/></text:span><text:span text:style-name="T174">Uchwała Nr 428/LXI/23 Rady Gminy Nowa Ruda z dnia 20 lipca 2023 r. w sprawie zmiany Uchwały Nr 367/LIV/22 Rady Gminy Nowa Ruda z dnia 28 grudnia 2022 r. w sprawie Wieloletniej Prognozy Finansowej Gminy Nowa Ruda.</text:span></text:p>
      <text:p text:style-name="P175"><text:span text:style-name="T176">Wyniki głosowania</text:span><text:span text:style-name="T177"><text:line-break/></text:span><text:bookmark-start text:name="_Hlk143087439"/><text:span text:style-name="T178">ZA: 12, PRZECIW: 0, WSTRZYMUJĘ SIĘ: 0, BRAK GŁOSU: 0, NIEOBECNI: 3</text:span><text:span text:style-name="T179"><text:line-break/></text:span><text:span text:style-name="T180">Wyniki imienne:</text:span><text:span text:style-name="T181"><text:line-break/>ZA (12)</text:span><text:span text:style-name="T182"><text:line-break/>Marcin Antosik, Mariusz Bywalec, Mirosław Dziedzic, Janusz Ferenc, Paweł Gargol, Kazimierz Łaba, Wacław Łukasiewicz, Janusz Maślanka, Kamil Sawicki, Bożena Sołek-Muzyka, Zbigniew Wacławik, Stanisław Wasłowicz</text:span><text:span text:style-name="T183"><text:line-break/>NIEOBECNI (3)</text:span><text:span text:style-name="T184"><text:line-break/>Marek Bidziński, Marcin Jaliński, Magdalena Tomkiewicz</text:span><text:bookmark-end text:name="_Hlk143087439"/></text:p>
      <text:p text:style-name="P185"><text:span text:style-name="T186">Ad. II. 3 <text:s text:c="2"/>Krzysztof Niebora Główny Specjalista ds. planowania i zagospodarowania przestrzennego<text:s/></text:span><text:soft-page-break/><text:span text:style-name="T187">poinformował, że przedmiotem uchwały jest zmiana jednostkowa planu miejscowego <text:s text:c="39"/>w miejscowości Sokolec. Dotyczy ona działki nr 242/4. Z uwagi na to, że obecnie obowiązujący plan miejscowy dla Sokolca przewiduje dla tej działki przeznaczenie rolne, zamierzeniem inwestora jest dokonanie zmiany planu i wykonanie tam funkcji usługowo-mieszkaniowej. Ponieważ ta działka leży w studium zgodnie z przeznaczeniem na cele związane z usługami turystyki, a takie jest zamierzenie inwestora, w związku z powyższym zasadne jest podjęcie uchwały, ponieważ ta propozycja zmiany jest zgodna ze studium. Szczegółowe informacje są zawarte w uzasadnieniu do uchwały.<text:s/></text:span></text:p>
      <text:p text:style-name="P188">Pytań nie było. Uwag nie zgłaszano.<text:s/></text:p>
      <text:p text:style-name="P189">Przewodniczący <text:s/>Komisji Rozwoju Gospodarczego Stanisław Wasłowicz poinformował, że komisja pozytywnie zaopiniowała projekt uchwały.</text:p>
      <text:p text:style-name="P190">Przewodnicząca Rady poddała pod głosowanie projekt uchwały:</text:p>
      <text:p text:style-name="P191"><text:span text:style-name="T192">Głosowano w sprawie:</text:span><text:span text:style-name="T193"><text:line-break/></text:span><text:span text:style-name="T194">Uchwała Nr 429/LXI/23 Rady Gminy Nowa Ruda z dnia 20 lipca <text:s/>2023 r. w sprawie przystąpienia do sporządzenia miejscowego planu zagospodarowania przestrzennego dla terenu działki nr 242/4 – obręb Sokolec.</text:span></text:p>
      <text:p text:style-name="P195"><text:bookmark-end text:name="_Hlk64285895"/><text:bookmark-end text:name="_Hlk64277168"/><text:bookmark-end text:name="_Hlk52175988"/><text:bookmark-end text:name="_Hlk82080366"/><text:span text:style-name="T196">Wyniki głosowania:</text:span><text:span text:style-name="T197"><text:line-break/></text:span><text:bookmark-start text:name="_Hlk143088973"/><text:span text:style-name="T198">ZA: 12, PRZECIW: 0, WSTRZYMUJĘ SIĘ: 0, BRAK GŁOSU: 0, NIEOBECNI: 3</text:span><text:span text:style-name="T199"><text:line-break/></text:span><text:span text:style-name="T200">Wyniki imienne:</text:span><text:span text:style-name="T201"><text:line-break/>ZA (12)</text:span><text:span text:style-name="T202"><text:line-break/>Marcin Antosik, Mariusz Bywalec, Mirosław Dziedzic, Janusz Ferenc, Paweł Gargol, Kazimierz Łaba, Wacław Łukasiewicz, Janusz Maślanka, Kamil Sawicki, Bożena Sołek-Muzyka, Zbigniew Wacławik, Stanisław Wasłowicz</text:span><text:span text:style-name="T203"><text:line-break/>NIEOBECNI (3)</text:span><text:span text:style-name="T204"><text:line-break/>Marek Bidziński, Marcin Jaliński, Magdalena Tomkiewicz</text:span><text:bookmark-end text:name="_Hlk143088973"/></text:p>
      <text:p text:style-name="P205"><text:span text:style-name="T206">Ad.II.4 Przewodnicząca Rady Gminy Nowa Ruda poinformowała, iż w związku z uzupełnieniem listy ławników na kadencję 2024-2027 Rada Gminy Nowa Ruda została uprawniona do przeprowadzenia wyboru ławników sądowych w ramach uzupełnienia składu. Procedurę tę należy rozpocząć od powołania zespołu dla przygotowania wyboru ławników. W związku z tym Przewodnicząca poprosiła o zgłaszanie kandydatur lub zgłoszenie kandydatury na przewodniczącego takiego zespołu.<text:s/></text:span></text:p>
      <text:p text:style-name="P207"><text:span text:style-name="T208">Radny Marcin Antosik zaproponował kandydaturę Przewodniczącej Bożeny Sołek- Muzyka, która wyraziła zgodę.</text:span></text:p>
      <text:soft-page-break/>
      <text:p text:style-name="P209"><text:span text:style-name="T210">Przewodnicząca poprosiła o zgłaszanie kandydatów na zastępcę przewodniczącego.</text:span></text:p>
      <text:p text:style-name="P211"><text:span text:style-name="T212">Przewodnicząca zaproponowała kandydaturę Radnego Zbigniewa Wacławika, który wyraził zgodę.</text:span></text:p>
      <text:p text:style-name="P213"><text:span text:style-name="T214">Przewodnicząca poprosiła o zgłaszanie kandydatów na sekretarza tego zespołu.</text:span></text:p>
      <text:p text:style-name="P215"><text:span text:style-name="T216">Radny Zbigniew Wacławik zaproponował kandydaturę Radnego Marcina Antosika, który wyraził zgodę.<text:s/></text:span></text:p>
      <text:p text:style-name="P217"><text:span text:style-name="T218">Przewodnicząca poprosiła o zgłaszanie kandydatów na członka zespołu.</text:span></text:p>
      <text:p text:style-name="P219"><text:span text:style-name="T220">Przewodnicząca zaproponowała kandydaturę Radnego Stanisława Wasłowicza, który wyraził zgodę.</text:span></text:p>
      <text:p text:style-name="P221">Pytań nie było. Uwag nie zgłaszano.<text:s/></text:p>
      <text:p text:style-name="P222">Przewodnicząca odczytała i poddała projekt uchwały pod głosowanie:</text:p>
      <text:p text:style-name="P223"><text:span text:style-name="T224">Głosowano w sprawie:</text:span><text:span text:style-name="T225"><text:line-break/></text:span><text:span text:style-name="T226">Uchwała Nr 430/LXI/23 Rady Gminy Nowa Ruda z dnia 20 lipca 2023 r. w sprawie</text:span><text:span text:style-name="T227"><text:s/>powołania Zespołu opiniującego kandydatury kandydatów na ławników do orzekania w Sądzie Rejonowym w Kłodzku na kadencję 2024-2027.</text:span></text:p>
      <text:p text:style-name="P228"><text:span text:style-name="T229">Wyniki głosowania:</text:span><text:span text:style-name="T230"><text:line-break/></text:span><text:span text:style-name="T231">ZA: 12, PRZECIW: 0, WSTRZYMUJĘ SIĘ: 0, BRAK GŁOSU: 0, NIEOBECNI: 3</text:span><text:span text:style-name="T232"><text:line-break/></text:span><text:span text:style-name="T233">Wyniki imienne:</text:span><text:span text:style-name="T234"><text:line-break/>ZA (12)</text:span><text:span text:style-name="T235"><text:line-break/>Marcin Antosik, Mariusz Bywalec, Mirosław Dziedzic, Janusz Ferenc, Paweł Gargol, Kazimierz Łaba, Wacław Łukasiewicz, Janusz Maślanka, Kamil Sawicki, Bożena Sołek-Muzyka, Zbigniew Wacławik, Stanisław Wasłowicz</text:span><text:span text:style-name="T236"><text:line-break/>NIEOBECNI (3)</text:span><text:span text:style-name="T237"><text:line-break/>Marek Bidziński, Marcin Jaliński, Magdalena Tomkiewicz.</text:span></text:p>
      <text:p text:style-name="P238"><text:span text:style-name="T239">Ad.II.5 Przewodnicząca Rady poinformowała, że wpłynęła jedna kandydatura na ławnika sądowego i w związku z tym, kolejnym obowiązkiem wynikającym z procedury wyboru ławników jest zasięgnięcie od Komendanta Wojewódzkiego Policji we Wrocławiu informacji o kandydacie na ławnika zgłoszonego w wyborach na kadencję 2024-2027 w ramach uzupełnienia składu.</text:span></text:p>
      <text:p text:style-name="P240"><text:span text:style-name="T241">Pytań nie było. Uwag nie zgłaszano.<text:s/></text:span></text:p>
      <text:p text:style-name="P242">Przewodnicząca Rady odczytała oraz poddała projekt uchwały pod głosowanie:</text:p>
      <text:soft-page-break/>
      <text:p text:style-name="P243"><text:span text:style-name="T244">Głosowano w sprawie:</text:span><text:span text:style-name="T245"><text:line-break/></text:span><text:span text:style-name="T246">Uchwała Nr 431/LXI/23 Rady Gminy Nowa Ruda z dnia 20 lipca 2023 r. w sprawie zasięgnięcia <text:s/>od Komendanta Wojewódzkiego Policji informacji o kandydatach na ławników.</text:span></text:p>
      <text:p text:style-name="P247"><text:span text:style-name="T248">Wyniki głosowania:</text:span><text:span text:style-name="T249"><text:line-break/></text:span><text:span text:style-name="T250">ZA: 12, PRZECIW: 0, WSTRZYMUJĘ SIĘ: 0, BRAK GŁOSU: 0, NIEOBECNI: 3</text:span><text:span text:style-name="T251"><text:line-break/></text:span><text:span text:style-name="T252">Wyniki imienne:</text:span><text:span text:style-name="T253"><text:line-break/>ZA (12)</text:span><text:span text:style-name="T254"><text:line-break/>Marcin Antosik, Mariusz Bywalec, Mirosław Dziedzic, Janusz Ferenc, Paweł Gargol, Kazimierz Łaba, Wacław Łukasiewicz, Janusz Maślanka, Kamil Sawicki, Bożena Sołek-Muzyka, Zbigniew Wacławik, Stanisław Wasłowicz</text:span><text:span text:style-name="T255"><text:line-break/>NIEOBECNI (3)</text:span><text:span text:style-name="T256"><text:line-break/>Marek Bidziński, Marcin Jaliński, Magdalena Tomkiewicz.</text:span></text:p>
      <text:p text:style-name="P257"><text:span text:style-name="T258">Ad. III Przewodnicząca Rady Bożena Sołek-Muzyka poinformowała, że do biura Rady Gminy Nowa Ruda wpłynęła interpelacja Radnego Kamila Sawickiego i dzisiaj w trakcie rozmów uzyskano informację, że odpowiedź już do Radnego dotarła.</text:span></text:p>
      <text:p text:style-name="P259">Ad. IV Wójt Gminy Adrianna Mierzejewska powiedziała, że chciałaby przekazać dwie sprawy. Pierwszą z nich przekaże Pani Wicewójt Anna Zawiślak.<text:s/></text:p>
      <text:p text:style-name="P260">Zastępca Wójta Anna Zawiślak podała informację ze strony Urzędu Gminy Nowa Ruda. Ponieważ jako urząd przystępujemy do inwentaryzacji wyrobów azbestowych na terenie gminy, taki obowiązek mamy. Na terenie gminy pojawią się przedstawiciele firmy, która taki dokument będzie dla nas przygotowywała i będą odwiedzać z odpowiednimi plakietkami. Jeżeli mieszkańcy dzwoniliby do Państwa czy próbowali dowiedzieć się coś w tym temacie, to proszę ich uspokoić, że nie są to jacyś domokrążcy, tylko przedstawiciele właśnie tej firmy, która wykonuje na zlecenie gminy taką inwentaryzację. Jednocześnie podkreślając, że oni będą zbierali informacje tylko w zakresie azbestu, bez żadnych danych osobowych i innych danych wrażliwych mieszkańcy udostępniać nie muszą.<text:s/></text:p>
      <text:p text:style-name="P261">Przewodnicząca Rady zapytała, czy istnieje możliwość, żeby w takim razie taka informacja pojawiła się na przykład na stronie Gminy Nowa Ruda, także na Facebooku? Ponieważ gro mieszkańców także korzysta z portali społecznościowych i jakby w formie pisemnej taka informacja dotarła także do sołtysów, żeby mogli poinformować mieszkańców na przykład wywieszając na tablicy.</text:p>
      <text:p text:style-name="P262">Wójt Gminy Adrianna Mierzejewska powiedziała, że informacja jest na tablicach sołectw.</text:p>
      <text:soft-page-break/>
      <text:p text:style-name="P263">Zastępca Wójta Anna Zawiślak dodała, że urząd zwróci się również do parafii, żeby księża w czasie ogłoszeń parafialnych przekazali tę informację. Bo jednak starsi ludzie są wrażliwi na tego typu wizyty.<text:s/></text:p>
      <text:p text:style-name="P264">Przewodnicząca Rady Gminy odparła, że jest to bardzo dobra droga, bo rzeczywiście dzięki temu powinniśmy uniknąć problemów.<text:s/></text:p>
      <text:p text:style-name="P265">Wójt Gminy Adrianna Mierzejewska powiedziała, że jeszcze tak oficjalnie chciała przekazać dobrą informację dla zmęczonych mieszkańców Jugowa, przede wszystkim zmęczonych budową kanalizacji. Od ponad roku trwają dyskusje z Powiatem Kłodzkim na temat odbudowy nawierzchni. Powiat się cały czas martwił tym, że nie odzyska żadnych środków zewnętrznych. Po naciskach z naszej strony, prośbach, spotkaniach wielokrotnych, złożyli wniosek do programu, jak się on tam ładnie nazywa, Rządowe Środki Na Remonty Dróg Lokalnych. Powiat Kłodzki otrzymał środki w wysokości ponad 1 000 200 zł, bez drobiazgów mówię. Lasy Państwowe przekażą również 500 tys. i resztę, tutaj dziękuję Państwu Radnym, bo też mamy zabezpieczone środki w budżecie. Powiat potwierdził, że przetarg jest ogłoszony. Niebawem będzie rozstrzygnięcie i mieszkańcy już wreszcie będą mogli odetchnąć jeżdżąc swoimi drogami. Druga informacja, to dwie drogi gminne, które zostały w wyniku budowy kanalizacji rozkopane będą również remontowane. Na te drogi również dostaniemy środki w wysokości ponad 530 tys. Taką informację mamy tutaj opublikowaną, już oficjalnie przekazaną przez naszych parlamentarzystów przez Michała Dworczyka, Pana Marcina Gwoździa Posła i Senatora Szweda, którym bardzo serdecznie dziękujemy, bo zawsze można liczyć na ich wsparcie, jeżeli chodzi o Gminę Nowa Ruda i nie tylko, bo również miasta na około też środki na remonty dróg dostały <text:s text:c="25"/>i cieszymy się, bo Powiat Kłodzki zaczyna się rozwijać.<text:s/></text:p>
      <text:p text:style-name="P266">Radny Stanisław Wasłowicz zapytał czy są w dalszym ciągu dofinansowania do budowy szamba, jakieś pieniążki?</text:p>
      <text:p text:style-name="P267">Zastępca Wójta Anna Zawiślak odpowiedziała, że w tej chwili realizujemy trzeci etap budowy oczyszczalni dla mieszkańców Gminy Nowa Ruda. Dopiero się rozpoczyna, więc do wydania mamy ponad 3 miliony. Tam mamy 100% dofinansowanie, więc najpierw musimy zrealizować te zaplanowane 50 inwestycji, żeby móc myśleć i wnioskować o kolejne. Jesteśmy więc w trakcie procesu inwestycyjnego, ale mieszkańcy są zainteresowania to jak najbardziej mogą składać wnioski, bo to wszystko jest zbierane i w przypadku pojawienia się jakiś dodatkowych środków, będziemy korzystać z tej bazy, którą będziemy mieć w segregatorach.<text:s/></text:p>
      <text:p text:style-name="P268">Wójt Gminy Adrianna Mierzejewska uzupełniła, że to jest trzeci etap budowy przydomowych<text:s/><text:soft-page-break/>oczyszczalni w Gminie Nowa Ruda. Oczywiście Gmina Nowa Ruda korzysta z każdych kolejnych ogłaszanych konkursów przez Pana Marszałka. Więc w każdym kolejnym będziemy brać udział <text:s text:c="25"/>i będziemy zaraz mieszkańców informować.</text:p>
      <text:p text:style-name="P269">Ad. V Przewodnicząca Rady poinformowała, iż dzisiaj doszło do sytuacji, która nie powinna się zdarzyć, nie powinna mieć miejsca. A mianowicie dwie komisje stałe nie mogły obradować ze względu na nieobecność przewodniczących oraz zastępców przewodniczących tych komisji. Przewodnicząca przypomniała, że mamy zapis w statucie, iż obowiązkiem radnego jest uczestniczenie w obradach. Radny nie ma okresu urlopowego, radny nie jest zwolniony <text:s text:c="39"/>z uczestniczenia w komisjach i sesjach w okresie wakacyjnym. Jeżeli nie ma takiej potrzeby to przypominam Państwu nigdy nad wyraz nie było zwoływanych czy sesji w trybie zwyczajnym czy sesji w trybie nadzwyczajnym. Natomiast jeżeli taka sytuacja się pojawia to radny ma obowiązek uczestniczenia. Przewodnicząca dodała, że zdaje sobie sprawę, że może być sytuacja taka, że zadzieje się sytuacja nagła, natomiast nieodpowiedzialne jest na 2 dni przed terminem sesji informowanie, że radni się nie pojawią lub w ogóle niepoinformowanie, że nie pojawią się na obradach komisji czy obradach sesji. I w związku z tym poinformowała, iż wpłynęły dziś do niej wnioski dwóch przewodniczących komisji stałych, które stanowią załącznik nr 2 i 3 do niniejszego protokołu. Przewodnicząca poinformowała, że na podstawie przysługujących jej uprawnień zwołuje 28 lipca <text:s text:c="19"/>o godz. 08:30 Posiedzenie Wspólne Wszystkich Komisji Rady Gminy Nowa Ruda. O godz. 09:00 odbędzie się sesja Rady Gminy Nowa Ruda, sesja zwołana w trybie zwyczajnym. Przewodnicząca poprosiła Radnych o zanotowanie sobie daty i godzin Posiedzenia Wspólnego Wszystkich Komisji oraz sesji Rady Gminy Nowa Ruda w trybie zwyczajnym, wyraziła nadzieję, że Radni będą obecni <text:s text:c="21"/>i będzie zachowane kworum i poprosiła, aby w razie czyjejś nieobecności, w odpowiednim terminie ją o tym poinformować, ponieważ czasami nieodpowiedzialne podejście, które powoduje torpedowanie prac Rady Gminy Nowa Ruda, a co za tym idzie, torpedowanie rozwoju Gminy Nowa Ruda, nie powinno mieć miejsca. Powiedziała „My – Radni służymy, to jest służba dla mieszkańców Gminy Nowa Ruda” i prośba ze strony Przewodniczącej do odpowiedzialnego podejścia do tej służby.<text:line-break/>Przewodnicząca dodała, że oczywiście w odpowiednim terminie Radni otrzymają pełną dokumentację.</text:p>
      <text:p text:style-name="P270"/>
      <text:p text:style-name="P271"><text:span text:style-name="T272">Ad. VI Wobec braku dalszych głosów w dyskusji i wyczerpaniu porządku obrad sesji, o godz.12:29 Przewodnicząca Rady podziękowała za obrady i zamknęła LXI sesję Rady Gminy Nowa Ruda.</text:span></text:p>
      <text:soft-page-break/>
      <text:p text:style-name="P273">Na tym protokół zakończono.</text:p>
      <text:p text:style-name="P274">Protokołowała: Elżbieta Koszyńska</text:p>
      <text:p text:style-name="P275"/>
      <text:p text:style-name="P276"/>
      <text:p text:style-name="P277"/>
      <text:p text:style-name="P278"><text:span text:style-name="T279">/Na oryginale podpisano - Przewodnicząca Rady Gminy Bożena Sołek-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09-04-16T11:32:00Z</meta:creation-date>
    <dc:date>2023-08-17T10:51:00Z</dc:date>
    <meta:print-date>2023-07-10T10:41:00Z</meta:print-date>
    <meta:template xlink:href="Normal" xlink:type="simple"/>
    <meta:editing-cycles>70</meta:editing-cycles>
    <meta:editing-duration>PT612360S</meta:editing-duration>
    <meta:user-defined meta:name="Info 1"/>
    <meta:user-defined meta:name="Info 2"/>
    <meta:user-defined meta:name="Info 3"/>
    <meta:user-defined meta:name="Info 4"/>
    <meta:document-statistic meta:page-count="12" meta:paragraph-count="41" meta:word-count="2966" meta:character-count="20724" meta:row-count="148" meta:non-whitespace-character-count="17799"/>
  </office:meta>
</office:document-meta>
</file>