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Ad." style:num-format="I"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text:style-name="WW_CharLFO21LVL1" style:num-prefix="Ad.I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Ad.II."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prefix="Ad." style:num-suffix=".1" style:num-format="I"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prefix="Ad." style:num-suffix=".2"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Ad." style:num-suffix="II.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Ad." style:num-suffix="II.4"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text:style-name="WW_CharLFO27LVL1" style:num-prefix="Ad." style:num-suffix="II.5"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text:style-name="WW_CharLFO28LVL1" style:num-prefix="Ad." style:num-suffix="II.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d." style:num-suffix="II.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Ad." style:num-suffix="II.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Ad." style:num-suffix="II.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P7" style:parent-style-name="Normalny" style:family="paragraph">
      <style:paragraph-properties fo:line-height="150%"/>
    </style:style>
    <style:style style:name="T8" style:parent-style-name="Domyślnaczcionkaakapitu" style:family="text">
      <style:text-properties style:font-name-complex="Calibri" style:language-asian="en" style:country-asian="US" style:language-complex="ar" style:country-complex="SA"/>
    </style:style>
    <style:style style:name="T9" style:parent-style-name="Domyślnaczcionkaakapitu" style:family="text">
      <style:text-properties style:font-name-complex="Calibri" style:language-asian="en" style:country-asian="US" style:language-complex="ar" style:country-complex="SA"/>
    </style:style>
    <style:style style:name="P10" style:parent-style-name="Akapitzlistą" style:family="paragraph">
      <style:paragraph-properties fo:margin-top="0.1388in" fo:line-height="150%" fo:margin-left="0in" fo:text-indent="0in">
        <style:tab-stops/>
      </style:paragraph-properties>
    </style:style>
    <style:style style:name="T11" style:parent-style-name="Domyślnaczcionkaakapitu" style:family="text">
      <style:text-properties style:font-name="Calibri" style:font-name-complex="Calibri"/>
    </style:style>
    <style:style style:name="T12" style:parent-style-name="Domyślnaczcionkaakapitu" style:family="text">
      <style:text-properties style:font-name="Calibri" style:font-name-complex="Calibri" fo:color="#FF0000"/>
    </style:style>
    <style:style style:name="T13" style:parent-style-name="Domyślnaczcionkaakapitu" style:family="text">
      <style:text-properties style:font-name="Calibri" style:font-name-complex="Calibri"/>
    </style:style>
    <style:style style:name="P14"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5" style:parent-style-name="Normalny" style:family="paragraph">
      <style:paragraph-properties fo:widows="2" fo:orphans="2" style:vertical-align="auto" fo:margin-top="0.0694in" fo:margin-bottom="0.0694in" fo:line-height="150%"/>
      <style:text-properties style:font-name-asian="Times New Roman" style:font-name-complex="Calibri" style:letter-kerning="false" style:language-asian="pl" style:country-asian="PL" style:language-complex="ar" style:country-complex="SA" fo:hyphenate="true"/>
    </style:style>
    <style:style style:name="P16" style:parent-style-name="Normalny" style:family="paragraph">
      <style:paragraph-properties fo:widows="2" fo:orphans="2" style:vertical-align="auto" fo:margin-top="0.0694in" fo:margin-bottom="0.0694in" fo:line-height="150%"/>
      <style:text-properties fo:hyphenate="true"/>
    </style:style>
    <style:style style:name="T1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1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0" style:parent-style-name="Domyślnaczcionkaakapitu" style:family="text">
      <style:text-properties style:font-name-asian="Times New Roman" style:font-name-complex="Calibri" style:text-line-through-style="solid" style:text-line-through-width="auto" style:text-line-through-color="font-color" style:text-line-through-mode="continuous" style:text-line-through-type="single" style:letter-kerning="false" style:language-asian="pl" style:country-asian="PL" style:language-complex="ar" style:country-complex="SA"/>
    </style:style>
    <style:style style:name="T21"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3"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4"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5"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6"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7"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2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0"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1"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3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33" style:parent-style-name="Normalny" style:family="paragraph">
      <style:paragraph-properties fo:widows="2" fo:orphans="2" style:vertical-align="auto" fo:margin-top="0.0694in" fo:margin-bottom="0.0694in" fo:line-height="150%"/>
      <style:text-properties fo:hyphenate="true"/>
    </style:style>
    <style:style style:name="T34" style:parent-style-name="Domyślnaczcionkaakapitu" style:family="text">
      <style:text-properties style:font-name-asian="Times New Roman" style:font-name-complex="Calibri" fo:color="#000000" style:letter-kerning="false" style:language-asian="pl" style:country-asian="PL" style:language-complex="ar" style:country-complex="SA"/>
    </style:style>
    <style:style style:name="P35" style:parent-style-name="Normalny" style:family="paragraph">
      <style:paragraph-properties style:vertical-align="auto" fo:line-height="150%"/>
    </style:style>
    <style:style style:name="T36" style:parent-style-name="Domyślnaczcionkaakapitu" style:family="text">
      <style:text-properties style:font-name-complex="Calibri" fo:color="#000000"/>
    </style:style>
    <style:style style:name="P37" style:parent-style-name="Normalny" style:family="paragraph">
      <style:paragraph-properties style:vertical-align="auto" fo:line-height="150%"/>
    </style:style>
    <style:style style:name="T38" style:parent-style-name="Domyślnaczcionkaakapitu" style:family="text">
      <style:text-properties style:font-name-complex="Calibri" fo:color="#000000"/>
    </style:style>
    <style:style style:name="P39" style:parent-style-name="Normalny" style:family="paragraph">
      <style:paragraph-properties style:vertical-align="auto" fo:line-height="150%"/>
    </style:style>
    <style:style style:name="T40" style:parent-style-name="Domyślnaczcionkaakapitu" style:family="text">
      <style:text-properties style:font-name-complex="Calibri" fo:color="#000000"/>
    </style:style>
    <style:style style:name="P41" style:parent-style-name="Normalny" style:family="paragraph">
      <style:paragraph-properties style:vertical-align="auto" fo:line-height="150%"/>
    </style:style>
    <style:style style:name="T42" style:parent-style-name="Domyślnaczcionkaakapitu" style:family="text">
      <style:text-properties style:font-name-complex="Calibri" fo:color="#000000"/>
    </style:style>
    <style:style style:name="P43" style:parent-style-name="Normalny" style:family="paragraph">
      <style:paragraph-properties style:vertical-align="auto" fo:line-height="150%"/>
    </style:style>
    <style:style style:name="T44" style:parent-style-name="Domyślnaczcionkaakapitu" style:family="text">
      <style:text-properties style:font-name-complex="Calibri" fo:color="#000000"/>
    </style:style>
    <style:style style:name="P45" style:parent-style-name="Normalny" style:family="paragraph">
      <style:paragraph-properties style:vertical-align="auto" fo:line-height="150%"/>
    </style:style>
    <style:style style:name="T46" style:parent-style-name="Domyślnaczcionkaakapitu" style:family="text">
      <style:text-properties style:font-name-complex="Calibri" fo:color="#000000"/>
    </style:style>
    <style:style style:name="P47" style:parent-style-name="Normalny" style:family="paragraph">
      <style:paragraph-properties style:vertical-align="auto" fo:line-height="150%"/>
    </style:style>
    <style:style style:name="T48" style:parent-style-name="Domyślnaczcionkaakapitu" style:family="text">
      <style:text-properties style:font-name-complex="Calibri"/>
    </style:style>
    <style:style style:name="P49" style:parent-style-name="Normalny" style:family="paragraph">
      <style:paragraph-properties style:vertical-align="auto" fo:line-height="150%"/>
    </style:style>
    <style:style style:name="T50" style:parent-style-name="Domyślnaczcionkaakapitu" style:family="text">
      <style:text-properties style:font-name-complex="Calibri"/>
    </style:style>
    <style:style style:name="P51" style:parent-style-name="Normalny" style:family="paragraph">
      <style:paragraph-properties style:vertical-align="auto" fo:line-height="150%"/>
    </style:style>
    <style:style style:name="T52" style:parent-style-name="Domyślnaczcionkaakapitu" style:family="text">
      <style:text-properties style:font-name-complex="Calibri"/>
    </style:style>
    <style:style style:name="P53" style:parent-style-name="Normalny" style:family="paragraph">
      <style:paragraph-properties style:vertical-align="auto" fo:line-height="150%"/>
    </style:style>
    <style:style style:name="T54" style:parent-style-name="Domyślnaczcionkaakapitu" style:family="text">
      <style:text-properties style:font-name-complex="Calibri"/>
    </style:style>
    <style:style style:name="P55" style:parent-style-name="Normalny" style:family="paragraph">
      <style:paragraph-properties style:vertical-align="auto" fo:line-height="150%"/>
    </style:style>
    <style:style style:name="T56" style:parent-style-name="Domyślnaczcionkaakapitu" style:family="text">
      <style:text-properties style:font-name-complex="Calibri"/>
    </style:style>
    <style:style style:name="T57" style:parent-style-name="Domyślnaczcionkaakapitu" style:family="text">
      <style:text-properties style:font-name="Times New Roman" style:font-name-complex="Calibri"/>
    </style:style>
    <style:style style:name="P58" style:parent-style-name="Normalny" style:family="paragraph">
      <style:paragraph-properties style:vertical-align="auto" fo:line-height="150%"/>
    </style:style>
    <style:style style:name="T59" style:parent-style-name="Domyślnaczcionkaakapitu" style:family="text">
      <style:text-properties style:font-name-complex="Calibri"/>
    </style:style>
    <style:style style:name="P60" style:parent-style-name="Normalny" style:family="paragraph">
      <style:paragraph-properties style:vertical-align="auto" fo:line-height="150%"/>
    </style:style>
    <style:style style:name="T61" style:parent-style-name="Domyślnaczcionkaakapitu" style:family="text">
      <style:text-properties style:font-name-complex="Calibri"/>
    </style:style>
    <style:style style:name="P62" style:parent-style-name="Normalny" style:family="paragraph">
      <style:paragraph-properties style:vertical-align="auto" fo:line-height="150%"/>
    </style:style>
    <style:style style:name="T63" style:parent-style-name="Domyślnaczcionkaakapitu" style:family="text">
      <style:text-properties style:font-name-complex="Calibri"/>
    </style:style>
    <style:style style:name="P64" style:parent-style-name="Normalny" style:family="paragraph">
      <style:paragraph-properties style:vertical-align="auto" fo:line-height="150%"/>
    </style:style>
    <style:style style:name="T65" style:parent-style-name="Domyślnaczcionkaakapitu" style:family="text">
      <style:text-properties style:font-name-asian="Times New Roman" style:font-name-complex="Calibri" style:font-style-complex="italic" fo:background-color="#FFFFFF" style:language-asian="pl" style:country-asian="PL"/>
    </style:style>
    <style:style style:name="P66" style:parent-style-name="Normalny" style:family="paragraph">
      <style:paragraph-properties style:vertical-align="auto" fo:line-height="150%"/>
    </style:style>
    <style:style style:name="T67" style:parent-style-name="Domyślnaczcionkaakapitu" style:family="text">
      <style:text-properties style:font-name-asian="Times New Roman" style:font-name-complex="Calibri" style:font-style-complex="italic" fo:background-color="#FFFFFF" style:language-asian="pl" style:country-asian="PL"/>
    </style:style>
    <style:style style:name="P68" style:parent-style-name="Normalny" style:family="paragraph">
      <style:paragraph-properties style:vertical-align="auto" fo:line-height="150%"/>
    </style:style>
    <style:style style:name="T69" style:parent-style-name="Domyślnaczcionkaakapitu" style:family="text">
      <style:text-properties style:font-name-asian="Times New Roman" style:font-name-complex="Calibri" style:font-style-complex="italic" fo:background-color="#FFFFFF" style:language-asian="pl" style:country-asian="PL"/>
    </style:style>
    <style:style style:name="P70" style:parent-style-name="Normalny" style:family="paragraph">
      <style:paragraph-properties style:vertical-align="auto" fo:line-height="150%"/>
    </style:style>
    <style:style style:name="T71" style:parent-style-name="Domyślnaczcionkaakapitu" style:family="text">
      <style:text-properties style:font-name-asian="Times New Roman" style:font-name-complex="Calibri" style:font-style-complex="italic" fo:background-color="#FFFFFF" style:language-asian="pl" style:country-asian="PL"/>
    </style:style>
    <style:style style:name="P72" style:parent-style-name="Akapitzlistą" style:family="paragraph">
      <style:paragraph-properties fo:margin-top="0.1388in" fo:line-height="150%" fo:margin-left="0in">
        <style:tab-stops/>
      </style:paragraph-properties>
      <style:text-properties style:font-name="Calibri" style:font-name-complex="Calibri" style:font-weight-complex="bold" style:language-asian="en" style:country-asian="US" style:language-complex="ar" style:country-complex="SA"/>
    </style:style>
    <style:style style:name="P73" style:parent-style-name="Akapitzlistą" style:family="paragraph">
      <style:paragraph-properties fo:margin-top="0.1388in" fo:line-height="150%" fo:margin-left="0in">
        <style:tab-stops/>
      </style:paragraph-properties>
      <style:text-properties style:font-name="Calibri" style:font-name-complex="Calibri" style:font-weight-complex="bold" style:language-asian="en" style:country-asian="US" style:language-complex="ar" style:country-complex="SA"/>
    </style:style>
    <style:style style:name="P74" style:parent-style-name="Akapitzlistą" style:family="paragraph">
      <style:paragraph-properties fo:margin-top="0.1388in" fo:line-height="150%" fo:margin-left="0in">
        <style:tab-stops/>
      </style:paragraph-properties>
      <style:text-properties style:font-name="Calibri" style:font-name-complex="Calibri" style:font-weight-complex="bold" style:language-asian="en" style:country-asian="US" style:language-complex="ar" style:country-complex="SA"/>
    </style:style>
    <style:style style:name="P75" style:parent-style-name="Akapitzlistą" style:family="paragraph">
      <style:paragraph-properties fo:margin-top="0.1388in" fo:line-height="150%" fo:margin-left="0in">
        <style:tab-stops/>
      </style:paragraph-properties>
      <style:text-properties style:font-name="Calibri" style:font-name-complex="Calibri" style:font-weight-complex="bold" style:language-asian="en" style:country-asian="US" style:language-complex="ar" style:country-complex="SA"/>
    </style:style>
    <style:style style:name="P76" style:parent-style-name="Normalny" style:family="paragraph">
      <style:paragraph-properties style:vertical-align="auto" fo:line-height="150%"/>
    </style:style>
    <style:style style:name="T77" style:parent-style-name="Domyślnaczcionkaakapitu" style:family="text">
      <style:text-properties style:font-name-complex="Calibri" style:font-weight-complex="bold" style:language-asian="en" style:country-asian="US" style:language-complex="ar" style:country-complex="SA"/>
    </style:style>
    <style:style style:name="T78" style:parent-style-name="Domyślnaczcionkaakapitu" style:family="text">
      <style:text-properties style:font-name-complex="Calibri" style:font-weight-complex="bold" style:language-asian="en" style:country-asian="US"/>
    </style:style>
    <style:style style:name="P79" style:parent-style-name="Normalny" style:family="paragraph">
      <style:paragraph-properties fo:line-height="150%" fo:margin-left="0in" fo:text-indent="-0.0076in">
        <style:tab-stops/>
      </style:paragraph-properties>
      <style:text-properties style:font-weight-complex="bold"/>
    </style:style>
    <style:style style:name="P80"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81" style:parent-style-name="Normalny" style:family="paragraph">
      <style:paragraph-properties fo:line-height="150%" fo:margin-left="0in" fo:text-indent="-0.0076in">
        <style:tab-stops>
          <style:tab-stop style:type="left" style:position="-21.2041in"/>
        </style:tab-stops>
      </style:paragraph-properties>
    </style:style>
    <style:style style:name="T82" style:parent-style-name="Domyślnaczcionkaakapitu" style:family="text">
      <style:text-properties style:font-weight-complex="bold"/>
    </style:style>
    <style:style style:name="P83" style:parent-style-name="Normalny" style:family="paragraph">
      <style:paragraph-properties fo:margin-top="0.1666in" fo:line-height="150%" fo:margin-left="0in" fo:text-indent="-0.0986in">
        <style:tab-stops>
          <style:tab-stop style:type="left" style:position="-10.2041in"/>
        </style:tab-stops>
      </style:paragraph-properties>
      <style:text-properties style:font-name-complex="Calibri"/>
    </style:style>
    <style:style style:name="P84" style:parent-style-name="Normalny" style:family="paragraph">
      <style:paragraph-properties fo:line-height="150%"/>
      <style:text-properties style:font-name-complex="Calibri"/>
    </style:style>
    <style:style style:name="P85" style:parent-style-name="Normalny" style:family="paragraph">
      <style:paragraph-properties fo:margin-bottom="0.1666in" fo:line-height="150%" fo:margin-left="0.1256in" fo:text-indent="-0.1256in">
        <style:tab-stops/>
      </style:paragraph-properties>
    </style:style>
    <style:style style:name="T86" style:parent-style-name="Domyślnaczcionkaakapitu" style:family="text">
      <style:text-properties style:font-name-complex="Calibri"/>
    </style:style>
    <style:style style:name="P87" style:parent-style-name="Normalny" style:family="paragraph">
      <style:paragraph-properties fo:line-height="150%" fo:text-indent="-0.5in" fo:background-color="#FFFFFF"/>
      <style:text-properties style:font-name-complex="Times New Roman" fo:color="#000000" fo:background-color="#FFFFFF"/>
    </style:style>
    <style:style style:name="P88"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89"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90"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91"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92"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93"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94"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95"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96" style:parent-style-name="Normalny" style:family="paragraph">
      <style:paragraph-properties fo:margin-bottom="0.1666in" fo:line-height="150%" fo:margin-left="0.1965in" fo:text-indent="-0.2479in" fo:background-color="#FFFFFF">
        <style:tab-stops/>
      </style:paragraph-properties>
      <style:text-properties style:font-name-complex="Times New Roman" fo:color="#000000" fo:background-color="#FFFFFF"/>
    </style:style>
    <style:style style:name="P97" style:parent-style-name="Normalny" style:family="paragraph">
      <style:paragraph-properties fo:line-height="150%" fo:text-indent="-0.5in" fo:background-color="#FFFFFF"/>
      <style:text-properties style:font-name-complex="Times New Roman" fo:color="#000000" fo:background-color="#FFFFFF"/>
    </style:style>
    <style:style style:name="P98"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99"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00"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01"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02"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03" style:parent-style-name="Normalny" style:family="paragraph">
      <style:paragraph-properties fo:margin-top="0.1666in" fo:line-height="150%" fo:text-indent="-0.5in" fo:background-color="#FFFFFF"/>
      <style:text-properties style:font-name-complex="Times New Roman" fo:color="#000000" fo:background-color="#FFFFFF"/>
    </style:style>
    <style:style style:name="P104" style:parent-style-name="Normalny" style:family="paragraph">
      <style:paragraph-properties fo:margin-top="0.1666in" fo:line-height="150%" fo:margin-left="0in" fo:text-indent="-0.0076in" fo:background-color="#FFFFFF">
        <style:tab-stops/>
      </style:paragraph-properties>
    </style:style>
    <style:style style:name="T105" style:parent-style-name="Domyślnaczcionkaakapitu" style:family="text">
      <style:text-properties style:font-name-complex="Verdana" fo:color="#000000" fo:background-color="#FFFFFF"/>
    </style:style>
    <style:style style:name="P106" style:parent-style-name="Normalny" style:family="paragraph">
      <style:paragraph-properties fo:margin-top="0.1666in" fo:line-height="150%" fo:margin-left="0in" fo:text-indent="-0.0076in" fo:background-color="#FFFFFF">
        <style:tab-stops/>
      </style:paragraph-properties>
    </style:style>
    <style:style style:name="T107" style:parent-style-name="Domyślnaczcionkaakapitu" style:family="text">
      <style:text-properties style:font-name-complex="Verdana" fo:color="#000000" fo:background-color="#FFFFFF"/>
    </style:style>
    <style:style style:name="P108" style:parent-style-name="Normalny" style:family="paragraph">
      <style:paragraph-properties fo:margin-top="0.1666in" fo:line-height="150%" fo:margin-left="0in" fo:text-indent="-0.0076in" fo:background-color="#FFFFFF">
        <style:tab-stops/>
      </style:paragraph-properties>
    </style:style>
    <style:style style:name="T109" style:parent-style-name="Domyślnaczcionkaakapitu" style:family="text">
      <style:text-properties style:font-name-complex="Verdana" fo:color="#000000" fo:background-color="#FFFFFF"/>
    </style:style>
    <style:style style:name="P110" style:parent-style-name="Normalny" style:family="paragraph">
      <style:paragraph-properties style:vertical-align="auto" fo:line-height="150%"/>
      <style:text-properties fo:color="#FF0000"/>
    </style:style>
    <style:style style:name="P111"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12" style:parent-style-name="Domyślnaczcionkaakapitu" style:family="text">
      <style:text-properties style:font-name-complex="Calibri" style:font-weight-complex="bold" style:language-asian="en" style:country-asian="US"/>
    </style:style>
    <style:style style:name="T113" style:parent-style-name="Domyślnaczcionkaakapitu" style:family="text">
      <style:text-properties style:font-name-complex="Calibri"/>
    </style:style>
    <style:style style:name="P114" style:parent-style-name="Akapitzlistą" style:family="paragraph">
      <style:paragraph-properties fo:widows="2" fo:orphans="2" style:vertical-align="auto" fo:line-height="150%">
        <style:tab-stops>
          <style:tab-stop style:type="left" style:position="-1.3666in"/>
        </style:tab-stops>
      </style:paragraph-properties>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alibri" style:font-name-complex="Calibri" style:font-style-complex="italic"/>
    </style:style>
    <style:style style:name="P117" style:parent-style-name="Akapitzlistą" style:family="paragraph">
      <style:paragraph-properties fo:widows="2" fo:orphans="2" style:vertical-align="auto" fo:line-height="150%">
        <style:tab-stops>
          <style:tab-stop style:type="left" style:position="-1.3666in"/>
        </style:tab-stops>
      </style:paragraph-properties>
    </style:style>
    <style:style style:name="T118" style:parent-style-name="Domyślnaczcionkaakapitu" style:family="text">
      <style:text-properties style:font-name="Calibri" style:font-name-complex="Calibri" style:font-style-complex="italic"/>
    </style:style>
    <style:style style:name="P119" style:parent-style-name="Normalny" style:family="paragraph">
      <style:paragraph-properties fo:widows="2" fo:orphans="2" style:vertical-align="auto" fo:line-height="150%" fo:margin-left="0.25in">
        <style:tab-stops>
          <style:tab-stop style:type="left" style:position="-0.25in"/>
        </style:tab-stops>
      </style:paragraph-properties>
      <style:text-properties style:font-name-complex="Calibri"/>
    </style:style>
    <style:style style:name="P120" style:parent-style-name="Akapitzlistą" style:family="paragraph">
      <style:paragraph-properties fo:margin-top="0.1666in" fo:line-height="150%" fo:margin-left="0in">
        <style:tab-stops/>
      </style:paragraph-properties>
      <style:text-properties style:font-name="Calibri" style:font-name-complex="Calibri"/>
    </style:style>
    <style:style style:name="P121" style:parent-style-name="Akapitzlistą" style:family="paragraph">
      <style:paragraph-properties fo:margin-top="0.1666in" fo:line-height="150%" fo:margin-left="0in">
        <style:tab-stops/>
      </style:paragraph-properties>
    </style:style>
    <style:style style:name="T12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3" style:parent-style-name="Domyślnaczcionkaakapitu" style:family="text">
      <style:text-properties style:font-name="Calibri" style:font-name-complex="Calibri"/>
    </style:style>
    <style:style style:name="P124" style:parent-style-name="Normalny" style:family="paragraph">
      <style:paragraph-properties fo:margin-top="0.1666in" fo:line-height="150%"/>
    </style:style>
    <style:style style:name="T125" style:parent-style-name="Pogrubienie" style:family="text">
      <style:text-properties style:font-name-complex="Calibri" style:text-underline-type="single" style:text-underline-style="solid" style:text-underline-width="auto" style:text-underline-mode="continuous"/>
    </style:style>
    <style:style style:name="T126" style:parent-style-name="Domyślnaczcionkaakapitu" style:family="text">
      <style:text-properties style:font-name-complex="Calibri"/>
    </style:style>
    <style:style style:name="T127" style:parent-style-name="Domyślnaczcionkaakapitu" style:family="text">
      <style:text-properties style:font-name-complex="Calibri"/>
    </style:style>
    <style:style style:name="T128" style:parent-style-name="Domyślnaczcionkaakapitu" style:family="text">
      <style:text-properties style:font-name-complex="Calibri" style:text-underline-type="single" style:text-underline-style="solid" style:text-underline-width="auto" style:text-underline-mode="continuous"/>
    </style:style>
    <style:style style:name="T129" style:parent-style-name="Domyślnaczcionkaakapitu" style:family="text">
      <style:text-properties style:font-name-complex="Calibri"/>
    </style:style>
    <style:style style:name="T130" style:parent-style-name="Domyślnaczcionkaakapitu" style:family="text">
      <style:text-properties style:font-name-complex="Calibri"/>
    </style:style>
    <style:style style:name="T131" style:parent-style-name="Domyślnaczcionkaakapitu" style:family="text">
      <style:text-properties style:font-name-complex="Calibri"/>
    </style:style>
    <style:style style:name="T132" style:parent-style-name="Domyślnaczcionkaakapitu" style:family="text">
      <style:text-properties style:font-name-complex="Calibri"/>
    </style:style>
    <style:style style:name="T133" style:parent-style-name="Domyślnaczcionkaakapitu" style:family="text">
      <style:text-properties style:font-name-complex="Calibri"/>
    </style:style>
    <style:style style:name="T134" style:parent-style-name="Domyślnaczcionkaakapitu" style:family="text">
      <style:text-properties style:font-name-complex="Calibri"/>
    </style:style>
    <style:style style:name="T135" style:parent-style-name="Domyślnaczcionkaakapitu" style:family="text">
      <style:text-properties fo:color="#FF0000"/>
    </style:style>
    <style:style style:name="T136" style:parent-style-name="Domyślnaczcionkaakapitu" style:family="text">
      <style:text-properties fo:color="#FF0000"/>
    </style:style>
    <style:style style:name="T137" style:parent-style-name="Domyślnaczcionkaakapitu" style:family="text">
      <style:text-properties style:font-weight-complex="bold"/>
    </style:style>
    <style:style style:name="P138" style:parent-style-name="Normalny" style:family="paragraph">
      <style:paragraph-properties fo:line-height="150%" fo:margin-left="0in" fo:text-indent="-0.0076in">
        <style:tab-stops/>
      </style:paragraph-properties>
      <style:text-properties style:font-weight-complex="bold"/>
    </style:style>
    <style:style style:name="P139"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140" style:parent-style-name="Normalny" style:family="paragraph">
      <style:paragraph-properties fo:line-height="150%" fo:margin-left="0in" fo:text-indent="-0.0076in">
        <style:tab-stops>
          <style:tab-stop style:type="left" style:position="-21.2041in"/>
        </style:tab-stops>
      </style:paragraph-properties>
    </style:style>
    <style:style style:name="T141" style:parent-style-name="Domyślnaczcionkaakapitu" style:family="text">
      <style:text-properties style:font-weight-complex="bold"/>
    </style:style>
    <style:style style:name="P142" style:parent-style-name="Normalny" style:family="paragraph">
      <style:paragraph-properties fo:margin-top="0.1666in" fo:line-height="150%" fo:margin-left="0in" fo:text-indent="-0.0986in">
        <style:tab-stops>
          <style:tab-stop style:type="left" style:position="-10.2041in"/>
        </style:tab-stops>
      </style:paragraph-properties>
      <style:text-properties style:font-name-complex="Calibri"/>
    </style:style>
    <style:style style:name="P143" style:parent-style-name="Normalny" style:family="paragraph">
      <style:paragraph-properties fo:line-height="150%"/>
      <style:text-properties style:font-name-complex="Calibri"/>
    </style:style>
    <style:style style:name="P144" style:parent-style-name="Normalny" style:family="paragraph">
      <style:paragraph-properties fo:margin-bottom="0.1666in" fo:line-height="150%" fo:margin-left="0.1256in" fo:text-indent="-0.1256in">
        <style:tab-stops/>
      </style:paragraph-properties>
    </style:style>
    <style:style style:name="T145" style:parent-style-name="Domyślnaczcionkaakapitu" style:family="text">
      <style:text-properties style:font-name-complex="Calibri"/>
    </style:style>
    <style:style style:name="P146" style:parent-style-name="Normalny" style:family="paragraph">
      <style:paragraph-properties fo:line-height="150%" fo:text-indent="-0.5in" fo:background-color="#FFFFFF"/>
      <style:text-properties style:font-name-complex="Times New Roman" fo:color="#000000" fo:background-color="#FFFFFF"/>
    </style:style>
    <style:style style:name="P147"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148"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49"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50"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151"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152"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153"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154" style:parent-style-name="Normalny" style:family="paragraph">
      <style:paragraph-properties fo:line-height="150%" fo:margin-left="0.1965in" fo:text-indent="-0.2479in" fo:background-color="#FFFFFF">
        <style:tab-stops/>
      </style:paragraph-properties>
      <style:text-properties style:font-name-complex="Times New Roman" fo:color="#000000" fo:background-color="#FFFFFF"/>
    </style:style>
    <style:style style:name="P155" style:parent-style-name="Normalny" style:family="paragraph">
      <style:paragraph-properties fo:margin-bottom="0.1666in" fo:line-height="150%" fo:margin-left="0.1965in" fo:text-indent="-0.2479in" fo:background-color="#FFFFFF">
        <style:tab-stops/>
      </style:paragraph-properties>
      <style:text-properties style:font-name-complex="Times New Roman" fo:color="#000000" fo:background-color="#FFFFFF"/>
    </style:style>
    <style:style style:name="P156" style:parent-style-name="Normalny" style:family="paragraph">
      <style:paragraph-properties fo:line-height="150%" fo:text-indent="-0.5in" fo:background-color="#FFFFFF"/>
      <style:text-properties style:font-name-complex="Times New Roman" fo:color="#000000" fo:background-color="#FFFFFF"/>
    </style:style>
    <style:style style:name="P157"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58"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59"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60"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61"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62" style:parent-style-name="Normalny" style:family="paragraph">
      <style:paragraph-properties fo:line-height="150%" fo:margin-left="0.1972in" fo:background-color="#FFFFFF">
        <style:tab-stops/>
      </style:paragraph-properties>
      <style:text-properties style:font-name-complex="Times New Roman" fo:color="#000000" fo:background-color="#FFFFFF"/>
    </style:style>
    <style:style style:name="P163" style:parent-style-name="Normalny" style:family="paragraph">
      <style:paragraph-properties fo:margin-top="0.1666in" fo:line-height="150%" fo:text-indent="-0.5in" fo:background-color="#FFFFFF"/>
      <style:text-properties style:font-name-complex="Times New Roman" fo:color="#000000" fo:background-color="#FFFFFF"/>
    </style:style>
    <style:style style:name="P164" style:parent-style-name="Normalny" style:family="paragraph">
      <style:paragraph-properties fo:margin-top="0.1666in" fo:line-height="150%" fo:margin-left="0in" fo:text-indent="-0.0076in" fo:background-color="#FFFFFF">
        <style:tab-stops/>
      </style:paragraph-properties>
    </style:style>
    <style:style style:name="T165" style:parent-style-name="Domyślnaczcionkaakapitu" style:family="text">
      <style:text-properties style:font-name-complex="Verdana" fo:color="#000000" fo:background-color="#FFFFFF"/>
    </style:style>
    <style:style style:name="P166" style:parent-style-name="Normalny" style:family="paragraph">
      <style:paragraph-properties fo:margin-top="0.1666in" fo:line-height="150%" fo:margin-left="0in" fo:text-indent="-0.0076in" fo:background-color="#FFFFFF">
        <style:tab-stops/>
      </style:paragraph-properties>
    </style:style>
    <style:style style:name="T167" style:parent-style-name="Domyślnaczcionkaakapitu" style:family="text">
      <style:text-properties style:font-name-complex="Verdana" fo:color="#000000" fo:background-color="#FFFFFF"/>
    </style:style>
    <style:style style:name="P168" style:parent-style-name="Normalny" style:family="paragraph">
      <style:paragraph-properties fo:margin-top="0.1666in" fo:line-height="150%" fo:margin-left="0in" fo:text-indent="-0.0076in" fo:background-color="#FFFFFF">
        <style:tab-stops/>
      </style:paragraph-properties>
    </style:style>
    <style:style style:name="T169" style:parent-style-name="Domyślnaczcionkaakapitu" style:family="text">
      <style:text-properties style:font-name-complex="Verdana" fo:color="#000000" fo:background-color="#FFFFFF"/>
    </style:style>
    <style:style style:name="P170" style:parent-style-name="Standard" style:family="paragraph">
      <style:paragraph-properties fo:line-height="150%" fo:margin-left="0.25in">
        <style:tab-stops/>
      </style:paragraph-properties>
      <style:text-properties fo:color="#FF0000"/>
    </style:style>
    <style:style style:name="P171" style:parent-style-name="Akapitzlistą" style:family="paragraph">
      <style:paragraph-properties fo:margin-top="0.1666in" fo:line-height="150%" fo:margin-left="0in">
        <style:tab-stops/>
      </style:paragraph-properties>
      <style:text-properties style:font-name="Calibri" style:font-name-complex="Calibri"/>
    </style:style>
    <style:style style:name="P172" style:parent-style-name="Normalny" style:family="paragraph">
      <style:paragraph-properties fo:margin-top="0.0833in" fo:line-height="150%"/>
    </style:style>
    <style:style style:name="T173" style:parent-style-name="Domyślnaczcionkaakapitu" style:family="text">
      <style:text-properties style:font-name-complex="Calibri"/>
    </style:style>
    <style:style style:name="P174" style:parent-style-name="Normalny" style:family="paragraph">
      <style:paragraph-properties fo:line-height="150%"/>
    </style:style>
    <style:style style:name="T17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76" style:parent-style-name="Domyślnaczcionkaakapitu" style:family="text">
      <style:text-properties style:font-name-complex="Calibri"/>
    </style:style>
    <style:style style:name="P177" style:parent-style-name="Standard" style:family="paragraph">
      <style:paragraph-properties fo:margin-top="0.1666in" fo:line-height="150%" fo:margin-left="0in" fo:text-indent="-0.0076in">
        <style:tab-stops/>
      </style:paragraph-properties>
    </style:style>
    <style:style style:name="T178" style:parent-style-name="Pogrubienie" style:family="text">
      <style:text-properties style:font-name="Calibri" style:font-name-complex="Calibri" style:text-underline-type="single" style:text-underline-style="solid" style:text-underline-width="auto" style:text-underline-mode="continuous"/>
    </style:style>
    <style:style style:name="T179" style:parent-style-name="Domyślnaczcionkaakapitu" style:family="text">
      <style:text-properties style:font-name="Calibri" style:font-name-complex="Calibri" fo:color="#FF0000"/>
    </style:style>
    <style:style style:name="T180" style:parent-style-name="Domyślnaczcionkaakapitu" style:family="text">
      <style:text-properties style:font-name="Calibri" style:font-name-complex="Calibri"/>
    </style:style>
    <style:style style:name="T181" style:parent-style-name="Domyślnaczcionkaakapitu" style:family="text">
      <style:text-properties style:font-name="Calibri" style:font-name-complex="Calibri"/>
    </style:style>
    <style:style style:name="T18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83" style:parent-style-name="Domyślnaczcionkaakapitu" style:family="text">
      <style:text-properties style:font-name="Calibri" style:font-name-complex="Calibri"/>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fo:color="#FF0000"/>
    </style:style>
    <style:style style:name="T188" style:parent-style-name="Domyślnaczcionkaakapitu" style:family="text">
      <style:text-properties style:font-name-complex="Calibri" fo:color="#FF0000"/>
    </style:style>
    <style:style style:name="T189" style:parent-style-name="Pogrubienie" style:family="text">
      <style:text-properties style:font-name="Calibri" style:font-name-complex="Calibri" fo:font-weight="normal" style:font-weight-asian="normal" style:font-weight-complex="normal"/>
    </style:style>
    <style:style style:name="T190" style:parent-style-name="Domyślnaczcionkaakapitu" style:family="text">
      <style:text-properties style:font-name-complex="Calibri"/>
    </style:style>
    <style:style style:name="T191" style:parent-style-name="Domyślnaczcionkaakapitu" style:family="text">
      <style:text-properties style:font-name="Calibri" style:font-name-complex="Calibri"/>
    </style:style>
    <style:style style:name="P192" style:parent-style-name="Standard" style:family="paragraph">
      <style:paragraph-properties fo:margin-top="0.1666in" fo:line-height="150%"/>
      <style:text-properties style:font-name="Calibri" style:font-name-complex="Calibri"/>
    </style:style>
    <style:style style:name="P193" style:parent-style-name="Standard" style:family="paragraph">
      <style:paragraph-properties fo:margin-top="0.1666in" fo:line-height="150%"/>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fo:font-weight="bold" style:font-weight-asian="bold" style:font-weight-complex="bold"/>
    </style:style>
    <style:style style:name="T196" style:parent-style-name="Domyślnaczcionkaakapitu" style:family="text">
      <style:text-properties style:font-name="Calibri" style:font-name-complex="Calibri"/>
    </style:style>
    <style:style style:name="P197" style:parent-style-name="Normalny" style:family="paragraph">
      <style:paragraph-properties fo:margin-top="0.0833in" fo:line-height="150%"/>
      <style:text-properties style:font-name-complex="Calibri"/>
    </style:style>
    <style:style style:name="P198" style:parent-style-name="Standard" style:family="paragraph">
      <style:paragraph-properties fo:margin-top="0.1666in" fo:line-height="150%"/>
      <style:text-properties style:font-name="Calibri" style:font-name-complex="Calibri"/>
    </style:style>
    <style:style style:name="P199" style:parent-style-name="Akapitzlistą" style:family="paragraph">
      <style:paragraph-properties fo:margin-top="0.0833in" fo:line-height="150%" fo:margin-left="0in" fo:text-indent="-0.0076in">
        <style:tab-stops/>
      </style:paragraph-properties>
      <style:text-properties style:font-name="Calibri" style:font-name-complex="Calibri"/>
    </style:style>
    <style:style style:name="P200" style:parent-style-name="Normalny" style:family="paragraph">
      <style:paragraph-properties fo:margin-top="0.0833in" fo:line-height="150%"/>
      <style:text-properties style:font-name-complex="Calibri"/>
    </style:style>
    <style:style style:name="P201" style:parent-style-name="Normalny" style:family="paragraph">
      <style:paragraph-properties fo:margin-top="0.0833in" fo:line-height="150%"/>
      <style:text-properties style:font-name-complex="Calibri"/>
    </style:style>
    <style:style style:name="P202" style:parent-style-name="Normalny" style:family="paragraph">
      <style:paragraph-properties fo:margin-top="0.0833in" fo:line-height="150%"/>
      <style:text-properties style:font-name-complex="Calibri"/>
    </style:style>
    <style:style style:name="P203" style:parent-style-name="Normalny" style:family="paragraph">
      <style:paragraph-properties fo:margin-top="0.0833in" fo:line-height="150%"/>
      <style:text-properties style:font-name-complex="Calibri"/>
    </style:style>
    <style:style style:name="P204" style:parent-style-name="Normalny" style:family="paragraph">
      <style:paragraph-properties fo:margin-top="0.0833in" fo:line-height="150%"/>
      <style:text-properties style:font-name-complex="Calibri"/>
    </style:style>
    <style:style style:name="P205" style:parent-style-name="Normalny" style:family="paragraph">
      <style:paragraph-properties fo:margin-top="0.0833in" fo:line-height="150%"/>
      <style:text-properties style:font-name-complex="Calibri"/>
    </style:style>
    <style:style style:name="P206" style:parent-style-name="Akapitzlistą" style:family="paragraph">
      <style:paragraph-properties fo:margin-top="0.0833in" fo:line-height="150%" fo:margin-left="0in" fo:text-indent="0in">
        <style:tab-stops/>
      </style:paragraph-properties>
      <style:text-properties style:font-name="Calibri" style:font-name-complex="Calibri"/>
    </style:style>
    <style:style style:name="P207" style:parent-style-name="Normalny" style:family="paragraph">
      <style:paragraph-properties fo:margin-top="0.0833in" fo:line-height="150%"/>
    </style:style>
    <style:style style:name="T20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09" style:parent-style-name="Domyślnaczcionkaakapitu" style:family="text">
      <style:text-properties fo:color="#FF0000"/>
    </style:style>
    <style:style style:name="T210" style:parent-style-name="Domyślnaczcionkaakapitu" style:family="text">
      <style:text-properties fo:color="#FF0000"/>
    </style:style>
    <style:style style:name="T211" style:parent-style-name="Pogrubienie" style:family="text">
      <style:text-properties style:text-underline-type="single" style:text-underline-style="solid" style:text-underline-width="auto" style:text-underline-mode="continuous"/>
    </style:style>
    <style:style style:name="T212" style:parent-style-name="Domyślnaczcionkaakapitu" style:family="text">
      <style:text-properties style:text-underline-type="single" style:text-underline-style="solid" style:text-underline-width="auto" style:text-underline-mode="continuous"/>
    </style:style>
    <style:style style:name="P213" style:parent-style-name="Normalny" style:family="paragraph">
      <style:paragraph-properties fo:margin-top="0.0833in" fo:line-height="150%"/>
    </style:style>
    <style:style style:name="P214" style:parent-style-name="Normalny" style:family="paragraph">
      <style:paragraph-properties fo:margin-top="0.0833in" fo:line-height="150%"/>
    </style:style>
    <style:style style:name="P215" style:parent-style-name="Akapitzlistą" style:family="paragraph">
      <style:paragraph-properties fo:margin-top="0.0833in" fo:line-height="150%" fo:margin-left="0in" fo:text-indent="-0.0076in">
        <style:tab-stops/>
      </style:paragraph-properties>
    </style:style>
    <style:style style:name="T216" style:parent-style-name="Domyślnaczcionkaakapitu" style:family="text">
      <style:text-properties style:font-name="Calibri" style:font-name-complex="Calibri" style:language-asian="en" style:country-asian="US" style:language-complex="ar" style:country-complex="SA"/>
    </style:style>
    <style:style style:name="T217" style:parent-style-name="Domyślnaczcionkaakapitu" style:family="text">
      <style:text-properties style:font-name="Calibri" style:font-name-complex="Calibri" style:language-asian="en" style:country-asian="US" style:language-complex="ar" style:country-complex="SA"/>
    </style:style>
    <style:style style:name="T218" style:parent-style-name="Domyślnaczcionkaakapitu" style:family="text">
      <style:text-properties style:font-name="Calibri" style:font-name-complex="Calibri" style:language-asian="en" style:country-asian="US" style:language-complex="ar" style:country-complex="SA"/>
    </style:style>
    <style:style style:name="P219"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220" style:parent-style-name="Akapitzlistą" style:family="paragraph">
      <style:paragraph-properties fo:margin-top="0.0833in" fo:line-height="150%" fo:margin-left="0in" fo:text-indent="-0.0076in">
        <style:tab-stops/>
      </style:paragraph-properties>
    </style:style>
    <style:style style:name="T221" style:parent-style-name="Domyślnaczcionkaakapitu" style:family="text">
      <style:text-properties style:font-name="Calibri" style:font-name-complex="Calibri" fo:color="#FF0000" style:language-asian="en" style:country-asian="US" style:language-complex="ar" style:country-complex="SA"/>
    </style:style>
    <style:style style:name="T222" style:parent-style-name="Domyślnaczcionkaakapitu" style:family="text">
      <style:text-properties style:font-name="Calibri" style:font-name-complex="Calibri" style:language-asian="en" style:country-asian="US" style:language-complex="ar" style:country-complex="SA"/>
    </style:style>
    <style:style style:name="T223" style:parent-style-name="Domyślnaczcionkaakapitu" style:family="text">
      <style:text-properties style:font-name="Calibri" style:font-name-complex="Calibri" style:language-asian="en" style:country-asian="US" style:language-complex="ar" style:country-complex="SA"/>
    </style:style>
    <style:style style:name="P224"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225" style:parent-style-name="Akapitzlistą" style:family="paragraph">
      <style:paragraph-properties fo:margin-top="0.0833in" fo:line-height="150%" fo:margin-left="0in" fo:text-indent="-0.0076in">
        <style:tab-stops/>
      </style:paragraph-properties>
    </style:style>
    <style:style style:name="T226" style:parent-style-name="Domyślnaczcionkaakapitu" style:family="text">
      <style:text-properties style:font-name="Calibri" style:font-name-complex="Calibri" fo:color="#FF0000" style:language-asian="en" style:country-asian="US" style:language-complex="ar" style:country-complex="SA"/>
    </style:style>
    <style:style style:name="T227" style:parent-style-name="Domyślnaczcionkaakapitu" style:family="text">
      <style:text-properties style:font-name="Calibri" style:font-name-complex="Calibri" style:language-asian="en" style:country-asian="US" style:language-complex="ar" style:country-complex="SA"/>
    </style:style>
    <style:style style:name="T228" style:parent-style-name="Domyślnaczcionkaakapitu" style:family="text">
      <style:text-properties style:font-name="Calibri" style:font-name-complex="Calibri" style:font-style-complex="italic" style:language-asian="en" style:country-asian="US" style:language-complex="ar" style:country-complex="SA"/>
    </style:style>
    <style:style style:name="P229"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230" style:parent-style-name="Akapitzlistą" style:family="paragraph">
      <style:paragraph-properties fo:margin-top="0.0833in" fo:line-height="150%" fo:margin-left="0in" fo:text-indent="-0.0076in">
        <style:tab-stops/>
      </style:paragraph-properties>
    </style:style>
    <style:style style:name="T231" style:parent-style-name="Domyślnaczcionkaakapitu" style:family="text">
      <style:text-properties style:font-name="Calibri" style:font-name-complex="Calibri" fo:color="#FF0000" style:language-asian="en" style:country-asian="US" style:language-complex="ar" style:country-complex="SA"/>
    </style:style>
    <style:style style:name="T232" style:parent-style-name="Domyślnaczcionkaakapitu" style:family="text">
      <style:text-properties style:font-name="Calibri" style:font-name-complex="Calibri" style:language-asian="en" style:country-asian="US" style:language-complex="ar" style:country-complex="SA"/>
    </style:style>
    <style:style style:name="T233" style:parent-style-name="Domyślnaczcionkaakapitu" style:family="text">
      <style:text-properties style:font-name="Calibri" style:font-name-complex="Calibri" style:language-asian="en" style:country-asian="US" style:language-complex="ar" style:country-complex="SA"/>
    </style:style>
    <style:style style:name="P234"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235" style:parent-style-name="Akapitzlistą" style:family="paragraph">
      <style:paragraph-properties fo:margin-top="0.0833in" fo:line-height="150%" fo:margin-left="0in" fo:text-indent="-0.0076in">
        <style:tab-stops/>
      </style:paragraph-properties>
    </style:style>
    <style:style style:name="T236" style:parent-style-name="Domyślnaczcionkaakapitu" style:family="text">
      <style:text-properties style:font-name="Calibri" style:font-name-complex="Calibri" style:language-asian="en" style:country-asian="US" style:language-complex="ar" style:country-complex="SA"/>
    </style:style>
    <style:style style:name="T237" style:parent-style-name="Domyślnaczcionkaakapitu" style:family="text">
      <style:text-properties style:font-name="Calibri" style:font-name-complex="Calibri" style:language-asian="en" style:country-asian="US" style:language-complex="ar" style:country-complex="SA"/>
    </style:style>
    <style:style style:name="P238"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239" style:parent-style-name="Akapitzlistą" style:family="paragraph">
      <style:paragraph-properties fo:margin-top="0.0833in" fo:line-height="150%" fo:margin-left="0in" fo:text-indent="-0.0076in">
        <style:tab-stops/>
      </style:paragraph-properties>
    </style:style>
    <style:style style:name="T240" style:parent-style-name="Domyślnaczcionkaakapitu" style:family="text">
      <style:text-properties style:font-name="Calibri" style:font-name-complex="Calibri" fo:color="#FF0000" style:language-asian="en" style:country-asian="US" style:language-complex="ar" style:country-complex="SA"/>
    </style:style>
    <style:style style:name="T241" style:parent-style-name="Domyślnaczcionkaakapitu" style:family="text">
      <style:text-properties style:font-name="Calibri" style:font-name-complex="Calibri" style:language-asian="en" style:country-asian="US" style:language-complex="ar" style:country-complex="SA"/>
    </style:style>
    <style:style style:name="T242" style:parent-style-name="Domyślnaczcionkaakapitu" style:family="text">
      <style:text-properties style:font-name="Calibri" style:font-name-complex="Calibri" fo:font-weight="bold" style:font-weight-asian="bold" style:font-weight-complex="bold" style:language-asian="en" style:country-asian="US" style:language-complex="ar" style:country-complex="SA"/>
    </style:style>
    <style:style style:name="T243" style:parent-style-name="Domyślnaczcionkaakapitu" style:family="text">
      <style:text-properties style:font-name="Calibri" style:font-name-complex="Calibri" style:language-asian="en" style:country-asian="US" style:language-complex="ar" style:country-complex="SA"/>
    </style:style>
    <style:style style:name="P244" style:parent-style-name="Normalny" style:family="paragraph">
      <style:paragraph-properties fo:margin-top="0.0833in" fo:line-height="150%"/>
      <style:text-properties style:font-name-complex="Calibri" style:language-asian="en" style:country-asian="US" style:language-complex="ar" style:country-complex="SA"/>
    </style:style>
    <style:style style:name="P245"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246" style:parent-style-name="Akapitzlistą" style:family="paragraph">
      <style:paragraph-properties fo:margin-top="0.0833in" fo:line-height="150%" fo:margin-left="0in" fo:text-indent="-0.0076in">
        <style:tab-stops/>
      </style:paragraph-properties>
    </style:style>
    <style:style style:name="T247" style:parent-style-name="Domyślnaczcionkaakapitu" style:family="text">
      <style:text-properties style:font-name="Calibri" style:font-name-complex="Calibri" style:font-weight-complex="bold" style:language-asian="en" style:country-asian="US" style:language-complex="ar" style:country-complex="SA"/>
    </style:style>
    <style:style style:name="P248" style:parent-style-name="Normalny" style:family="paragraph">
      <style:paragraph-properties fo:margin-top="0.0833in" fo:line-height="150%"/>
    </style:style>
    <style:style style:name="T24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50" style:parent-style-name="Domyślnaczcionkaakapitu" style:family="text">
      <style:text-properties style:font-name-complex="Calibri"/>
    </style:style>
    <style:style style:name="T251" style:parent-style-name="Domyślnaczcionkaakapitu" style:family="text">
      <style:text-properties style:font-name-complex="Calibri" fo:color="#FF0000"/>
    </style:style>
    <style:style style:name="T252" style:parent-style-name="Domyślnaczcionkaakapitu" style:family="text">
      <style:text-properties style:font-name-complex="Calibri" fo:color="#FF0000"/>
    </style:style>
    <style:style style:name="T253" style:parent-style-name="Pogrubienie" style:family="text">
      <style:text-properties style:text-underline-type="single" style:text-underline-style="solid" style:text-underline-width="auto" style:text-underline-mode="continuous"/>
    </style:style>
    <style:style style:name="T254" style:parent-style-name="Domyślnaczcionkaakapitu" style:family="text">
      <style:text-properties style:text-underline-type="single" style:text-underline-style="solid" style:text-underline-width="auto" style:text-underline-mode="continuous"/>
    </style:style>
    <style:style style:name="P255" style:parent-style-name="Normalny" style:family="paragraph">
      <style:paragraph-properties fo:margin-top="0.0833in" fo:line-height="150%"/>
    </style:style>
    <style:style style:name="P256" style:parent-style-name="Normalny" style:family="paragraph">
      <style:paragraph-properties fo:margin-top="0.0833in" fo:line-height="150%"/>
    </style:style>
    <style:style style:name="P257" style:parent-style-name="Akapitzlistą" style:family="paragraph">
      <style:paragraph-properties fo:margin-top="0.0833in" fo:line-height="150%" fo:margin-left="0in" fo:text-indent="-0.0076in">
        <style:tab-stops/>
      </style:paragraph-properties>
    </style:style>
    <style:style style:name="T258" style:parent-style-name="Domyślnaczcionkaakapitu" style:family="text">
      <style:text-properties style:font-name="Calibri" style:font-name-complex="Calibri"/>
    </style:style>
    <style:style style:name="P259" style:parent-style-name="Normalny" style:family="paragraph">
      <style:paragraph-properties fo:margin-top="0.0833in" fo:line-height="150%"/>
    </style:style>
    <style:style style:name="T26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61" style:parent-style-name="Domyślnaczcionkaakapitu" style:family="text">
      <style:text-properties style:font-name-complex="Calibri"/>
    </style:style>
    <style:style style:name="T262" style:parent-style-name="Domyślnaczcionkaakapitu" style:family="text">
      <style:text-properties style:font-name-complex="Calibri" fo:color="#FF0000"/>
    </style:style>
    <style:style style:name="T263" style:parent-style-name="Domyślnaczcionkaakapitu" style:family="text">
      <style:text-properties style:font-name-complex="Calibri" fo:color="#FF0000"/>
    </style:style>
    <style:style style:name="T264" style:parent-style-name="Pogrubienie" style:family="text">
      <style:text-properties style:text-underline-type="single" style:text-underline-style="solid" style:text-underline-width="auto" style:text-underline-mode="continuous"/>
    </style:style>
    <style:style style:name="T265" style:parent-style-name="Domyślnaczcionkaakapitu" style:family="text">
      <style:text-properties style:text-underline-type="single" style:text-underline-style="solid" style:text-underline-width="auto" style:text-underline-mode="continuous"/>
    </style:style>
    <style:style style:name="P266" style:parent-style-name="Normalny" style:family="paragraph">
      <style:paragraph-properties fo:margin-top="0.0833in" fo:line-height="150%"/>
    </style:style>
    <style:style style:name="P267" style:parent-style-name="Normalny" style:family="paragraph">
      <style:paragraph-properties fo:margin-top="0.0833in" fo:line-height="150%"/>
    </style:style>
    <style:style style:name="P268" style:parent-style-name="Akapitzlistą" style:family="paragraph">
      <style:paragraph-properties fo:margin-top="0.0833in" fo:line-height="150%" fo:margin-left="0in">
        <style:tab-stops/>
      </style:paragraph-properties>
    </style:style>
    <style:style style:name="P269" style:parent-style-name="Akapitzlistą" style:family="paragraph">
      <style:paragraph-properties fo:margin-top="0.0833in" fo:line-height="150%" fo:margin-left="0in" fo:text-indent="-0.0076in">
        <style:tab-stops/>
      </style:paragraph-properties>
    </style:style>
    <style:style style:name="T270" style:parent-style-name="Domyślnaczcionkaakapitu" style:family="text">
      <style:text-properties style:font-name="Calibri" style:font-name-complex="Calibri" fo:color="#FF0000"/>
    </style:style>
    <style:style style:name="T271" style:parent-style-name="Domyślnaczcionkaakapitu" style:family="text">
      <style:text-properties style:font-name="Calibri" style:font-name-complex="Calibri"/>
    </style:style>
    <style:style style:name="P272" style:parent-style-name="Normalny" style:family="paragraph">
      <style:paragraph-properties fo:margin-top="0.0833in" fo:line-height="150%"/>
    </style:style>
    <style:style style:name="T273"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fo:color="#FF0000"/>
    </style:style>
    <style:style style:name="T276" style:parent-style-name="Domyślnaczcionkaakapitu" style:family="text">
      <style:text-properties style:font-name-complex="Calibri" fo:color="#FF0000"/>
    </style:style>
    <style:style style:name="T277" style:parent-style-name="Pogrubienie" style:family="text">
      <style:text-properties style:text-underline-type="single" style:text-underline-style="solid" style:text-underline-width="auto" style:text-underline-mode="continuous"/>
    </style:style>
    <style:style style:name="T278" style:parent-style-name="Domyślnaczcionkaakapitu" style:family="text">
      <style:text-properties style:text-underline-type="single" style:text-underline-style="solid" style:text-underline-width="auto" style:text-underline-mode="continuous"/>
    </style:style>
    <style:style style:name="P279" style:parent-style-name="Normalny" style:family="paragraph">
      <style:paragraph-properties fo:margin-top="0.0833in" fo:line-height="150%"/>
    </style:style>
    <style:style style:name="P280" style:parent-style-name="Normalny" style:family="paragraph">
      <style:paragraph-properties fo:margin-top="0.0833in" fo:line-height="150%"/>
    </style:style>
    <style:style style:name="P281" style:parent-style-name="Akapitzlistą" style:family="paragraph">
      <style:paragraph-properties fo:margin-top="0.0833in" fo:line-height="150%" fo:margin-left="0in">
        <style:tab-stops/>
      </style:paragraph-properties>
      <style:text-properties fo:color="#FF0000"/>
    </style:style>
    <style:style style:name="P282" style:parent-style-name="Textbody" style:family="paragraph">
      <style:paragraph-properties fo:margin-bottom="0in" fo:line-height="150%"/>
      <style:text-properties style:font-name="Calibri" style:font-name-complex="Calibri"/>
    </style:style>
    <style:style style:name="P283" style:parent-style-name="Textbody" style:family="paragraph">
      <style:paragraph-properties fo:margin-bottom="0in" fo:line-height="150%"/>
      <style:text-properties style:font-name="Calibri" style:font-name-complex="Calibri"/>
    </style:style>
    <style:style style:name="P284" style:parent-style-name="Textbody" style:family="paragraph">
      <style:paragraph-properties style:text-autospace="none" fo:margin-bottom="0in" fo:line-height="150%"/>
      <style:text-properties style:font-name="Calibri" style:font-name-asian="Times New Roman" style:font-name-complex="Calibri" fo:background-color="#FFFFFF" style:language-asian="pl" style:country-asian="PL"/>
    </style:style>
    <style:style style:name="P285" style:parent-style-name="Akapitzlistą" style:family="paragraph">
      <style:paragraph-properties fo:margin-top="0.1666in" fo:line-height="150%" fo:margin-left="0in">
        <style:tab-stops/>
      </style:paragraph-properties>
      <style:text-properties style:font-name="Calibri" style:font-name-complex="Calibri"/>
    </style:style>
    <style:style style:name="P286" style:parent-style-name="Normalny" style:family="paragraph">
      <style:paragraph-properties fo:line-height="150%"/>
      <style:text-properties style:font-name-complex="Calibri"/>
    </style:style>
    <style:style style:name="P28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88"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289" style:parent-style-name="Normalny" style:family="paragraph">
      <style:paragraph-properties fo:margin-top="0.0833in" fo:line-height="150%"/>
    </style:style>
    <style:style style:name="T29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91" style:parent-style-name="Domyślnaczcionkaakapitu" style:family="text">
      <style:text-properties style:font-name-complex="Calibri" fo:color="#FF0000"/>
    </style:style>
    <style:style style:name="T292" style:parent-style-name="Domyślnaczcionkaakapitu" style:family="text">
      <style:text-properties style:font-name-complex="Calibri"/>
    </style:style>
    <style:style style:name="T293" style:parent-style-name="Domyślnaczcionkaakapitu" style:family="text">
      <style:text-properties style:font-name-complex="Calibri" fo:color="#FF0000"/>
    </style:style>
    <style:style style:name="T294" style:parent-style-name="Domyślnaczcionkaakapitu" style:family="text">
      <style:text-properties style:font-name-complex="Calibri" fo:color="#FF0000"/>
    </style:style>
    <style:style style:name="T295" style:parent-style-name="Pogrubienie" style:family="text">
      <style:text-properties style:text-underline-type="single" style:text-underline-style="solid" style:text-underline-width="auto" style:text-underline-mode="continuous"/>
    </style:style>
    <style:style style:name="T296" style:parent-style-name="Domyślnaczcionkaakapitu" style:family="text">
      <style:text-properties style:text-underline-type="single" style:text-underline-style="solid" style:text-underline-width="auto" style:text-underline-mode="continuous"/>
    </style:style>
    <style:style style:name="P297" style:parent-style-name="Normalny" style:family="paragraph">
      <style:paragraph-properties fo:margin-top="0.0833in" fo:line-height="150%"/>
    </style:style>
    <style:style style:name="P298" style:parent-style-name="Normalny" style:family="paragraph">
      <style:paragraph-properties fo:margin-top="0.0833in" fo:line-height="150%"/>
    </style:style>
    <style:style style:name="T299" style:parent-style-name="Domyślnaczcionkaakapitu" style:family="text">
      <style:text-properties fo:color="#FF0000"/>
    </style:style>
    <style:style style:name="P300" style:parent-style-name="Normalny" style:family="paragraph">
      <style:paragraph-properties fo:line-height="150%"/>
      <style:text-properties style:font-name-complex="Calibri"/>
    </style:style>
    <style:style style:name="P301" style:parent-style-name="Normalny" style:family="paragraph">
      <style:paragraph-properties fo:line-height="150%"/>
      <style:text-properties style:font-name-complex="Calibri"/>
    </style:style>
    <style:style style:name="P30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03"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304" style:parent-style-name="Akapitzlistą" style:family="paragraph">
      <style:paragraph-properties fo:margin-top="0.0833in" fo:line-height="150%" fo:margin-left="0.0375in">
        <style:tab-stops>
          <style:tab-stop style:type="left" style:position="-2.7416in"/>
        </style:tab-stops>
      </style:paragraph-properties>
    </style:style>
    <style:style style:name="T30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6" style:parent-style-name="Domyślnaczcionkaakapitu" style:family="text">
      <style:text-properties style:font-name="Calibri" style:font-name-complex="Calibri" fo:color="#FF0000"/>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fo:color="#FF0000"/>
    </style:style>
    <style:style style:name="T309" style:parent-style-name="Domyślnaczcionkaakapitu" style:family="text">
      <style:text-properties style:font-name="Calibri" style:font-name-complex="Calibri"/>
    </style:style>
    <style:style style:name="P310" style:parent-style-name="Normalny" style:family="paragraph">
      <style:paragraph-properties fo:margin-top="0.0833in" fo:line-height="150%"/>
    </style:style>
    <style:style style:name="T311" style:parent-style-name="Pogrubienie" style:family="text">
      <style:text-properties style:text-underline-type="single" style:text-underline-style="solid" style:text-underline-width="auto" style:text-underline-mode="continuous"/>
    </style:style>
    <style:style style:name="T312" style:parent-style-name="Domyślnaczcionkaakapitu" style:family="text">
      <style:text-properties style:text-underline-type="single" style:text-underline-style="solid" style:text-underline-width="auto" style:text-underline-mode="continuous"/>
    </style:style>
    <style:style style:name="P313" style:parent-style-name="Normalny" style:family="paragraph">
      <style:paragraph-properties fo:margin-top="0.0833in" fo:line-height="150%"/>
    </style:style>
    <style:style style:name="P314" style:parent-style-name="Akapitzlistą" style:family="paragraph">
      <style:paragraph-properties fo:margin-top="0.0833in" fo:line-height="150%" fo:margin-left="0.0375in">
        <style:tab-stops>
          <style:tab-stop style:type="left" style:position="-2.7416in"/>
        </style:tab-stops>
      </style:paragraph-properties>
    </style:style>
    <style:style style:name="T315" style:parent-style-name="Domyślnaczcionkaakapitu" style:family="text">
      <style:text-properties style:font-name="Calibri" style:font-name-complex="Calibri"/>
    </style:style>
    <style:style style:name="P316" style:parent-style-name="Akapitzlistą" style:family="paragraph">
      <style:paragraph-properties fo:margin-top="0.0833in" fo:line-height="150%" fo:margin-left="0.0375in">
        <style:tab-stops>
          <style:tab-stop style:type="left" style:position="-2.7416in"/>
        </style:tab-stops>
      </style:paragraph-properties>
    </style:style>
    <style:style style:name="T317" style:parent-style-name="Domyślnaczcionkaakapitu" style:family="text">
      <style:text-properties style:font-name="Calibri" style:font-name-complex="Calibri"/>
    </style:style>
    <style:style style:name="T318" style:parent-style-name="Domyślnaczcionkaakapitu" style:family="text">
      <style:text-properties style:font-name="Calibri" style:font-name-complex="Calibri" fo:color="#FF0000"/>
    </style:style>
    <style:style style:name="T319" style:parent-style-name="Domyślnaczcionkaakapitu" style:family="text">
      <style:text-properties style:font-name="Calibri" style:font-name-complex="Calibri"/>
    </style:style>
    <style:style style:name="P320"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2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2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23" style:parent-style-name="Akapitzlistą" style:family="paragraph">
      <style:paragraph-properties fo:margin-top="0.0833in" fo:line-height="150%" fo:margin-left="0.0375in">
        <style:tab-stops>
          <style:tab-stop style:type="left" style:position="-2.7416in"/>
        </style:tab-stops>
      </style:paragraph-properties>
    </style:style>
    <style:style style:name="T32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25" style:parent-style-name="Domyślnaczcionkaakapitu" style:family="text">
      <style:text-properties style:font-name="Calibri" style:font-name-complex="Calibri"/>
    </style:style>
    <style:style style:name="P326" style:parent-style-name="Normalny" style:family="paragraph">
      <style:paragraph-properties fo:margin-top="0.0833in" fo:line-height="150%"/>
    </style:style>
    <style:style style:name="T327" style:parent-style-name="Pogrubienie" style:family="text">
      <style:text-properties style:text-underline-type="single" style:text-underline-style="solid" style:text-underline-width="auto" style:text-underline-mode="continuous"/>
    </style:style>
    <style:style style:name="T328" style:parent-style-name="Domyślnaczcionkaakapitu" style:family="text">
      <style:text-properties style:text-underline-type="single" style:text-underline-style="solid" style:text-underline-width="auto" style:text-underline-mode="continuous"/>
    </style:style>
    <style:style style:name="P329" style:parent-style-name="Normalny" style:family="paragraph">
      <style:paragraph-properties fo:margin-top="0.0833in" fo:line-height="150%"/>
    </style:style>
    <style:style style:name="P330" style:parent-style-name="Akapitzlistą" style:family="paragraph">
      <style:paragraph-properties fo:margin-top="0.0833in" fo:line-height="150%" fo:margin-left="0.0375in">
        <style:tab-stops>
          <style:tab-stop style:type="left" style:position="-2.7416in"/>
        </style:tab-stops>
      </style:paragraph-properties>
    </style:style>
    <style:style style:name="T331" style:parent-style-name="Pogrubienie" style:family="text">
      <style:text-properties style:font-name="Calibri" style:font-name-complex="Calibri" fo:font-weight="normal" style:font-weight-asian="normal" style:font-weight-complex="normal"/>
    </style:style>
    <style:style style:name="P332"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33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3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35" style:parent-style-name="Normalny" style:family="paragraph">
      <style:paragraph-properties fo:line-height="150%"/>
    </style:style>
    <style:style style:name="T336"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37" style:parent-style-name="Domyślnaczcionkaakapitu" style:family="text">
      <style:text-properties style:font-name-complex="Calibri" fo:color="#FF0000"/>
    </style:style>
    <style:style style:name="T338" style:parent-style-name="Domyślnaczcionkaakapitu" style:family="text">
      <style:text-properties style:font-name-complex="Calibri"/>
    </style:style>
    <style:style style:name="T339" style:parent-style-name="Domyślnaczcionkaakapitu" style:family="text">
      <style:text-properties style:font-name-complex="Calibri" style:font-style-complex="italic"/>
    </style:style>
    <style:style style:name="T340" style:parent-style-name="Domyślnaczcionkaakapitu" style:family="text">
      <style:text-properties style:font-name-complex="Calibri" style:font-style-complex="italic"/>
    </style:style>
    <style:style style:name="P341" style:parent-style-name="Normalny" style:family="paragraph">
      <style:paragraph-properties fo:margin-top="0.0833in" fo:line-height="150%"/>
    </style:style>
    <style:style style:name="T342" style:parent-style-name="Pogrubienie" style:family="text">
      <style:text-properties style:text-underline-type="single" style:text-underline-style="solid" style:text-underline-width="auto" style:text-underline-mode="continuous"/>
    </style:style>
    <style:style style:name="T343" style:parent-style-name="Domyślnaczcionkaakapitu" style:family="text">
      <style:text-properties style:text-underline-type="single" style:text-underline-style="solid" style:text-underline-width="auto" style:text-underline-mode="continuous"/>
    </style:style>
    <style:style style:name="P344" style:parent-style-name="Normalny" style:family="paragraph">
      <style:paragraph-properties fo:margin-top="0.0833in" fo:line-height="150%"/>
    </style:style>
    <style:style style:name="P345" style:parent-style-name="Akapitzlistą" style:family="paragraph">
      <style:paragraph-properties fo:margin-top="0.0833in" fo:line-height="150%" fo:margin-left="0.0375in">
        <style:tab-stops>
          <style:tab-stop style:type="left" style:position="-2.7416in"/>
        </style:tab-stops>
      </style:paragraph-properties>
    </style:style>
    <style:style style:name="T346" style:parent-style-name="Domyślnaczcionkaakapitu" style:family="text">
      <style:text-properties style:font-name="Calibri" style:font-name-complex="Calibri"/>
    </style:style>
    <style:style style:name="T347" style:parent-style-name="Pogrubienie" style:family="text">
      <style:text-properties style:font-name="Calibri" style:font-name-complex="Calibri" fo:font-weight="normal" style:font-weight-asian="normal" style:font-weight-complex="normal"/>
    </style:style>
    <style:style style:name="T348" style:parent-style-name="Pogrubienie" style:family="text">
      <style:text-properties style:font-name="Calibri" style:font-name-complex="Calibri" fo:font-weight="normal" style:font-weight-asian="normal" style:font-weight-complex="normal" fo:color="#FF0000"/>
    </style:style>
    <style:style style:name="T349" style:parent-style-name="Pogrubienie" style:family="text">
      <style:text-properties style:font-name="Calibri" style:font-name-complex="Calibri" fo:font-weight="normal" style:font-weight-asian="normal" style:font-weight-complex="normal"/>
    </style:style>
    <style:style style:name="P350" style:parent-style-name="Akapitzlistą" style:family="paragraph">
      <style:paragraph-properties fo:margin-top="0.0833in" fo:line-height="150%" fo:margin-left="0.0375in">
        <style:tab-stops>
          <style:tab-stop style:type="left" style:position="-2.7416in"/>
        </style:tab-stops>
      </style:paragraph-properties>
    </style:style>
    <style:style style:name="T351" style:parent-style-name="Pogrubienie" style:family="text">
      <style:text-properties style:font-name="Calibri" style:font-name-complex="Calibri" fo:font-weight="normal" style:font-weight-asian="normal" style:font-weight-complex="normal"/>
    </style:style>
    <style:style style:name="P352" style:parent-style-name="Akapitzlistą" style:family="paragraph">
      <style:paragraph-properties fo:margin-top="0.0833in" fo:line-height="150%" fo:margin-left="0.0375in">
        <style:tab-stops>
          <style:tab-stop style:type="left" style:position="-2.7416in"/>
        </style:tab-stops>
      </style:paragraph-properties>
    </style:style>
    <style:style style:name="T353" style:parent-style-name="Pogrubienie" style:family="text">
      <style:text-properties style:font-name="Calibri" style:font-name-complex="Calibri" fo:font-weight="normal" style:font-weight-asian="normal" style:font-weight-complex="normal"/>
    </style:style>
    <style:style style:name="T354" style:parent-style-name="Pogrubienie" style:family="text">
      <style:text-properties style:font-name="Calibri" style:font-name-complex="Calibri" fo:font-weight="normal" style:font-weight-asian="normal" style:font-weight-complex="normal"/>
    </style:style>
    <style:style style:name="T355" style:parent-style-name="Pogrubienie" style:family="text">
      <style:text-properties style:font-name="Calibri" style:font-name-complex="Calibri" fo:font-weight="normal" style:font-weight-asian="normal" style:font-weight-complex="normal"/>
    </style:style>
    <style:style style:name="P356" style:parent-style-name="Akapitzlistą" style:family="paragraph">
      <style:paragraph-properties fo:margin-top="0.0833in" fo:line-height="150%" fo:margin-left="0.0375in">
        <style:tab-stops>
          <style:tab-stop style:type="left" style:position="-2.7416in"/>
        </style:tab-stops>
      </style:paragraph-properties>
    </style:style>
    <style:style style:name="T357" style:parent-style-name="Pogrubienie" style:family="text">
      <style:text-properties style:font-name="Calibri" style:font-name-complex="Calibri" fo:font-weight="normal" style:font-weight-asian="normal" style:font-weight-complex="normal"/>
    </style:style>
    <style:style style:name="P358" style:parent-style-name="Akapitzlistą" style:family="paragraph">
      <style:paragraph-properties fo:margin-top="0.0833in" fo:line-height="150%" fo:margin-left="0.0375in">
        <style:tab-stops>
          <style:tab-stop style:type="left" style:position="-2.7416in"/>
        </style:tab-stops>
      </style:paragraph-properties>
    </style:style>
    <style:style style:name="T359" style:parent-style-name="Pogrubienie" style:family="text">
      <style:text-properties style:font-name="Calibri" style:font-name-complex="Calibri" fo:font-weight="normal" style:font-weight-asian="normal" style:font-weight-complex="normal"/>
    </style:style>
    <style:style style:name="P360" style:parent-style-name="Akapitzlistą" style:family="paragraph">
      <style:paragraph-properties fo:margin-top="0.0833in" fo:line-height="150%" fo:margin-left="0.0375in">
        <style:tab-stops>
          <style:tab-stop style:type="left" style:position="-2.7416in"/>
        </style:tab-stops>
      </style:paragraph-properties>
    </style:style>
    <style:style style:name="T361" style:parent-style-name="Domyślnaczcionkaakapitu" style:family="text">
      <style:text-properties style:font-name="Calibri" style:font-name-complex="Calibri"/>
    </style:style>
    <style:style style:name="T362" style:parent-style-name="Domyślnaczcionkaakapitu" style:family="text">
      <style:text-properties style:font-name="Calibri" style:font-name-complex="Calibri"/>
    </style:style>
    <style:style style:name="P36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6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65" style:parent-style-name="Akapitzlistą" style:family="paragraph">
      <style:paragraph-properties fo:margin-top="0.0833in" fo:line-height="150%" fo:margin-left="0.0375in">
        <style:tab-stops>
          <style:tab-stop style:type="left" style:position="-2.7416in"/>
        </style:tab-stops>
      </style:paragraph-properties>
    </style:style>
    <style:style style:name="T36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67" style:parent-style-name="Domyślnaczcionkaakapitu" style:family="text">
      <style:text-properties style:font-name="Calibri" style:font-name-complex="Calibri"/>
    </style:style>
    <style:style style:name="P368" style:parent-style-name="Normalny" style:family="paragraph">
      <style:paragraph-properties fo:margin-top="0.0833in" fo:line-height="150%"/>
    </style:style>
    <style:style style:name="T369" style:parent-style-name="Pogrubienie" style:family="text">
      <style:text-properties style:text-underline-type="single" style:text-underline-style="solid" style:text-underline-width="auto" style:text-underline-mode="continuous"/>
    </style:style>
    <style:style style:name="T370" style:parent-style-name="Domyślnaczcionkaakapitu" style:family="text">
      <style:text-properties style:text-underline-type="single" style:text-underline-style="solid" style:text-underline-width="auto" style:text-underline-mode="continuous"/>
    </style:style>
    <style:style style:name="P371" style:parent-style-name="Normalny" style:family="paragraph">
      <style:paragraph-properties fo:margin-top="0.0833in" fo:line-height="150%"/>
    </style:style>
    <style:style style:name="P372" style:parent-style-name="Normalny" style:family="paragraph">
      <style:paragraph-properties fo:text-align="justify" fo:margin-top="0.0826in" fo:margin-bottom="0.0826in" fo:line-height="150%"/>
    </style:style>
    <style:style style:name="T373" style:parent-style-name="Pogrubienie" style:family="text">
      <style:text-properties style:font-name-complex="Calibri" fo:font-weight="normal" style:font-weight-asian="normal" style:font-weight-complex="normal"/>
    </style:style>
    <style:style style:name="T374" style:parent-style-name="Pogrubienie" style:family="text">
      <style:text-properties style:font-name-complex="Calibri" fo:font-weight="normal" style:font-weight-asian="normal" style:font-weight-complex="normal"/>
    </style:style>
    <style:style style:name="T375" style:parent-style-name="Pogrubienie" style:family="text">
      <style:text-properties style:font-name-complex="Calibri" fo:font-weight="normal" style:font-weight-asian="normal" style:font-weight-complex="normal"/>
    </style:style>
    <style:style style:name="T376" style:parent-style-name="Pogrubienie" style:family="text">
      <style:text-properties style:font-name-complex="Calibri" fo:font-weight="normal" style:font-weight-asian="normal" style:font-weight-complex="normal"/>
    </style:style>
    <style:style style:name="T377" style:parent-style-name="Pogrubienie" style:family="text">
      <style:text-properties style:font-name-complex="Calibri" fo:font-weight="normal" style:font-weight-asian="normal" style:font-weight-complex="normal"/>
    </style:style>
    <style:style style:name="T378" style:parent-style-name="Pogrubienie" style:family="text">
      <style:text-properties style:font-name-complex="Calibri" fo:font-weight="normal" style:font-weight-asian="normal" style:font-weight-complex="normal"/>
    </style:style>
    <style:style style:name="T379" style:parent-style-name="Pogrubienie" style:family="text">
      <style:text-properties style:font-name-complex="Calibri" fo:font-weight="normal" style:font-weight-asian="normal" style:font-weight-complex="normal"/>
    </style:style>
    <style:style style:name="T380" style:parent-style-name="Pogrubienie" style:family="text">
      <style:text-properties style:font-name-complex="Calibri" fo:font-weight="normal" style:font-weight-asian="normal" style:font-weight-complex="normal"/>
    </style:style>
    <style:style style:name="T381" style:parent-style-name="Domyślnaczcionkaakapitu" style:family="text">
      <style:text-properties style:font-name-asian="Times New Roman" style:font-name-complex="Calibri" style:language-asian="ar" style:country-asian="SA"/>
    </style:style>
    <style:style style:name="P382" style:parent-style-name="Normalny" style:family="paragraph">
      <style:paragraph-properties fo:text-align="justify" fo:margin-top="0.0826in" fo:margin-bottom="0.0826in" fo:line-height="150%"/>
    </style:style>
    <style:style style:name="T383" style:parent-style-name="Domyślnaczcionkaakapitu" style:family="text">
      <style:text-properties style:font-name-asian="Times New Roman" style:font-name-complex="Calibri" style:language-asian="ar" style:country-asian="SA"/>
    </style:style>
    <style:style style:name="T384" style:parent-style-name="Domyślnaczcionkaakapitu" style:family="text">
      <style:text-properties style:font-name-asian="Times New Roman" style:font-name-complex="Calibri" style:language-asian="ar" style:country-asian="SA"/>
    </style:style>
    <style:style style:name="P385"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386"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8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88" style:parent-style-name="Akapitzlistą" style:family="paragraph">
      <style:paragraph-properties fo:margin-top="0.0833in" fo:line-height="150%" fo:margin-left="0.0375in">
        <style:tab-stops>
          <style:tab-stop style:type="left" style:position="-2.7416in"/>
        </style:tab-stops>
      </style:paragraph-properties>
    </style:style>
    <style:style style:name="T38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90" style:parent-style-name="Domyślnaczcionkaakapitu" style:family="text">
      <style:text-properties style:font-name="Calibri" style:font-name-complex="Calibri" fo:color="#FF0000"/>
    </style:style>
    <style:style style:name="T391" style:parent-style-name="Domyślnaczcionkaakapitu" style:family="text">
      <style:text-properties style:font-name="Calibri" style:font-name-complex="Calibri"/>
    </style:style>
    <style:style style:name="T392" style:parent-style-name="Domyślnaczcionkaakapitu" style:family="text">
      <style:text-properties style:font-name="Calibri" style:font-name-complex="Calibri"/>
    </style:style>
    <style:style style:name="T393" style:parent-style-name="Domyślnaczcionkaakapitu" style:family="text">
      <style:text-properties style:font-name="Calibri" style:font-name-complex="Calibri"/>
    </style:style>
    <style:style style:name="T394" style:parent-style-name="Domyślnaczcionkaakapitu" style:family="text">
      <style:text-properties style:font-name="Calibri" style:font-name-complex="Calibri"/>
    </style:style>
    <style:style style:name="T395" style:parent-style-name="Domyślnaczcionkaakapitu" style:family="text">
      <style:text-properties style:font-name="Calibri" style:font-name-complex="Calibri"/>
    </style:style>
    <style:style style:name="T396" style:parent-style-name="Domyślnaczcionkaakapitu" style:family="text">
      <style:text-properties style:font-name="Calibri" style:font-name-complex="Calibri"/>
    </style:style>
    <style:style style:name="T397" style:parent-style-name="Domyślnaczcionkaakapitu" style:family="text">
      <style:text-properties style:font-name="Calibri" style:font-name-complex="Calibri"/>
    </style:style>
    <style:style style:name="T398" style:parent-style-name="Domyślnaczcionkaakapitu" style:family="text">
      <style:text-properties style:font-name="Calibri" style:font-name-complex="Calibri"/>
    </style:style>
    <style:style style:name="T399" style:parent-style-name="Domyślnaczcionkaakapitu" style:family="text">
      <style:text-properties style:font-name="Calibri" style:font-name-complex="Calibri"/>
    </style:style>
    <style:style style:name="P400" style:parent-style-name="Normalny" style:family="paragraph">
      <style:paragraph-properties fo:margin-top="0.0833in" fo:line-height="150%"/>
    </style:style>
    <style:style style:name="T401" style:parent-style-name="Pogrubienie" style:family="text">
      <style:text-properties style:font-name-complex="Calibri" style:text-underline-type="single" style:text-underline-style="solid" style:text-underline-width="auto" style:text-underline-mode="continuous"/>
    </style:style>
    <style:style style:name="T402" style:parent-style-name="Domyślnaczcionkaakapitu" style:family="text">
      <style:text-properties style:font-name-complex="Calibri" fo:color="#FF0000"/>
    </style:style>
    <style:style style:name="T403" style:parent-style-name="Domyślnaczcionkaakapitu" style:family="text">
      <style:text-properties style:text-underline-type="single" style:text-underline-style="solid" style:text-underline-width="auto" style:text-underline-mode="continuous"/>
    </style:style>
    <style:style style:name="P404" style:parent-style-name="Normalny" style:family="paragraph">
      <style:paragraph-properties fo:margin-top="0.0833in" fo:line-height="150%"/>
    </style:style>
    <style:style style:name="P40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0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0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0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0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1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1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1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1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1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1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1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1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1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1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20" style:parent-style-name="bcn" style:family="paragraph">
      <style:paragraph-properties fo:text-align="start" fo:margin-top="0.1666in" fo:margin-bottom="0in" fo:line-height="150%" fo:background-color="#FFFFFF"/>
    </style:style>
    <style:style style:name="T4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42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42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4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4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426" style:parent-style-name="Normalny" style:family="paragraph">
      <style:paragraph-properties style:text-autospace="none" fo:text-align="justify" fo:margin-top="0.25in" fo:line-height="150%"/>
      <style:text-properties style:font-name-complex="Calibri"/>
    </style:style>
    <style:style style:name="P427"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428"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429"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430"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431" style:parent-style-name="Normalny" style:family="paragraph">
      <style:paragraph-properties style:text-autospace="none" fo:text-align="justify" fo:line-height="150%" fo:margin-left="0.9847in" fo:text-indent="0.4923in">
        <style:tab-stops/>
      </style:paragraph-properties>
    </style:style>
    <style:style style:name="T432" style:parent-style-name="Domyślnaczcionkaakapitu" style:family="text">
      <style:text-properties style:font-name-complex="Calibri" style:language-asian="en" style:country-asian="US" style:language-complex="ar" style:country-complex="SA"/>
    </style:style>
    <style:style style:name="T433" style:parent-style-name="Domyślnaczcionkaakapitu" style:family="text">
      <style:text-properties style:font-name-complex="Calibri" style:language-asian="en" style:country-asian="US" style:language-complex="ar" style:country-complex="SA"/>
    </style:style>
    <style:style style:name="T434" style:parent-style-name="Domyślnaczcionkaakapitu" style:family="text">
      <style:text-properties style:font-name-complex="Calibri" style:language-asian="en" style:country-asian="US" style:language-complex="ar" style:country-complex="SA"/>
    </style:style>
  </office:automatic-styles>
  <office:body>
    <office:text text:use-soft-page-breaks="true">
      <text:h text:style-name="P1" text:outline-level="1">Protokół Nr LX/23 z sesji Rady Gminy Nowa Ruda,<text:line-break/>która odbyła się dnia 28 czerwca 2023 roku<text:line-break/>w siedzibie Rady Gminy Nowa Ruda</text:h>
      <text:p text:style-name="P4">Sesji Przewodniczyła Bożena Sołek-Muzyka – Przewodnicząca Rady Gminy Nowa Ruda.</text:p>
      <text:p text:style-name="P5"><text:span text:style-name="T6">Godzina rozpoczęcia – 12:16</text:span></text:p>
      <text:p text:style-name="P7"><text:span text:style-name="T8">Godzina zakończenia –<text:s/></text:span><text:bookmark-start text:name="_Hlk55814736"/><text:span text:style-name="T9">14:04</text:span></text:p>
      <text:list text:style-name="LFO7" text:continue-numbering="true">
        <text:list-item>
          <text:p text:style-name="P10"><text:bookmark-end text:name="_Hlk55814736"/><text:span text:style-name="T11">Przewodnicząca</text:span><text:span text:style-name="T12"><text:s/></text:span><text:span text:style-name="T13">Rady Gminy Nowa Ruda Bożena Sołek-Muzyka powitała radnych i przybyłych na sesję gości. Po powitaniu otworzyła obrady LX sesji Rady Gminy Nowa Ruda, oświadczyła, iż zgodnie z listą obecności – załącznik nr 1 (do protokołu sesji) w sesji uczestniczy 14 radnych, <text:s text:c="18"/>1 radny nieobecny – nieobecność usprawiedliwiona, co stanowi quorum pozwalające na podejmowanie prawomocnych uchwał.<text:s/></text:span></text:p>
        </text:list-item>
      </text:list>
      <text:p text:style-name="P14">W posiedzeniu wzięło udział 14 członków.</text:p>
      <text:p text:style-name="P15">Obecni:</text:p>
      <text:p text:style-name="P16"><text:span text:style-name="T17">1. Marcin Antosik</text:span><text:span text:style-name="T18"><text:line-break/>2. Marek Bidziński</text:span><text:span text:style-name="T19"><text:line-break/></text:span><text:span text:style-name="T20">3. Mariusz Bywalec</text:span><text:span text:style-name="T21"><text:line-break/>4. Mirosław Dziedzic</text:span><text:span text:style-name="T22"><text:line-break/>5. Janusz Ferenc</text:span><text:span text:style-name="T23"><text:line-break/>6. Paweł Gargol</text:span><text:span text:style-name="T24"><text:line-break/>7. Marcin Jaliński</text:span><text:span text:style-name="T25"><text:line-break/>8. Kazimierz Łaba</text:span><text:span text:style-name="T26"><text:line-break/>9. Wacław Łukasiewicz</text:span><text:span text:style-name="T27"><text:line-break/>10. Janusz Maślanka</text:span><text:span text:style-name="T28"><text:line-break/>11. Kamil Sawicki</text:span><text:span text:style-name="T29"><text:line-break/>12. Bożena Sołek-Muzyka</text:span><text:span text:style-name="T30"><text:line-break/>13. Magdalena Tomkiewicz</text:span><text:span text:style-name="T31"><text:line-break/>14. Zbigniew Wacławik</text:span><text:span text:style-name="T32"><text:line-break/>15. Stanisław Wasłowicz</text:span></text:p>
      <text:p text:style-name="P33"><text:span text:style-name="T34">Ponadto w sesji uczestniczyli:</text:span></text:p>
      <text:list text:style-name="LFO8" text:continue-numbering="true">
        <text:list-item>
          <text:p text:style-name="P35"><text:span text:style-name="T36">Adrianna Mierzejewska - Wójt Gminy Nowa Ruda,</text:span></text:p>
        </text:list-item>
        <text:list-item>
          <text:p text:style-name="P37"><text:span text:style-name="T38">Anna Zawiślak – Zastępca Wójta Gminy Nowa Ruda</text:span></text:p>
        </text:list-item>
        <text:list-item>
          <text:p text:style-name="P39"><text:span text:style-name="T40">Urszula Brzóska - Skarbnik Gminy Nowa Ruda,</text:span></text:p>
        </text:list-item>
        <text:list-item>
          <text:p text:style-name="P41"><text:span text:style-name="T42">Maria Wojcińska - Sekretarz Gminy Nowa Ruda,</text:span></text:p>
        </text:list-item>
        <text:list-item>
          <text:p text:style-name="P43"><text:span text:style-name="T44">Barbara Zaborowska – pełniąca obowiązki Sekretarz Gminy Nowa Ruda,</text:span></text:p>
        </text:list-item>
        <text:list-item>
          <text:p text:style-name="P45"><text:span text:style-name="T46">Gabriela Buczek-Rogińska – Dyrektor Centrum Kultury Gminy Nowa Ruda,</text:span></text:p>
        </text:list-item>
        <text:list-item>
          <text:p text:style-name="P47"><text:span text:style-name="T48">Izabela Słowek-Chorób – Kierownik Referatu Oświaty i Spraw Społecznych,</text:span></text:p>
        </text:list-item>
        <text:list-item>
          <text:p text:style-name="P49"><text:span text:style-name="T50">Tomasz Zieliński – Kierownik Referatu Infrastruktury Technicznej i Ochrony Środowiska,</text:span><text:bookmark-start text:name="_Hlk76043170"/></text:p>
        </text:list-item>
        <text:list-item>
          <text:p text:style-name="P51"><text:span text:style-name="T52">Paweł Mazurkiewicz – Zastępca Kierownika Referatu Infrastruktury Technicznej <text:s text:c="18"/>i Ochrony Środowiska,</text:span></text:p>
        </text:list-item>
        <text:list-item>
          <text:p text:style-name="P53"><text:span text:style-name="T54">Agnieszka Polak – Kierownik Referatu Organizacyjnego, Spraw Obywatelskich <text:s text:c="21"/>i Zarządzania Kryzysowego,<text:s/></text:span></text:p>
        </text:list-item>
        <text:list-item>
          <text:p text:style-name="P55"><text:bookmark-end text:name="_Hlk76043170"/><text:span text:style-name="T56">Dawid Fecko - Kierownik Referatu Administracji Mieszkaniowej i Budownictwa</text:span><text:span text:style-name="T57">,</text:span></text:p>
        </text:list-item>
        <text:list-item>
          <text:p text:style-name="P58"><text:span text:style-name="T59">Dorota Król – <text:s/>Zastępca Kierownika Referatu Gospodarki, Nieruchomości i Geodezji,</text:span></text:p>
        </text:list-item>
        <text:list-item>
          <text:p text:style-name="P60"><text:span text:style-name="T61">Stanisława Bachleda-Kuzak – Zastępca Kierownika Referatu Rachunkowości Budżetowej i Dochodów,<text:s/></text:span></text:p>
        </text:list-item>
        <text:list-item>
          <text:p text:style-name="P62"><text:span text:style-name="T63">Dawid Gruda – Kierownik Referatu Rozwoju, Promocji i Zagospodarowania Przestrzennego,</text:span></text:p>
        </text:list-item>
        <text:list-item>
          <text:p text:style-name="P64"><text:span text:style-name="T65">Agnieszka Sikora - Kierownik Gminnego Ośrodka Pomocy Społecznej w Nowej Rudzie,</text:span></text:p>
        </text:list-item>
        <text:list-item>
          <text:p text:style-name="P66"><text:span text:style-name="T67">Kornelia Garbowska – Inspektor ds. Rady Gminy,</text:span></text:p>
        </text:list-item>
        <text:list-item>
          <text:p text:style-name="P68"><text:span text:style-name="T69">Leszek Oremus – Prezes Ochotniczej Straży Pożarnej we Włodowicach,</text:span></text:p>
        </text:list-item>
        <text:list-item>
          <text:p text:style-name="P70"><text:span text:style-name="T71">Edyta Jaworska – Biuro Urbanistyczne Ecoland.</text:span></text:p>
        </text:list-item>
      </text:list>
      <text:p text:style-name="P72">Przewodnicząca oddała głos Wójtowi Gminy Nowa Ruda.</text:p>
      <text:p text:style-name="P73">Wójt Gminy Adrianna Mierzejewska powiedziała, że w ostatnim czasie odbyły się Zawody Strażackie i Dzień Strażaka połączony razem. Odbyło się to wszystko na boisku w Dzikowcu, w tym miejscu chciałabym bardzo serdecznie podziękować gospodarzowi tego miejsca, obecnemu tutaj <text:s text:c="10"/>u nas też - Pawłowi Gargolowi. Zawody się odbyły przy świetniej pogodzie mimo, że nas straszyła. Świetnie się zakończyły, ale na koniec zaczęło padać i zapomnieliśmy o jednej z naszych jednostek OSP Włodowice, i tutaj będziemy prosić Pana prezesa na środek i dziękować. Chciałabym przypomnieć, w zasadzie większość jednostek wzięło udział i wystawiło swoje drużyny, natomiast Włodowice pełniły rolę sędziego i wspaniale i dzielnie sędziowały, uczciwie za co serdecznie<text:s/><text:soft-page-break/>dziękujemy i chcieliśmy tutaj w tym miejscu przekazać Panu prezesowi podziękowania i bon, którego w tedy zapomnieliśmy.</text:p>
      <text:p text:style-name="P74">Wójt Gminy Nowa Ruda wręczyła podziękowania i bon prezesowi OSP Włodowice oraz zrobiono zdjęcie pamiątkowe.</text:p>
      <text:p text:style-name="P75"/>
      <text:p text:style-name="P76"><text:span text:style-name="T77">Przewodnicząca przedstawiła porządek obrad</text:span><text:span text:style-name="T78">.</text:span></text:p>
      <text:list text:style-name="LFO9" text:continue-numbering="true">
        <text:list-item>
          <text:p text:style-name="P79">Otwarcie sesji i stwierdzenie prawomocności obrad.</text:p>
        </text:list-item>
      </text:list>
      <text:list text:style-name="LFO10" text:continue-numbering="true">
        <text:list-item>
          <text:p text:style-name="P80">Ustalenie porządku obrad.</text:p>
        </text:list-item>
        <text:list-item>
          <text:p text:style-name="P81"><text:span text:style-name="T82">Przyjęcie protokołu z LIX</text:span><text:s/>sesji Rady Gminy Nowa Ruda z dnia <text:s/>24 maja 2023 roku.</text:p>
        </text:list-item>
      </text:list>
      <text:list text:style-name="LFO11" text:continue-numbering="true">
        <text:list-item>
          <text:p text:style-name="P83">Przedstawienie raportu o stanie Gminy Nowa Ruda za rok 2022:</text:p>
        </text:list-item>
      </text:list>
      <text:list text:style-name="LFO12" text:continue-numbering="true">
        <text:list-item>
          <text:list>
            <text:list-item>
              <text:list>
                <text:list-item>
                  <text:p text:style-name="P84">Debata nad raportem o stanie Gminy Nowa Ruda za rok 2022,</text:p>
                </text:list-item>
                <text:list-item>
                  <text:p text:style-name="P85"><text:span text:style-name="T86">Głosowanie uchwały w sprawie udzielenia Wójtowi Gminy Nowa Ruda wotum zaufania.</text:span></text:p>
                </text:list-item>
              </text:list>
            </text:list-item>
          </text:list>
        </text:list-item>
      </text:list>
      <text:list text:style-name="LFO13" text:continue-numbering="true">
        <text:list-item>
          <text:p text:style-name="P87">Rozpatrzenie sprawozdania z wykonania budżetu Gminy Nowa Ruda za rok 2022:</text:p>
          <text:list text:continue-numbering="true">
            <text:list-item>
              <text:list>
                <text:list-item>
                  <text:list>
                    <text:list-item>
                      <text:p text:style-name="P88">Przedstawienie sprawozdania z wykonania budżetu oraz sprawozdania finansowego Gminy Nowa Ruda za 2022 rok,</text:p>
                    </text:list-item>
                    <text:list-item>
                      <text:p text:style-name="P89">Przedstawienie informacji o stanie mienia komunalnego za 2022 rok,</text:p>
                    </text:list-item>
                    <text:list-item>
                      <text:p text:style-name="P90">Przedstawienie opinii Regionalnej Izby Obrachunkowej we Wrocławiu o przedłożonym przez Wójta Gminy Nowa Ruda sprawozdaniu rocznym z wykonania budżetu Gminy Nowa Ruda za 2022 rok,</text:p>
                    </text:list-item>
                    <text:list-item>
                      <text:p text:style-name="P91">Przedstawienie wniosku Komisji Rewizyjnej Rady Gminy Nowa Ruda o udzielenie absolutorium Wójtowi Gminy Nowa Ruda za rok 2022,</text:p>
                    </text:list-item>
                    <text:list-item>
                      <text:p text:style-name="P92">Przedstawienie opinii Regionalnej Izby Obrachunkowej we Wrocławiu dotyczącej wniosku Komisji Rewizyjnej Rady Gminy Nowa Ruda o udzielenie absolutorium Wójtowi Gminy Nowa Ruda za rok 2022,</text:p>
                    </text:list-item>
                    <text:list-item>
                      <text:p text:style-name="P93">Debata o wykonaniu budżetu,</text:p>
                    </text:list-item>
                    <text:list-item>
                      <text:p text:style-name="P94">Głosowanie wniosku Komisji Rewizyjnej o udzielenie absolutorium Wójtowi Gminy Nowa Ruda za rok 2022,</text:p>
                    </text:list-item>
                    <text:list-item>
                      <text:p text:style-name="P95">Głosowanie uchwały w sprawie zatwierdzenia sprawozdania finansowego za 2022 rok,</text:p>
                    </text:list-item>
                    <text:list-item>
                      <text:p text:style-name="P96">Głosowanie uchwały w sprawie udzielenia absolutorium Wójtowi Gminy Nowa Ruda z tytułu wykonania budżetu za rok 2022.</text:p>
                    </text:list-item>
                  </text:list>
                </text:list-item>
              </text:list>
            </text:list-item>
          </text:list>
        </text:list-item>
        <text:list-item>
          <text:p text:style-name="P97">Podejmowanie pozostałych uchwał:</text:p>
          <text:list text:continue-numbering="true">
            <text:list-item>
              <text:list>
                <text:list-item>
                  <text:list>
                    <text:list-item>
                      <text:p text:style-name="P98">w sprawie zmiany Uchwały Nr 366/LIV/22 Rady Gminy Nowa Ruda z dnia 28 grudnia 2022 roku w sprawie budżetu Gminy Nowa Ruda na rok 2023,</text:p>
                    </text:list-item>
                    <text:list-item>
                      <text:p text:style-name="P99">w sprawie zmiany Uchwały Nr 367/LIV/22 Rady Gminy Nowa Ruda z dnia 28 grudnia 2022 r. <text:s text:c="12"/>w sprawie Wieloletniej Prognozy Finansowej Gminy Nowa Ruda,</text:p>
                    </text:list-item>
                    <text:list-item>
                      <text:p text:style-name="P100">w sprawie emisji obligacji komunalnych Gminy Nowa Ruda,</text:p>
                    </text:list-item>
                    <text:list-item>
                      <text:p text:style-name="P101">w sprawie utworzenia Publicznego Żłobka w Bożkowie oraz nadania mu Statutu,</text:p>
                    </text:list-item>
                    <text:list-item>
                      <text:p text:style-name="P102">w sprawie uchwalenia zmiany studium uwarunkowań i kierunków zagospodarowania przestrzennego Gminy Nowa Ruda.</text:p>
                    </text:list-item>
                  </text:list>
                </text:list-item>
              </text:list>
            </text:list-item>
          </text:list>
        </text:list-item>
        <text:list-item>
          <text:p text:style-name="P103">Pisemne interpelacje, zapytania.</text:p>
        </text:list-item>
        <text:list-item>
          <text:p text:style-name="P104"><text:span text:style-name="T105">Wolne wnioski i sprawy różne.</text:span></text:p>
        </text:list-item>
        <text:list-item>
          <text:p text:style-name="P106"><text:span text:style-name="T107">Informacje i komunikaty Przewodniczącej Rady.</text:span></text:p>
        </text:list-item>
        <text:list-item>
          <text:p text:style-name="P108"><text:span text:style-name="T109">Zamknięcie obrad LX sesji Rady Gminy Nowa Ruda.</text:span></text:p>
        </text:list-item>
      </text:list>
      <text:p text:style-name="P110"/>
      <text:p text:style-name="P111"><text:span text:style-name="T112">Przewodnicząca zgłosiła wniosek formalny, którego przedmiotem była zmiana porządku obrad<text:s/></text:span><text:span text:style-name="T113">polegającą na wprowadzeniu do porządku obrad:</text:span></text:p>
      <text:list text:style-name="LFO14" text:continue-numbering="true">
        <text:list-item>
          <text:list>
            <text:list-item>
              <text:list>
                <text:list-item>
                  <text:list>
                    <text:list-item>
                      <text:p text:style-name="P114"><text:span text:style-name="T115">do pkt IV ppkt 6 projektu pod nazwą: „</text:span><text:span text:style-name="T116">w sprawie przekazania środków finansowych na Fundusz Wsparcia Policji,</text:span></text:p>
                    </text:list-item>
                    <text:list-item>
                      <text:p text:style-name="P117"><text:span text:style-name="T118">oraz autopoprawki do projektu uchwały w sprawie utworzenia żłobka publicznego w Bożkowie oraz nadania mu statutu, wprowadza się następujące zmiany, których to zakres stanowi załącznik nr 2 do protokołu.</text:span></text:p>
                    </text:list-item>
                  </text:list>
                </text:list-item>
              </text:list>
            </text:list-item>
          </text:list>
        </text:list-item>
      </text:list>
      <text:p text:style-name="P119">Pytań nie było. Uwag nie zgłoszono.</text:p>
      <text:p text:style-name="P120">Przewodnicząca Rady poddała pod głosowanie porządek obrad LX sesji Rady Gminy Nowa Ruda<text:s/></text:p>
      <text:p text:style-name="P121"><text:span text:style-name="T122">Ad.I.1 Głosowano w sprawie:</text:span><text:span text:style-name="T123"><text:line-break/>Zmiana porządku obrad<text:s/></text:span></text:p>
      <text:p text:style-name="P124"><text:span text:style-name="T125">Wyniki głosowania</text:span><text:span text:style-name="T126"><text:line-break/>ZA: 14, PRZECIW: 0, WSTRZYMUJĘ SIĘ: 0, BRAK GŁOSU: 0, NIEOBECNI: 1</text:span><text:span text:style-name="T127"><text:line-break/></text:span><text:span text:style-name="T128">Wyniki imienne:</text:span><text:span text:style-name="T129"><text:line-break/></text:span><text:bookmark-start text:name="_Hlk64285895"/><text:bookmark-start text:name="_Hlk64277168"/><text:bookmark-start text:name="_Hlk52175988"/><text:span text:style-name="T130">ZA (14)</text:span><text:span text:style-name="T131"><text:line-break/></text:span><text:soft-page-break/><text:span text:style-name="T132">Marcin Antosik, Marek Bidziński, Mirosław Dziedzic, Janusz Ferenc, Paweł Gargol, Marcin Jaliński, Kazimierz Łaba, Wacław Łukasiewicz, Janusz Maślanka, Kamil Sawicki, Bożena Sołek-Muzyka, Magdalena Tomkiewicz, Zbigniew Wacławik, Stanisław Wasłowicz</text:span><text:span text:style-name="T133"><text:line-break/>NIEOBECNI (1)</text:span><text:span text:style-name="T134"><text:line-break/>Mariusz Bywalec</text:span><text:span text:style-name="T135"><text:line-break/></text:span><text:span text:style-name="T136"><text:line-break/></text:span><text:bookmark-start text:name="_Hlk63243804"/><text:bookmark-start text:name="_Hlk65235552"/><text:bookmark-start text:name="_Hlk82074220"/><text:bookmark-start text:name="_Hlk67917923"/><text:span text:style-name="T137">Porządek obrad:</text:span></text:p>
      <text:list text:style-name="LFO15" text:continue-numbering="true">
        <text:list-item>
          <text:p text:style-name="P138">Otwarcie sesji i stwierdzenie prawomocności obrad.</text:p>
        </text:list-item>
      </text:list>
      <text:list text:style-name="LFO16" text:continue-numbering="true">
        <text:list-item>
          <text:p text:style-name="P139">Ustalenie porządku obrad.<text:bookmark-start text:name="_Hlk58229845"/></text:p>
        </text:list-item>
        <text:list-item>
          <text:p text:style-name="P140"><text:bookmark-start text:name="_Hlk79133784"/><text:bookmark-start text:name="_Hlk66711668"/><text:span text:style-name="T141">Przyjęcie protokołu z LIX</text:span><text:s/>sesji Rady Gminy Nowa Ruda z dnia <text:s/>24 maja 2023 roku.</text:p>
        </text:list-item>
      </text:list>
      <text:list text:style-name="LFO17" text:continue-numbering="true">
        <text:list-item>
          <text:p text:style-name="P142"><text:bookmark-end text:name="_Hlk58229845"/><text:bookmark-end text:name="_Hlk79133784"/><text:bookmark-end text:name="_Hlk66711668"/>Przedstawienie raportu o stanie Gminy Nowa Ruda za rok 2022:</text:p>
        </text:list-item>
      </text:list>
      <text:list text:style-name="LFO18" text:continue-numbering="true">
        <text:list-item>
          <text:list>
            <text:list-item>
              <text:list>
                <text:list-item>
                  <text:p text:style-name="P143"><text:bookmark-start text:name="_Hlk58316748"/><text:bookmark-start text:name="_Hlk66711827"/>Debata nad raportem o stanie Gminy Nowa Ruda za rok 2022,</text:p>
                </text:list-item>
                <text:list-item>
                  <text:p text:style-name="P144"><text:span text:style-name="T145">Głosowanie uchwały w sprawie udzielenia Wójtowi Gminy Nowa Ruda wotum zaufania.</text:span></text:p>
                </text:list-item>
              </text:list>
            </text:list-item>
          </text:list>
        </text:list-item>
      </text:list>
      <text:list text:style-name="LFO19" text:continue-numbering="true">
        <text:list-item>
          <text:p text:style-name="P146"><text:bookmark-end text:name="_Hlk58316748"/><text:bookmark-end text:name="_Hlk66711827"/>Rozpatrzenie sprawozdania z wykonania budżetu Gminy Nowa Ruda za rok 2022:</text:p>
          <text:list text:continue-numbering="true">
            <text:list-item>
              <text:list>
                <text:list-item>
                  <text:list>
                    <text:list-item>
                      <text:p text:style-name="P147">Przedstawienie sprawozdania z wykonania budżetu oraz sprawozdania finansowego Gminy Nowa Ruda za 2022 rok,</text:p>
                    </text:list-item>
                    <text:list-item>
                      <text:p text:style-name="P148">Przedstawienie informacji o stanie mienia komunalnego za 2022 rok,</text:p>
                    </text:list-item>
                    <text:list-item>
                      <text:p text:style-name="P149">Przedstawienie opinii Regionalnej Izby Obrachunkowej we Wrocławiu o przedłożonym przez Wójta Gminy Nowa Ruda sprawozdaniu rocznym z wykonania budżetu Gminy Nowa Ruda za 2022 rok,</text:p>
                    </text:list-item>
                    <text:list-item>
                      <text:p text:style-name="P150">Przedstawienie wniosku Komisji Rewizyjnej Rady Gminy Nowa Ruda o udzielenie absolutorium Wójtowi Gminy Nowa Ruda za rok 2022,</text:p>
                    </text:list-item>
                    <text:list-item>
                      <text:p text:style-name="P151">Przedstawienie opinii Regionalnej Izby Obrachunkowej we Wrocławiu dotyczącej wniosku Komisji Rewizyjnej Rady Gminy Nowa Ruda o udzielenie absolutorium Wójtowi Gminy Nowa Ruda za rok 2022,</text:p>
                    </text:list-item>
                    <text:list-item>
                      <text:p text:style-name="P152">Debata o wykonaniu budżetu,</text:p>
                    </text:list-item>
                    <text:list-item>
                      <text:p text:style-name="P153">Głosowanie wniosku Komisji Rewizyjnej o udzielenie absolutorium Wójtowi Gminy Nowa Ruda za rok 2022,</text:p>
                    </text:list-item>
                    <text:list-item>
                      <text:p text:style-name="P154">Głosowanie uchwały w sprawie zatwierdzenia sprawozdania finansowego za 2022 rok,</text:p>
                    </text:list-item>
                    <text:list-item>
                      <text:p text:style-name="P155">Głosowanie uchwały w sprawie udzielenia absolutorium Wójtowi Gminy Nowa Ruda z tytułu wykonania budżetu za rok 2022.</text:p>
                    </text:list-item>
                  </text:list>
                </text:list-item>
              </text:list>
            </text:list-item>
          </text:list>
        </text:list-item>
        <text:list-item>
          <text:p text:style-name="P156">Podejmowanie pozostałych uchwał:</text:p>
          <text:list text:continue-numbering="true">
            <text:list-item>
              <text:list>
                <text:list-item>
                  <text:list>
                    <text:list-item>
                      <text:p text:style-name="P157">w sprawie zmiany Uchwały Nr 366/LIV/22 Rady Gminy Nowa Ruda z dnia 28 grudnia 2022 roku w sprawie budżetu Gminy Nowa Ruda na rok 2023,</text:p>
                    </text:list-item>
                    <text:list-item>
                      <text:p text:style-name="P158">w sprawie zmiany Uchwały Nr 367/LIV/22 Rady Gminy Nowa Ruda z dnia 28 grudnia 2022 r. <text:s text:c="12"/>w sprawie Wieloletniej Prognozy Finansowej Gminy Nowa Ruda,</text:p>
                    </text:list-item>
                    <text:list-item>
                      <text:p text:style-name="P159">w sprawie emisji obligacji komunalnych Gminy Nowa Ruda,</text:p>
                    </text:list-item>
                    <text:list-item>
                      <text:p text:style-name="P160">w sprawie utworzenia Publicznego Żłobka w Bożkowie oraz nadania mu Statutu,</text:p>
                    </text:list-item>
                    <text:list-item>
                      <text:p text:style-name="P161">w sprawie uchwalenia zmiany studium uwarunkowań i kierunków zagospodarowania przestrzennego Gminy Nowa Ruda,</text:p>
                    </text:list-item>
                    <text:list-item>
                      <text:p text:style-name="P162">w sprawie przekazania środków finansowych na Fundusz Wsparcia Policji.</text:p>
                    </text:list-item>
                  </text:list>
                </text:list-item>
              </text:list>
            </text:list-item>
          </text:list>
        </text:list-item>
        <text:list-item>
          <text:p text:style-name="P163">Pisemne interpelacje, zapytania.</text:p>
        </text:list-item>
        <text:list-item>
          <text:p text:style-name="P164"><text:span text:style-name="T165">Wolne wnioski i sprawy różne.</text:span></text:p>
        </text:list-item>
        <text:list-item>
          <text:p text:style-name="P166"><text:span text:style-name="T167">Informacje i komunikaty Przewodniczącej Rady.</text:span></text:p>
        </text:list-item>
        <text:list-item>
          <text:p text:style-name="P168"><text:span text:style-name="T169">Zamknięcie obrad LX sesji Rady Gminy Nowa Ruda.</text:span></text:p>
        </text:list-item>
      </text:list>
      <text:p text:style-name="P170"/>
      <text:p text:style-name="P171">Ad. 1.2. Przewodnicząca Rady<text:s/><text:bookmark-end text:name="_Hlk63243804"/>zarządziła głosowanie w sprawie przyjęcia protokołu z LIX sesji Gminy Nowa Ruda z dnia <text:s/>24 maja 2023 roku.</text:p>
      <text:p text:style-name="P172"><text:bookmark-start text:name="_Hlk55811789"/><text:bookmark-end text:name="_Hlk65235552"/><text:span text:style-name="T173">Pytań nie było. Uwag nie zgłaszano.</text:span><text:bookmark-end text:name="_Hlk55811789"/></text:p>
      <text:p text:style-name="P174"><text:bookmark-end text:name="_Hlk82074220"/><text:span text:style-name="T175">Głosowano w sprawie:</text:span><text:span text:style-name="T176"><text:line-break/>Przyjęcie protokołu z LIX sesji Rady Gminy Nowa Ruda z dnia 24 maja 2023 roku.</text:span></text:p>
      <text:list text:style-name="LFO20" text:continue-numbering="true">
        <text:list-item>
          <text:p text:style-name="P177"><text:span text:style-name="T178">Wyniki głosowania</text:span><text:span text:style-name="T179"><text:line-break/></text:span><text:span text:style-name="T180">ZA: 14, PRZECIW: 0, WSTRZYMUJĘ SIĘ: 0, BRAK GŁOSU: 0, NIEOBECNI: 1</text:span><text:span text:style-name="T181"><text:line-break/></text:span><text:span text:style-name="T182">Wyniki imienne:</text:span><text:span text:style-name="T183"><text:line-break/>ZA (14)</text:span><text:span text:style-name="T184"><text:line-break/>Marcin Antosik, Marek Bidziński, Mirosław Dziedzic, Janusz Ferenc, Paweł Gargol, Marcin Jaliński, Kazimierz Łaba, Wacław Łukasiewicz, Janusz Maślanka, Kamil Sawicki, Bożena Sołek-Muzyka, Magdalena Tomkiewicz, Zbigniew Wacławik, Stanisław Wasłowicz</text:span><text:span text:style-name="T185"><text:line-break/>NIEOBECNI (1)</text:span><text:span text:style-name="T186"><text:line-break/>Mariusz Bywalec</text:span><text:span text:style-name="T187"><text:line-break/></text:span><text:soft-page-break/><text:span text:style-name="T188"><text:line-break/></text:span><text:bookmark-start text:name="_Hlk65238391"/><text:span text:style-name="T189">Ad. II</text:span><text:span text:style-name="T190"><text:s text:c="2"/></text:span><text:bookmark-end text:name="_Hlk65238391"/><text:span text:style-name="T191">Wójt Adrianna Mierzejewska powiedziała, iż chcieliśmy Państwu przedstawić w formie prezentacji Raport o Stanie Gminy za rok ubiegły za rok 2022 oraz informację o inwestycjach jakie realizowaliśmy przez ten okres czasu. W pracy przy raporcie udział wzięło kilka osób z urzędu Gminy, głównie koordynowała i zajmowała się tym pani Skarbnik i ja ją poproszę o zaprezentowanie jej Państwu.</text:span></text:p>
        </text:list-item>
      </text:list>
      <text:p text:style-name="P192">Skarbnik Urszula Brzóska dodała, że pozwoliła sobie przedstawić w formie prezentacji, krótkie streszczenie materiału stanowiącego podsumowanie złożonego raportu o stanie Gminy Nowa Ruda oraz o realizacji budżetu za rok 2022. Prezentacja ma charakter bardzo mocno okrojony. Szczegółowa informacja została przekazana na ręce Szanownej Rady w formie dokumentu, jako taka była przedmiotem dyskusji i analizy. Same regulacje dot. sporządzenia raportu pojawiły się <text:s text:c="13"/>w 2018 roku i zobowiązują one samorządy do corocznego podsumowania działalności Wójta. Podczas jego tworzenia w szczególności należy wziąć pod uwagę kwestię realizacji polityk, programów, strategii, uchwał Rady Gminy oraz budżetu obywatelskiego. Rozliczenie organu wykonawczego z podejmowanych inicjatyw, działań i funkcjonowania za cały poprzedni rok, daje okazję do faktycznej kontroli i obiektywnego spojrzenia na jego efektywność. Oczywiście po przedłożeniu tego raportu, zostaje siłą on przedmiotem debaty Radnych, która kończy się głosowaniem i udzieleniem przez Radę Gminy wotum zaufania organowi wykonawczemu jednostki samorządu, czyli w tym przypadku Pani Wójt. Co do zasady Raport o Stanie Gminy jest podstawowym elementem polityki wpływu bezpośredniego nadzoru mieszkańców nad działalnością Wójta. Jest aktem tak dużym, tak obszernym, tak trudnym i często też mało zrozumiałym. Dlatego w sposób troszeczkę inny postaram się Państwu go przybliżyć <text:s text:c="32"/>w szczególności zwracając uwagę na współprace i to w różnym aspekcie, zarówno lokalnym jak <text:s text:c="15"/>i regionalnym.</text:p>
      <text:p text:style-name="P193"><text:span text:style-name="T194">Urszula Brzóska Skarbnik Gminy w formie prezentacji multimedialnej</text:span><text:span text:style-name="T195"><text:s/></text:span><text:span text:style-name="T196">przedstawiła raport o stanie Gminy Nowa Ruda za rok 2022, według załącznika nr 3 (do protokołu sesji).</text:span></text:p>
      <text:p text:style-name="P197">Urszula Brzóska Skarbnik Gminy dodała, iż kończąc całą prezentację musi zwrócić uwagę, że niniejsze wystąpienie związane jest oczywiście z podsumowaniem pracy Wójta Gminy Nowa Ruda za rok 2022. W kontekście przedstawionego Raportu o Stanie Gminy Nowa Ruda i zbliżającego się głosowania w sprawie wotum zaufania jak również w zakresie wykonywania budżetu skutkującego podjęcie aktu absolutoryjnego. Wotum zaufania jest ustosunkowaniem się Rady Gminy do<text:s/><text:soft-page-break/>informacji przedstawionych przez Wójta w Raporcie o Stanie Gminy, który obejmuje podsumowanie działalności w roku poprzednim. W szczególności realizację polityk, programów, strategii, uchwał oraz budżetu obywatelskiego w naszym przypadku Funduszu Sołeckiego. Natomiast absolutorium traktowane jest jako instytucja prawa budżetowego, która wprost wiąże się z rozpatrzeniem i oceną wykonania budżetu gminy. Jest udzielane z tytułu działalności finansowej organu wykonawczego. Jego udzielenie jest więc prostą konsekwencją pozytywnej oceny tej działalności. Dlatego mając na uwadze powyższe, udzielenie Wójtowi Gminy Nowa Ruda wotum zaufania oraz absolutorium z wykonania budżetu za rok 2022 uważam, jest jak najbardziej zasadne.</text:p>
      <text:p text:style-name="P198">Pytań nie było. Uwag nie zgłaszano.</text:p>
      <text:list text:style-name="LFO21" text:continue-numbering="true">
        <text:list-item>
          <text:p text:style-name="P199"><text:bookmark-start text:name="_Hlk76111048"/>Przewodnicząca Rady<text:s/><text:bookmark-end text:name="_Hlk76111048"/>otworzyła debatę nad raportem o stanie Gminy Nowa Ruda i poprosiła o zabieranie głosu.</text:p>
        </text:list-item>
      </text:list>
      <text:p text:style-name="P200">Przewodnicząca Rady Bożena Sołek-Muzyka rozpoczęła mówiąc, że do niej przemawiają zawsze liczby. Ubiegły rok , trudny rok, rok rozpoczęcia działań zbrojnych u naszego sąsiada na Ukrainie <text:s/>wydawałoby się, że to okres kiedy, właściwie rozwój w wielu samorządach będzie zahamowany, ponieważ pojawiły się bardzo ważne inne cele, natomiast okazuje się, że u nas w Gminie Nowa Ruda potrafiliśmy to tak pięknie połączyć, dzięki zaangażowaniu Pani Wójt, dzięki zaangażowaniu wszystkich kierowników referatów oraz pracowników Urzędu Gminy Nowa Ruda. Szanowani Państwo 23,5 mln zł pozyskana na inwestycje, 14 mln zł z Funduszu Rządowego, ponad 5 mln na drogi, to są liczby, których nie da się nie wymieniać z wielką dumą, bo jednak kwestia pozyskiwania tych środków niejednokrotnie na pewno przysparzała wiele trudności, bo nie jest łatwo sięgać po tak wysokie środki, pamiętając o tym, że na każde pozyskiwane środki zewnętrzne trzeba mieć wkład własny, więc tutaj także zaangażowanie po stronie referatu nad którym pieczę trzyma Pani Skarbnik. Te środki zawsze były, one zawsze były gwarantowane i Pani Skarbnik zawsze każdą złotówkę przeliczała tak, żeby nie okazało się, ze gdzieś tej złotówki nam braknie. Wystarczy podjechać do poszczególnych miejscowości z terenu Gminy Nowa Ruda i tam te wszystkie inwestycje widać, widać gołym okiem. Ale czasami mamy takie działania, w wyniku których efekty poznajemy dopiero po latach. Inwestowanie w tych najmłodszych, inwestowanie w placówki oświatowe, szereg, przeogromna ilość projektów edukacyjnych, tutaj piecze nad wszystkimi działaniami trzyma Pani Kierownik Izabela Słowek-Chorób z referatu oświaty, bo przeogromna ilość projektów, w których nasza młodzież może brać udział i dzięki temu wszelkiego rodzaju działaniom mającym na celu wyrównywanie szans edukacyjnych naszych dzieci, są zagwarantowane. Nasza<text:s/><text:soft-page-break/>młodzież nie obawia się konfrontacji z młodzieżą z dużych miast, z dużych miejscowości, ponieważ są świetnie przygotowani do tego, żeby móc chwalić się swoją wiedzą. Dzięki temu, że były podejmowane działania, świetnie wyposażone sale edukacyjne, ale powiem tak, inwestowanie <text:s text:c="13"/>w młodzież to nie tylko w młodzież szkolną, ale także w młodzież, która swój czas poświęca <text:s text:c="20"/>w czasie wolnym na różnego rodzaju akcje społeczne i tutaj wielkie ukłony Panie Komendancie, mówię do Komendanta Gminnego Ochotniczych Straży Pożarnych. Trzyma Pan piecze nad tym, żeby nie tylko inwestycja była już w Ochotnicze Straże Pożarne, w przepiękne wozy bojowe, <text:s text:c="18"/>w idealnie wyposażenie, którego zazdroszczą nam naprawdę wszyscy. Ostatnio miałam możliwość rozmawiania z przedstawicielem Ochotniczej Straży Pożarnej z małej miejscowości leżącej pod Poznaniem, i w momencie kiedy usłyszeli jakie środki były pozyskane w ubiegłym roku na rozwój <text:s/>Ochotniczych Straży Pożarnych, to powiedzieli, ze oni mogą o tym marzyć, a my to mamy. My nie musimy marzyć. Dzięki temu, że dbamy o Ochotnicze Straże Pożarne mamy ten narybek. My mieliśmy możliwość podczas zawodów sportowo-pożarniczych, które były organizowane <text:s text:c="24"/>w Dzikowcu dostrzec jak przeogromna ilość młodych osób, dzieci. Dzieci 4, 5, 6-letnich angażuje się w działania młodzieżowych drużyn pożarniczych i za to przeogromne ukłony. Szanowni Państwo, ale to nie tylko inwestycje w młodego człowieka, ale także w tych najstarszych. Zanim opiekę nad grupą senioralną przejęła Pani Kierownik Gminnego Ośrodka Pomocy Społecznej Pani Agnieszka Sikora, naprawdę ciężko było dostrzec na terenie Gminy Nowa Ruda aktywnie działających seniorów. A teraz czasami ich aktywność zawstydza nawet nas, bo chciało by się powiedzieć, jak to się Pani Kierownik dzieje, że oni nagle dostali tak ogromnych sił witalnych, że są w stanie brać udział w tylu projektach edukacyjnych, oni wszędzie są zauważali. Wyjazdy, wycieczki, spotkania integracyjne, zabawy, działalność sportowa, nordic walking. Ja jestem pod ogromnym wrażeniem <text:s text:c="11"/>i za to też przeogromne ukłony. Pani Wójt można by było wymieniać jeszcze wiele, powiem tak, jeżeli szef, który ma piecze nad wszystkim zarządza właściwie, to takie właśnie efekty są <text:s/>i za to Pani Wójt dziękujemy Pani i gratulujemy tego co w 2022 roku się działo i wielka prośba – chcemy więcej i niech ta współpraca między Panią Wójt a Państwem układa się jak najlepiej, bo dzięki temu mieszkańcy naszej Gminy czują, że dzieje się dobrze.<text:s/></text:p>
      <text:p text:style-name="P201">Wiceprzewodniczący Rady Janusz Ferenc dodał, że Pani Przewodnicząca tak powiedziała, że nic dodać, nic ująć. Powodzenia w dalszym działaniu Pani Wójt i Kierownictwu.</text:p>
      <text:p text:style-name="P202">Radny Marcin Antosik powiedział, że jedynie uzupełniając chciał też podkreślić ogromne zasługi naszego Centrum Kultury Gminy Nowa Ruda, dla Pani Gabrieli Buczek-Rogińskiej. Gdyż patrząc na raport naszej gminy, patrząc na ilość imprez które były organizowane, jest ich naprawdę kilka stron,<text:s/><text:soft-page-break/>kilka stron w raporcie zostało im poświęcone, co również wpływa na rozwój naszej gminy, na promocję naszej gminy, dzięki właśnie takim działaniom, tak że tutaj wielkie, wielkie podziękowania.<text:s/></text:p>
      <text:p text:style-name="P203">Przewodnicząca Bożena Sołek-Muzyka dodała, że każda złotówka Pani Dyrektor nie została zmarnowana. Centrum Kultury Gminy Nowa Ruda pod Pani zarządem to jest jedna wielka promocja naszego terenu. To nie tylko mieszkańcy, którzy pojawiają się na organizowanych imprezach sportowych z naszego trenu, przyjeżdżają z całej Polski, dlatego bo wiedzą, że zorganizowana impreza przez Centrum Kultury Gminy Nowa Ruda jest zawsze na najwyższym poziomie.<text:s/></text:p>
      <text:p text:style-name="P204">Radny Kazimierz Łaba powiedział, że dochody budżetowe 2022 roku wynosiły ponad 80 mln. Dzięki Pani Wójt, Pani Skarbnik, pracowników Urzędu Gminy Nowa Ruda, te środki były uzyskiwane <text:s text:c="15"/>z zewnątrz, czyli rządowe, unijne W roku 2022 w ramach dofinansowania z funduszu Polski Ład pozyskano dzięki Pani Wójt ponad 5 mln. zł. Oczywiście to było na budowę infrastruktury drogowej i społecznej, także dużo inwestycji rozpoczętych, duża kontynuacja rozpoczętych przedsięwzięć i za to bardzo jako Przewodniczący Komisji Budżetu i Finansów dziękuję i proszę o więcej.</text:p>
      <text:p text:style-name="P205">Pytań nie było. Uwag nie zgłaszano.</text:p>
      <text:list text:style-name="LFO22" text:continue-numbering="true">
        <text:list-item>
          <text:p text:style-name="P206">Przewodnicząca Rady poddała projekt uchwały pod głosowanie:</text:p>
        </text:list-item>
      </text:list>
      <text:p text:style-name="P207"><text:span text:style-name="T208">Głosowano w sprawie:</text:span><text:line-break/>głosowanie uchwały w sprawie udzielenia Wójtowi Gminy Nowa Ruda wotum zaufania.<text:span text:style-name="T209"><text:line-break/></text:span><text:span text:style-name="T210"><text:line-break/></text:span><text:span text:style-name="T211">Wyniki głosowania</text:span><text:line-break/>ZA: 14, PRZECIW: 0, WSTRZYMUJĘ SIĘ: 0, BRAK GŁOSU: 0, NIEOBECNI:1<text:line-break/><text:span text:style-name="T212">Wyniki imienne:</text:span><text:line-break/>ZA (14)<text:line-break/>Marcin Antosik, Marek Bidziński, Mirosław Dziedzic, Janusz Ferenc, Paweł Gargol, Marcin Jaliński, Kazimierz Łaba, Wacław Łukasiewicz, Janusz Maślanka, Kamil Sawicki, Bożena Sołek-Muzyka, Magdalena Tomkiewicz, Zbigniew Wacławik, Stanisław Wasłowicz</text:p>
      <text:p text:style-name="P213">NIEOBECNI (1)</text:p>
      <text:p text:style-name="P214">Mariusz Bywalec</text:p>
      <text:list text:style-name="LFO23" text:continue-numbering="true">
        <text:list-item>
          <text:p text:style-name="P215"><text:bookmark-start text:name="_Hlk76111496"/><text:span text:style-name="T216">Skarbnik Gminy Nowa Ruda Urszula Brzóska poinformowała,<text:s/></text:span><text:bookmark-end text:name="_Hlk76111496"/><text:span text:style-name="T217">że w tym punkcie chciała podkreślić, ze dopełniając obowiązku wynikającego z artykułu 270, ustęp 1 ustawy o finansach<text:s/></text:span><text:soft-page-break/><text:span text:style-name="T218">publicznych Pani Adrianna Mierzejewska Wójt Gminy Nowa Ruda, zarządzeniem z dnia 25.04.2023 r. przekazała Radzie Gminy sprawozdanie finansowe Gminy Nowa Ruda, które już było przedstawione Radzie Gminy. W dniu dzisiejszym zostaje przedstawione Radzie Gminy do zatwierdzenia, natomiast wcześniej Komisja Rewizyjna rozpatrzyła to sprawozdanie wraz ze sprawozdaniem z wykonania budżetu i opinią Regionalnej Izby Obrachunkowej o tym sprawozdaniu wraz z informacja o stanie mienia komunalnego, również Komisja Rewizyjna wydała pozytywną opinię o sprawozdaniu finansowym. Biorąc powyższe pod uwagę, nie będę Państwa ponownie zanudzać tymi kwotami, które już wcześniej w prezentacji zostały przedstawione i przedłożone, dlatego poproszę o ewentualne pytania, jeżeli jeszcze Państwo jakieś macie w zakresie przedłożonego sprawozdania z wykonania budżetu za rok 2022.</text:span></text:p>
        </text:list-item>
      </text:list>
      <text:p text:style-name="P219">Pytań nie było. Uwag nie zgłaszano.</text:p>
      <text:list text:style-name="LFO24" text:continue-numbering="true">
        <text:list-item>
          <text:p text:style-name="P220"><text:span text:style-name="T221"><text:s/></text:span><text:bookmark-start text:name="_Hlk76111609"/><text:span text:style-name="T222">Skarbnik Gminy Nowa Ruda Urszula Brzóska poinformowała, że<text:s/></text:span><text:bookmark-end text:name="_Hlk76111609"/><text:span text:style-name="T223">oczywiście jest to element sprawozdania finansowego przedłożonego Wójtowi Gminy Nowa Ruda, nad którego pracą pochyliła się Komisja Rewizyjna oraz Wspólne Posiedzenie Komisji Gminy Nowa Ruda, tak że proszę <text:s text:c="23"/>o ewentualne pytania do tej informacji.</text:span></text:p>
        </text:list-item>
      </text:list>
      <text:p text:style-name="P224">Pytań nie było. Uwag nie zgłaszano.</text:p>
      <text:list text:style-name="LFO25" text:continue-numbering="true">
        <text:list-item>
          <text:p text:style-name="P225"><text:span text:style-name="T226"><text:s/></text:span><text:bookmark-start text:name="_Hlk76117186"/><text:span text:style-name="T227">Skarbnik Gminy Nowa Ruda Urszula Brzóska poinformowała, że<text:s/></text:span><text:bookmark-end text:name="_Hlk76117186"/><text:span text:style-name="T228">Pani Wójt Adrianna Mierzejewska zarządzeniem nr 139/23 przekazała Radzie Gminy sprawozdanie z wykonania budżetu Gminy Nowa Ruda, było ono przedmiotem badania Składu Orzekającego Regionalnej Izby Obrachunkowej we Wrocławiu, który uchwałą nr XIII/38/2023 Składu Orzekającego z dnia 14 kwietnia 2023 r. wydał tym zakresie pozytywną opinię. Uchwałę Składu Orzekającego otrzymaliście Państwo również w swoich materiałach.<text:s/></text:span></text:p>
        </text:list-item>
      </text:list>
      <text:p text:style-name="P229">Pytań nie było. Uwag nie zgłaszano.</text:p>
      <text:list text:style-name="LFO26" text:continue-numbering="true">
        <text:list-item>
          <text:p text:style-name="P230"><text:span text:style-name="T231"><text:s/></text:span><text:span text:style-name="T232">Przewodniczący Komisji Rewizyjnej Kamil Sawicki powiedział, że w dniu 23 maja 2023 r. Komisja Rewizyjna Rady Gminy Nowa Ruda w sprawie udzielenia absolutorium. Wniosek z dnia 23 maja 2023 r. Komisji Rewizyjnej Rady Gminy Nowa Ruda o udzielenie absolutorium Wójtowi Gminy Nowa Ruda za rok 2022. Uzasadnienie. Po rozpatrzeniu sprawozdania finansowego, sprawozdania <text:s/>z wykonania budżetu Gminy Nowa Ruda za rok 2022, zapoznaniu się z opinią Regionalnej Izby Obrachunkowej we Wrocławiu o tym sprawozdaniu oraz informacją o stanie mienia gminy, Komisja Rewizyjna pozytywnie oceniła wykonanie budżetu. Komisja stwierdziła, iż budżet gminy w 2022 roku wykonany był zgodnie z prawem, a działania Wójt Gminy jako organu odpowiedzialnego za<text:s/></text:span><text:soft-page-break/><text:span text:style-name="T233">jego realizację cechowało gospodarność, rzetelność i celowość. Wobec powyższego Komisja Rewizyjna wnioskuje o udzielenie Wójtowi Gminy Nowa Ruda absolutorium za 2022 rok. Wniosek przyjęto w głosowaniu jawnym, w stosunku 6 głosów „za”.</text:span></text:p>
        </text:list-item>
      </text:list>
      <text:p text:style-name="P234">Pytań nie było. Uwag nie zgłaszano.</text:p>
      <text:list text:style-name="LFO27" text:continue-numbering="true">
        <text:list-item>
          <text:p text:style-name="P235"><text:bookmark-start text:name="_Hlk76112118"/><text:span text:style-name="T236"><text:s/></text:span><text:bookmark-end text:name="_Hlk76112118"/><text:span text:style-name="T237">Przewodniczący Komisji Rewizyjnej Kamil Sawicki oświadczył, że uchwałą nr XIII/71/2023 Składu Orzekającego Regionalnej Izby Obrachunkowej we Wrocławiu z dnia 1 czerwca 2023 r. <text:s text:c="15"/>w sprawie opinii o wniosku Komisji Rewizyjnej o udzielenie absolutorium Wójtowi Gminy Nowa Ruda za rok 2022 wydało opinię pozytywną o wniosku Komisji Rewizyjnej o udzielenie absolutorium Wójtowi Gminy Nowa Ruda za 2022 rok.<text:s/></text:span></text:p>
        </text:list-item>
      </text:list>
      <text:p text:style-name="P238">Pytań nie było. Uwag nie zgłaszano.</text:p>
      <text:list text:style-name="LFO28" text:continue-numbering="true">
        <text:list-item>
          <text:p text:style-name="P239"><text:span text:style-name="T240"><text:s/></text:span><text:span text:style-name="T241">Przewodnicząca Rady</text:span><text:span text:style-name="T242"><text:s/></text:span><text:span text:style-name="T243">otworzyła debatę o wykonaniu budżetu za 2022 rok.</text:span></text:p>
        </text:list-item>
      </text:list>
      <text:p text:style-name="P244">Przewodnicząca Rady Bożena Sołek-Muzyka poinformowała, że najważniejsza informacja, która pojawiła się we wniosku Komisji Rewizyjnej: rzetelne, sumienne i odpowiedzialne gospodarowanie środkami publicznymi. Pani Wójt, to jest najważniejsze, bo jeżeli te trzy rzeczy są spełnione na raz, to świadczy to to tym , że dzieje się bardzo dobrze.</text:p>
      <text:p text:style-name="P245">Pytań nie było i uwag nie zgłaszano.</text:p>
      <text:list text:style-name="LFO29" text:continue-numbering="true">
        <text:list-item>
          <text:p text:style-name="P246"><text:span text:style-name="T247">Przewodnicząca Rady poddała wniosek Komisji Rewizyjnej pod głosowanie:</text:span></text:p>
        </text:list-item>
      </text:list>
      <text:p text:style-name="P248"><text:span text:style-name="T249">Głosowano w sprawie:</text:span><text:span text:style-name="T250"><text:line-break/>głosowanie wniosku Komisji Rewizyjnej o udzielenie absolutorium Wójtowi Gminy Nowa Ruda za rok 2022</text:span><text:span text:style-name="T251"><text:line-break/></text:span><text:span text:style-name="T252"><text:line-break/></text:span><text:span text:style-name="T253">Wyniki głosowania</text:span><text:line-break/>ZA: 14, PRZECIW: 0, WSTRZYMUJĘ SIĘ: 0, BRAK GŁOSU: 0, NIEOBECNI:1<text:line-break/><text:span text:style-name="T254">Wyniki imienne:</text:span><text:line-break/>ZA (14)<text:line-break/>Marcin Antosik, Marek Bidziński, Mirosław Dziedzic, Janusz Ferenc, Paweł Gargol, Marcin Jaliński, Kazimierz Łaba, Wacław Łukasiewicz, Janusz Maślanka, Kamil Sawicki, Bożena Sołek-Muzyka, Magdalena Tomkiewicz, Zbigniew Wacławik, Stanisław Wasłowicz</text:p>
      <text:p text:style-name="P255">NIEOBECNI (1)</text:p>
      <text:p text:style-name="P256">Mariusz Bywalec</text:p>
      <text:soft-page-break/>
      <text:list text:style-name="LFO30" text:continue-numbering="true">
        <text:list-item>
          <text:p text:style-name="P257"><text:span text:style-name="T258">Przewodnicząca poddała pod głosowanie projekt uchwały pod głosowanie:</text:span></text:p>
        </text:list-item>
      </text:list>
      <text:p text:style-name="P259"><text:span text:style-name="T260">Głosowano w sprawie:</text:span><text:span text:style-name="T261"><text:line-break/>głosowanie uchwały w sprawie zatwierdzenia sprawozdania finansowego za 2022 rok</text:span><text:span text:style-name="T262"><text:line-break/></text:span><text:span text:style-name="T263"><text:line-break/></text:span><text:span text:style-name="T264">Wyniki głosowania</text:span><text:line-break/>ZA: 14, PRZECIW: 0, WSTRZYMUJĘ SIĘ: 0, BRAK GŁOSU: 0, NIEOBECNI:1<text:line-break/><text:span text:style-name="T265">Wyniki imienne:</text:span><text:line-break/>ZA (14)<text:line-break/>Marcin Antosik, Marek Bidziński, Mirosław Dziedzic, Janusz Ferenc, Paweł Gargol, Marcin Jaliński, Kazimierz Łaba, Wacław Łukasiewicz, Janusz Maślanka, Kamil Sawicki, Bożena Sołek-Muzyka, Magdalena Tomkiewicz, Zbigniew Wacławik, Stanisław Wasłowicz</text:p>
      <text:p text:style-name="P266">NIEOBECNI (1)</text:p>
      <text:p text:style-name="P267">Mariusz Bywalec</text:p>
      <text:p text:style-name="P268"/>
      <text:list text:style-name="LFO31" text:continue-numbering="true">
        <text:list-item>
          <text:p text:style-name="P269"><text:span text:style-name="T270"><text:s/></text:span><text:span text:style-name="T271">Przewodnicząca poddała pod głosowanie projekt uchwały pod głosowanie:</text:span></text:p>
        </text:list-item>
      </text:list>
      <text:p text:style-name="P272"><text:span text:style-name="T273">Głosowano w sprawie:</text:span><text:span text:style-name="T274"><text:line-break/>głosowanie uchwały w sprawie udzielenia absolutorium Wójtowi Gminy Nowa Ruda z tytułu wykonania budżetu za rok 2022</text:span><text:span text:style-name="T275"><text:line-break/></text:span><text:span text:style-name="T276"><text:line-break/></text:span><text:span text:style-name="T277">Wyniki głosowania</text:span><text:line-break/>ZA: 14, PRZECIW: 0, WSTRZYMUJĘ SIĘ: 0, BRAK GŁOSU: 0, NIEOBECNI:1<text:line-break/><text:span text:style-name="T278">Wyniki imienne:</text:span><text:line-break/>ZA (14)<text:line-break/>Marcin Antosik, Marek Bidziński, Mirosław Dziedzic, Janusz Ferenc, Paweł Gargol, Marcin Jaliński, Kazimierz Łaba, Wacław Łukasiewicz, Janusz Maślanka, Kamil Sawicki, Bożena Sołek-Muzyka, Magdalena Tomkiewicz, Zbigniew Wacławik, Stanisław Wasłowicz</text:p>
      <text:p text:style-name="P279">NIEOBECNI (1)</text:p>
      <text:p text:style-name="P280">Mariusz Bywalec</text:p>
      <text:p text:style-name="P281"/>
      <text:p text:style-name="P282">Przewodnicząca Rady wraz z Radnymi Gminy Nowa Ruda pogratulowali wręczając kwiaty Wójt<text:s/><text:soft-page-break/>Gminy Nowa Ruda Adriannie Mierzejewskiej, Zastępcy Wójta Gminy Nowa Ruda Annie Zawiślak, Skarbnik Gminy Nowa Ruda Urszuli Brzósce oraz Sekretarz Gminy Nowa Ruda Marii Wojcińskiej, dziękując za pracę na rzecz gminy jednocześnie życząc dalszych sukcesów.</text:p>
      <text:p text:style-name="P283">Wójt Gminy Nowa Ruda Adrianna Mierzejewska po otrzymaniu gratulacji podziękowała zgromadzonym radnym, kierownikom oraz pracownikom Urzędu Gminy Nowa Ruda.</text:p>
      <text:p text:style-name="P284">Kierownicy Urzędu Gminy pogratulowali i podziękowali za współpracę Wójt Gminy Nowa Ruda Adriannie Mierzejewskiej.<text:s/></text:p>
      <text:p text:style-name="P285">Ad. IV. I. Skarbnik Gminy Urszula Brzóska poinformowała, iż zmiany w budżecie na rok 2023 są spowodowane bieżącą analizą wykonania tego budżetu już za pierwsze półrocze. Szczegóły dokonanych zapisów zostały przekazane w uzasadnieniu do uchwały i były przedmiotem analizy na posiedzeniu Komisji Budżetu i Finansów, dlatego proszę o pytania związane z przedstawionym projektem.</text:p>
      <text:p text:style-name="P286">Pytań nie było. Uwag nie zgłaszano.</text:p>
      <text:p text:style-name="P287">Przewodniczący <text:s/>Komisji Budżetu i Finansów Kazimierz Łaba poinformował, że komisja pozytywnie zaopiniowała projekt uchwały.</text:p>
      <text:p text:style-name="P288"><text:bookmark-start text:name="_Hlk52176015"/><text:bookmark-start text:name="_Hlk67918408"/><text:bookmark-start text:name="_Hlk74298822"/>Przewodnicząca Rady poddała projekt uchwały pod głosowanie:</text:p>
      <text:p text:style-name="P289"><text:span text:style-name="T290">Głosowano w sprawie:</text:span><text:span text:style-name="T291"><text:line-break/></text:span><text:span text:style-name="T292">Uchwała Nr 421/LX/23 Rady Gminy Nowa Ruda z dnia 28 czerwca 2023 r. w sprawie zmiany Uchwały nr 366/LIV/22 Rady Gminy Nowa Ruda z dnia 28 grudnia 2022 roku w sprawie budżetu Gminy Nowa Ruda na rok 2023.</text:span><text:span text:style-name="T293"><text:line-break/></text:span><text:span text:style-name="T294"><text:line-break/></text:span><text:bookmark-start text:name="_Hlk82080366"/><text:bookmark-end text:name="_Hlk67917923"/><text:bookmark-end text:name="_Hlk52176015"/><text:bookmark-end text:name="_Hlk67918408"/><text:bookmark-end text:name="_Hlk74298822"/><text:span text:style-name="T295">Wyniki głosowania</text:span><text:line-break/>ZA: 14, PRZECIW: 0, WSTRZYMUJĘ SIĘ: 0, BRAK GŁOSU: 0, NIEOBECNI:1<text:line-break/><text:span text:style-name="T296">Wyniki imienne:</text:span><text:line-break/>ZA (14)<text:line-break/>Marcin Antosik, Marek Bidziński, Mirosław Dziedzic, Janusz Ferenc, Paweł Gargol, Marcin Jaliński, Kazimierz Łaba, Wacław Łukasiewicz, Janusz Maślanka, Kamil Sawicki, Bożena Sołek-Muzyka, Magdalena Tomkiewicz, Zbigniew Wacławik, Stanisław Wasłowicz</text:p>
      <text:p text:style-name="P297">NIEOBECNI (1)</text:p>
      <text:p text:style-name="P298">Mariusz Bywalec<text:span text:style-name="T299"><text:line-break/></text:span></text:p>
      <text:soft-page-break/>
      <text:p text:style-name="P300">Ad.IV.2 Skarbnik Gminy Urszula Brzóska wyjaśniła, że w przypadku zmiany Wieloletniej Prognozy Finansowej dostosowuje się wartości dla roku 2023 do aktualnych kwot wynikających tylko z korekty budżetu.</text:p>
      <text:p text:style-name="P301">Pytań nie było. Uwag nie zgłaszano.</text:p>
      <text:p text:style-name="P302">Przewodniczący <text:s/>Komisji Budżetu i Finansów Kazimierz Łaba poinformował, że komisja pozytywnie zaopiniowała projekt uchwały.</text:p>
      <text:p text:style-name="P303">Przewodnicząca Rady poddała projekt uchwały pod głosowanie:</text:p>
      <text:p text:style-name="P304"><text:span text:style-name="T305">Głosowano w sprawie:</text:span><text:span text:style-name="T306"><text:line-break/></text:span><text:span text:style-name="T307">Uchwała Nr 422/LX/23 Rady Gminy Nowa Ruda z dnia 28 czerwca 2023 r. w sprawie zmiany Uchwały Nr 367/LIV/22 Rady Gminy Nowa Ruda</text:span><text:span text:style-name="T308"><text:s/></text:span><text:span text:style-name="T309">z dnia 28 grudnia 2022 r. w sprawie Wieloletniej Prognozy Finansowej Gminy Nowa Ruda.</text:span></text:p>
      <text:p text:style-name="P310"><text:span text:style-name="T311">Wyniki głosowania</text:span><text:line-break/>ZA: 14, PRZECIW: 0, WSTRZYMUJĘ SIĘ: 0, BRAK GŁOSU: 0, NIEOBECNI:1<text:line-break/><text:span text:style-name="T312">Wyniki imienne:</text:span><text:line-break/>ZA (14)<text:line-break/>Marcin Antosik, Marek Bidziński, Mirosław Dziedzic, Janusz Ferenc, Paweł Gargol, Marcin Jaliński, Kazimierz Łaba, Wacław Łukasiewicz, Janusz Maślanka, Kamil Sawicki, Bożena Sołek-Muzyka, Magdalena Tomkiewicz, Zbigniew Wacławik, Stanisław Wasłowicz</text:p>
      <text:p text:style-name="P313">NIEOBECNI (1)</text:p>
      <text:p text:style-name="P314"><text:span text:style-name="T315">Mariusz Bywalec</text:span></text:p>
      <text:p text:style-name="P316"><text:span text:style-name="T317">Ad.IV.3 <text:s text:c="2"/>Skarbnik Gminy Urszula Brzóska poinformowała, że Rada Gminy Nowa Ruda w ramach uchwały budżetowej na rok 2022, postanowiła o wprowadzeniu do budżetu dodatkowych środków stanowiących pokrycie planowanego deficytu budżetu spowodowanego realizowanymi zadaniami inwestycyjnymi. Na podstawie art. 89 ust. 1 pkt. 3</text:span><text:span text:style-name="T318"><text:s/></text:span><text:span text:style-name="T319">ustawy o finansach publicznych, jednostki samorządu terytorialnego mogą emitować papiery wartościowe na finansowani planowanego deficytu budżetu jst. Natomiast zgodnie z art. 91 ustawy o finansach publicznych emisja wymaga uzyskania przez zarząd jst opinii RIO możliwości spłaty zobowiązania. Niniejsza uchwała określa kwotę emisji, okres jej zaciągnięcia, cel oraz datę wykupu. Biorąc pod uwagę powyższe, podjęcie uchwały jest niezbędne do realizacji przyjętych przez Radę zobowiązań.</text:span></text:p>
      <text:p text:style-name="P320">Pytań nie było. Uwag nie zgłaszano.<text:s/></text:p>
      <text:soft-page-break/>
      <text:p text:style-name="P321">Przewodniczący <text:s/>Komisji Budżetu i Finansów Kazimierz Łaba poinformował, że komisja pozytywnie zaopiniowała projekt uchwały.</text:p>
      <text:p text:style-name="P322">Przewodnicząca Rady poddała pod głosowanie projekt uchwały:</text:p>
      <text:p text:style-name="P323"><text:span text:style-name="T324">Głosowano w sprawie:</text:span><text:span text:style-name="T325"><text:line-break/>Uchwała Nr 423/LX/23 Rady Gminy Nowa Ruda z dnia 28 czerwca <text:s/>2023 r. w sprawie emisji obligacji komunalnych Gminy Nowa Ruda.</text:span></text:p>
      <text:p text:style-name="P326"><text:bookmark-end text:name="_Hlk64285895"/><text:bookmark-end text:name="_Hlk64277168"/><text:bookmark-end text:name="_Hlk52175988"/><text:bookmark-end text:name="_Hlk82080366"/><text:span text:style-name="T327">Wyniki głosowania</text:span><text:line-break/>ZA: 14, PRZECIW: 0, WSTRZYMUJĘ SIĘ: 0, BRAK GŁOSU: 0, NIEOBECNI:1<text:line-break/><text:span text:style-name="T328">Wyniki imienne:</text:span><text:line-break/>ZA (14)<text:line-break/>Marcin Antosik, Marek Bidziński, Mirosław Dziedzic, Janusz Ferenc, Paweł Gargol, Marcin Jaliński, Kazimierz Łaba, Wacław Łukasiewicz, Janusz Maślanka, Kamil Sawicki, Bożena Sołek-Muzyka, Magdalena Tomkiewicz, Zbigniew Wacławik, Stanisław Wasłowicz</text:p>
      <text:p text:style-name="P329">NIEOBECNI (1)</text:p>
      <text:p text:style-name="P330"><text:span text:style-name="T331">Ad.IV.4 Kierownik Referatu Oświaty i Spraw Społecznych Izabela Słowek-Chorób wyjaśniła, że projekt uchwały w sprawie utworzenia Żłobka Publicznego w Bożkowie oraz nadania mu statutu dzisiaj podejmowany przez Państwa, pozwoli nam działać i podjąć wszystkie procedury związane z utworzeniem tego żłobka tak, aby funkcjonował od 1 września tego roku. Jest to oczywiście odpowiedź na zapotrzebowanie mieszkańców gminy i dotyczy bardziej drugiej strony gminy. Mamy żłobek w Ludwikowicach Kłodzkich, powstanie Żłobek Publiczny w Bożkowie. Z kpo otrzymaliśmy dotację wysokości 1 mln. 17 tys. na utworzenie 25 miejsc w budynku Przedszkola Samorządowego, który jest teraz w trakcie budowy, właściwie na ukończeniu Przedszkola Samorządowego w Bożkowie w kompleksie pod adresem 89e. Pani Przewodnicząca odczytała już moją poprawkę, rozumiem że nie muszę już tego przedstawiać, w związku z tym to wszystko z naszej strony. Jest to potrzebny dokument do tego, abyśmy mogli działać i żeby żłobek powstał 1 wrześnie 2023 roku.</text:span></text:p>
      <text:p text:style-name="P332">Pytań nie było. Uwag nie zgłaszano.<text:s/></text:p>
      <text:p text:style-name="P333">Przewodniczący Komisji Oświaty, Kultury, Sportu i Zdrowia Marcin Antosik poinformował, że komisja pozytywnie zaopiniowała projekt uchwały.</text:p>
      <text:p text:style-name="P334">Przewodnicząca poddała projekt uchwały pod głosowanie:</text:p>
      <text:p text:style-name="P335"><text:span text:style-name="T336">Głosowano w sprawie:</text:span><text:span text:style-name="T337"><text:line-break/></text:span><text:span text:style-name="T338">Uchwała Nr 424/LX/23 Rady Gminy Nowa Ruda z dnia 28 czerwca <text:s/>2023 r. w sprawie</text:span><text:span text:style-name="T339"><text:s/>utworzenia<text:s/></text:span><text:soft-page-break/><text:span text:style-name="T340">Żłobka Publicznego w Bożkowie oraz nadania mu Statutu.</text:span></text:p>
      <text:p text:style-name="P341"><text:span text:style-name="T342">Wyniki głosowania</text:span><text:line-break/>ZA: 14, PRZECIW: 0, WSTRZYMUJĘ SIĘ: 0, BRAK GŁOSU: 0, NIEOBECNI:1<text:line-break/><text:span text:style-name="T343">Wyniki imienne:</text:span><text:line-break/>ZA (14)<text:line-break/>Marcin Antosik, Marek Bidziński, Mirosław Dziedzic, Janusz Ferenc, Paweł Gargol, Marcin Jaliński, Kazimierz Łaba, Wacław Łukasiewicz, Janusz Maślanka, Kamil Sawicki, Bożena Sołek-Muzyka, Magdalena Tomkiewicz, Zbigniew Wacławik, Stanisław Wasłowicz</text:p>
      <text:p text:style-name="P344">NIEOBECNI (1)</text:p>
      <text:p text:style-name="P345"><text:span text:style-name="T346">Ad.IV.5<text:s/></text:span><text:span text:style-name="T347">Edyta Jaworska – Biuro Urbanistyczne ECOLAND poinformowała, że</text:span><text:span text:style-name="T348"><text:s/></text:span><text:span text:style-name="T349">przedstawia uchwałę <text:s text:c="2"/>w sprawie zmiany studium. Zmiana studium dot. bardzo niewielkiego obszaru, działeczki dokładnie 607 w obrębie Jugów o powierzchni 1,5 ha. Dlaczego została podjęta ta uchwała? Tak naprawdę to było rok temu dokładnie, Państwo podjęliście tę uchwałę. Została podjęta z tego względu, że <text:s text:c="10"/>w całym Państwa dokumencie w studium obowiązującym dotychczas z 2017 roku, na terenach rolnych nie przewiduje się w ogóle zabudowy. Inwestor wystąpił do nas do biura z prośbą, czy jest taka możliwość oczywiście, uzyskał aprobatę Pani Wójt, w związku z czym Państwo podjęliście tę uchwałę. Zarówno o przystąpieniu do studium i jednocześnie toczy się procedura Miejscowego Planu, który w tej chwili jest wykładany do publicznego wglądu. <text:s/>Tak jak powiedziałam, to jest bardzo niewielki obszar i generalnie chodzi tylko o to, żeby inwestor mógł postawić budynek, czy tam budynki a działce w Jugowie nr 607.<text:s/></text:span></text:p>
      <text:p text:style-name="P350"><text:span text:style-name="T351">Radny Marek Bidziński zapytał, jakie budynki mają tam stać i ile tych budynków. To jest na granicy mojej działki, tzn. nie mojej, ale miejscowości Przygórza i Jugowa. To chodzi o ten obszar obok wentylatora?</text:span></text:p>
      <text:p text:style-name="P352"><text:span text:style-name="T353">Pani Edyta Jaworska odpowiedziała, że tak szczerze definicja przeznaczenia terenu brzmi dla zabudowy związanej z rolnictwem. Wiem, że założenie inwestora jest takie, żeby oczywiście, nie będzie to gospodarstwo wielkie rolne, tylko potrzebuje postawić tam 1-2 budynki, ale wskaźniki, które tam stworzyliśmy w planie oczywiście powodują, że nie będzie mógł zabudować terenu</text:span><text:span text:style-name="T354">. Ja w tej chwili nie pamiętam już dokładnie jaka tam jest intensywność zabudowy, ale jednak są to tereny rolne, które bierzemy pod uwagę, że skoro teren zabudowy jest związany z rolnictwem to taki charakter zabudowy może mieć miejsce. I teraz trudno mi jest powiedzieć ile pan Będzie mógł postawić budynków, ale jest to ograniczone oczywiście wskaźnikami zabudowy, które musieliśmy<text:s/></text:span><text:soft-page-break/><text:span text:style-name="T355">zastosować w planie.</text:span></text:p>
      <text:p text:style-name="P356"><text:span text:style-name="T357">Radny Marek Bidziński zapytał jaki jest cel tej zabudowy.</text:span></text:p>
      <text:p text:style-name="P358"><text:span text:style-name="T359">Pani Edyta Jaworska odpowiedziała, iż założeniem inwestora było takie, że chce wybudować dom, w którym ewentualnie będzie na przykład mógł prowadzić jakąś agroturystykę. Takie było założenie.<text:s/></text:span></text:p>
      <text:p text:style-name="P360"><text:span text:style-name="T361">Więcej p</text:span><text:span text:style-name="T362">ytań nie było. Uwag nie zgłaszano.<text:s/></text:span></text:p>
      <text:p text:style-name="P363">Przewodniczący <text:s/>Komisji Rozwoju Gospodarczego Stanisław Wasłowicz <text:s/>poinformował, że komisja pozytywnie zaopiniowała projekt uchwały.</text:p>
      <text:p text:style-name="P364">Przewodnicząca Rady poddała projekt uchwały pod głosowanie:</text:p>
      <text:p text:style-name="P365"><text:span text:style-name="T366">Głosowano w sprawie:</text:span><text:span text:style-name="T367"><text:line-break/>Uchwała Nr 425/LX/23 Rady Gminy Nowa Ruda z dnia 28 czerwca 2023 r. w sprawie uchwalenia Zmiany studium uwarunkowań i kierunków zagospodarowania przestrzennego Gminy Nowa Ruda.</text:span></text:p>
      <text:p text:style-name="P368"><text:span text:style-name="T369">Wyniki głosowania</text:span><text:line-break/>ZA: 14, PRZECIW: 0, WSTRZYMUJĘ SIĘ: 0, BRAK GŁOSU: 0, NIEOBECNI:1<text:line-break/><text:span text:style-name="T370">Wyniki imienne:</text:span><text:line-break/>ZA (14)<text:line-break/>Marcin Antosik, Marek Bidziński, Mirosław Dziedzic, Janusz Ferenc, Paweł Gargol, Marcin Jaliński, Kazimierz Łaba, Wacław Łukasiewicz, Janusz Maślanka, Kamil Sawicki, Bożena Sołek-Muzyka, Magdalena Tomkiewicz, Zbigniew Wacławik, Stanisław Wasłowicz</text:p>
      <text:p text:style-name="P371">NIEOBECNI (1)</text:p>
      <text:p text:style-name="P372"><text:span text:style-name="T373">Ad.I</text:span><text:span text:style-name="T374">V</text:span><text:span text:style-name="T375">.6<text:s/></text:span><text:span text:style-name="T376">S</text:span><text:span text:style-name="T377">ekretarz</text:span><text:span text:style-name="T378"><text:s/>Gminy<text:s/></text:span><text:span text:style-name="T379">Barbara Zaborowska</text:span><text:span text:style-name="T380"><text:s/>poinformowała, że</text:span><text:span text:style-name="T381"><text:s/>ostaliśmy prośbę od Komendy Powiatowej Policji w Kłodzku o wsparcie i wyróżnienie za efekty pracy dwóch policjantów. Pani Wójt wyraziła zgodę i takie środki w budżecie Pani Ula zabezpieczyła. Zgodnie z ustawą o policji jesteśmy zobowiązani jeszcze prosić o zgodę Radę, o wsparcie i przekazanie tych środków na fundusz wsparcia policji, z którego właśnie zostaną wypłacone nagrody dla dwóch policjantów z Komisariatu Policji <text:s text:c="18"/>w Nowej Rudzie.</text:span></text:p>
      <text:p text:style-name="P382"><text:span text:style-name="T383">Wójt Gminy Adrianna Mierzejewska dodała, że to się odbywa co roku i co roku przekazujemy kwotę na nagrodę dla policjantów i wiem, że to z boku czasem ludzie różnie komentują nasze dodatki dla samochodów policyjnych, czy one takie finansowe wsparcie, ale jak wiecie nie mamy Straży Gminnej, a policja służy nam w ramach właśnie, zabezpiecza nam bezpieczeństwo mieszkańców <text:s text:c="42"/></text:span><text:soft-page-break/><text:span text:style-name="T384">i bezpieczeństwo turystów też przebywających na terenie gminy. W ten sposób się wspieramy i w ten sposób współpracujemy.<text:s/></text:span></text:p>
      <text:p text:style-name="P385">Pytań nie było. Uwag nie zgłaszano.<text:s/></text:p>
      <text:p text:style-name="P386">Przewodniczący <text:s/>Komisji Budżetu i Finansów Kazimierz Łaba <text:s/>poinformował, że komisja pozytywnie zaopiniowała projekt uchwały.</text:p>
      <text:p text:style-name="P387">Przewodnicząca poddała projekt pod głosowanie:</text:p>
      <text:p text:style-name="P388"><text:span text:style-name="T389">Głosowano w sprawie:</text:span><text:span text:style-name="T390"><text:line-break/></text:span><text:span text:style-name="T391">Uchwała Nr 4</text:span><text:span text:style-name="T392">26</text:span><text:span text:style-name="T393">/LX/23 Rady Gminy Nowa Ruda z dnia 2</text:span><text:span text:style-name="T394">8</text:span><text:span text:style-name="T395"><text:s/></text:span><text:span text:style-name="T396">czerwca</text:span><text:span text:style-name="T397"><text:s/>2023 r.</text:span><text:span text:style-name="T398"><text:s/>w sprawie przekazania środków finansowych na Fundusz Wsparcia Policji</text:span><text:span text:style-name="T399">.</text:span></text:p>
      <text:p text:style-name="P400"><text:span text:style-name="T401">Wyniki głosowania</text:span><text:span text:style-name="T402"><text:line-break/></text:span>ZA: 14, PRZECIW: 0, WSTRZYMUJĘ SIĘ: 0, BRAK GŁOSU: 0, NIEOBECNI:1<text:line-break/><text:span text:style-name="T403">Wyniki imienne:</text:span><text:line-break/>ZA (14)<text:line-break/>Marcin Antosik, Marek Bidziński, Mirosław Dziedzic, Janusz Ferenc, Paweł Gargol, Marcin Jaliński, Kazimierz Łaba, Wacław Łukasiewicz, Janusz Maślanka, Kamil Sawicki, Bożena Sołek-Muzyka, Magdalena Tomkiewicz, Zbigniew Wacławik, Stanisław Wasłowicz</text:p>
      <text:p text:style-name="P404">NIEOBECNI (1)</text:p>
      <text:p text:style-name="P405">Ad.<text:s/>V<text:s/>Przewodnicząca Rady Bożena Sołek-Muzyka poinformowała, że do biura Rady Gminy Nowa Ruda nie wpłynęły żadne pisemne interpelacje i zapytania.<text:s/></text:p>
      <text:p text:style-name="P406">Ad. VI<text:s/>Radny Marcin Antosik zapytał, jeżeli chodzi o drogę główną w Jugowie, już sprawa jest jasna i będzie ona remontowana, jednak pojawiają się pytania odnośnie drogi powiatowej 3314, jest to droga na ulicy Grzybowskiej, jest również drogą powiatową i moje pytanie takie, czy w tym temacie ta droga będzie również robiona całkowicie tak, jak droga główna, czy jedynie w tym pasie, gdzie panowie kopali tę kanalizację?<text:s/></text:p>
      <text:p text:style-name="P407">Wójt Gminy Adrianna Mierzejewska odpowiedziała, że odbudowa nawierzchni będzie po pasie tam, gdzie prowadzona była przebudowa kanalizacji. Jeżeli będziecie chcieli państwo remontować dalszy odcinek, co jest bardzo zasadne, zresztą jak pozostałe odcinki i pozostałe drogi n terenie gminy Nowa Ruda, należące do powiatu kłodzkiego, oczywiście myślę, że należy, abyśmy się wszyscy razem udali do powiatu kłodzkiego i rozmawiali z zarządem. My jako gmina, jako<text:s/><text:soft-page-break/>przedstawiciele wystosowaliśmy kilka pism kolejnych do Zarządu Powiatu Kłodzkiego, wymieniając im po kolei wszystkie drogi powiatowe, które należy wyremontować. Także mamy tutaj co tydzień ostatnio pisma, w których przypominamy o tym, bo pojawiają się kolejne środki<text:s/>rządowe, kolejne środki na PGR-y, pieniądze z Polskiego Ładu. Także motywujemy powiat kłodzki, przypominamy gdzie można złożyć, jak można złożyć, jakie należy spełnić warunki, deklarujemy pełny wkład własny, deklarujemy pełną współpracę i oczekujemy tylko jedynie woli ze strony powiatu kłodzkiego.<text:s/></text:p>
      <text:p text:style-name="P408">Radny Kamil Sawicki powiedział, że chciałby poruszyć dwie kwestie.<text:s/>Bardzo bym prosił, aby została przeprowadzony przegląd drzew, które rosną wzdłuż drogi gminnej we Włodowicach, ponieważ wiele drzew jest chorych, spróchniałych, pustych, po prostu gałęzie się sypią na drogę i wymagają one pilnego usunięcia. Nie wiem, czy nasi strażacy ochotnicy się podejmą tego, bo mówią, że te drzewa są za duże. Prawdopodobnie trzeba ich wesprzeć albo sprzętem zawodowej straży albo po prostu zlecić wycinkę tych drzew. Druga kwestia to jest czyszczenie studzienek deszczowych, które miały być czyszczone, a podejrzewam, że albo były źle wyczyszczone, albo nie były w ogóle, bo wyrasta z nich trawa, a po ostatnich ulewach widać, że one w ogóle nie przyjmują wody i po prostu niszczy nam się droga. Te dwie kwestie chciałbym zgłosić i chciałbym zgłosić, że była zgłoszona jedna interpelacja, ale może wydział jeszcze nie zdążył na nią odpowiedzieć.</text:p>
      <text:p text:style-name="P409">Zastępca Wójta Anna Zawiślak zapytała o którą drogę chodzi?</text:p>
      <text:p text:style-name="P410">Radny Kamil Sawicki odpowiedział, że chodzi o drogę główną, tę która była wcześniej wojewódzka.<text:s/></text:p>
      <text:p text:style-name="P411">Zastępca Wójta Anna Zawiślak odparła, że to jest teraz droga powiatowa, była uchwała o przekazaniu drogi do powiatu (niesłyszalne).</text:p>
      <text:p text:style-name="P412">Radny Paweł Gargol powiedział, że ma informację do wszystkich radnych, że bardzo duża grupa dzieci z naszej gminy jedzie na Młodzieżowy Obóz Pożarniczy i tutaj chcieliśmy podziękować Pani Wójt za wsparcie i za transport tych dzieciaków do miejsca zbiórki, gdzie te dzieci będą jechały nad morze. Bardzo duża grupa, od wielu lat wysyłamy te dzieciaki, w tym roku okazało się, że tych dzieci jest aż 35. Praktycznie cały autobus.<text:s/></text:p>
      <text:p text:style-name="P413">Przewodnicząca Rady podziękowała w imieniu jednostek, które wysyłają pociechy na obóz młodzieżowy drużyn pożarniczych, dziękuję Pani Wójt za to, że po raz kolejny tak, jak powiedział komendant, ten dowóz do miejsca zbiórki, czyli do Legnicy jest zagwarantowany.<text:s/></text:p>
      <text:soft-page-break/>
      <text:p text:style-name="P414">Radny Marcin Antosik dopytał, już nie o drogi powiatowe, a jednak o drogę gminną.<text:s/>Mianowicie drogę, która została nazwana Grzybowska 2. Przez tę drogę przechodzi nitka właśnie kanalizacyjna, to była droga szutrowa, obecnie nie została ona jeszcze doprowadzona do takiego stanu, w miarę używalności przez pojazdy i moje pytanie czy w przyszłości gdzieś są jakieś plany, żeby tą drogę na tyle utwardzić, żeby tam mieszkańcy mogli bezpiecznie dojeżdżać do swoich posesji?</text:p>
      <text:p text:style-name="P415">Wójt Gminy Adrianna Mierzejewska odpowiedziała, że oczywiście wszystkie drogi. My jeszcze nie mamy zakończonej budowy kanalizacji, ona powinna się skończyć z końcem tego miesiąca. Wszystkie drogi zostaną przywrócone do poprzedniego stanu. Te, które wymagają remontu, zostaną wyremontowane. Jest również wymienione dwie gminne drogi, które będą realizowane ze środków rządowych i te będą odbudowywane i każde koleje, które zostały zniszczone, będą sukcesywnie oczywiście w jak najbliższym czasie naprawione i przywrócone do stanu poprzedniego. I z tego co mi się wydaje, o ile nie pomyliłam się to ta droga chyba jest nawet zaprojektowana do przebudowy.<text:s/></text:p>
      <text:p text:style-name="P416">Radny Marek Bidziński odparł, że on niestety też o drogach.<text:s/>Wiem, że systematycznie są pisane pisma i drogi dojazdowe do Przygórza, to wiem, ale teraz tak, jadąc ze strony Woliborza, mijając szczyt jadąc w stronę hałdy, po prawej stronie rośnie klon, który ma średnicę około metra. Jest on całkowicie suchy i jak to spadnie to będzie tragedia. Tam były już jakieś pisma pisane, nikt dalej nie reaguje i chciałem też zwrócić uwagę na koszenie traw na drogach powiatowych. Nikt jeszcze w tym roku tego nie kosił, zawęża nam to, po prostu zagraża bezpieczeństwu na drodze.<text:s/></text:p>
      <text:p text:style-name="P417">Wójt Gminy Adrianna Mierzejewska odpowiedziała, że wypowie się za Pana Starostę, czy Zarząd Dróg Powiatowych. Wójt Gminy dodała też uczula sołtysów i radnych, żebyście państwo ze swojej strony pisali też pisma, również możecie je napisać do nas. My będziemy je podbijać i przekazywać dalej, bo to prawda, że żadna droga powiatowa nie została wykoszona, żadna droga, większość dróg nie ma widoczności. Chciałabym żeby sołtysi, radni od siebie też podpisali i będziemy wspólnie mobilizować powiat kłodzki do wreszcie zadbania o te drogi.<text:s/></text:p>
      <text:p text:style-name="P418">Radny Marcin Jaliński powiedział, że ma prośbę o zwołanie Komisji Rewizyjnej. Chodzi o ciąg pieszy w Ludwikowicach Kłodzkich, który został wykonany. Dużo jest tam nieścisłości, także tam zgłaszałem to, mija dwa tygodnie. Widzę, że wykonawca nie poczuwa się do odpowiedzialności, żeby to poprawić. Także tutaj Pana Przewodniczącego proszę, żeby zorganizować takie spotkanie na miejscu w Ludwikowicach.<text:s/></text:p>
      <text:soft-page-break/>
      <text:p text:style-name="P419">Ad. VII<text:s/>Przewodnicząca Rady poinformowała, że<text:s/>zbliża się czas urlopów, więc życzy wypoczynku. Po okresie urlopowym zaprasza do pracy, kolejnej ciężkiej pracy na rzecz naszej Gminy Nowa Ruda.<text:s/>kolejna sesja Rady Gmina Nowa Ruda odbędzie się pod koniec miesiąca<text:s/>września<text:s/>br. – ostatnia środa miesiąca, chyba, że okaże się, że jest potrzeba zwołania sesji nadzwyczajnej.<text:s/></text:p>
      <text:p text:style-name="P420"><text:span text:style-name="T421">Ad. VI</text:span><text:span text:style-name="T422">I</text:span><text:span text:style-name="T423">I Wobec braku dalszych głosów w dyskusji i wyczerpaniu porządku obrad sesji, o godz.14:0</text:span><text:span text:style-name="T424">4</text:span><text:span text:style-name="T425"><text:s/>Przewodnicząca Rady podziękowała za obrady i zamknęła LX sesję Rady Gminy Nowa Ruda.</text:span></text:p>
      <text:p text:style-name="P426">Na tym protokół zakończono.</text:p>
      <text:p text:style-name="P427">Protokołowała: Elżbieta Koszyńska</text:p>
      <text:p text:style-name="P428"/>
      <text:p text:style-name="P429"/>
      <text:p text:style-name="P430"/>
      <text:p text:style-name="P431"><text:span text:style-name="T432">/Na oryginale podpisano - Przewodnicząca Rady Gminy Bożena Sołek</text:span><text:span text:style-name="T433">-</text:span><text:span text:style-name="T434">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8LVL1" style:family="text">
      <style:text-properties style:font-name="Calibri" style:font-name-complex="Calibri"/>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style style:name="WW_CharLFO13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5LVL1" style:family="text">
      <style:text-properties fo:font-size="12pt" style:font-size-asian="12pt"/>
    </style:style>
    <style:style style:name="WW_CharLFO15LVL2" style:family="text">
      <style:text-properties fo:font-weight="bold" style:font-weight-asian="bold"/>
    </style:style>
    <style:style style:name="WW_CharLFO16LVL1" style:family="text">
      <style:text-properties style:font-name="Calibri" style:font-name-complex="Calibri"/>
    </style:style>
    <style:style style:name="WW_CharLFO16LVL3" style:family="text">
      <style:text-properties style:font-name-complex="Tahoma" fo:font-weight="bold" style:font-weight-asian="bold" fo:color="#000000"/>
    </style:style>
    <style:style style:name="WW_CharLFO17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8LVL3" style:family="text">
      <style:text-properties style:font-name="Calibri" style:font-name-complex="Calibri"/>
    </style:style>
    <style:style style:name="WW_CharLFO19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20LVL1" style:family="text">
      <style:text-properties style:font-name="Calibri" fo:font-size="12pt" style:font-size-asian="12pt"/>
    </style:style>
    <style:style style:name="WW_CharLFO21LVL1" style:family="text">
      <style:text-properties style:font-name="Calibri" fo:font-size="12pt" style:font-size-asian="12pt"/>
    </style:style>
    <style:style style:name="WW_CharLFO22LVL1" style:family="text">
      <style:text-properties style:font-name="Calibri" fo:font-size="12pt" style:font-size-asian="12pt"/>
    </style:style>
    <style:style style:name="WW_CharLFO23LVL1" style:family="text">
      <style:text-properties style:font-name="Calibri" style:use-window-font-color="true" fo:font-size="12pt" style:font-size-asian="12pt"/>
    </style:style>
    <style:style style:name="WW_CharLFO24LVL1" style:family="text">
      <style:text-properties style:font-name="Calibri" style:use-window-font-color="true" fo:font-size="12pt" style:font-size-asian="12pt"/>
    </style:style>
    <style:style style:name="WW_CharLFO25LVL1" style:family="text">
      <style:text-properties style:font-name="Calibri" fo:font-size="12pt" style:font-size-asian="12pt"/>
    </style:style>
    <style:style style:name="WW_CharLFO26LVL1" style:family="text">
      <style:text-properties style:font-name="Calibri" style:use-window-font-color="true" fo:font-size="12pt" style:font-size-asian="12pt"/>
    </style:style>
    <style:style style:name="WW_CharLFO27LVL1" style:family="text">
      <style:text-properties style:font-name="Calibri" style:use-window-font-color="true" fo:font-size="12pt" style:font-size-asian="12pt"/>
    </style:style>
    <style:style style:name="WW_CharLFO28LVL1" style:family="text">
      <style:text-properties style:font-name="Calibri" fo:font-size="12pt" style:font-size-asian="12pt"/>
    </style:style>
    <style:style style:name="WW_CharLFO29LVL1" style:family="text">
      <style:text-properties style:font-name="Calibri" fo:font-size="12pt" style:font-size-asian="12pt"/>
    </style:style>
    <style:style style:name="WW_CharLFO30LVL1" style:family="text">
      <style:text-properties style:font-name="Calibri" fo:font-size="12pt" style:font-size-asian="12pt"/>
    </style:style>
    <style:style style:name="WW_CharLFO31LVL1" style:family="text">
      <style:text-properties style:font-name="Calibri"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Ad." style:num-format="I"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text:style-name="WW_CharLFO21LVL1" style:num-prefix="Ad.I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Ad.II."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prefix="Ad." style:num-suffix=".1" style:num-format="I"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prefix="Ad." style:num-suffix=".2"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Ad." style:num-suffix="II.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Ad." style:num-suffix="II.4"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text:style-name="WW_CharLFO27LVL1" style:num-prefix="Ad." style:num-suffix="II.5"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text:style-name="WW_CharLFO28LVL1" style:num-prefix="Ad." style:num-suffix="II.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d." style:num-suffix="II.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Ad." style:num-suffix="II.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Ad." style:num-suffix="II.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09-04-16T11:32:00Z</meta:creation-date>
    <dc:date>2023-07-10T10:41:00Z</dc:date>
    <meta:print-date>2023-07-10T10:41:00Z</meta:print-date>
    <meta:template xlink:href="Normal" xlink:type="simple"/>
    <meta:editing-cycles>47</meta:editing-cycles>
    <meta:editing-duration>PT590100S</meta:editing-duration>
    <meta:user-defined meta:name="Info 1"/>
    <meta:user-defined meta:name="Info 2"/>
    <meta:user-defined meta:name="Info 3"/>
    <meta:user-defined meta:name="Info 4"/>
    <meta:document-statistic meta:page-count="22" meta:paragraph-count="85" meta:word-count="6145" meta:character-count="42936" meta:row-count="307" meta:non-whitespace-character-count="36876"/>
  </office:meta>
</office:document-meta>
</file>