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text-properties style:font-name-complex="Calibri" style:language-asian="en" style:country-asian="US" style:language-complex="ar" style:country-complex="SA"/>
    </style:style>
    <style:style style:name="P6" style:parent-style-name="Normalny" style:family="paragraph">
      <style:paragraph-properties fo:line-height="150%"/>
    </style:style>
    <style:style style:name="T7" style:parent-style-name="Domyślnaczcionkaakapitu" style:family="text">
      <style:text-properties style:font-name-complex="Calibri" style:language-asian="en" style:country-asian="US" style:language-complex="ar" style:country-complex="SA"/>
    </style:style>
    <style:style style:name="T8" style:parent-style-name="Domyślnaczcionkaakapitu" style:family="text">
      <style:text-properties style:font-name-complex="Calibri" style:language-asian="en" style:country-asian="US" style:language-complex="ar" style:country-complex="SA"/>
    </style:style>
    <style:style style:name="T9" style:parent-style-name="Domyślnaczcionkaakapitu" style:family="text">
      <style:text-properties style:font-name-complex="Calibri" style:language-asian="en" style:country-asian="US" style:language-complex="ar" style:country-complex="SA"/>
    </style:style>
    <style:style style:name="T10" style:parent-style-name="Domyślnaczcionkaakapitu" style:family="text">
      <style:text-properties style:font-name-complex="Calibri" style:language-asian="en" style:country-asian="US" style:language-complex="ar" style:country-complex="SA"/>
    </style:style>
    <style:style style:name="T11" style:parent-style-name="Domyślnaczcionkaakapitu" style:family="text">
      <style:text-properties style:font-name-complex="Calibri" style:language-asian="en" style:country-asian="US" style:language-complex="ar" style:country-complex="SA"/>
    </style:style>
    <style:style style:name="P12" style:parent-style-name="Akapitzlistą" style:family="paragraph">
      <style:paragraph-properties fo:margin-top="0.1388in" fo:line-height="150%" fo:margin-left="0in" fo:text-indent="0in">
        <style:tab-stops/>
      </style:paragraph-properties>
    </style:style>
    <style:style style:name="T13" style:parent-style-name="Domyślnaczcionkaakapitu" style:family="text">
      <style:text-properties style:font-name="Calibri" style:font-name-complex="Calibri"/>
    </style:style>
    <style:style style:name="T14" style:parent-style-name="Domyślnaczcionkaakapitu" style:family="text">
      <style:text-properties style:font-name="Calibri" style:font-name-complex="Calibri" style:font-weight-complex="bold" style:language-asian="en" style:country-asian="US" style:language-complex="ar" style:country-complex="SA"/>
    </style:style>
    <style:style style:name="T15" style:parent-style-name="Domyślnaczcionkaakapitu" style:family="text">
      <style:text-properties style:font-name="Calibri" style:font-name-complex="Calibri"/>
    </style:style>
    <style:style style:name="P16" style:parent-style-name="NormalnyWeb" style:family="paragraph">
      <style:paragraph-properties fo:line-height="150%"/>
      <style:text-properties style:font-name="Calibri" style:font-name-complex="Calibri"/>
    </style:style>
    <style:style style:name="P17" style:parent-style-name="NormalnyWeb" style:family="paragraph">
      <style:paragraph-properties fo:line-height="150%"/>
      <style:text-properties style:font-name="Calibri" style:font-name-complex="Calibri"/>
    </style:style>
    <style:style style:name="P18" style:parent-style-name="NormalnyWeb" style:family="paragraph">
      <style:paragraph-properties fo:line-height="150%"/>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P36" style:parent-style-name="NormalnyWeb" style:family="paragraph">
      <style:paragraph-properties fo:line-height="150%"/>
    </style:style>
    <style:style style:name="T37" style:parent-style-name="Domyślnaczcionkaakapitu" style:family="text">
      <style:text-properties style:font-name="Calibri" style:font-name-complex="Calibri"/>
    </style:style>
    <style:style style:name="P38" style:parent-style-name="Akapitzlistą" style:family="paragraph">
      <style:paragraph-properties style:vertical-align="auto" fo:line-height="150%"/>
    </style:style>
    <style:style style:name="T39" style:parent-style-name="Domyślnaczcionkaakapitu" style:family="text">
      <style:text-properties style:font-name="Calibri" style:font-name-complex="Calibri"/>
    </style:style>
    <style:style style:name="P40" style:parent-style-name="Akapitzlistą" style:family="paragraph">
      <style:paragraph-properties style:vertical-align="auto" fo:line-height="150%"/>
    </style:style>
    <style:style style:name="T41" style:parent-style-name="Domyślnaczcionkaakapitu" style:family="text">
      <style:text-properties style:font-name="Calibri" style:font-name-complex="Calibri"/>
    </style:style>
    <style:style style:name="P42" style:parent-style-name="Akapitzlistą" style:family="paragraph">
      <style:paragraph-properties style:vertical-align="auto" fo:line-height="150%"/>
    </style:style>
    <style:style style:name="T43" style:parent-style-name="Domyślnaczcionkaakapitu" style:family="text">
      <style:text-properties style:font-name="Calibri" style:font-name-complex="Calibri"/>
    </style:style>
    <style:style style:name="P44" style:parent-style-name="Akapitzlistą" style:family="paragraph">
      <style:paragraph-properties style:vertical-align="auto" fo:line-height="150%"/>
    </style:style>
    <style:style style:name="T45" style:parent-style-name="Domyślnaczcionkaakapitu" style:family="text">
      <style:text-properties style:font-name="Calibri" style:font-name-complex="Calibri"/>
    </style:style>
    <style:style style:name="P46" style:parent-style-name="Akapitzlistą" style:family="paragraph">
      <style:paragraph-properties style:vertical-align="auto" fo:line-height="150%"/>
    </style:style>
    <style:style style:name="T47" style:parent-style-name="Domyślnaczcionkaakapitu" style:family="text">
      <style:text-properties style:font-name="Calibri" style:font-name-complex="Calibri"/>
    </style:style>
    <style:style style:name="P48" style:parent-style-name="Akapitzlistą" style:family="paragraph">
      <style:paragraph-properties style:vertical-align="auto" fo:line-height="150%"/>
    </style:style>
    <style:style style:name="T49" style:parent-style-name="Domyślnaczcionkaakapitu" style:family="text">
      <style:text-properties style:font-name="Calibri" style:font-name-complex="Calibri"/>
    </style:style>
    <style:style style:name="P50" style:parent-style-name="Akapitzlistą" style:family="paragraph">
      <style:paragraph-properties style:vertical-align="auto" fo:line-height="150%"/>
    </style:style>
    <style:style style:name="T51" style:parent-style-name="Domyślnaczcionkaakapitu" style:family="text">
      <style:text-properties style:font-name="Calibri" style:font-name-complex="Calibri"/>
    </style:style>
    <style:style style:name="P52" style:parent-style-name="Normalny" style:family="paragraph">
      <style:paragraph-properties style:vertical-align="auto" fo:line-height="150%"/>
      <style:text-properties style:font-name-complex="Calibri" style:font-weight-complex="bold" style:language-asian="en" style:country-asian="US" style:language-complex="ar" style:country-complex="SA"/>
    </style:style>
    <style:style style:name="P53" style:parent-style-name="Normalny" style:family="paragraph">
      <style:paragraph-properties style:vertical-align="auto" fo:line-height="150%"/>
    </style:style>
    <style:style style:name="T54" style:parent-style-name="Domyślnaczcionkaakapitu" style:family="text">
      <style:text-properties style:font-name-complex="Calibri" style:font-weight-complex="bold" style:language-asian="en" style:country-asian="US" style:language-complex="ar" style:country-complex="SA"/>
    </style:style>
    <style:style style:name="T55" style:parent-style-name="Domyślnaczcionkaakapitu" style:family="text">
      <style:text-properties style:font-name-complex="Calibri" style:font-weight-complex="bold" style:language-asian="en" style:country-asian="US"/>
    </style:style>
    <style:style style:name="P56" style:parent-style-name="Normalny" style:family="paragraph">
      <style:paragraph-properties style:vertical-align="auto" fo:line-height="150%"/>
      <style:text-properties style:font-weight-complex="bold"/>
    </style:style>
    <style:style style:name="P57" style:parent-style-name="Normalny" style:family="paragraph">
      <style:paragraph-properties style:vertical-align="auto" fo:line-height="150%"/>
      <style:text-properties style:font-weight-complex="bold"/>
    </style:style>
    <style:style style:name="P58" style:parent-style-name="Normalny" style:family="paragraph">
      <style:paragraph-properties style:vertical-align="auto" fo:line-height="150%"/>
    </style:style>
    <style:style style:name="T59" style:parent-style-name="Domyślnaczcionkaakapitu" style:family="text">
      <style:text-properties style:font-weight-complex="bold"/>
    </style:style>
    <style:style style:name="P60" style:parent-style-name="Normalny" style:family="paragraph">
      <style:paragraph-properties style:vertical-align="auto" fo:line-height="150%"/>
    </style:style>
    <style:style style:name="P61" style:parent-style-name="Normalny" style:family="paragraph">
      <style:paragraph-properties style:vertical-align="auto" fo:line-height="150%"/>
    </style:style>
    <style:style style:name="P62" style:parent-style-name="Normalny" style:family="paragraph">
      <style:paragraph-properties style:vertical-align="auto" fo:line-height="150%"/>
    </style:style>
    <style:style style:name="P63" style:parent-style-name="Normalny" style:family="paragraph">
      <style:paragraph-properties style:vertical-align="auto" fo:line-height="150%"/>
    </style:style>
    <style:style style:name="P64" style:parent-style-name="Normalny" style:family="paragraph">
      <style:paragraph-properties style:vertical-align="auto" fo:line-height="150%"/>
    </style:style>
    <style:style style:name="P65" style:parent-style-name="Normalny" style:family="paragraph">
      <style:paragraph-properties style:vertical-align="auto" fo:line-height="150%"/>
    </style:style>
    <style:style style:name="P66" style:parent-style-name="Normalny" style:family="paragraph">
      <style:paragraph-properties style:vertical-align="auto" fo:line-height="150%"/>
    </style:style>
    <style:style style:name="P67" style:parent-style-name="Normalny" style:family="paragraph">
      <style:paragraph-properties style:vertical-align="auto" fo:line-height="150%"/>
    </style:style>
    <style:style style:name="P68" style:parent-style-name="Normalny" style:family="paragraph">
      <style:paragraph-properties style:vertical-align="auto" fo:line-height="150%"/>
    </style:style>
    <style:style style:name="P69" style:parent-style-name="Normalny" style:family="paragraph">
      <style:paragraph-properties style:vertical-align="auto" fo:line-height="150%"/>
    </style:style>
    <style:style style:name="P70" style:parent-style-name="Normalny" style:family="paragraph">
      <style:paragraph-properties fo:widows="2" fo:orphans="2" fo:text-align="justify" style:vertical-align="auto" fo:line-height="150%">
        <style:tab-stops>
          <style:tab-stop style:type="left" style:position="0in"/>
        </style:tab-stops>
      </style:paragraph-properties>
      <style:text-properties style:font-name-complex="Calibri" style:font-weight-complex="bold" style:language-asian="en" style:country-asian="US"/>
    </style:style>
    <style:style style:name="P71" style:parent-style-name="Akapitzlistą" style:family="paragraph">
      <style:paragraph-properties fo:widows="2" fo:orphans="2" style:vertical-align="auto" fo:line-height="150%">
        <style:tab-stops>
          <style:tab-stop style:type="left" style:position="-0.5in"/>
        </style:tab-stops>
      </style:paragraph-properties>
    </style:style>
    <style:style style:name="T72" style:parent-style-name="Domyślnaczcionkaakapitu" style:family="text">
      <style:text-properties style:font-name="Calibri" style:font-name-asian="Times New Roman" style:font-name-complex="Calibri" style:font-weight-complex="bold"/>
    </style:style>
    <style:style style:name="P73" style:parent-style-name="Normalny" style:family="paragraph">
      <style:paragraph-properties fo:widows="2" fo:orphans="2" style:vertical-align="auto" fo:line-height="150%" fo:margin-left="0.25in">
        <style:tab-stops>
          <style:tab-stop style:type="left" style:position="-0.25in"/>
        </style:tab-stops>
      </style:paragraph-properties>
      <style:text-properties style:font-name-complex="Calibri"/>
    </style:style>
    <style:style style:name="P74" style:parent-style-name="Akapitzlistą" style:family="paragraph">
      <style:paragraph-properties fo:widows="2" fo:orphans="2" style:vertical-align="auto" fo:line-height="150%">
        <style:tab-stops>
          <style:tab-stop style:type="left" style:position="-0.7888in"/>
        </style:tab-stops>
      </style:paragraph-properties>
    </style:style>
    <style:style style:name="T75" style:parent-style-name="Domyślnaczcionkaakapitu" style:family="text">
      <style:text-properties style:font-name="Calibri" style:font-name-complex="Calibri"/>
    </style:style>
    <style:style style:name="T76" style:parent-style-name="Domyślnaczcionkaakapitu" style:family="text">
      <style:text-properties style:font-name="Calibri" style:font-name-complex="Calibri" style:font-style-complex="italic"/>
    </style:style>
    <style:style style:name="T77" style:parent-style-name="Domyślnaczcionkaakapitu" style:family="text">
      <style:text-properties style:font-name="Calibri" style:font-name-complex="Calibri"/>
    </style:style>
    <style:style style:name="T78" style:parent-style-name="Domyślnaczcionkaakapitu" style:family="text">
      <style:text-properties style:font-name="Calibri" style:font-name-complex="Calibri" style:font-style-complex="italic"/>
    </style:style>
    <style:style style:name="P79" style:parent-style-name="Akapitzlistą" style:family="paragraph">
      <style:paragraph-properties fo:widows="2" fo:orphans="2" style:vertical-align="auto" fo:line-height="150%">
        <style:tab-stops>
          <style:tab-stop style:type="left" style:position="-0.7888in"/>
        </style:tab-stops>
      </style:paragraph-properties>
    </style:style>
    <style:style style:name="T80" style:parent-style-name="Domyślnaczcionkaakapitu" style:family="text">
      <style:text-properties style:font-name="Calibri" style:font-name-complex="Calibri" style:font-style-complex="italic"/>
    </style:style>
    <style:style style:name="P81" style:parent-style-name="Akapitzlistą" style:family="paragraph">
      <style:paragraph-properties fo:widows="2" fo:orphans="2" style:vertical-align="auto" fo:line-height="150%">
        <style:tab-stops>
          <style:tab-stop style:type="left" style:position="-0.7888in"/>
        </style:tab-stops>
      </style:paragraph-properties>
      <style:text-properties style:font-name="Calibri" style:font-name-complex="Calibri" style:font-style-complex="italic"/>
    </style:style>
    <style:style style:name="P82" style:parent-style-name="Akapitzlistą" style:family="paragraph">
      <style:paragraph-properties fo:widows="2" fo:orphans="2" style:vertical-align="auto" fo:line-height="150%">
        <style:tab-stops>
          <style:tab-stop style:type="left" style:position="-0.7888in"/>
        </style:tab-stops>
      </style:paragraph-properties>
      <style:text-properties style:font-name="Calibri" style:font-name-complex="Calibri"/>
    </style:style>
    <style:style style:name="P83" style:parent-style-name="Akapitzlistą" style:family="paragraph">
      <style:paragraph-properties fo:widows="2" fo:orphans="2" style:vertical-align="auto" fo:line-height="150%">
        <style:tab-stops>
          <style:tab-stop style:type="left" style:position="-0.7888in"/>
        </style:tab-stops>
      </style:paragraph-properties>
      <style:text-properties style:font-name="Calibri" style:font-name-complex="Calibri"/>
    </style:style>
    <style:style style:name="P84" style:parent-style-name="Normalny" style:family="paragraph">
      <style:paragraph-properties fo:widows="2" fo:orphans="2" style:vertical-align="auto" fo:line-height="150%" fo:margin-left="0.3944in">
        <style:tab-stops>
          <style:tab-stop style:type="left" style:position="-0.3944in"/>
        </style:tab-stops>
      </style:paragraph-properties>
      <style:text-properties style:font-name-complex="Calibri"/>
    </style:style>
    <style:style style:name="P85" style:parent-style-name="Normalny" style:family="paragraph">
      <style:paragraph-properties fo:widows="2" fo:orphans="2" style:vertical-align="auto" fo:line-height="150%" fo:margin-left="0.25in">
        <style:tab-stops>
          <style:tab-stop style:type="left" style:position="-0.25in"/>
        </style:tab-stops>
      </style:paragraph-properties>
      <style:text-properties style:font-name-complex="Calibri"/>
    </style:style>
    <style:style style:name="P86" style:parent-style-name="Akapitzlistą" style:family="paragraph">
      <style:paragraph-properties fo:margin-top="0.1666in" fo:line-height="150%" fo:margin-left="0in">
        <style:tab-stops/>
      </style:paragraph-properties>
      <style:text-properties style:font-name="Calibri" style:font-name-complex="Calibri"/>
    </style:style>
    <style:style style:name="P87" style:parent-style-name="Akapitzlistą" style:family="paragraph">
      <style:paragraph-properties fo:margin-top="0.1666in" fo:line-height="150%" fo:margin-left="0in">
        <style:tab-stops/>
      </style:paragraph-properties>
    </style:style>
    <style:style style:name="T8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9" style:parent-style-name="Domyślnaczcionkaakapitu" style:family="text">
      <style:text-properties style:font-name="Calibri" style:font-name-complex="Calibri" fo:color="#FF0000"/>
    </style:style>
    <style:style style:name="T90" style:parent-style-name="Domyślnaczcionkaakapitu" style:family="text">
      <style:text-properties style:font-name="Calibri" style:font-name-complex="Calibri"/>
    </style:style>
    <style:style style:name="P91" style:parent-style-name="Standard" style:family="paragraph">
      <style:paragraph-properties fo:line-height="150%" fo:margin-left="0in" fo:text-indent="-0.0076in">
        <style:tab-stops/>
      </style:paragraph-properties>
    </style:style>
    <style:style style:name="T92" style:parent-style-name="Pogrubienie" style:family="text">
      <style:text-properties style:font-name="Calibri" style:font-name-complex="Calibri" style:text-underline-type="single" style:text-underline-style="solid" style:text-underline-width="auto" style:text-underline-mode="continuous"/>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fo:color="#FF0000"/>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fo:color="#FF0000"/>
    </style:style>
    <style:style style:name="T103" style:parent-style-name="Domyślnaczcionkaakapitu" style:family="text">
      <style:text-properties fo:color="#FF0000"/>
    </style:style>
    <style:style style:name="T104" style:parent-style-name="Domyślnaczcionkaakapitu" style:family="text">
      <style:text-properties style:font-name="Calibri" style:font-weight-complex="bold"/>
    </style:style>
    <style:style style:name="P105" style:parent-style-name="Normalny" style:family="paragraph">
      <style:paragraph-properties fo:line-height="150%" fo:margin-left="0in" fo:text-indent="-0.0076in">
        <style:tab-stops>
          <style:tab-stop style:type="left" style:position="-21.2041in"/>
        </style:tab-stops>
      </style:paragraph-properties>
      <style:text-properties style:font-weight-complex="bold"/>
    </style:style>
    <style:style style:name="P106" style:parent-style-name="Normalny" style:family="paragraph">
      <style:paragraph-properties fo:line-height="150%" fo:margin-left="0in" fo:text-indent="-0.0076in">
        <style:tab-stops>
          <style:tab-stop style:type="left" style:position="-21.2041in"/>
        </style:tab-stops>
      </style:paragraph-properties>
    </style:style>
    <style:style style:name="T107" style:parent-style-name="Domyślnaczcionkaakapitu" style:family="text">
      <style:text-properties style:font-weight-complex="bold"/>
    </style:style>
    <style:style style:name="P108" style:parent-style-name="Normalny" style:family="paragraph">
      <style:paragraph-properties fo:margin-top="0.1666in" fo:line-height="150%" fo:margin-left="0in" fo:text-indent="-0.0986in">
        <style:tab-stops>
          <style:tab-stop style:type="left" style:position="-10.2041in"/>
        </style:tab-stops>
      </style:paragraph-properties>
      <style:text-properties style:font-name-complex="Calibri"/>
    </style:style>
    <style:style style:name="P109" style:parent-style-name="Normalny" style:family="paragraph">
      <style:paragraph-properties fo:line-height="150%"/>
    </style:style>
    <style:style style:name="T110" style:parent-style-name="Domyślnaczcionkaakapitu" style:family="text">
      <style:text-properties style:font-name-complex="Calibri"/>
    </style:style>
    <style:style style:name="P111" style:parent-style-name="Normalny" style:family="paragraph">
      <style:paragraph-properties fo:line-height="150%"/>
    </style:style>
    <style:style style:name="T112" style:parent-style-name="Domyślnaczcionkaakapitu" style:family="text">
      <style:text-properties style:font-name-complex="Calibri"/>
    </style:style>
    <style:style style:name="P113" style:parent-style-name="Normalny" style:family="paragraph">
      <style:paragraph-properties fo:line-height="150%"/>
    </style:style>
    <style:style style:name="T114" style:parent-style-name="Domyślnaczcionkaakapitu" style:family="text">
      <style:text-properties style:font-name-complex="Calibri"/>
    </style:style>
    <style:style style:name="P115" style:parent-style-name="Normalny" style:family="paragraph">
      <style:paragraph-properties fo:line-height="150%"/>
    </style:style>
    <style:style style:name="T116" style:parent-style-name="Domyślnaczcionkaakapitu" style:family="text">
      <style:text-properties style:font-name-complex="Calibri" style:font-style-complex="italic" style:font-size-complex="10.5pt"/>
    </style:style>
    <style:style style:name="T117" style:parent-style-name="Domyślnaczcionkaakapitu" style:family="text">
      <style:text-properties style:font-name-complex="Calibri" style:font-size-complex="10.5pt"/>
    </style:style>
    <style:style style:name="T118" style:parent-style-name="Domyślnaczcionkaakapitu" style:family="text">
      <style:text-properties style:font-name-complex="Calibri" style:font-style-complex="italic" style:font-size-complex="10.5pt"/>
    </style:style>
    <style:style style:name="P119" style:parent-style-name="Normalny" style:family="paragraph">
      <style:paragraph-properties fo:line-height="150%"/>
      <style:text-properties style:font-name-complex="Calibri" style:font-size-complex="10.5pt"/>
    </style:style>
    <style:style style:name="P120" style:parent-style-name="Normalny" style:family="paragraph">
      <style:paragraph-properties fo:line-height="150%"/>
      <style:text-properties style:font-name-complex="Calibri" style:font-size-complex="10.5pt"/>
    </style:style>
    <style:style style:name="P121" style:parent-style-name="Normalny" style:family="paragraph">
      <style:paragraph-properties fo:line-height="150%"/>
      <style:text-properties style:font-name-complex="Calibri" style:font-size-complex="10.5pt"/>
    </style:style>
    <style:style style:name="P122" style:parent-style-name="Normalny" style:family="paragraph">
      <style:paragraph-properties fo:line-height="150%"/>
      <style:text-properties style:font-name-complex="Calibri" style:font-size-complex="10.5pt"/>
    </style:style>
    <style:style style:name="P123" style:parent-style-name="Normalny" style:family="paragraph">
      <style:paragraph-properties fo:margin-top="0.1666in" fo:line-height="150%" fo:text-indent="-0.5in" fo:background-color="#FFFFFF"/>
      <style:text-properties style:font-name-complex="Times New Roman" fo:color="#000000" fo:background-color="#FFFFFF" fo:hyphenate="true"/>
    </style:style>
    <style:style style:name="P124" style:parent-style-name="Normalny" style:family="paragraph">
      <style:paragraph-properties fo:margin-top="0.1666in" fo:line-height="150%" fo:margin-left="0in" fo:text-indent="-0.0076in" fo:background-color="#FFFFFF">
        <style:tab-stops/>
      </style:paragraph-properties>
      <style:text-properties fo:hyphenate="true"/>
    </style:style>
    <style:style style:name="T125" style:parent-style-name="Domyślnaczcionkaakapitu" style:family="text">
      <style:text-properties style:font-name-complex="Verdana" fo:color="#000000" fo:background-color="#FFFFFF"/>
    </style:style>
    <style:style style:name="P126" style:parent-style-name="Normalny" style:family="paragraph">
      <style:paragraph-properties fo:margin-top="0.1666in" fo:line-height="150%" fo:margin-left="0in" fo:text-indent="-0.0076in" fo:background-color="#FFFFFF">
        <style:tab-stops/>
      </style:paragraph-properties>
      <style:text-properties fo:hyphenate="true"/>
    </style:style>
    <style:style style:name="T127" style:parent-style-name="Domyślnaczcionkaakapitu" style:family="text">
      <style:text-properties style:font-name-complex="Verdana" fo:color="#000000" fo:background-color="#FFFFFF"/>
    </style:style>
    <style:style style:name="P128" style:parent-style-name="Normalny" style:family="paragraph">
      <style:paragraph-properties fo:margin-top="0.1666in" fo:line-height="150%" fo:margin-left="0in" fo:text-indent="-0.0076in" fo:background-color="#FFFFFF">
        <style:tab-stops/>
      </style:paragraph-properties>
      <style:text-properties fo:hyphenate="true"/>
    </style:style>
    <style:style style:name="T129" style:parent-style-name="Domyślnaczcionkaakapitu" style:family="text">
      <style:text-properties style:font-name-complex="Verdana" fo:color="#000000" fo:background-color="#FFFFFF"/>
    </style:style>
    <style:style style:name="P130" style:parent-style-name="Akapitzlistą" style:family="paragraph">
      <style:paragraph-properties fo:margin-top="0.1666in" fo:line-height="150%" fo:margin-left="0in">
        <style:tab-stops/>
      </style:paragraph-properties>
      <style:text-properties style:font-name="Calibri" style:font-name-complex="Calibri"/>
    </style:style>
    <style:style style:name="P131" style:parent-style-name="Normalny" style:family="paragraph">
      <style:paragraph-properties fo:margin-top="0.0833in" fo:line-height="150%"/>
    </style:style>
    <style:style style:name="T132" style:parent-style-name="Domyślnaczcionkaakapitu" style:family="text">
      <style:text-properties style:font-name-complex="Calibri"/>
    </style:style>
    <style:style style:name="P133" style:parent-style-name="Normalny" style:family="paragraph">
      <style:paragraph-properties fo:line-height="150%"/>
    </style:style>
    <style:style style:name="T13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5" style:parent-style-name="Domyślnaczcionkaakapitu" style:family="text">
      <style:text-properties style:font-name-complex="Calibri"/>
    </style:style>
    <style:style style:name="T136" style:parent-style-name="Domyślnaczcionkaakapitu" style:family="text">
      <style:text-properties style:font-name-complex="Calibri" fo:color="#FF0000"/>
    </style:style>
    <style:style style:name="P137" style:parent-style-name="Akapitzlistą" style:family="paragraph">
      <style:paragraph-properties fo:margin-top="0.1666in" fo:line-height="150%" fo:margin-left="0in">
        <style:tab-stops/>
      </style:paragraph-properties>
    </style:style>
    <style:style style:name="T138" style:parent-style-name="Pogrubienie" style:family="text">
      <style:text-properties style:font-name="Calibri" style:font-name-complex="Calibri" style:text-underline-type="single" style:text-underline-style="solid" style:text-underline-width="auto" style:text-underline-mode="continuous"/>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fo:color="#FF0000"/>
    </style:style>
    <style:style style:name="T145" style:parent-style-name="Domyślnaczcionkaakapitu" style:family="text">
      <style:text-properties style:font-name-complex="Calibri" fo:color="#FF0000"/>
    </style:style>
    <style:style style:name="T146" style:parent-style-name="Pogrubienie" style:family="text">
      <style:text-properties style:font-name="Calibri" style:font-name-complex="Calibri" fo:font-weight="normal" style:font-weight-asian="normal" style:font-weight-complex="normal"/>
    </style:style>
    <style:style style:name="T147" style:parent-style-name="Domyślnaczcionkaakapitu" style:family="text">
      <style:text-properties style:font-name="Calibri" style:font-name-complex="Calibri"/>
    </style:style>
    <style:style style:name="T148" style:parent-style-name="Domyślnaczcionkaakapitu" style:family="text">
      <style:text-properties style:font-name-complex="Calibri"/>
    </style:style>
    <style:style style:name="T149" style:parent-style-name="Domyślnaczcionkaakapitu" style:family="text">
      <style:text-properties style:font-name="Calibri" style:font-name-complex="Calibri"/>
    </style:style>
    <style:style style:name="P150" style:parent-style-name="Normalny" style:family="paragraph">
      <style:paragraph-properties fo:line-height="150%"/>
      <style:text-properties style:font-name-complex="Calibri"/>
    </style:style>
    <style:style style:name="P151"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52"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53" style:parent-style-name="Akapitzlistą" style:family="paragraph">
      <style:paragraph-properties fo:margin-top="0.1666in" fo:line-height="150%" fo:margin-left="0in">
        <style:tab-stops/>
      </style:paragraph-properties>
    </style:style>
    <style:style style:name="T15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55" style:parent-style-name="Domyślnaczcionkaakapitu" style:family="text">
      <style:text-properties style:font-name="Calibri" style:font-name-complex="Calibri" fo:color="#FF0000"/>
    </style:style>
    <style:style style:name="T156" style:parent-style-name="Domyślnaczcionkaakapitu" style:family="text">
      <style:text-properties style:font-name="Calibri" style:font-name-complex="Calibri"/>
    </style:style>
    <style:style style:name="T157" style:parent-style-name="Domyślnaczcionkaakapitu" style:family="text">
      <style:text-properties style:font-name="Calibri" style:font-name-complex="Calibri" fo:color="#FF0000"/>
    </style:style>
    <style:style style:name="T158" style:parent-style-name="Domyślnaczcionkaakapitu" style:family="text">
      <style:text-properties style:font-name="Calibri" style:font-name-complex="Calibri" fo:color="#FF0000"/>
    </style:style>
    <style:style style:name="T159" style:parent-style-name="Pogrubienie" style:family="text">
      <style:text-properties style:font-name="Calibri" style:font-name-complex="Calibri" style:text-underline-type="single" style:text-underline-style="solid" style:text-underline-width="auto" style:text-underline-mode="continuous"/>
    </style:style>
    <style:style style:name="T160" style:parent-style-name="Domyślnaczcionkaakapitu" style:family="text">
      <style:text-properties style:font-name="Calibri" style:font-name-complex="Calibri" fo:color="#FF0000"/>
    </style:style>
    <style:style style:name="T161" style:parent-style-name="Domyślnaczcionkaakapitu" style:family="text">
      <style:text-properties style:font-name="Calibri" style:font-name-complex="Calibri"/>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complex="Calibri"/>
    </style:style>
    <style:style style:name="T166" style:parent-style-name="Domyślnaczcionkaakapitu" style:family="text">
      <style:text-properties fo:color="#FF0000"/>
    </style:style>
    <style:style style:name="P167" style:parent-style-name="Normalny" style:family="paragraph">
      <style:paragraph-properties fo:line-height="150%"/>
      <style:text-properties style:font-name-complex="Calibri"/>
    </style:style>
    <style:style style:name="P168" style:parent-style-name="Normalny" style:family="paragraph">
      <style:paragraph-properties fo:line-height="150%"/>
      <style:text-properties style:font-name-complex="Calibri"/>
    </style:style>
    <style:style style:name="P169" style:parent-style-name="Normalny" style:family="paragraph">
      <style:paragraph-properties fo:line-height="150%"/>
      <style:text-properties style:font-name-complex="Calibri"/>
    </style:style>
    <style:style style:name="P17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71"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72" style:parent-style-name="Akapitzlistą" style:family="paragraph">
      <style:paragraph-properties fo:margin-top="0.0833in" fo:line-height="150%" fo:margin-left="0.0375in">
        <style:tab-stops>
          <style:tab-stop style:type="left" style:position="-2.7416in"/>
        </style:tab-stops>
      </style:paragraph-properties>
    </style:style>
    <style:style style:name="T17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74" style:parent-style-name="Domyślnaczcionkaakapitu" style:family="text">
      <style:text-properties style:font-name="Calibri" style:font-name-complex="Calibri" fo:color="#FF0000"/>
    </style:style>
    <style:style style:name="T175" style:parent-style-name="Domyślnaczcionkaakapitu" style:family="text">
      <style:text-properties style:font-name="Calibri" style:font-name-complex="Calibri"/>
    </style:style>
    <style:style style:name="P176" style:parent-style-name="Akapitzlistą" style:family="paragraph">
      <style:paragraph-properties fo:margin-top="0.0833in" fo:line-height="150%" fo:margin-left="0.0375in">
        <style:tab-stops>
          <style:tab-stop style:type="left" style:position="-2.7416in"/>
        </style:tab-stops>
      </style:paragraph-properties>
    </style:style>
    <style:style style:name="T177" style:parent-style-name="Pogrubienie" style:family="text">
      <style:text-properties style:font-name="Calibri" style:font-name-complex="Calibri" style:text-underline-type="single" style:text-underline-style="solid" style:text-underline-width="auto" style:text-underline-mode="continuous"/>
    </style:style>
    <style:style style:name="T178" style:parent-style-name="Domyślnaczcionkaakapitu" style:family="text">
      <style:text-properties style:font-name="Calibri" style:font-name-complex="Calibri" fo:color="#FF0000"/>
    </style:style>
    <style:style style:name="T179" style:parent-style-name="Domyślnaczcionkaakapitu" style:family="text">
      <style:text-properties style:font-name="Calibri" style:font-name-complex="Calibri"/>
    </style:style>
    <style:style style:name="T180" style:parent-style-name="Domyślnaczcionkaakapitu" style:family="text">
      <style:text-properties style:font-name="Calibri" style:font-name-complex="Calibri"/>
    </style:style>
    <style:style style:name="T18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82" style:parent-style-name="Domyślnaczcionkaakapitu" style:family="text">
      <style:text-properties style:font-name="Calibri" style:font-name-complex="Calibri"/>
    </style:style>
    <style:style style:name="T183" style:parent-style-name="Domyślnaczcionkaakapitu" style:family="text">
      <style:text-properties style:font-name="Calibri" style:font-name-complex="Calibri"/>
    </style:style>
    <style:style style:name="P184" style:parent-style-name="Akapitzlistą" style:family="paragraph">
      <style:paragraph-properties fo:margin-top="0.0833in" fo:line-height="150%" fo:margin-left="0.0375in">
        <style:tab-stops>
          <style:tab-stop style:type="left" style:position="-2.7416in"/>
        </style:tab-stops>
      </style:paragraph-properties>
      <style:text-properties fo:color="#FF0000"/>
    </style:style>
    <style:style style:name="P185" style:parent-style-name="Akapitzlistą" style:family="paragraph">
      <style:paragraph-properties fo:margin-top="0.0833in" fo:line-height="150%" fo:margin-left="0.0375in">
        <style:tab-stops>
          <style:tab-stop style:type="left" style:position="-2.7416in"/>
        </style:tab-stops>
      </style:paragraph-properties>
    </style:style>
    <style:style style:name="T186" style:parent-style-name="Domyślnaczcionkaakapitu" style:family="text">
      <style:text-properties style:font-name="Calibri" style:font-name-complex="Calibri"/>
    </style:style>
    <style:style style:name="P187"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18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8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90" style:parent-style-name="Akapitzlistą" style:family="paragraph">
      <style:paragraph-properties fo:margin-top="0.0833in" fo:line-height="150%" fo:margin-left="0.0375in">
        <style:tab-stops>
          <style:tab-stop style:type="left" style:position="-2.7416in"/>
        </style:tab-stops>
      </style:paragraph-properties>
    </style:style>
    <style:style style:name="T19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92" style:parent-style-name="Domyślnaczcionkaakapitu" style:family="text">
      <style:text-properties style:font-name="Calibri" style:font-name-complex="Calibri" fo:color="#FF0000"/>
    </style:style>
    <style:style style:name="T193" style:parent-style-name="Domyślnaczcionkaakapitu" style:family="text">
      <style:text-properties style:font-name="Calibri" style:font-name-complex="Calibri"/>
    </style:style>
    <style:style style:name="P194" style:parent-style-name="Akapitzlistą" style:family="paragraph">
      <style:paragraph-properties fo:margin-top="0.0833in" fo:line-height="150%" fo:margin-left="0.0375in">
        <style:tab-stops>
          <style:tab-stop style:type="left" style:position="-2.7416in"/>
        </style:tab-stops>
      </style:paragraph-properties>
    </style:style>
    <style:style style:name="T195" style:parent-style-name="Pogrubienie" style:family="text">
      <style:text-properties style:font-name="Calibri" style:font-name-complex="Calibri" style:text-underline-type="single" style:text-underline-style="solid" style:text-underline-width="auto" style:text-underline-mode="continuous"/>
    </style:style>
    <style:style style:name="T196" style:parent-style-name="Domyślnaczcionkaakapitu" style:family="text">
      <style:text-properties style:font-name="Calibri" style:font-name-complex="Calibri" fo:color="#FF0000"/>
    </style:style>
    <style:style style:name="T197" style:parent-style-name="Domyślnaczcionkaakapitu" style:family="text">
      <style:text-properties style:font-name="Calibri" style:font-name-complex="Calibri"/>
    </style:style>
    <style:style style:name="T198" style:parent-style-name="Domyślnaczcionkaakapitu" style:family="text">
      <style:text-properties style:font-name="Calibri" style:font-name-complex="Calibri"/>
    </style:style>
    <style:style style:name="T19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00" style:parent-style-name="Domyślnaczcionkaakapitu" style:family="text">
      <style:text-properties style:font-name="Calibri" style:font-name-complex="Calibri"/>
    </style:style>
    <style:style style:name="T201" style:parent-style-name="Domyślnaczcionkaakapitu" style:family="text">
      <style:text-properties style:font-name="Calibri" style:font-name-complex="Calibri"/>
    </style:style>
    <style:style style:name="P202" style:parent-style-name="Akapitzlistą" style:family="paragraph">
      <style:paragraph-properties fo:margin-top="0.0833in" fo:line-height="150%" fo:margin-left="0.0375in">
        <style:tab-stops>
          <style:tab-stop style:type="left" style:position="-2.7416in"/>
        </style:tab-stops>
      </style:paragraph-properties>
    </style:style>
    <style:style style:name="T203" style:parent-style-name="Pogrubienie" style:family="text">
      <style:text-properties style:font-name="Calibri" style:font-name-complex="Calibri" fo:font-weight="normal" style:font-weight-asian="normal" style:font-weight-complex="normal"/>
    </style:style>
    <style:style style:name="P204"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0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06"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07" style:parent-style-name="Normalny" style:family="paragraph">
      <style:paragraph-properties fo:line-height="150%"/>
    </style:style>
    <style:style style:name="T208"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09" style:parent-style-name="Domyślnaczcionkaakapitu" style:family="text">
      <style:text-properties style:font-name-complex="Calibri" fo:color="#FF0000"/>
    </style:style>
    <style:style style:name="T210" style:parent-style-name="Domyślnaczcionkaakapitu" style:family="text">
      <style:text-properties style:font-name-complex="Calibri"/>
    </style:style>
    <style:style style:name="T211" style:parent-style-name="Domyślnaczcionkaakapitu" style:family="text">
      <style:text-properties style:font-name-complex="Calibri" style:font-style-complex="italic"/>
    </style:style>
    <style:style style:name="T212" style:parent-style-name="Domyślnaczcionkaakapitu" style:family="text">
      <style:text-properties style:font-name-complex="Calibri"/>
    </style:style>
    <style:style style:name="T213" style:parent-style-name="Domyślnaczcionkaakapitu" style:family="text">
      <style:text-properties style:font-name-complex="Calibri" style:font-style-complex="italic"/>
    </style:style>
    <style:style style:name="P214" style:parent-style-name="Akapitzlistą" style:family="paragraph">
      <style:paragraph-properties fo:margin-top="0.0833in" fo:line-height="150%" fo:margin-left="0.0375in">
        <style:tab-stops>
          <style:tab-stop style:type="left" style:position="-2.7416in"/>
        </style:tab-stops>
      </style:paragraph-properties>
    </style:style>
    <style:style style:name="T215" style:parent-style-name="Pogrubienie" style:family="text">
      <style:text-properties style:font-name="Calibri" style:font-name-complex="Calibri" style:text-underline-type="single" style:text-underline-style="solid" style:text-underline-width="auto" style:text-underline-mode="continuous"/>
    </style:style>
    <style:style style:name="T216" style:parent-style-name="Domyślnaczcionkaakapitu" style:family="text">
      <style:text-properties style:font-name="Calibri" style:font-name-complex="Calibri" fo:color="#FF0000"/>
    </style:style>
    <style:style style:name="T217" style:parent-style-name="Domyślnaczcionkaakapitu" style:family="text">
      <style:text-properties style:font-name="Calibri" style:font-name-complex="Calibri"/>
    </style:style>
    <style:style style:name="T218" style:parent-style-name="Domyślnaczcionkaakapitu" style:family="text">
      <style:text-properties style:font-name="Calibri" style:font-name-complex="Calibri"/>
    </style:style>
    <style:style style:name="T21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20" style:parent-style-name="Domyślnaczcionkaakapitu" style:family="text">
      <style:text-properties style:font-name="Calibri" style:font-name-complex="Calibri"/>
    </style:style>
    <style:style style:name="T221" style:parent-style-name="Domyślnaczcionkaakapitu" style:family="text">
      <style:text-properties style:font-name="Calibri" style:font-name-complex="Calibri"/>
    </style:style>
    <style:style style:name="P222" style:parent-style-name="Akapitzlistą" style:family="paragraph">
      <style:paragraph-properties fo:margin-top="0.0833in" fo:line-height="150%" fo:margin-left="0.0375in">
        <style:tab-stops>
          <style:tab-stop style:type="left" style:position="-2.7416in"/>
        </style:tab-stops>
      </style:paragraph-properties>
    </style:style>
    <style:style style:name="T223" style:parent-style-name="Domyślnaczcionkaakapitu" style:family="text">
      <style:text-properties style:font-name="Calibri" style:font-name-complex="Calibri"/>
    </style:style>
    <style:style style:name="T224" style:parent-style-name="Pogrubienie" style:family="text">
      <style:text-properties style:font-name="Calibri" style:font-name-complex="Calibri" fo:font-weight="normal" style:font-weight-asian="normal" style:font-weight-complex="normal"/>
    </style:style>
    <style:style style:name="P225" style:parent-style-name="Akapitzlistą" style:family="paragraph">
      <style:paragraph-properties fo:margin-top="0.0833in" fo:line-height="150%" fo:margin-left="0.0375in">
        <style:tab-stops>
          <style:tab-stop style:type="left" style:position="-2.7416in"/>
        </style:tab-stops>
      </style:paragraph-properties>
    </style:style>
    <style:style style:name="T226" style:parent-style-name="Domyślnaczcionkaakapitu" style:family="text">
      <style:text-properties style:font-name="Calibri" style:font-name-complex="Calibri"/>
    </style:style>
    <style:style style:name="T227" style:parent-style-name="Domyślnaczcionkaakapitu" style:family="text">
      <style:text-properties style:font-name="Calibri" style:font-name-complex="Calibri" fo:color="#FF0000"/>
    </style:style>
    <style:style style:name="P228"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2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30" style:parent-style-name="Akapitzlistą" style:family="paragraph">
      <style:paragraph-properties fo:margin-top="0.0833in" fo:line-height="150%" fo:margin-left="0.0375in">
        <style:tab-stops>
          <style:tab-stop style:type="left" style:position="-2.7416in"/>
        </style:tab-stops>
      </style:paragraph-properties>
    </style:style>
    <style:style style:name="T23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32" style:parent-style-name="Domyślnaczcionkaakapitu" style:family="text">
      <style:text-properties style:font-name="Calibri" style:font-name-complex="Calibri" fo:color="#FF0000"/>
    </style:style>
    <style:style style:name="T233" style:parent-style-name="Domyślnaczcionkaakapitu" style:family="text">
      <style:text-properties style:font-name="Calibri" style:font-name-complex="Calibri"/>
    </style:style>
    <style:style style:name="P234" style:parent-style-name="Akapitzlistą" style:family="paragraph">
      <style:paragraph-properties fo:margin-top="0.0833in" fo:line-height="150%" fo:margin-left="0.0375in">
        <style:tab-stops>
          <style:tab-stop style:type="left" style:position="-2.7416in"/>
        </style:tab-stops>
      </style:paragraph-properties>
    </style:style>
    <style:style style:name="T235" style:parent-style-name="Pogrubienie" style:family="text">
      <style:text-properties style:font-name="Calibri" style:font-name-complex="Calibri" style:text-underline-type="single" style:text-underline-style="solid" style:text-underline-width="auto" style:text-underline-mode="continuous"/>
    </style:style>
    <style:style style:name="T236" style:parent-style-name="Domyślnaczcionkaakapitu" style:family="text">
      <style:text-properties style:font-name="Calibri" style:font-name-complex="Calibri" fo:color="#FF0000"/>
    </style:style>
    <style:style style:name="T237" style:parent-style-name="Domyślnaczcionkaakapitu" style:family="text">
      <style:text-properties style:font-name="Calibri" style:font-name-complex="Calibri"/>
    </style:style>
    <style:style style:name="T238" style:parent-style-name="Domyślnaczcionkaakapitu" style:family="text">
      <style:text-properties style:font-name="Calibri" style:font-name-complex="Calibri"/>
    </style:style>
    <style:style style:name="T23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40" style:parent-style-name="Domyślnaczcionkaakapitu" style:family="text">
      <style:text-properties style:font-name="Calibri" style:font-name-complex="Calibri"/>
    </style:style>
    <style:style style:name="T241" style:parent-style-name="Domyślnaczcionkaakapitu" style:family="text">
      <style:text-properties style:font-name="Calibri" style:font-name-complex="Calibri"/>
    </style:style>
    <style:style style:name="P242" style:parent-style-name="Normalny" style:family="paragraph">
      <style:paragraph-properties fo:text-align="justify" fo:margin-top="0.0826in" fo:margin-bottom="0.0826in" fo:line-height="150%"/>
    </style:style>
    <style:style style:name="T243" style:parent-style-name="Pogrubienie" style:family="text">
      <style:text-properties style:font-name-complex="Calibri" fo:font-weight="normal" style:font-weight-asian="normal" style:font-weight-complex="normal"/>
    </style:style>
    <style:style style:name="T244" style:parent-style-name="Domyślnaczcionkaakapitu" style:family="text">
      <style:text-properties style:font-name-asian="Times New Roman" style:font-name-complex="Calibri" style:language-asian="ar" style:country-asian="SA"/>
    </style:style>
    <style:style style:name="P245"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46"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7"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8" style:parent-style-name="Akapitzlistą" style:family="paragraph">
      <style:paragraph-properties fo:margin-top="0.0833in" fo:line-height="150%" fo:margin-left="0.0375in">
        <style:tab-stops>
          <style:tab-stop style:type="left" style:position="-2.7416in"/>
        </style:tab-stops>
      </style:paragraph-properties>
    </style:style>
    <style:style style:name="T24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50" style:parent-style-name="Domyślnaczcionkaakapitu" style:family="text">
      <style:text-properties style:font-name="Calibri" style:font-name-complex="Calibri" fo:color="#FF0000"/>
    </style:style>
    <style:style style:name="T251" style:parent-style-name="Domyślnaczcionkaakapitu" style:family="text">
      <style:text-properties style:font-name="Calibri" style:font-name-complex="Calibri"/>
    </style:style>
    <style:style style:name="P252" style:parent-style-name="Akapitzlistą" style:family="paragraph">
      <style:paragraph-properties fo:margin-top="0.0833in" fo:line-height="150%" fo:margin-left="0.0375in">
        <style:tab-stops>
          <style:tab-stop style:type="left" style:position="-2.7416in"/>
        </style:tab-stops>
      </style:paragraph-properties>
    </style:style>
    <style:style style:name="T253" style:parent-style-name="Pogrubienie" style:family="text">
      <style:text-properties style:font-name="Calibri" style:font-name-complex="Calibri" style:text-underline-type="single" style:text-underline-style="solid" style:text-underline-width="auto" style:text-underline-mode="continuous"/>
    </style:style>
    <style:style style:name="T254" style:parent-style-name="Domyślnaczcionkaakapitu" style:family="text">
      <style:text-properties style:font-name="Calibri" style:font-name-complex="Calibri" fo:color="#FF0000"/>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Calibri" style:font-name-complex="Calibri"/>
    </style:style>
    <style:style style:name="T25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58" style:parent-style-name="Domyślnaczcionkaakapitu" style:family="text">
      <style:text-properties style:font-name="Calibri" style:font-name-complex="Calibri"/>
    </style:style>
    <style:style style:name="T259" style:parent-style-name="Domyślnaczcionkaakapitu" style:family="text">
      <style:text-properties style:font-name="Calibri" style:font-name-complex="Calibri"/>
    </style:style>
    <style:style style:name="P260" style:parent-style-name="Akapitzlistą" style:family="paragraph">
      <style:paragraph-properties fo:margin-top="0.0833in" fo:line-height="150%" fo:margin-left="0.0375in">
        <style:tab-stops>
          <style:tab-stop style:type="left" style:position="-2.7416in"/>
        </style:tab-stops>
      </style:paragraph-properties>
    </style:style>
    <style:style style:name="T261" style:parent-style-name="Domyślnaczcionkaakapitu" style:family="text">
      <style:text-properties style:font-name="Calibri" style:font-name-complex="Calibri"/>
    </style:style>
    <style:style style:name="T262" style:parent-style-name="Pogrubienie" style:family="text">
      <style:text-properties style:font-name="Calibri" style:font-name-complex="Calibri" fo:font-weight="normal" style:font-weight-asian="normal" style:font-weight-complex="normal"/>
    </style:style>
    <style:style style:name="P263"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6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65"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66" style:parent-style-name="Normalny" style:family="paragraph">
      <style:paragraph-properties fo:line-height="150%"/>
    </style:style>
    <style:style style:name="T267"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68" style:parent-style-name="Domyślnaczcionkaakapitu" style:family="text">
      <style:text-properties style:font-name-complex="Calibri"/>
    </style:style>
    <style:style style:name="P269" style:parent-style-name="Akapitzlistą" style:family="paragraph">
      <style:paragraph-properties fo:margin-top="0.0833in" fo:line-height="150%" fo:margin-left="0.0375in">
        <style:tab-stops>
          <style:tab-stop style:type="left" style:position="-2.7416in"/>
        </style:tab-stops>
      </style:paragraph-properties>
    </style:style>
    <style:style style:name="T270" style:parent-style-name="Pogrubienie" style:family="text">
      <style:text-properties style:font-name="Calibri" style:font-name-complex="Calibri" style:text-underline-type="single" style:text-underline-style="solid" style:text-underline-width="auto" style:text-underline-mode="continuous"/>
    </style:style>
    <style:style style:name="T271" style:parent-style-name="Domyślnaczcionkaakapitu" style:family="text">
      <style:text-properties style:font-name="Calibri" style:font-name-complex="Calibri" fo:color="#FF0000"/>
    </style:style>
    <style:style style:name="T272" style:parent-style-name="Domyślnaczcionkaakapitu" style:family="text">
      <style:text-properties style:font-name="Calibri" style:font-name-complex="Calibri"/>
    </style:style>
    <style:style style:name="T273" style:parent-style-name="Domyślnaczcionkaakapitu" style:family="text">
      <style:text-properties style:font-name="Calibri" style:font-name-complex="Calibri"/>
    </style:style>
    <style:style style:name="T27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75" style:parent-style-name="Domyślnaczcionkaakapitu" style:family="text">
      <style:text-properties style:font-name="Calibri" style:font-name-complex="Calibri"/>
    </style:style>
    <style:style style:name="T276" style:parent-style-name="Domyślnaczcionkaakapitu" style:family="text">
      <style:text-properties style:font-name="Calibri" style:font-name-complex="Calibri"/>
    </style:style>
    <style:style style:name="P277"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78" style:parent-style-name="Normalny" style:family="paragraph">
      <style:paragraph-properties fo:text-align="justify" fo:line-height="150%"/>
    </style:style>
    <style:style style:name="T279" style:parent-style-name="Pogrubienie" style:family="text">
      <style:text-properties style:font-name-complex="Calibri" fo:font-weight="normal" style:font-weight-asian="normal" style:font-weight-complex="normal"/>
    </style:style>
    <style:style style:name="T280" style:parent-style-name="Domyślnaczcionkaakapitu" style:family="text">
      <style:text-properties style:font-name-complex="Calibri"/>
    </style:style>
    <style:style style:name="T281" style:parent-style-name="Domyślnaczcionkaakapitu" style:family="text">
      <style:text-properties style:font-name="Times New Roman"/>
    </style:style>
    <style:style style:name="P282"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83"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84"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85" style:parent-style-name="Akapitzlistą" style:family="paragraph">
      <style:paragraph-properties fo:margin-top="0.0833in" fo:line-height="150%" fo:margin-left="0.0375in">
        <style:tab-stops>
          <style:tab-stop style:type="left" style:position="-2.7416in"/>
        </style:tab-stops>
      </style:paragraph-properties>
    </style:style>
    <style:style style:name="T28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87" style:parent-style-name="Domyślnaczcionkaakapitu" style:family="text">
      <style:text-properties style:font-name="Calibri" style:font-name-complex="Calibri" fo:color="#FF0000"/>
    </style:style>
    <style:style style:name="T288" style:parent-style-name="Domyślnaczcionkaakapitu" style:family="text">
      <style:text-properties style:font-name="Calibri" style:font-name-complex="Calibri"/>
    </style:style>
    <style:style style:name="P289" style:parent-style-name="Akapitzlistą" style:family="paragraph">
      <style:paragraph-properties fo:margin-top="0.0833in" fo:line-height="150%" fo:margin-left="0.0375in">
        <style:tab-stops>
          <style:tab-stop style:type="left" style:position="-2.7416in"/>
        </style:tab-stops>
      </style:paragraph-properties>
    </style:style>
    <style:style style:name="T290" style:parent-style-name="Pogrubienie" style:family="text">
      <style:text-properties style:font-name="Calibri" style:font-name-complex="Calibri" style:text-underline-type="single" style:text-underline-style="solid" style:text-underline-width="auto" style:text-underline-mode="continuous"/>
    </style:style>
    <style:style style:name="T291" style:parent-style-name="Domyślnaczcionkaakapitu" style:family="text">
      <style:text-properties style:font-name="Calibri" style:font-name-complex="Calibri" fo:color="#FF0000"/>
    </style:style>
    <style:style style:name="T292" style:parent-style-name="Domyślnaczcionkaakapitu" style:family="text">
      <style:text-properties style:font-name="Calibri" style:font-name-complex="Calibri"/>
    </style:style>
    <style:style style:name="T293" style:parent-style-name="Domyślnaczcionkaakapitu" style:family="text">
      <style:text-properties style:font-name="Calibri" style:font-name-complex="Calibri"/>
    </style:style>
    <style:style style:name="T29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95" style:parent-style-name="Domyślnaczcionkaakapitu" style:family="text">
      <style:text-properties style:font-name="Calibri" style:font-name-complex="Calibri"/>
    </style:style>
    <style:style style:name="T296" style:parent-style-name="Domyślnaczcionkaakapitu" style:family="text">
      <style:text-properties style:font-name="Calibri" style:font-name-complex="Calibri"/>
    </style:style>
    <style:style style:name="P297" style:parent-style-name="Akapitzlistą" style:family="paragraph">
      <style:paragraph-properties fo:margin-top="0.0833in" fo:line-height="150%" fo:margin-left="0.0375in">
        <style:tab-stops>
          <style:tab-stop style:type="left" style:position="-2.7416in"/>
        </style:tab-stops>
      </style:paragraph-properties>
    </style:style>
    <style:style style:name="T298" style:parent-style-name="Pogrubienie" style:family="text">
      <style:text-properties style:font-name="Calibri" style:font-name-complex="Calibri" fo:font-weight="normal" style:font-weight-asian="normal" style:font-weight-complex="normal"/>
    </style:style>
    <style:style style:name="P299" style:parent-style-name="Akapitzlistą" style:family="paragraph">
      <style:paragraph-properties fo:margin-top="0.0833in" fo:line-height="150%" fo:margin-left="0.0375in">
        <style:tab-stops>
          <style:tab-stop style:type="left" style:position="-2.7416in"/>
        </style:tab-stops>
      </style:paragraph-properties>
    </style:style>
    <style:style style:name="T300" style:parent-style-name="Pogrubienie" style:family="text">
      <style:text-properties style:font-name="Calibri" style:font-name-complex="Calibri" fo:font-weight="normal" style:font-weight-asian="normal" style:font-weight-complex="normal"/>
    </style:style>
    <style:style style:name="P30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2"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3"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4"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5"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8"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0"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2"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3"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4"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5"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8"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1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20"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2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22"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23"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24"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25"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2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27" style:parent-style-name="bcn" style:family="paragraph">
      <style:paragraph-properties fo:text-align="start" fo:margin-top="0.1666in" fo:margin-bottom="0in" fo:line-height="150%" fo:background-color="#FFFFFF"/>
    </style:style>
    <style:style style:name="T32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2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3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3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3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3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3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335" style:parent-style-name="Normalny" style:family="paragraph">
      <style:paragraph-properties style:text-autospace="none" fo:text-align="justify" fo:margin-top="0.25in" fo:line-height="150%"/>
      <style:text-properties style:font-name-complex="Calibri"/>
    </style:style>
    <style:style style:name="P336"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337" style:parent-style-name="Normalny" style:family="paragraph">
      <style:paragraph-properties style:text-autospace="none" fo:text-align="justify" fo:line-height="150%"/>
      <style:text-properties style:font-name-asian="Times New Roman" style:font-name-complex="Calibri" fo:color="#FF0000" fo:background-color="#FFFFFF" style:language-asian="pl" style:country-asian="PL"/>
    </style:style>
    <style:style style:name="P338" style:parent-style-name="Normalny" style:family="paragraph">
      <style:paragraph-properties style:text-autospace="none" fo:text-align="end" fo:line-height="150%"/>
    </style:style>
    <style:style style:name="T339" style:parent-style-name="Domyślnaczcionkaakapitu" style:family="text">
      <style:text-properties style:font-name-asian="Times New Roman" style:font-name-complex="Calibri" fo:background-color="#FFFFFF" style:language-asian="pl" style:country-asian="PL"/>
    </style:style>
    <style:style style:name="P340" style:parent-style-name="Normalny" style:family="paragraph">
      <style:paragraph-properties style:text-autospace="none" fo:text-align="justify" fo:line-height="150%" fo:margin-left="0.9847in" fo:text-indent="0.4923in">
        <style:tab-stops/>
      </style:paragraph-properties>
    </style:style>
    <style:style style:name="T341" style:parent-style-name="Domyślnaczcionkaakapitu" style:family="text">
      <style:text-properties style:font-name-complex="Calibri" fo:color="#FFFFFF" style:language-asian="en" style:country-asian="US" style:language-complex="ar" style:country-complex="SA"/>
    </style:style>
  </office:automatic-styles>
  <office:body>
    <office:text text:use-soft-page-breaks="true">
      <text:h text:style-name="P1" text:outline-level="1">Protokół Nr LIX/23 z sesji Rady Gminy Nowa Ruda,<text:line-break/>która odbyła się dnia 24 maja 2023 roku<text:line-break/>w siedzibie Rady Gminy Nowa Ruda</text:h>
      <text:p text:style-name="P4">Sesji Przewodniczyła Bożena Sołek-Muzyka – Przewodnicząca Rady Gminy Nowa Ruda.</text:p>
      <text:p text:style-name="P5">Godzina rozpoczęcia – 13:22</text:p>
      <text:p text:style-name="P6"><text:span text:style-name="T7">Godzina zakończenia –<text:s/></text:span><text:bookmark-start text:name="_Hlk55814736"/><text:span text:style-name="T8">1</text:span><text:span text:style-name="T9">4</text:span><text:span text:style-name="T10">:</text:span><text:span text:style-name="T11">00</text:span></text:p>
      <text:list text:style-name="LFO7" text:continue-numbering="true">
        <text:list-item>
          <text:p text:style-name="P12"><text:bookmark-end text:name="_Hlk55814736"/><text:span text:style-name="T13">Przewodnicząca Rady Gminy Nowa Ruda Bożena Sołek-Muzyka powitała radnych i przybyłych na sesję gości. Po powitaniu otworzyła obrady LIX sesji Rady Gminy Nowa Ruda, oświadczyła, iż zgodnie z listą obecności – załącznik nr 1</text:span><text:span text:style-name="T14"><text:s/>do niniejszego protokołu,</text:span><text:span text:style-name="T15"><text:s text:c="2"/>w sesji uczestniczy 15 radnych, co stanowi quorum pozwalające na podejmowanie prawomocnych uchwał.<text:s/></text:span></text:p>
        </text:list-item>
      </text:list>
      <text:p text:style-name="P16">W posiedzeniu wzięło udział 15 członków.</text:p>
      <text:p text:style-name="P17">Obecni:</text:p>
      <text:p text:style-name="P18"><text:span text:style-name="T19">1. Marcin Antosik</text:span><text:span text:style-name="T20"><text:line-break/>2. Marek Bidziński</text:span><text:span text:style-name="T21"><text:line-break/>3. Mariusz Bywalec</text:span><text:span text:style-name="T22"><text:line-break/></text:span><text:span text:style-name="T23">4. Mirosław Dziedzic</text:span><text:span text:style-name="T24"><text:line-break/></text:span><text:span text:style-name="T25">5. Janusz Ferenc</text:span><text:span text:style-name="T26"><text:line-break/>6. Paweł Gargol</text:span><text:span text:style-name="T27"><text:line-break/>7. Marcin Jaliński</text:span><text:span text:style-name="T28"><text:line-break/>8. Kazimierz Łaba</text:span><text:span text:style-name="T29"><text:line-break/>9. Wacław Łukasiewicz</text:span><text:span text:style-name="T30"><text:line-break/>10. Janusz Maślanka</text:span><text:span text:style-name="T31"><text:line-break/>11. Kamil Sawicki</text:span><text:span text:style-name="T32"><text:line-break/>12. Bożena Sołek-Muzyka</text:span><text:span text:style-name="T33"><text:line-break/>13. Magdalena Tomkiewicz</text:span><text:span text:style-name="T34"><text:line-break/>14. Zbigniew Wacławik</text:span><text:span text:style-name="T35"><text:line-break/>15. Stanisław Wasłowicz</text:span></text:p>
      <text:p text:style-name="P36"><text:span text:style-name="T37">Ponadto w sesji uczestniczyli:</text:span></text:p>
      <text:list text:style-name="LFO8" text:continue-numbering="true">
        <text:list-item>
          <text:p text:style-name="P38"><text:span text:style-name="T39">Adrianna Mierzejewska - Wójt Gminy Nowa Ruda,</text:span></text:p>
        </text:list-item>
        <text:list-item>
          <text:p text:style-name="P40"><text:span text:style-name="T41">Anna Zawiślak – Zastępca Wójta Gminy Nowa Ruda,</text:span></text:p>
        </text:list-item>
        <text:list-item>
          <text:p text:style-name="P42"><text:span text:style-name="T43">Urszula Brzóska - Skarbnik Gminy Nowa Ruda,</text:span></text:p>
        </text:list-item>
        <text:list-item>
          <text:p text:style-name="P44"><text:span text:style-name="T45">Izabela Słowek-Chorób – Kierownik Referatu Oświaty i Spraw Społecznych,</text:span></text:p>
        </text:list-item>
        <text:list-item>
          <text:p text:style-name="P46"><text:span text:style-name="T47">Renata Krazińska – Kierownik Referatu Gospodarki Nieruchomościami i Geodezji,</text:span></text:p>
        </text:list-item>
        <text:list-item>
          <text:p text:style-name="P48"><text:span text:style-name="T49">Krzysztof Niebora – Główny Specjalista ds. Planowania i Zagospodarowania Przestrzennego,</text:span></text:p>
        </text:list-item>
        <text:list-item>
          <text:p text:style-name="P50"><text:span text:style-name="T51">Paweł Mazurkiewicz – Zastępca Kierownika Referatu Infrastruktury Technicznej i Ochrony Środowiska.</text:span></text:p>
        </text:list-item>
      </text:list>
      <text:p text:style-name="P52"/>
      <text:p text:style-name="P53"><text:span text:style-name="T54">Przewodnicząca przedstawiła porządek obrad</text:span><text:span text:style-name="T55">.</text:span></text:p>
      <text:list text:style-name="LFO9" text:continue-numbering="true">
        <text:list-item>
          <text:p text:style-name="P56">Otwarcie sesji i stwierdzenie prawomocności obrad.</text:p>
        </text:list-item>
      </text:list>
      <text:list text:style-name="LFO10" text:continue-numbering="true">
        <text:list-item>
          <text:p text:style-name="P57">Ustalenie porządku obrad.</text:p>
        </text:list-item>
        <text:list-item>
          <text:p text:style-name="P58"><text:span text:style-name="T59">Przyjęcie protokołu z LVIII</text:span><text:s/>sesji Rady Gminy Nowa Ruda z dnia <text:s/>26 kwietnia 2023 roku.</text:p>
        </text:list-item>
      </text:list>
      <text:list text:style-name="LFO11" text:continue-numbering="true">
        <text:list-item>
          <text:p text:style-name="P60">Podejmowanie uchwał:</text:p>
        </text:list-item>
      </text:list>
      <text:list text:style-name="LFO12" text:continue-numbering="true">
        <text:list-item>
          <text:list>
            <text:list-item>
              <text:list>
                <text:list-item>
                  <text:p text:style-name="P61">w sprawie dopuszczenia zapłaty podatków, opłat i innych niepodatkowych należności budżetowych o charakterze publicznoprawnym instrumentem płatniczym,</text:p>
                </text:list-item>
                <text:list-item>
                  <text:p text:style-name="P62">w sprawie zmiany uchwały Nr 312/XLII/18 Rady Gminy Nowa Ruda z dnia 30 stycznia 2018 roku w sprawie określenia wysokości opłat za korzystanie z wychowania przedszkolnego przez dzieci objęte wychowaniem przedszkolnym do końca roku szkolnego w roku kalendarzowym, w którym kończą 6 lat, w przedszkolach prowadzonych przez Gminę Nowa Ruda,</text:p>
                </text:list-item>
                <text:list-item>
                  <text:p text:style-name="P63">w sprawie wyrażenia zgody na zawarcie umowy najmu nieruchomości gruntowej stanowiącej własność Gminy Nowa Ruda na czas <text:s/>nieoznaczony oraz na odstąpienie od obowiązku przetargowego trybu zawarcia umowy najmu,</text:p>
                </text:list-item>
                <text:list-item>
                  <text:p text:style-name="P64">w sprawie rozpatrzenia petycji mieszkańców miejscowości Bożków w zakresie odstąpienia od przyjęcia przez Radnych Gminy Nowa Ruda Miejscowego Planu Zagospodarowania Przestrzennego obrębu wsi Bożków wraz z prognozą oddziaływania na środowisko.</text:p>
                </text:list-item>
              </text:list>
            </text:list-item>
          </text:list>
        </text:list-item>
      </text:list>
      <text:list text:style-name="LFO13" text:continue-numbering="true">
        <text:list-item>
          <text:p text:style-name="P65">Pisemne interpelacje, zapytania.</text:p>
        </text:list-item>
        <text:list-item>
          <text:p text:style-name="P66">Wolne wnioski i sprawy różne.</text:p>
        </text:list-item>
        <text:list-item>
          <text:p text:style-name="P67">Informacje i komunikaty Przewodniczącej Rady.</text:p>
        </text:list-item>
        <text:list-item>
          <text:p text:style-name="P68">Zamknięcie obrad LIX sesji Rady Gminy Nowa Ruda.</text:p>
        </text:list-item>
      </text:list>
      <text:p text:style-name="P69"/>
      <text:p text:style-name="P70">Przewodnicząca zgłosiła wniosek formalny, którego przedmiotem była zmiana porządku obrad polegająca na wykreśleniu:<text:s/></text:p>
      <text:soft-page-break/>
      <text:list text:style-name="LFO14" text:continue-numbering="true">
        <text:list-item>
          <text:p text:style-name="P71"><text:span text:style-name="T72">z pkt II ppkt 4 projektu uchwały pod nazwą: <text:s/>„w sprawie rozpatrzenia petycji mieszkańców miejscowości Bożków w zakresie odstąpienia od przyjęcia przez Radnych Gminy Nowa Ruda Miejscowego Planu Zagospodarowania Przestrzennego obrębu wsi Bożków wraz z prognozą oddziaływania na środowisko”,</text:span></text:p>
        </text:list-item>
      </text:list>
      <text:p text:style-name="P73">oraz polegającą na wprowadzeniu do porządku obrad:</text:p>
      <text:list text:style-name="LFO14" text:continue-numbering="true">
        <text:list-item>
          <text:list>
            <text:list-item>
              <text:list>
                <text:list-item>
                  <text:list>
                    <text:list-item>
                      <text:p text:style-name="P74"><text:span text:style-name="T75">do pkt II ppkt 5 projektu pod nazwą: „</text:span><text:span text:style-name="T76">w sprawie zmiany Uchwały nr 366/LIV/22 Rady Gminy Nowa Ruda z dnia 28 grudnia 2022 roku</text:span><text:span text:style-name="T77"><text:s/></text:span><text:span text:style-name="T78">w sprawie budżetu Gminy Nowa Ruda na rok 2023”,</text:span></text:p>
                    </text:list-item>
                    <text:list-item>
                      <text:p text:style-name="P79"><text:span text:style-name="T80">do pkt II ppkt 6 projektu pod nazwą: „w sprawie zmiany Uchwały Nr 367/LIV/22 Rady Gminy Nowa Ruda z dnia 28 grudnia 2022 r. w sprawie Wieloletniej Prognozy Finansowej Gminy Nowa Ruda”,</text:span></text:p>
                    </text:list-item>
                    <text:list-item>
                      <text:p text:style-name="P81">do pkt II ppkt 7 projektu pod nazwą: „uchylająca Uchwałę nr 58/10/07 Rady Gminy Nowa Ruda z dnia 12 września 2007 roku w sprawie inkasa podatków: rolnego, leśnego oraz od nieruchomości”,</text:p>
                    </text:list-item>
                    <text:list-item>
                      <text:p text:style-name="P82">do pkt II ppkt 8 projektu pod nazwą: „uchylająca Uchwałę nr 296/XL/13 Rady Gminy Nowa Ruda z dnia 9 lipca 2013 roku w sprawie poboru opłaty za gospodarowanie odpadami komunalnymi w drodze inkasa oraz wyznaczenia inkasentów i określenia wysokości wynagrodzenia <text:s/>za inkaso”,</text:p>
                    </text:list-item>
                    <text:list-item>
                      <text:p text:style-name="P83">do pkt II ppkt 9 projektu pod nazwą: „w sprawie przystąpienia do sporządzenia miejscowego planu zagospodarowania przestrzennego dla terenu działki nr 129/2 – obręb Sokolec”.</text:p>
                    </text:list-item>
                  </text:list>
                </text:list-item>
              </text:list>
            </text:list-item>
          </text:list>
        </text:list-item>
      </text:list>
      <text:p text:style-name="P84">Przewodnicząca dodała, że wszyscy Radni mieli dzisiaj możliwość uczestniczyć w Komisji Skarg, Wniosków i Petycji na której gościem był Sołtys wsi Bożków Pan Tomasz Pietrzyk. Podczas rozmów pojawiła się chęć wystosowania pisma przez Pana Sołtysa, w którym przedstawi dodatkową argumentację związaną z Miejscowym Planem Zagospodarowania Przestrzennego, nad którym mamy w najbliższym czasie pracować i w związku z czym jest to zasadne, żeby procedować dalej ten temat w Komisji, ponieważ czasu nigdy nie za dużo na to, żeby można było jeszcze wyjaśnić wszelkie niejasności i niuanse, jeżeli tak jak Pan Sołtys twierdził, mieszkańcy nie do końca są pewni tego, jak będzie wyglądała kwestia ich osobiście, która znajdzie się w zapisach Miejscowego Planu Zagospodarowania, więc warto się jeszcze nad tym pochylić.</text:p>
      <text:p text:style-name="P85">Pytań nie było. Uwag nie zgłoszono</text:p>
      <text:soft-page-break/>
      <text:p text:style-name="P86">Przewodnicząca Rady poddała pod głosowanie porządek obrad LVI sesji Rady Gminy Nowa Ruda<text:s/></text:p>
      <text:p text:style-name="P87"><text:span text:style-name="T88">Ad.I.2 Głosowano w sprawie:</text:span><text:span text:style-name="T89"><text:line-break/></text:span><text:span text:style-name="T90">Zmiana porządku obrad<text:s/></text:span></text:p>
      <text:list text:style-name="LFO15" text:continue-numbering="true">
        <text:list-item>
          <text:p text:style-name="P91"><text:span text:style-name="T92">Wyniki głosowania</text:span><text:span text:style-name="T93"><text:line-break/>ZA: 14, PRZECIW: 0, WSTRZYMUJĘ SIĘ: 1, BRAK GŁOSU: 0, NIEOBECNI: 0</text:span><text:span text:style-name="T94"><text:line-break/></text:span><text:span text:style-name="T95">Wyniki imienne:</text:span><text:span text:style-name="T96"><text:line-break/></text:span><text:bookmark-start text:name="_Hlk64285895"/><text:bookmark-start text:name="_Hlk64277168"/><text:bookmark-start text:name="_Hlk52175988"/><text:span text:style-name="T97">ZA (14)</text:span><text:span text:style-name="T98"><text:line-break/></text:span><text:span text:style-name="T99">Marcin Antosik, Marek Bidziński, Mariusz Bywalec, Mirosław Dziedzic, Janusz Ferenc, Paweł Gargol, Marcin Jaliński, Kazimierz Łaba, Wacław Łukasiewicz, Janusz Maślanka, Bożena Sołek-Muzyka, Magdalena Tomkiewicz, Zbigniew Wacławik, Stanisław Wasłowicz</text:span><text:span text:style-name="T100"><text:line-break/>WSTRZYMUJE SIĘ (1)</text:span><text:span text:style-name="T101"><text:line-break/>Kamil Sawicki</text:span><text:span text:style-name="T102"><text:line-break/></text:span><text:span text:style-name="T103"><text:line-break/></text:span><text:bookmark-start text:name="_Hlk63243804"/><text:bookmark-start text:name="_Hlk65235552"/><text:bookmark-start text:name="_Hlk82074220"/><text:bookmark-start text:name="_Hlk67917923"/><text:span text:style-name="T104">Otwarcie sesji i stwierdzenie prawomocności obrad.</text:span></text:p>
        </text:list-item>
      </text:list>
      <text:list text:style-name="LFO16" text:continue-numbering="true">
        <text:list-item>
          <text:p text:style-name="P105">Ustalenie porządku obrad.<text:bookmark-start text:name="_Hlk58229845"/></text:p>
        </text:list-item>
        <text:list-item>
          <text:p text:style-name="P106"><text:bookmark-start text:name="_Hlk79133784"/><text:bookmark-start text:name="_Hlk66711668"/><text:span text:style-name="T107">Przyjęcie protokołu z LVIII</text:span><text:s/>sesji Rady Gminy Nowa Ruda z dnia <text:s/>26 kwietnia 2023 roku.</text:p>
        </text:list-item>
      </text:list>
      <text:list text:style-name="LFO17" text:continue-numbering="true">
        <text:list-item>
          <text:p text:style-name="P108"><text:bookmark-end text:name="_Hlk58229845"/><text:bookmark-end text:name="_Hlk79133784"/><text:bookmark-end text:name="_Hlk66711668"/>Podejmowanie uchwał:</text:p>
        </text:list-item>
      </text:list>
      <text:list text:style-name="LFO18" text:continue-numbering="true">
        <text:list-item>
          <text:list>
            <text:list-item>
              <text:list>
                <text:list-item>
                  <text:p text:style-name="P109"><text:bookmark-start text:name="_Hlk58316748"/><text:bookmark-start text:name="_Hlk66711827"/><text:span text:style-name="T110">w sprawie dopuszczenia zapłaty podatków, opłat i innych niepodatkowych należności budżetowych o charakterze publicznoprawnym instrumentem płatniczym,</text:span></text:p>
                </text:list-item>
                <text:list-item>
                  <text:p text:style-name="P111"><text:span text:style-name="T112">w sprawie zmiany uchwały Nr 312/XLII/18 Rady Gminy Nowa Ruda z dnia 30 stycznia 2018 roku w sprawie określenia wysokości opłat za korzystanie z wychowania przedszkolnego przez dzieci objęte wychowaniem przedszkolnym do końca roku szkolnego w roku kalendarzowym, w którym kończą 6 lat, w przedszkolach prowadzonych przez Gminę Nowa Ruda,</text:span></text:p>
                </text:list-item>
                <text:list-item>
                  <text:p text:style-name="P113"><text:span text:style-name="T114">w sprawie wyrażenia zgody na zawarcie umowy najmu nieruchomości gruntowej stanowiącej własność Gminy Nowa Ruda na czas <text:s/>nieoznaczony oraz na odstąpienie od obowiązku przetargowego trybu zawarcia umowy najmu,</text:span></text:p>
                </text:list-item>
                <text:list-item>
                  <text:p text:style-name="P115"><text:span text:style-name="T116">w sprawie zmiany Uchwały nr 366/LIV/22 Rady Gminy Nowa Ruda z dnia 28 grudnia 2022 roku</text:span><text:span text:style-name="T117"><text:s/></text:span><text:span text:style-name="T118">w sprawie budżetu Gminy Nowa Ruda na rok 2023,</text:span></text:p>
                </text:list-item>
                <text:list-item>
                  <text:p text:style-name="P119"><text:s/>w sprawie zmiany Uchwały Nr 367/LIV/22 Rady Gminy Nowa Ruda z dnia 28 grudnia 2022 r. w sprawie Wieloletniej Prognozy Finansowej Gminy Nowa Ruda,</text:p>
                </text:list-item>
                <text:list-item>
                  <text:p text:style-name="P120">uchylająca Uchwałę nr 58/10/07 Rady Gminy Nowa Ruda z dnia 12 września 2007 roku w sprawie inkasa podatków: rolnego, leśnego oraz od nieruchomości,</text:p>
                </text:list-item>
                <text:list-item>
                  <text:p text:style-name="P121">uchylająca Uchwałę nr 296/XL/13 Rady Gminy Nowa Ruda z dnia 9 lipca 2013 roku w sprawie poboru opłaty za gospodarowanie odpadami komunalnymi w drodze inkasa oraz wyznaczenia inkasentów i określenia wysokości wynagrodzenia <text:s/>za inkaso,</text:p>
                </text:list-item>
                <text:list-item>
                  <text:p text:style-name="P122">w sprawie przystąpienia do sporządzenia miejscowego planu zagospodarowania przestrzennego dla terenu działki nr 129/2 – obręb Sokolec.</text:p>
                </text:list-item>
              </text:list>
            </text:list-item>
          </text:list>
        </text:list-item>
      </text:list>
      <text:list text:style-name="LFO19" text:continue-numbering="true">
        <text:list-item>
          <text:p text:style-name="P123"><text:bookmark-end text:name="_Hlk58316748"/><text:bookmark-end text:name="_Hlk66711827"/>Pisemne interpelacje, zapytania.</text:p>
        </text:list-item>
        <text:list-item>
          <text:p text:style-name="P124"><text:span text:style-name="T125">Wolne wnioski i sprawy różne.</text:span></text:p>
        </text:list-item>
        <text:list-item>
          <text:p text:style-name="P126"><text:span text:style-name="T127">Informacje i komunikaty Przewodniczącej Rady.</text:span></text:p>
        </text:list-item>
        <text:list-item>
          <text:p text:style-name="P128"><text:span text:style-name="T129">Zamknięcie obrad LIX sesji Rady Gminy Nowa Ruda.</text:span></text:p>
        </text:list-item>
      </text:list>
      <text:p text:style-name="P130">Przewodnicząca Rady<text:s/><text:bookmark-end text:name="_Hlk63243804"/>zarządziła głosowanie w sprawie przyjęcia protokołu z LVIII sesji Gminy Nowa Ruda z dnia <text:s/>26 kwietnia 2023 roku.</text:p>
      <text:p text:style-name="P131"><text:bookmark-start text:name="_Hlk55811789"/><text:bookmark-end text:name="_Hlk65235552"/><text:span text:style-name="T132">Pytań nie było. Uwag nie zgłaszano.</text:span><text:bookmark-end text:name="_Hlk55811789"/></text:p>
      <text:p text:style-name="P133"><text:bookmark-end text:name="_Hlk82074220"/><text:span text:style-name="T134">Głosowano w sprawie:</text:span><text:span text:style-name="T135"><text:line-break/>Przyjęcie protokołu z LVIII sesji Rady Gminy Nowa Ruda z dnia 26 kwietnia 2023 roku</text:span><text:span text:style-name="T136">.</text:span></text:p>
      <text:p text:style-name="P137"><text:span text:style-name="T138">Wyniki głosowania</text:span><text:span text:style-name="T139"><text:line-break/>ZA: 15, PRZECIW: 0, WSTRZYMUJĘ SIĘ: 0, BRAK GŁOSU: 0, NIEOBECNI: 0</text:span><text:span text:style-name="T140"><text:line-break/></text:span><text:span text:style-name="T141">Wyniki imienne:</text:span><text:span text:style-name="T142"><text:line-break/>ZA (15)</text:span><text:span text:style-name="T143"><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span text:style-name="T144"><text:line-break/></text:span><text:span text:style-name="T145"><text:line-break/></text:span><text:bookmark-start text:name="_Hlk65238391"/><text:span text:style-name="T146">Ad.II</text:span><text:span text:style-name="T147">.1</text:span><text:span text:style-name="T148"><text:s text:c="2"/></text:span><text:bookmark-end text:name="_Hlk65238391"/><text:span text:style-name="T149">Skarbnik Gminy Nowa Ruda Urszula Brzóska poinformowała, że projekt uchwały w sprawie dopuszczenia zapłaty podatków, opłat i innych niepodatkowych należności budżetowych o charakterze publicznoprawnym instrumentem płatniczym zgodnie z art. 61a ustawy Ordynacja podatkowa wskazuje bowiem, że dopuszczenie takiej formy płatności w obrocie kasowym wymaga akceptacji Szanownej Rady, dlatego też wspominając ustawowy obowiązek Rada Gminy decyduje o poborze podatków i opłat za pomocą instrumentu płatniczego, na którym przechowywany jest pieniądz elektroniczny, czyli po prostu za pomocą karty.<text:s/></text:span></text:p>
      <text:soft-page-break/>
      <text:p text:style-name="P150">Pytań nie było. Uwag nie zgłaszano.</text:p>
      <text:p text:style-name="P151">Przewodniczący <text:s/>Komisji Budżetu i Finansów Kazimierz Łaba poinformował, że komisja pozytywnie zaopiniowała projekt uchwały.</text:p>
      <text:p text:style-name="P152"><text:bookmark-start text:name="_Hlk52176015"/><text:bookmark-start text:name="_Hlk67918408"/><text:bookmark-start text:name="_Hlk74298822"/>Przewodnicząca Rady poddała projekt uchwały pod głosowanie:</text:p>
      <text:p text:style-name="P153"><text:span text:style-name="T154">Głosowano w sprawie:</text:span><text:span text:style-name="T155"><text:line-break/></text:span><text:span text:style-name="T156">Uchwała Nr 410/LIX/23 Rady Gminy Nowa Ruda z dnia 24 maja 2023 r. w sprawie dopuszczenia zapłaty podatków, opłat i innych niepodatkowych należności budżetowych o charakterze publicznoprawnym instrumentem płatniczym.</text:span><text:span text:style-name="T157"><text:line-break/></text:span><text:span text:style-name="T158"><text:line-break/></text:span><text:span text:style-name="T159">Wyniki głosowania</text:span><text:span text:style-name="T160"><text:line-break/></text:span><text:bookmark-start text:name="_Hlk82080366"/><text:bookmark-end text:name="_Hlk67917923"/><text:bookmark-end text:name="_Hlk52176015"/><text:bookmark-end text:name="_Hlk67918408"/><text:bookmark-end text:name="_Hlk74298822"/><text:span text:style-name="T161">ZA: 15, PRZECIW: 0, WSTRZYMUJĘ SIĘ: 0, BRAK GŁOSU: 0, NIEOBECNI: 0</text:span><text:span text:style-name="T162"><text:line-break/></text:span><text:span text:style-name="T163">Wyniki imienne:</text:span><text:span text:style-name="T164"><text:line-break/>ZA (15)</text:span><text:span text:style-name="T165"><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span text:style-name="T166"><text:line-break/></text:span></text:p>
      <text:p text:style-name="P167">Ad.II.2 Kierownik Referatu Oświaty i Spraw Społecznych Izabela Słowek-Chorób wyjaśniła, projekt uchwały w sprawie zmiany uchwały Nr 312/XLII/18 Rady Gminy Nowa Ruda z dnia 30 stycznia 2018 roku, wprowadza zmianę polegającą na podniesieniu kwoty wychowania przedszkolnego ponoszonego przez rodziców, za każdą rozpoczętą godzinę korzystania przez to dziecko z wychowania przedszkolnego ponad podstawę programową, która jest bezpłatna do kwoty 1,30 zł. Zgodnie z przedłożonym Państwu uzasadnieniem i zgodnie z art. 52 ust. 1 ustawy o finansowaniu zadań oświatowych, rada gminy określa wysokość opłat za korzystanie z wychowania przedszkolnego uczniów objętych wychowaniem przedszkolnym do końca roku szkolnego w roku kalendarzowym, w którym kończą 6 lat, w prowadzonym przez gminę publicznym przedszkolu, w czasie przekraczającym wymiar zajęć bezpłatnego nauczania ( 5 godzin dziennie). <text:s/>Wysokość ww. opłaty obecnie nie może być wyższa niż 1 zł za każdą rozpoczętą godzinę faktycznego pobytu dziecka w przedszkolu. Maksymalna wysokość opłaty podlega jednak waloryzacji (art. 52 ust. 4 u. f. z. o.). Rada Gminy Nowa Ruda może podnieść opłatę <text:s/>do wysokości określonej w obwieszczeniu Ministra Edukacji i Nauki z dnia 23.02.2023r. w sprawie wysokości wskaźnika waloryzacji oraz maksymalnej wysokości opłaty za korzystanie z wychowania przedszkolnego to jest do wysokości<text:s/><text:soft-page-break/>1,30 zł za każdą rozpoczętą godzinę opieki przedszkolnej.</text:p>
      <text:p text:style-name="P168">Biorąc pod uwagę wysokie koszty organizacji opieki przedszkolnej, podjęcie uchwały w sprawie podniesienia opłaty za przedszkole z dniem 1 września 2023 r. Kierownik Referatu poprosiła Wysoką Radę o podjęcie decyzji w sprawie przedstawionej uchwały.<text:s/></text:p>
      <text:p text:style-name="P169">Pytań nie było. Uwag nie zgłaszano.</text:p>
      <text:p text:style-name="P170">Przewodniczący <text:s/>Komisji Oświaty, Kultury, Sportu i Zdrowia Marcin Antosik poinformował, że komisja pozytywnie zaopiniowała projekt uchwały.</text:p>
      <text:p text:style-name="P171">Przewodnicząca Rady poddała projekt uchwały pod głosowanie:</text:p>
      <text:p text:style-name="P172"><text:span text:style-name="T173">Głosowano w sprawie:</text:span><text:span text:style-name="T174"><text:line-break/></text:span><text:span text:style-name="T175">Uchwała Nr 411/LIX/23 Rady Gminy Nowa Ruda z dnia 24 maja 2023 r. w sprawie zmiany uchwały Nr 312/XLII/18 Rady Gminy Nowa Ruda z dnia 30 stycznia 2018 roku w sprawie określenia wysokości opłat za korzystanie z wychowania przedszkolnego przez dzieci objęte wychowaniem przedszkolnym do końca roku szkolnego w roku kalendarzowym, w którym kończą 6 lat, w przedszkolach prowadzonych przez Gminę Nowa Ruda.</text:span></text:p>
      <text:p text:style-name="P176"><text:span text:style-name="T177">Wyniki głosowania</text:span><text:span text:style-name="T178"><text:line-break/></text:span><text:span text:style-name="T179">ZA: 15, PRZECIW: 0, WSTRZYMUJĘ SIĘ: 0, BRAK GŁOSU: 0, NIEOBECNI: 0</text:span><text:span text:style-name="T180"><text:line-break/></text:span><text:span text:style-name="T181">Wyniki imienne:</text:span><text:span text:style-name="T182"><text:line-break/>ZA (15)</text:span><text:span text:style-name="T183"><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184"/>
      <text:p text:style-name="P185"><text:span text:style-name="T186">Ad.II.3 <text:s text:c="2"/>Kierownik Referatu Gospodarki Nieruchomościami i Geodezji Renata Krazińska poinformowała, że niniejszy projekt uchwały dotyczy wyrażenia zgody na zawarcie w trybie bezprzetargowym na czas nieoznaczony umowy najmu dot. części działki gminnej o nr ewidencyjnym 341 w obrębie Jugów, znajdującej się za ogrodzeniem parkingu przy Zespole Szkół nr 1 w Jugowie od strony Jugowskiego potoku z przeznaczeniem na umieszczenie automatu do obsługi przesyłek pocztowych. By móc procedować sprawę w dalszym ciągu, decyzja Szanownej Rady jest niezbędna.<text:s/></text:span></text:p>
      <text:p text:style-name="P187">Pytań nie było. Uwag nie zgłaszano.<text:s/></text:p>
      <text:p text:style-name="P188">Przewodniczący <text:s/>Komisji Rozwoju Gospodarczego Stanisław Wasłowicz poinformował, że komisja<text:s/><text:soft-page-break/>pozytywnie zaopiniowała projekt uchwały.</text:p>
      <text:p text:style-name="P189">Przewodnicząca Rady poddała pod głosowanie projekt uchwały:</text:p>
      <text:p text:style-name="P190"><text:span text:style-name="T191">Głosowano w sprawie:</text:span><text:span text:style-name="T192"><text:line-break/></text:span><text:span text:style-name="T193">Uchwała Nr 412/LIX/23 Rady Gminy Nowa Ruda z dnia 24 maja <text:s/>2023 r. w sprawie wyrażenia zgody na zawarcie umowy najmu nieruchomości gruntowej stanowiącej własność Gminy Nowa Ruda na czas <text:s/>nieoznaczony oraz na odstąpienie od obowiązku przetargowego trybu zawarcia umowy najmu.</text:span></text:p>
      <text:p text:style-name="P194"><text:span text:style-name="T195">Wyniki głosowania</text:span><text:span text:style-name="T196"><text:line-break/></text:span><text:bookmark-end text:name="_Hlk64285895"/><text:bookmark-end text:name="_Hlk64277168"/><text:bookmark-end text:name="_Hlk52175988"/><text:bookmark-end text:name="_Hlk82080366"/><text:span text:style-name="T197">ZA: 15, PRZECIW: 0, WSTRZYMUJĘ SIĘ: 0, BRAK GŁOSU: 0, NIEOBECNI: 0</text:span><text:span text:style-name="T198"><text:line-break/></text:span><text:span text:style-name="T199">Wyniki imienne:</text:span><text:span text:style-name="T200"><text:line-break/>ZA (15)</text:span><text:span text:style-name="T201"><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02"><text:span text:style-name="T203">Ad.II.4 Skarbnik Gminy Urszula Brzóska wyjaśniła, że zmiany wynikające z projektu jest to konieczność udzielenia pomocy finansowej Starostwu Powiatowemu w zakresie udziałów w remoncie drogi w Jugowie po zakończonej inwestycji budowy kanalizacji sanitarnej oraz zwiększenie środków remontowych na remont dróg Jana i Olimpijska w Jugowie, również z tego samego powodu. Konieczne pokrycie dla zwiększonych wydatków wysokości 1 miliona zł będzie stanowić planowana emisja obligacji, co jest zgodne z art. 217 ustawy o finansach publicznych. W ramach tego rozliczenia dokonano także uporządkowania zapisu uchwały w ramach przychodów i rozchodów Gminy Nowa Ruda. W ramach projektu dostosowano kwoty dochodów i wydatków na zadania „Poprawa jakości życia mieszkańców Gminy Nowa Ruda, poprzez budowę i modernizację infrastruktury społecznej, dot. Kąpieliska Jugów. W Polskim Ładzie II dodanych wynikających z harmonogramu realizacji. Połowa ponad 3 mln. zł jest planowana dopiero w roku 2024. To najważniejsze zmiany w tym projekcie.</text:span></text:p>
      <text:p text:style-name="P204">Pytań nie było. Uwag nie zgłaszano.<text:s/></text:p>
      <text:p text:style-name="P205">Przewodniczący <text:s/>Komisji Budżetu i Finansów Kazimierz Łaba <text:s/>poinformował, że komisja pozytywnie zaopiniowała projekt uchwały.</text:p>
      <text:p text:style-name="P206">Przewodnicząca poddała projekt uchwały pod głosowanie:</text:p>
      <text:p text:style-name="P207"><text:span text:style-name="T208">Głosowano w sprawie:</text:span><text:span text:style-name="T209"><text:line-break/></text:span><text:soft-page-break/><text:span text:style-name="T210">Uchwała Nr 413/LIX/23 Rady Gminy Nowa Ruda z dnia 24 maja <text:s/>2023 r. w sprawie<text:s/></text:span><text:span text:style-name="T211">zmiany Uchwały nr 366/LIV/22 Rady Gminy Nowa Ruda z dnia 28 grudnia 2022 roku</text:span><text:span text:style-name="T212"><text:s/></text:span><text:span text:style-name="T213">w sprawie budżetu Gminy Nowa Ruda na rok 2023.</text:span></text:p>
      <text:p text:style-name="P214"><text:span text:style-name="T215">Wyniki głosowania</text:span><text:span text:style-name="T216"><text:line-break/></text:span><text:span text:style-name="T217">ZA: 15, PRZECIW: 0, WSTRZYMUJĘ SIĘ: 0, BRAK GŁOSU: 0, NIEOBECNI: 0</text:span><text:span text:style-name="T218"><text:line-break/></text:span><text:span text:style-name="T219">Wyniki imienne:</text:span><text:span text:style-name="T220"><text:line-break/>ZA (15)</text:span><text:span text:style-name="T221"><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22"><text:span text:style-name="T223">Ad.II.5<text:s/></text:span><text:span text:style-name="T224">Skarbnik Gminy Urszula Brzóska poinformowała, że zmiany dokonujemy według pewnych zasad. Przede wszystkim zwiększamy planowaną emisję w roku 2023 do kwoty wynikającej ze zmiany w budżecie. Planowaną emisję rozkładamy na lata 2030 i 2032. Dostosowujemy również okres prognozy do okresu spłaty długu zgodnie z art. 227 ust. 2 ustawy o finansach publicznych. Wszystkie wartości, które w tej chwili wynikają z uchwały budżetowej zostały dostosowane do wartości przy kolumnie roku 2023.</text:span></text:p>
      <text:p text:style-name="P225"><text:span text:style-name="T226">Pytań nie było. Uwag nie zgłaszano</text:span><text:span text:style-name="T227">.<text:s/></text:span></text:p>
      <text:p text:style-name="P228">Przewodniczący <text:s/>Komisji Budżetu i Finansów Kazimierz Łaba <text:s/>poinformował, że komisja pozytywnie zaopiniowała projekt uchwały.</text:p>
      <text:p text:style-name="P229">Przewodnicząca Rady poddała projekt uchwały pod głosowanie:</text:p>
      <text:p text:style-name="P230"><text:span text:style-name="T231">Głosowano w sprawie:</text:span><text:span text:style-name="T232"><text:line-break/></text:span><text:span text:style-name="T233">Uchwała Nr 414/LIX/23 Rady Gminy Nowa Ruda z dnia 24 maja 2023 r. w sprawie zmiany Uchwały Nr 367/LIV/22 Rady Gminy Nowa Ruda z dnia 28 grudnia 2022 r. w sprawie Wieloletniej Prognozy Finansowej Gminy Nowa Ruda.</text:span></text:p>
      <text:p text:style-name="P234"><text:span text:style-name="T235">Wyniki głosowania</text:span><text:span text:style-name="T236"><text:line-break/></text:span><text:span text:style-name="T237">ZA: 15, PRZECIW: 0, WSTRZYMUJĘ SIĘ: 0, BRAK GŁOSU: 0, NIEOBECNI: 0</text:span><text:span text:style-name="T238"><text:line-break/></text:span><text:span text:style-name="T239">Wyniki imienne:</text:span><text:span text:style-name="T240"><text:line-break/>ZA (15)</text:span><text:span text:style-name="T241"><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soft-page-break/>
      <text:p text:style-name="P242"><text:span text:style-name="T243">Ad.II.6 Skarbnik Gminy Urszula Brzóska poinformowała, że<text:s/></text:span><text:span text:style-name="T244">przedstawiony projekt uchylający w sprawie inkaso był bardzo szeroko omawiany na Komisji Budżetu i Finansów. Zgodnie z tym projektem Rada Gminy Nowa Ruda odstępuje na wniosek Wójta od poboru podatków i opłat w drodze inkaso z uwagi na przede wszystkim na gwarancję bezpieczeństwa inkasenta i gotówki, którą musi obracać oraz ogromnych kosztów jakie trzeba ponieść, aby zagwarantować takie bezpieczeństwo dla inkasenta. To bardzo dobry kierunek zmian z instrumentem w prawdzie prawnie dopuszczalnym, i z ustawy wynika, że może być stosowanym, ale naprawdę już przestarzałym, dlatego proszę Wysoką Radę i przychylność.</text:span></text:p>
      <text:p text:style-name="P245">Pytań nie było. Uwag nie zgłaszano.<text:s/></text:p>
      <text:p text:style-name="P246">Przewodniczący <text:s/>Komisji Budżetu i Finansów Kazimierz Łaba <text:s/>poinformował, że komisja pozytywnie zaopiniowała projekt uchwały.</text:p>
      <text:p text:style-name="P247">Przewodnicząca poddała projekt pod głosowanie:</text:p>
      <text:p text:style-name="P248"><text:span text:style-name="T249">Głosowano w sprawie:</text:span><text:span text:style-name="T250"><text:line-break/></text:span><text:span text:style-name="T251">Uchwała Nr 415/LIX/23 Rady Gminy Nowa Ruda z dnia 24 maja 2023 r. uchylająca Uchwałę nr 58/10/07 Rady Gminy Nowa Ruda z dnia 12 września 2007 roku w sprawie inkasa podatków: rolnego, leśnego oraz od nieruchomości.</text:span></text:p>
      <text:p text:style-name="P252"><text:span text:style-name="T253">Wyniki głosowania</text:span><text:span text:style-name="T254"><text:line-break/></text:span><text:span text:style-name="T255">ZA: 15, PRZECIW: 0, WSTRZYMUJĘ SIĘ: 0, BRAK GŁOSU: 0, NIEOBECNI: 0</text:span><text:span text:style-name="T256"><text:line-break/></text:span><text:span text:style-name="T257">Wyniki imienne:</text:span><text:span text:style-name="T258"><text:line-break/>ZA (15)</text:span><text:span text:style-name="T259"><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60"><text:span text:style-name="T261">Ad.II.7<text:s/></text:span><text:span text:style-name="T262">Skarbnik Gminy Nowa Ruda Urszula Brzóska wyjaśniła, że argumentacja tej uchwały jest identyczna jak w przypadku inkaso podatków od nieruchomości, rolnego i leśnego. Z tym, że ta uchwała wynika z innych przepisów dopuszczających możliwość inkasa, ale ma te same zasady, czyli Ordynacja Podatkowa, czyli przepisy ustawy o utrzymaniu czystości i porządku w gminach i możliwości pobierania tej opłaty za gospodarowanie odpadami komunalnymi w drodze inkaso. Bardzo prosimy o przychylność, ponieważ jest to instytucja przestarzała, dlatego odchodzimy od tego typu zbierania opłat.</text:span></text:p>
      <text:p text:style-name="P263">Pytań nie było. Uwag nie zgłaszano. <text:s/></text:p>
      <text:p text:style-name="P264"><text:bookmark-start text:name="_Hlk126058155"/><text:soft-page-break/>Przewodniczący Komisji Budżetu i Finansów Kazimierz Łaba poinformował, że komisja pozytywnie zaopiniowała projekt uchwały.</text:p>
      <text:p text:style-name="P265">Przewodnicząca Rady poddała projekt pod głosowanie:</text:p>
      <text:p text:style-name="P266"><text:bookmark-end text:name="_Hlk126058155"/><text:span text:style-name="T267">Głosowano w sprawie:</text:span><text:span text:style-name="T268"><text:line-break/>Uchwała Nr 416/LIX/23 Rady Gminy Nowa Ruda z dnia 24 maja 2023 r. uchylająca Uchwałę nr 296/XL/13 Rady Gminy Nowa Ruda z dnia 9 lipca 2013 roku w sprawie poboru opłaty za gospodarowanie odpadami komunalnymi w drodze inkasa oraz wyznaczenia inkasentów i określenia wysokości wynagrodzenia <text:s/>za inkaso.</text:span></text:p>
      <text:p text:style-name="P269"><text:span text:style-name="T270">Wyniki głosowania</text:span><text:span text:style-name="T271"><text:line-break/></text:span><text:span text:style-name="T272">ZA: 15, PRZECIW: 0, WSTRZYMUJĘ SIĘ: 0, BRAK GŁOSU: 0, NIEOBECNI: 0</text:span><text:span text:style-name="T273"><text:line-break/></text:span><text:span text:style-name="T274">Wyniki imienne:</text:span><text:span text:style-name="T275"><text:line-break/>ZA (15)</text:span><text:span text:style-name="T276"><text:line-break/>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77"/>
      <text:p text:style-name="P278"><text:span text:style-name="T279">Ad.II. 8<text:s/></text:span><text:span text:style-name="T280">Główny Specjalista ds. Planowania i Zagospodarowania Przestrzennego Krzysztof Niebora wyjaśnił, że projekt uchwały dot. zmiany Miejscowego Planu Zagospodarowania Przestrzennego dla działki nr 129/2 w miejscowości Sokolec. Obszar objęty planem to obszar gminny, na którym obowiązujący dotychczas plan miejscowy ustala przeznaczenie terenu na cele rolnicze, z dopuszczeniem zabudowy zagrodowej, podczas gdy zamierzenia inwestora są w kierunku realizacji zabudowy mieszkalno-usługowej z zakresu obsługi ruchu turystycznego wraz z zagospodarowaniem towarzyszącym.<text:s/></text:span>Opracowanie planu jest odpowiedzią na zgłoszone zapotrzebowanie właściciela terenu. Przedmiotowa działka zlokalizowana jest wzdłuż istniejącego pasma osadniczego wsi, w sąsiedztwie istniejącej zabudowy mieszkaniowej.<text:span text:style-name="T281"><text:s/></text:span>Teren posiada niezbędne materiały kartograficzne umożliwiające wykonanie miejscowego planu zagospodarowania przestrzennego zgodnie z przepisami art. 16 ust. 1 ustawy o planowaniu i zagospodarowaniu przestrzennym. Przewidywane przeznaczenie obszarów w sporządzanym planie miejscowym będzie zgodne z obowiązującymi ustaleniami Studium uwarunkowań i kierunków zagospodarowania przestrzennego Gminy Nowa Ruda w zakresie kierunków zmian w strukturze przestrzennej oraz w przeznaczeniu terenu. Odpowiadać także będzie szczegółowym zasadom i warunkom kształtowania przestrzeni, ochrony środowiska i zasobów naturalnych. W związku z powyższym uzasadnione jest przystąpienie do<text:s/><text:soft-page-break/>opracowania miejscowego planu zagospodarowania przestrzennego dla obszaru położonego w gminie Nowa Ruda – obręb <text:s/>Sokolec.</text:p>
      <text:p text:style-name="P282">Pytań nie było. Uwag nie zgłaszano.<text:s/></text:p>
      <text:p text:style-name="P283">Przewodniczący <text:s/>Komisji Rozwoju Gospodarczego Stanisław Wasłowicz poinformował, że komisja pozytywnie zaopiniowała projekt uchwały.</text:p>
      <text:p text:style-name="P284">Przewodnicząca Rady poddała pod głosowanie projekt uchwały:</text:p>
      <text:p text:style-name="P285"><text:span text:style-name="T286">Głosowano w sprawie:</text:span><text:span text:style-name="T287"><text:line-break/></text:span><text:span text:style-name="T288">Uchwała Nr 417/LIX/23 Rady Gminy Nowa Ruda z dnia 24 maja <text:s/>2023 r. w sprawie przystąpienia do sporządzenia miejscowego planu zagospodarowania przestrzennego dla terenu działki nr 129/2 – obręb Sokolec.</text:span></text:p>
      <text:p text:style-name="P289"><text:span text:style-name="T290">Wyniki głosowania</text:span><text:span text:style-name="T291"><text:line-break/></text:span><text:span text:style-name="T292">ZA: 14, PRZECIW: 1, WSTRZYMUJĘ SIĘ: 0, BRAK GŁOSU: 0, NIEOBECNI: 0</text:span><text:span text:style-name="T293"><text:line-break/></text:span><text:span text:style-name="T294">Wyniki imienne:</text:span><text:span text:style-name="T295"><text:line-break/>ZA (14)</text:span><text:span text:style-name="T296"><text:line-break/>Marcin Antosik, Marek Bidziński, Mariusz Bywalec, Mirosław Dziedzic, Janusz Ferenc, Paweł Gargol, Kazimierz Łaba, Wacław Łukasiewicz, Janusz Maślanka, Kamil Sawicki, Bożena Sołek-Muzyka, Magdalena Tomkiewicz, Zbigniew Wacławik, Stanisław Wasłowicz</text:span></text:p>
      <text:p text:style-name="P297"><text:span text:style-name="T298">PRZECIW (1)</text:span></text:p>
      <text:p text:style-name="P299"><text:span text:style-name="T300">Marcin Jaliński</text:span></text:p>
      <text:p text:style-name="P301">Ad. III Przewodnicząca Rady Bożena Sołek-Muzyka poinformowała, że do biura Rady Gminy Nowa Ruda nie wpłynęły żadne pisemne interpelacje i zapytania.<text:s/></text:p>
      <text:p text:style-name="P302">Ad. IV Radny Marcin Antosik zapytał Zastępcę Wójta Annę Zawiślak odnośnie drogi. Dziś rozmawiano na temat dotowania drogi powiatowej biegnącej wzdłuż ulicy Głównej, natomiast moje pytanie brzmi: Czy droga, również powiatowa ale w planach ul. Grzybowska, czy ona też będzie odtwarzana. To jest zupełnie inny numer drogi, ale pytanie czy będzie również odtwarzana (...)?</text:p>
      <text:p text:style-name="P303">Zastępca Wójta Anna Zawiślak odpowiedziała, że wniosek powiatu z tego co wie, ponieważ tego wniosku nie widziała, dotyczy ulicy Głównej, powiatowej w Jugowie.</text:p>
      <text:p text:style-name="P304">Radny Marcin Antosik dopytał, czy ten fragment, który został bardzo zniszczony zostanie<text:s/><text:soft-page-break/>odtworzony?</text:p>
      <text:p text:style-name="P305">Zastępca Wójta Anna Zawiślak odpowiedziała, że zostanie odtworzony przez wykonawcę kanalizacji. Wniosek był składany przez Powiat Kłodzki, więc musielibyśmy zobaczyć ten wniosek i jakie działki obejmował. Wystąpimy do powiatu o (…).</text:p>
      <text:p text:style-name="P306">Radny Marcin Antosik zadał kolejne pytanie odnośnie też prac wykonywanych ale już na drodze gminnej. Jest to droga, która została nazwana Grzybowska 2. Jest tutaj konkretny numer. Czy ta droga będzie odtwarzana do tej formy, w której była? Czy jest określone położenie asfaltu na tej części.<text:s/></text:p>
      <text:p text:style-name="P307">Zastępca Wójta Anna Zawiślak odpowiedziała, że Kierownik Referatu Infrastruktury Technicznej i Ochrony Środowiska będzie miał takie informacje.</text:p>
      <text:p text:style-name="P308">Radny Paweł Gargol zaprosił wszystkich Radnych na Zawody Strażackie, które odbędą się 17 czerwca w miejscowości Dzikowiec. Startujemy na Boisku Sportowym od godziny 10:00. Zachęcam wszystkich na przyjazd, by zobaczyć jak duża grupa Młodzieżowej Drużyny Pożarniczej ponad 150 dzieciaków.</text:p>
      <text:p text:style-name="P309">Radny Zbigniew Wacławik powiedział, że chodzi o infrastrukturę (…).</text:p>
      <text:p text:style-name="P310">Skarbnik Gminy Urszula Brzóska odpowiedziała, że należy mieć na uwadze to, iż jest to prawo miejscowe. Przede wszystkim będziemy to publikować w Dzienniku Urzędowym Województwa Dolnośląskiego. Ono wchodzi w życie 14 dni po publikacji i w związku kiedy już będzie ten moment, że będzie te 14 dni, zostanie to opublikowane nie tylko w zakresie BIPu i narzędzie elektroniczne, ale przekażemy również taką informację może ogólną, a może publikację bezpośrednią na tablicy ogłoszeń. Tak więc jak najbardziej Sołtysi zostaną o tym również poinformowani, ponieważ proszę pamiętać, że takie inkaso (…) z którym musi się rozliczyć oraz środki finansowe, z których również musi się rozliczyć, więc Sołtysi wszyscy będą tutaj proszeni, też będą musieli nam pomóc w tym zakresie, żeby poinformować mieszkańców, że taka decyzja została podjęta.</text:p>
      <text:p text:style-name="P311">Radny Marek Bidziński zapytał również o drogi powiatowe, ponieważ kończą się nam powoli możliwości wyjazdu z naszej wsi. Ta droga, która jest naprawiana w stronę Nowej Rudy do granicy Gminy Nowa Ruda przez miasto. Czy jest możliwość poproszenia chociaż zaklejenia tych dziur przez Zatorze i na Jugów.<text:s/>Tam przestaje to być przejezdne, tam dziury zrobiły się jak w Dzikowcu na Dębówce. My jeździmy już na około przez Wolibórz, ludzie którzy pracują gdzieś w Ludwikowicach<text:s/><text:soft-page-break/>Kłodzkich, jeździmy rzez Wolibórz do obwodnicy i robimy kilometry dodatkowe.<text:s/></text:p>
      <text:p text:style-name="P312">Zastępca Wójta Anna Zawiślak odpowiedziała, że tak jechała ostatnio tamtędy, więc zna sytuację. Zgodnie z zapewnieniami Powiatu Kłodzkiego droga ta miała być potraktowana priorytetowo, jeżeli chodzi i łatanie dziur. Na razie została załatana Dębówka i liczymy na to, że (…).<text:s/>Ale 29 maja mamy spotkanie z Zarządem Powiatu, więc na pewno ten temat poruszymy.<text:s/></text:p>
      <text:p text:style-name="P313">Radny Marek Bidziński odparł, że teraz większość transportu idzie przez Wolibórz, aż ta droga też w końcu się posypie<text:s/>i dalej już nie będzie w ogóle dojazdu.<text:s/></text:p>
      <text:p text:style-name="P314">Radny Mirosław Dziedzic zadał pytanie, ponieważ kanalizacja biegnie nie przez ulicę Olimpijską, tylko przez boisko sportowe. Kończąc to, ekipa na końcu Olimpijskiej elegancko założyła kostkę tak jak było, krawężniki zostały tak poważnie zniszczone, oni je pozakładali z powrotem i na ulicy Olimpijskiej jest odcinek, nieduży, ale kostka w ogóle nie jest założona. Ekipa się zwinęła i oni twierdzą, że chyba problemu nie ma. Druga sprawa, wykonujący kanalizację zniszczyli ławki na boisku sportowym i posprzątane wszystko nie ma nic. Ja nie wiem czy powinni odtworzyć.</text:p>
      <text:p text:style-name="P315">Zastępca Kierownika Referatu Infrastruktury Technicznej i Ochrony Środowiska Paweł Mazurkiewicz zapytał, gdzie te ławki były?</text:p>
      <text:p text:style-name="P316">Radny Mirosław Dziedzic odparł, że na boisku sportowym.<text:s/></text:p>
      <text:p text:style-name="P317">Radny Marek Bidziński zapytał czy zdewastowali czy zdemontowali.</text:p>
      <text:p text:style-name="P318">Radny Mirosław Dziedzic odpowiedział, że zdewastowali, rozwalili.</text:p>
      <text:p text:style-name="P319">Przewodnicząca Rady Bożena Sołek-Muzyka wyjaśniła, że fizycznie to chyba nawet nie można tego było nazwać ławką.<text:s/></text:p>
      <text:p text:style-name="P320">(…) niezrozumiałe</text:p>
      <text:p text:style-name="P321">Radny Marcin Antosik powiedział, że jak jesteśmy przy okazji właśnie tych szkód wyrządzonych podczas budowy kanalizacji, to nie wiem czy nie powstał gdzieś jakiś spis, bo też już dzwoniłem, ponieważ mieszkańcy mi zgłaszali osobiście i sam też widziałem przejeżdżając, że te szkody są. Czy powstał jakiś spis, które rzeczy są zniszczone tak aby firma, która będzie opuszczać plac budowy, po sobie nie zostawiła tych zniszczeń. A tych zniszczeń trochę się nazbierało.<text:s/></text:p>
      <text:p text:style-name="P322">Zastępca Kierownika Referatu Infrastruktury Technicznej i Ochrony Środowiska Paweł Mazurkiewicz<text:s/><text:soft-page-break/>odpowiedział, że z tego co się orientuje to wszystkie sprawy z tym związane są zgłaszane na bieżąco. (…) niezrozumiałe</text:p>
      <text:p text:style-name="P323">Radny Marcin Antosik zapytał, czyli rozumiem, telefony do Pana Pawła, to jest wszystko monitorowane, zapisywane i będzie konsekwentnie realizowane.<text:s/></text:p>
      <text:p text:style-name="P324">Zastępca Kierownika Referatu Infrastruktury Technicznej i Ochrony Środowiska Paweł Mazurkiewicz potwierdził oraz dodał, że niemniej jednak jakby była taka potrzeba, to proszę przekazać mieszkańcom, żeby zgłaszali, jeśli wcześniej zgłosili, a nic się w tej sprawie nie wydarzyło.<text:s/></text:p>
      <text:p text:style-name="P325">Radny Marcin Antosik powiedział, że na obecną chwilę jest jeszcze wiele rzeczy (…) Czyli rozumiem powinniśmy trzymać rękę na pulsie.</text:p>
      <text:p text:style-name="P326">Ad. V Przewodnicząca Rady poinformowała, że kolejna sesja Rady Gmina Nowa Ruda odbędzie się pod koniec miesiąca<text:s/>czerwca<text:s/>br. – ostatnia środa miesiąca, chyba, że okaże się, że jest potrzeba zwołania sesji nadzwyczajnej.<text:s/></text:p>
      <text:p text:style-name="P327"><text:span text:style-name="T328">Ad. VII Wobec braku dalszych głosów w dyskusji i wyczerpaniu porządku obrad sesji, o godz.1</text:span><text:span text:style-name="T329">4</text:span><text:span text:style-name="T330">:</text:span><text:span text:style-name="T331">00</text:span><text:span text:style-name="T332"><text:s/>Przewodnicząca Rady podziękowała za obrady i zamknęła L</text:span><text:span text:style-name="T333">IX</text:span><text:span text:style-name="T334"><text:s/>sesję Rady Gminy Nowa Ruda.</text:span></text:p>
      <text:p text:style-name="P335">Na tym protokół zakończono.</text:p>
      <text:p text:style-name="P336">Protokołowała:<text:s/>Elżbieta Koszyńska</text:p>
      <text:p text:style-name="P337"/>
      <text:p text:style-name="P338"><text:span text:style-name="T339">/Na oryginale podpisano: Przewodnicząca Rady Bożena Sołek- Muzyka/</text:span></text:p>
      <text:p text:style-name="P340"><text:span text:style-name="T341">/Na oryginale podpisano - Przewodnicząca Rady Gmin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style:use-window-font-color="true" fo:font-size="12pt" style:font-size-asian="12pt"/>
    </style:style>
    <style:style style:name="WW_CharLFO8LVL1" style:family="text">
      <style:text-properties style:font-name="Calibri" style:font-name-complex="Calibri" style:use-window-font-color="true"/>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3" style:family="text">
      <style:text-properties style:font-name="Calibri" style:font-name-complex="Calibri"/>
    </style:style>
    <style:style style:name="WW_CharLFO13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5LVL1" style:family="text">
      <style:text-properties fo:font-size="12pt" style:font-size-asian="12pt"/>
    </style:style>
    <style:style style:name="WW_CharLFO15LVL2" style:family="text">
      <style:text-properties fo:font-weight="bold" style:font-weight-asian="bold"/>
    </style:style>
    <style:style style:name="WW_CharLFO16LVL1" style:family="text">
      <style:text-properties style:font-name="Calibri" style:font-name-complex="Calibri"/>
    </style:style>
    <style:style style:name="WW_CharLFO16LVL3" style:family="text">
      <style:text-properties style:font-name-complex="Tahoma" fo:font-weight="bold" style:font-weight-asian="bold" fo:color="#000000"/>
    </style:style>
    <style:style style:name="WW_CharLFO17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8LVL3" style:family="text">
      <style:text-properties style:font-name="Calibri" style:font-name-complex="Calibri"/>
    </style:style>
    <style:style style:name="WW_CharLFO19LVL1" style:family="text">
      <style:text-properties style:font-name="Calibri" style:font-name-complex="Calibri" fo:font-weight="normal" style:font-weight-asian="normal" style:font-weight-complex="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text:start-value="2">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text:start-value="3">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09-04-16T11:32:00Z</meta:creation-date>
    <dc:date>2023-06-02T10:24:00Z</dc:date>
    <meta:print-date>2023-06-02T10:24:00Z</meta:print-date>
    <meta:template xlink:href="Normal" xlink:type="simple"/>
    <meta:editing-cycles>36</meta:editing-cycles>
    <meta:editing-duration>PT559200S</meta:editing-duration>
    <meta:user-defined meta:name="Info 1"/>
    <meta:user-defined meta:name="Info 2"/>
    <meta:user-defined meta:name="Info 3"/>
    <meta:user-defined meta:name="Info 4"/>
    <meta:document-statistic meta:page-count="15" meta:paragraph-count="57" meta:word-count="4116" meta:character-count="28755" meta:row-count="205" meta:non-whitespace-character-count="24696"/>
  </office:meta>
</office:document-meta>
</file>