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4">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fo:line-height="150%"/>
      <style:text-properties style:font-name-complex="Calibri" style:language-asian="en" style:country-asian="US" style:language-complex="ar" style:country-complex="SA"/>
    </style:style>
    <style:style style:name="P5" style:parent-style-name="Normalny" style:family="paragraph">
      <style:paragraph-properties fo:line-height="150%"/>
    </style:style>
    <style:style style:name="T6" style:parent-style-name="Domyślnaczcionkaakapitu" style:family="text">
      <style:text-properties style:font-name-complex="Calibri" style:language-asian="en" style:country-asian="US" style:language-complex="ar" style:country-complex="SA"/>
    </style:style>
    <style:style style:name="P7" style:parent-style-name="Normalny" style:family="paragraph">
      <style:paragraph-properties fo:line-height="150%"/>
    </style:style>
    <style:style style:name="T8" style:parent-style-name="Domyślnaczcionkaakapitu" style:family="text">
      <style:text-properties style:font-name-complex="Calibri" style:language-asian="en" style:country-asian="US" style:language-complex="ar" style:country-complex="SA"/>
    </style:style>
    <style:style style:name="T9" style:parent-style-name="Domyślnaczcionkaakapitu" style:family="text">
      <style:text-properties style:font-name-complex="Calibri" style:language-asian="en" style:country-asian="US" style:language-complex="ar" style:country-complex="SA"/>
    </style:style>
    <style:style style:name="P10" style:parent-style-name="Akapitzlistą" style:family="paragraph">
      <style:paragraph-properties fo:margin-top="0.1388in" fo:line-height="150%" fo:margin-left="0in" fo:text-indent="0in">
        <style:tab-stops/>
      </style:paragraph-properties>
    </style:style>
    <style:style style:name="T11" style:parent-style-name="Domyślnaczcionkaakapitu" style:family="text">
      <style:text-properties style:font-name="Calibri" style:font-name-complex="Calibri"/>
    </style:style>
    <style:style style:name="T12" style:parent-style-name="Domyślnaczcionkaakapitu" style:family="text">
      <style:text-properties style:font-name="Calibri" style:font-name-complex="Calibri" style:font-weight-complex="bold" style:language-asian="en" style:country-asian="US" style:language-complex="ar" style:country-complex="SA"/>
    </style:style>
    <style:style style:name="T13" style:parent-style-name="Domyślnaczcionkaakapitu" style:family="text">
      <style:text-properties style:font-name="Calibri" style:font-name-complex="Calibri"/>
    </style:style>
    <style:style style:name="P14" style:parent-style-name="NormalnyWeb" style:family="paragraph">
      <style:paragraph-properties fo:line-height="150%"/>
      <style:text-properties style:font-name="Calibri" style:font-name-complex="Calibri"/>
    </style:style>
    <style:style style:name="P15" style:parent-style-name="NormalnyWeb" style:family="paragraph">
      <style:paragraph-properties fo:line-height="150%"/>
      <style:text-properties style:font-name="Calibri" style:font-name-complex="Calibri"/>
    </style:style>
    <style:style style:name="P16" style:parent-style-name="NormalnyWeb" style:family="paragraph">
      <style:paragraph-properties fo:line-height="150%"/>
    </style:style>
    <style:style style:name="T17" style:parent-style-name="Domyślnaczcionkaakapitu" style:family="text">
      <style:text-properties style:font-name="Calibri" style:font-name-complex="Calibri"/>
    </style:style>
    <style:style style:name="T18" style:parent-style-name="Domyślnaczcionkaakapitu" style:family="text">
      <style:text-properties style:font-name="Calibri" style:font-name-complex="Calibri"/>
    </style:style>
    <style:style style:name="T19"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4" style:parent-style-name="Domyślnaczcionkaakapitu" style:family="text">
      <style:text-properties style:font-name="Calibri" style:font-name-complex="Calibri"/>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P36" style:parent-style-name="NormalnyWeb" style:family="paragraph">
      <style:paragraph-properties fo:line-height="150%"/>
    </style:style>
    <style:style style:name="T37" style:parent-style-name="Domyślnaczcionkaakapitu" style:family="text">
      <style:text-properties style:font-name="Calibri" style:font-name-complex="Calibri"/>
    </style:style>
    <style:style style:name="P38" style:parent-style-name="Akapitzlistą" style:family="paragraph">
      <style:paragraph-properties style:vertical-align="auto" fo:line-height="150%"/>
    </style:style>
    <style:style style:name="T39" style:parent-style-name="Domyślnaczcionkaakapitu" style:family="text">
      <style:text-properties style:font-name="Calibri" style:font-name-complex="Calibri"/>
    </style:style>
    <style:style style:name="P40" style:parent-style-name="Akapitzlistą" style:family="paragraph">
      <style:paragraph-properties style:vertical-align="auto" fo:line-height="150%"/>
    </style:style>
    <style:style style:name="T41" style:parent-style-name="Domyślnaczcionkaakapitu" style:family="text">
      <style:text-properties style:font-name="Calibri" style:font-name-complex="Calibri"/>
    </style:style>
    <style:style style:name="P42" style:parent-style-name="Akapitzlistą" style:family="paragraph">
      <style:paragraph-properties style:vertical-align="auto" fo:line-height="150%"/>
    </style:style>
    <style:style style:name="T43" style:parent-style-name="Domyślnaczcionkaakapitu" style:family="text">
      <style:text-properties style:font-name="Calibri" style:font-name-complex="Calibri"/>
    </style:style>
    <style:style style:name="P44" style:parent-style-name="Akapitzlistą" style:family="paragraph">
      <style:paragraph-properties style:vertical-align="auto" fo:line-height="150%"/>
    </style:style>
    <style:style style:name="T45" style:parent-style-name="Domyślnaczcionkaakapitu" style:family="text">
      <style:text-properties style:font-name="Calibri" style:font-name-complex="Calibri"/>
    </style:style>
    <style:style style:name="P46" style:parent-style-name="Akapitzlistą" style:family="paragraph">
      <style:paragraph-properties style:vertical-align="auto" fo:line-height="150%"/>
    </style:style>
    <style:style style:name="T47" style:parent-style-name="Domyślnaczcionkaakapitu" style:family="text">
      <style:text-properties style:font-name="Calibri" style:font-name-complex="Calibri"/>
    </style:style>
    <style:style style:name="P48" style:parent-style-name="Akapitzlistą" style:family="paragraph">
      <style:paragraph-properties style:vertical-align="auto" fo:line-height="150%"/>
    </style:style>
    <style:style style:name="T49" style:parent-style-name="Domyślnaczcionkaakapitu" style:family="text">
      <style:text-properties style:font-name="Calibri" style:font-name-complex="Calibri"/>
    </style:style>
    <style:style style:name="P50" style:parent-style-name="Akapitzlistą" style:family="paragraph">
      <style:paragraph-properties style:vertical-align="auto" fo:line-height="150%"/>
    </style:style>
    <style:style style:name="T51" style:parent-style-name="Domyślnaczcionkaakapitu" style:family="text">
      <style:text-properties style:font-name="Calibri" style:font-name-complex="Calibri"/>
    </style:style>
    <style:style style:name="P52" style:parent-style-name="Akapitzlistą" style:family="paragraph">
      <style:paragraph-properties style:vertical-align="auto" fo:line-height="150%"/>
    </style:style>
    <style:style style:name="T53" style:parent-style-name="Domyślnaczcionkaakapitu" style:family="text">
      <style:text-properties style:font-name="Calibri" style:font-name-complex="Calibri"/>
    </style:style>
    <style:style style:name="P54" style:parent-style-name="Akapitzlistą" style:family="paragraph">
      <style:paragraph-properties style:vertical-align="auto" fo:line-height="150%"/>
    </style:style>
    <style:style style:name="T55" style:parent-style-name="Domyślnaczcionkaakapitu" style:family="text">
      <style:text-properties style:font-name="Calibri" style:font-name-complex="Calibri"/>
    </style:style>
    <style:style style:name="T56" style:parent-style-name="Domyślnaczcionkaakapitu" style:family="text">
      <style:text-properties style:font-name="Calibri" style:font-name-complex="Calibri"/>
    </style:style>
    <style:style style:name="P57" style:parent-style-name="Akapitzlistą" style:family="paragraph">
      <style:paragraph-properties style:vertical-align="auto" fo:line-height="150%"/>
    </style:style>
    <style:style style:name="T58" style:parent-style-name="Domyślnaczcionkaakapitu" style:family="text">
      <style:text-properties style:font-name="Calibri" style:font-name-complex="Calibri"/>
    </style:style>
    <style:style style:name="P59" style:parent-style-name="Normalny" style:family="paragraph">
      <style:paragraph-properties style:vertical-align="auto" fo:line-height="150%"/>
      <style:text-properties style:font-name-complex="Calibri" style:font-weight-complex="bold" style:language-asian="en" style:country-asian="US" style:language-complex="ar" style:country-complex="SA"/>
    </style:style>
    <style:style style:name="P60" style:parent-style-name="Normalny" style:family="paragraph">
      <style:paragraph-properties style:vertical-align="auto" fo:line-height="150%"/>
    </style:style>
    <style:style style:name="T61" style:parent-style-name="Domyślnaczcionkaakapitu" style:family="text">
      <style:text-properties style:font-name-complex="Calibri" style:font-weight-complex="bold" style:language-asian="en" style:country-asian="US" style:language-complex="ar" style:country-complex="SA"/>
    </style:style>
    <style:style style:name="T62" style:parent-style-name="Domyślnaczcionkaakapitu" style:family="text">
      <style:text-properties style:font-name-complex="Calibri" style:font-weight-complex="bold" style:language-asian="en" style:country-asian="US"/>
    </style:style>
    <style:style style:name="P63" style:parent-style-name="Normalny" style:family="paragraph">
      <style:paragraph-properties fo:text-align="justify" fo:margin-top="0.1666in" fo:line-height="150%"/>
      <style:text-properties style:font-weight-complex="bold"/>
    </style:style>
    <style:style style:name="P64" style:parent-style-name="Normalny" style:family="paragraph">
      <style:paragraph-properties fo:line-height="150%" fo:margin-left="0in" fo:text-indent="-0.0076in">
        <style:tab-stops/>
      </style:paragraph-properties>
      <style:text-properties style:font-weight-complex="bold"/>
    </style:style>
    <style:style style:name="P65" style:parent-style-name="Normalny" style:family="paragraph">
      <style:paragraph-properties fo:line-height="150%" fo:margin-left="0in" fo:text-indent="-0.0076in">
        <style:tab-stops>
          <style:tab-stop style:type="left" style:position="-21.2041in"/>
        </style:tab-stops>
      </style:paragraph-properties>
      <style:text-properties style:font-weight-complex="bold"/>
    </style:style>
    <style:style style:name="P66" style:parent-style-name="Normalny" style:family="paragraph">
      <style:paragraph-properties fo:line-height="150%" fo:margin-left="0in" fo:text-indent="-0.0076in">
        <style:tab-stops>
          <style:tab-stop style:type="left" style:position="-21.2041in"/>
        </style:tab-stops>
      </style:paragraph-properties>
    </style:style>
    <style:style style:name="T67" style:parent-style-name="Domyślnaczcionkaakapitu" style:family="text">
      <style:text-properties style:font-weight-complex="bold"/>
    </style:style>
    <style:style style:name="P68" style:parent-style-name="Normalny" style:family="paragraph">
      <style:paragraph-properties fo:margin-top="0.1666in" fo:line-height="150%" fo:margin-left="0in" fo:text-indent="-0.0076in">
        <style:tab-stops>
          <style:tab-stop style:type="left" style:position="-10.2041in"/>
        </style:tab-stops>
      </style:paragraph-properties>
      <style:text-properties style:font-name-complex="Calibri"/>
    </style:style>
    <style:style style:name="P69" style:parent-style-name="Normalny" style:family="paragraph">
      <style:paragraph-properties fo:margin-top="0.1666in" fo:line-height="150%" fo:margin-left="0in" fo:text-indent="-0.0076in">
        <style:tab-stops>
          <style:tab-stop style:type="left" style:position="-10.2041in"/>
        </style:tab-stops>
      </style:paragraph-properties>
      <style:text-properties style:font-name-complex="Calibri"/>
    </style:style>
    <style:style style:name="P70" style:parent-style-name="Normalny" style:family="paragraph">
      <style:paragraph-properties fo:line-height="150%"/>
      <style:text-properties style:font-name-complex="Calibri"/>
    </style:style>
    <style:style style:name="P71" style:parent-style-name="Normalny" style:family="paragraph">
      <style:paragraph-properties fo:line-height="150%"/>
    </style:style>
    <style:style style:name="T72" style:parent-style-name="Domyślnaczcionkaakapitu" style:family="text">
      <style:text-properties style:font-name-complex="Calibri"/>
    </style:style>
    <style:style style:name="T73" style:parent-style-name="Domyślnaczcionkaakapitu" style:family="text">
      <style:text-properties style:font-name-complex="Calibri" style:font-size-complex="10.5pt"/>
    </style:style>
    <style:style style:name="P74" style:parent-style-name="Normalny" style:family="paragraph">
      <style:paragraph-properties fo:line-height="150%"/>
    </style:style>
    <style:style style:name="T75" style:parent-style-name="Domyślnaczcionkaakapitu" style:family="text">
      <style:text-properties style:font-name-complex="Calibri" style:font-size-complex="10.5pt"/>
    </style:style>
    <style:style style:name="T76" style:parent-style-name="Domyślnaczcionkaakapitu" style:family="text">
      <style:text-properties style:font-name-complex="Calibri"/>
    </style:style>
    <style:style style:name="P77" style:parent-style-name="Normalny" style:family="paragraph">
      <style:paragraph-properties fo:line-height="150%"/>
      <style:text-properties style:font-name-complex="Calibri"/>
    </style:style>
    <style:style style:name="P78" style:parent-style-name="Normalny" style:family="paragraph">
      <style:paragraph-properties fo:line-height="150%"/>
      <style:text-properties style:font-name-complex="Calibri"/>
    </style:style>
    <style:style style:name="P79" style:parent-style-name="Normalny" style:family="paragraph">
      <style:paragraph-properties fo:line-height="150%"/>
      <style:text-properties style:font-name-complex="Calibri" style:font-weight-complex="bold"/>
    </style:style>
    <style:style style:name="P80" style:parent-style-name="Normalny" style:family="paragraph">
      <style:paragraph-properties fo:line-height="150%"/>
      <style:text-properties style:font-name-complex="Calibri" style:font-weight-complex="bold"/>
    </style:style>
    <style:style style:name="P81" style:parent-style-name="Normalny" style:family="paragraph">
      <style:paragraph-properties fo:line-height="150%"/>
      <style:text-properties style:font-name-complex="Calibri" style:font-weight-complex="bold"/>
    </style:style>
    <style:style style:name="P82" style:parent-style-name="Normalny" style:family="paragraph">
      <style:paragraph-properties fo:line-height="150%"/>
      <style:text-properties style:font-name-complex="Calibri" style:font-weight-complex="bold"/>
    </style:style>
    <style:style style:name="P83" style:parent-style-name="Normalny" style:family="paragraph">
      <style:paragraph-properties fo:line-height="150%" fo:margin-left="0.125in">
        <style:tab-stops/>
      </style:paragraph-properties>
      <style:text-properties style:font-name-complex="Calibri" style:font-weight-complex="bold"/>
    </style:style>
    <style:style style:name="P84" style:parent-style-name="Normalny" style:family="paragraph">
      <style:paragraph-properties fo:margin-top="0.1666in" fo:line-height="150%" fo:text-indent="-0.5in" fo:background-color="#FFFFFF"/>
      <style:text-properties style:font-name-complex="Times New Roman" fo:color="#000000" fo:background-color="#FFFFFF" fo:hyphenate="true"/>
    </style:style>
    <style:style style:name="P85" style:parent-style-name="Normalny" style:family="paragraph">
      <style:paragraph-properties fo:margin-top="0.1666in" fo:line-height="150%" fo:margin-left="0in" fo:text-indent="-0.0076in" fo:background-color="#FFFFFF">
        <style:tab-stops/>
      </style:paragraph-properties>
      <style:text-properties fo:hyphenate="true"/>
    </style:style>
    <style:style style:name="T86" style:parent-style-name="Domyślnaczcionkaakapitu" style:family="text">
      <style:text-properties style:font-name-complex="Verdana" fo:color="#000000" fo:background-color="#FFFFFF"/>
    </style:style>
    <style:style style:name="P87" style:parent-style-name="Normalny" style:family="paragraph">
      <style:paragraph-properties fo:margin-top="0.1666in" fo:line-height="150%" fo:margin-left="0in" fo:text-indent="-0.0076in" fo:background-color="#FFFFFF">
        <style:tab-stops/>
      </style:paragraph-properties>
      <style:text-properties fo:hyphenate="true"/>
    </style:style>
    <style:style style:name="T88" style:parent-style-name="Domyślnaczcionkaakapitu" style:family="text">
      <style:text-properties style:font-name-complex="Verdana" fo:color="#000000" fo:background-color="#FFFFFF"/>
    </style:style>
    <style:style style:name="P89" style:parent-style-name="Normalny" style:family="paragraph">
      <style:paragraph-properties fo:margin-top="0.1666in" fo:line-height="150%" fo:margin-left="0in" fo:text-indent="-0.0076in" fo:background-color="#FFFFFF">
        <style:tab-stops/>
      </style:paragraph-properties>
      <style:text-properties fo:hyphenate="true"/>
    </style:style>
    <style:style style:name="T90" style:parent-style-name="Domyślnaczcionkaakapitu" style:family="text">
      <style:text-properties style:font-name-complex="Verdana" fo:color="#000000" fo:background-color="#FFFFFF"/>
    </style:style>
    <style:style style:name="P91" style:parent-style-name="Akapitzlistą" style:family="paragraph">
      <style:paragraph-properties fo:margin-top="0.1666in" fo:line-height="150%" fo:margin-left="0in">
        <style:tab-stops/>
      </style:paragraph-properties>
      <style:text-properties style:font-name="Calibri" style:font-name-complex="Calibri"/>
    </style:style>
    <style:style style:name="P92" style:parent-style-name="Akapitzlistą" style:family="paragraph">
      <style:paragraph-properties fo:margin-top="0.1666in" fo:line-height="150%" fo:margin-left="0in">
        <style:tab-stops/>
      </style:paragraph-properties>
    </style:style>
    <style:style style:name="T93"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94" style:parent-style-name="Domyślnaczcionkaakapitu" style:family="text">
      <style:text-properties style:font-name="Calibri" style:font-name-complex="Calibri"/>
    </style:style>
    <style:style style:name="P95" style:parent-style-name="Akapitzlistą" style:family="paragraph">
      <style:paragraph-properties fo:margin-top="0.1666in" fo:line-height="150%" fo:margin-left="0in">
        <style:tab-stops/>
      </style:paragraph-properties>
    </style:style>
    <style:style style:name="T96" style:parent-style-name="Pogrubienie" style:family="text">
      <style:text-properties style:font-name="Calibri" style:font-name-complex="Calibri" style:text-underline-type="single" style:text-underline-style="solid" style:text-underline-width="auto" style:text-underline-mode="continuous"/>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00" style:parent-style-name="Domyślnaczcionkaakapitu" style:family="text">
      <style:text-properties style:font-name="Calibri" style:font-name-complex="Calibri"/>
    </style:style>
    <style:style style:name="T101" style:parent-style-name="Domyślnaczcionkaakapitu" style:family="text">
      <style:text-properties style:font-name="Calibri" style:font-name-complex="Calibri"/>
    </style:style>
    <style:style style:name="T102" style:parent-style-name="Domyślnaczcionkaakapitu" style:family="text">
      <style:text-properties style:font-name="Calibri" style:font-name-complex="Calibri" fo:color="#FF0000"/>
    </style:style>
    <style:style style:name="T103" style:parent-style-name="Domyślnaczcionkaakapitu" style:family="text">
      <style:text-properties style:font-name="Calibri" style:font-name-complex="Calibri"/>
    </style:style>
    <style:style style:name="T104" style:parent-style-name="Domyślnaczcionkaakapitu" style:family="text">
      <style:text-properties style:font-name="Calibri" style:font-name-complex="Calibri"/>
    </style:style>
    <style:style style:name="T105" style:parent-style-name="Domyślnaczcionkaakapitu" style:family="text">
      <style:text-properties style:font-name="Calibri" style:font-name-complex="Calibri"/>
    </style:style>
    <style:style style:name="T106" style:parent-style-name="Domyślnaczcionkaakapitu" style:family="text">
      <style:text-properties fo:color="#FF0000"/>
    </style:style>
    <style:style style:name="T107" style:parent-style-name="Domyślnaczcionkaakapitu" style:family="text">
      <style:text-properties fo:color="#FF0000"/>
    </style:style>
    <style:style style:name="T108" style:parent-style-name="Domyślnaczcionkaakapitu" style:family="text">
      <style:text-properties style:font-name="Calibri" style:font-name-complex="Calibri"/>
    </style:style>
    <style:style style:name="T109" style:parent-style-name="Domyślnaczcionkaakapitu" style:family="text">
      <style:text-properties style:font-name="Calibri" style:font-name-complex="Calibri"/>
    </style:style>
    <style:style style:name="T110" style:parent-style-name="Domyślnaczcionkaakapitu" style:family="text">
      <style:text-properties style:font-name="Calibri" style:font-name-complex="Calibri"/>
    </style:style>
    <style:style style:name="P111" style:parent-style-name="Normalny" style:family="paragraph">
      <style:paragraph-properties fo:margin-top="0.0833in" fo:line-height="150%"/>
    </style:style>
    <style:style style:name="T112" style:parent-style-name="Domyślnaczcionkaakapitu" style:family="text">
      <style:text-properties style:font-name-complex="Calibri"/>
    </style:style>
    <style:style style:name="P113" style:parent-style-name="Normalny" style:family="paragraph">
      <style:paragraph-properties fo:line-height="150%"/>
    </style:style>
    <style:style style:name="T114"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15" style:parent-style-name="Domyślnaczcionkaakapitu" style:family="text">
      <style:text-properties style:font-name-complex="Calibri"/>
    </style:style>
    <style:style style:name="P116" style:parent-style-name="Akapitzlistą" style:family="paragraph">
      <style:paragraph-properties fo:margin-top="0.1666in" fo:line-height="150%" fo:margin-left="0in">
        <style:tab-stops/>
      </style:paragraph-properties>
    </style:style>
    <style:style style:name="T117" style:parent-style-name="Pogrubienie" style:family="text">
      <style:text-properties style:font-name="Calibri" style:font-name-complex="Calibri" style:text-underline-type="single" style:text-underline-style="solid" style:text-underline-width="auto" style:text-underline-mode="continuous"/>
    </style:style>
    <style:style style:name="T118" style:parent-style-name="Domyślnaczcionkaakapitu" style:family="text">
      <style:text-properties style:font-name="Calibri" style:font-name-complex="Calibri"/>
    </style:style>
    <style:style style:name="T119" style:parent-style-name="Domyślnaczcionkaakapitu" style:family="text">
      <style:text-properties style:font-name="Calibri" style:font-name-complex="Calibri"/>
    </style:style>
    <style:style style:name="T12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21" style:parent-style-name="Domyślnaczcionkaakapitu" style:family="text">
      <style:text-properties style:font-name="Calibri" style:font-name-complex="Calibri"/>
    </style:style>
    <style:style style:name="T122" style:parent-style-name="Domyślnaczcionkaakapitu" style:family="text">
      <style:text-properties style:font-name="Calibri" style:font-name-complex="Calibri" fo:color="#FF0000"/>
    </style:style>
    <style:style style:name="T123" style:parent-style-name="Domyślnaczcionkaakapitu" style:family="text">
      <style:text-properties style:font-name="Calibri" style:font-name-complex="Calibri"/>
    </style:style>
    <style:style style:name="T124" style:parent-style-name="Domyślnaczcionkaakapitu" style:family="text">
      <style:text-properties style:font-name="Calibri" style:font-name-complex="Calibri"/>
    </style:style>
    <style:style style:name="T125" style:parent-style-name="Domyślnaczcionkaakapitu" style:family="text">
      <style:text-properties style:font-name="Calibri" style:font-name-complex="Calibri"/>
    </style:style>
    <style:style style:name="T126" style:parent-style-name="Domyślnaczcionkaakapitu" style:family="text">
      <style:text-properties style:font-name="Calibri" style:font-name-complex="Calibri" fo:color="#FF0000"/>
    </style:style>
    <style:style style:name="T127" style:parent-style-name="Domyślnaczcionkaakapitu" style:family="text">
      <style:text-properties style:font-name-complex="Calibri" fo:color="#FF0000"/>
    </style:style>
    <style:style style:name="T128" style:parent-style-name="Pogrubienie" style:family="text">
      <style:text-properties style:font-name="Calibri" style:font-name-complex="Calibri" fo:font-weight="normal" style:font-weight-asian="normal" style:font-weight-complex="normal"/>
    </style:style>
    <style:style style:name="T129" style:parent-style-name="Domyślnaczcionkaakapitu" style:family="text">
      <style:text-properties style:font-name="Calibri" style:font-name-complex="Calibri"/>
    </style:style>
    <style:style style:name="T130" style:parent-style-name="Domyślnaczcionkaakapitu" style:family="text">
      <style:text-properties style:font-name-complex="Calibri"/>
    </style:style>
    <style:style style:name="T131" style:parent-style-name="Domyślnaczcionkaakapitu" style:family="text">
      <style:text-properties style:font-name="Calibri" style:font-name-complex="Calibri"/>
    </style:style>
    <style:style style:name="P132" style:parent-style-name="Akapitzlistą" style:family="paragraph">
      <style:paragraph-properties fo:margin-top="0.1666in" fo:line-height="150%" fo:margin-left="0in">
        <style:tab-stops/>
      </style:paragraph-properties>
      <style:text-properties style:font-name="Calibri" style:font-name-complex="Calibri"/>
    </style:style>
    <style:style style:name="P133" style:parent-style-name="Akapitzlistą" style:family="paragraph">
      <style:paragraph-properties fo:margin-top="0.1666in" fo:line-height="150%" fo:margin-left="0in">
        <style:tab-stops/>
      </style:paragraph-properties>
      <style:text-properties style:font-name="Calibri" style:font-name-complex="Calibri"/>
    </style:style>
    <style:style style:name="P134" style:parent-style-name="Akapitzlistą" style:family="paragraph">
      <style:paragraph-properties fo:margin-top="0.1666in" fo:line-height="150%" fo:margin-left="0in">
        <style:tab-stops/>
      </style:paragraph-properties>
      <style:text-properties style:font-name="Calibri" style:font-name-complex="Calibri"/>
    </style:style>
    <style:style style:name="P135" style:parent-style-name="Akapitzlistą" style:family="paragraph">
      <style:paragraph-properties fo:margin-top="0.1666in" fo:line-height="150%" fo:margin-left="0in">
        <style:tab-stops/>
      </style:paragraph-properties>
      <style:text-properties style:font-name="Calibri" style:font-name-complex="Calibri"/>
    </style:style>
    <style:style style:name="P136" style:parent-style-name="Akapitzlistą" style:family="paragraph">
      <style:paragraph-properties fo:margin-top="0.1666in" fo:line-height="150%" fo:margin-left="0in">
        <style:tab-stops/>
      </style:paragraph-properties>
    </style:style>
    <style:style style:name="T137" style:parent-style-name="Domyślnaczcionkaakapitu" style:family="text">
      <style:text-properties style:font-name="Calibri" style:font-name-complex="Calibri"/>
    </style:style>
    <style:style style:name="T138" style:parent-style-name="Domyślnaczcionkaakapitu" style:family="text">
      <style:text-properties fo:color="#FF0000"/>
    </style:style>
    <style:style style:name="P139" style:parent-style-name="Normalny" style:family="paragraph">
      <style:paragraph-properties fo:line-height="150%"/>
      <style:text-properties style:font-name-complex="Calibri"/>
    </style:style>
    <style:style style:name="P140" style:parent-style-name="Normalny" style:family="paragraph">
      <style:paragraph-properties fo:line-height="150%"/>
      <style:text-properties style:font-name-complex="Calibri"/>
    </style:style>
    <style:style style:name="P141"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42"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43" style:parent-style-name="Akapitzlistą" style:family="paragraph">
      <style:paragraph-properties fo:margin-top="0.0833in" fo:line-height="150%" fo:margin-left="0.0375in">
        <style:tab-stops>
          <style:tab-stop style:type="left" style:position="-2.7416in"/>
        </style:tab-stops>
      </style:paragraph-properties>
    </style:style>
    <style:style style:name="T14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45" style:parent-style-name="Domyślnaczcionkaakapitu" style:family="text">
      <style:text-properties style:font-name="Calibri" style:font-name-complex="Calibri" fo:color="#FF0000"/>
    </style:style>
    <style:style style:name="T146" style:parent-style-name="Domyślnaczcionkaakapitu" style:family="text">
      <style:text-properties style:font-name="Calibri" style:font-name-complex="Calibri"/>
    </style:style>
    <style:style style:name="P147" style:parent-style-name="Akapitzlistą" style:family="paragraph">
      <style:paragraph-properties fo:margin-top="0.0833in" fo:line-height="150%" fo:margin-left="0.0375in">
        <style:tab-stops>
          <style:tab-stop style:type="left" style:position="-2.7416in"/>
        </style:tab-stops>
      </style:paragraph-properties>
    </style:style>
    <style:style style:name="T148" style:parent-style-name="Domyślnaczcionkaakapitu" style:family="text">
      <style:text-properties fo:color="#FF0000"/>
    </style:style>
    <style:style style:name="T149" style:parent-style-name="Pogrubienie" style:family="text">
      <style:text-properties style:font-name="Calibri" style:font-name-complex="Calibri" style:text-underline-type="single" style:text-underline-style="solid" style:text-underline-width="auto" style:text-underline-mode="continuous"/>
    </style:style>
    <style:style style:name="T150" style:parent-style-name="Domyślnaczcionkaakapitu" style:family="text">
      <style:text-properties style:font-name="Calibri" style:font-name-complex="Calibri"/>
    </style:style>
    <style:style style:name="T151" style:parent-style-name="Domyślnaczcionkaakapitu" style:family="text">
      <style:text-properties style:font-name="Calibri" style:font-name-complex="Calibri"/>
    </style:style>
    <style:style style:name="T15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53" style:parent-style-name="Domyślnaczcionkaakapitu" style:family="text">
      <style:text-properties style:font-name="Calibri" style:font-name-complex="Calibri"/>
    </style:style>
    <style:style style:name="T154" style:parent-style-name="Domyślnaczcionkaakapitu" style:family="text">
      <style:text-properties style:font-name="Calibri" style:font-name-complex="Calibri" fo:color="#FF0000"/>
    </style:style>
    <style:style style:name="T155" style:parent-style-name="Domyślnaczcionkaakapitu" style:family="text">
      <style:text-properties style:font-name="Calibri" style:font-name-complex="Calibri"/>
    </style:style>
    <style:style style:name="T156" style:parent-style-name="Domyślnaczcionkaakapitu" style:family="text">
      <style:text-properties style:font-name="Calibri" style:font-name-complex="Calibri"/>
    </style:style>
    <style:style style:name="T157" style:parent-style-name="Domyślnaczcionkaakapitu" style:family="text">
      <style:text-properties style:font-name="Calibri" style:font-name-complex="Calibri"/>
    </style:style>
    <style:style style:name="P158" style:parent-style-name="Akapitzlistą" style:family="paragraph">
      <style:paragraph-properties fo:margin-top="0.0833in" fo:line-height="150%" fo:margin-left="0.0375in">
        <style:tab-stops>
          <style:tab-stop style:type="left" style:position="-2.7416in"/>
        </style:tab-stops>
      </style:paragraph-properties>
    </style:style>
    <style:style style:name="P159" style:parent-style-name="Akapitzlistą" style:family="paragraph">
      <style:paragraph-properties fo:margin-top="0.0833in" fo:line-height="150%" fo:margin-left="0.0375in">
        <style:tab-stops>
          <style:tab-stop style:type="left" style:position="-2.7416in"/>
        </style:tab-stops>
      </style:paragraph-properties>
    </style:style>
    <style:style style:name="T160" style:parent-style-name="Domyślnaczcionkaakapitu" style:family="text">
      <style:text-properties style:font-name="Calibri" style:font-name-complex="Calibri"/>
    </style:style>
    <style:style style:name="P161"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162"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63"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64" style:parent-style-name="Akapitzlistą" style:family="paragraph">
      <style:paragraph-properties fo:margin-top="0.0833in" fo:line-height="150%" fo:margin-left="0.0375in">
        <style:tab-stops>
          <style:tab-stop style:type="left" style:position="-2.7416in"/>
        </style:tab-stops>
      </style:paragraph-properties>
    </style:style>
    <style:style style:name="T165"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66" style:parent-style-name="Domyślnaczcionkaakapitu" style:family="text">
      <style:text-properties style:font-name="Calibri" style:font-name-complex="Calibri" fo:color="#FF0000"/>
    </style:style>
    <style:style style:name="T167" style:parent-style-name="Domyślnaczcionkaakapitu" style:family="text">
      <style:text-properties style:font-name="Calibri" style:font-name-complex="Calibri"/>
    </style:style>
    <style:style style:name="T168" style:parent-style-name="Domyślnaczcionkaakapitu" style:family="text">
      <style:text-properties style:font-name="Calibri" style:font-name-complex="Calibri"/>
    </style:style>
    <style:style style:name="P169" style:parent-style-name="Akapitzlistą" style:family="paragraph">
      <style:paragraph-properties fo:margin-top="0.0833in" fo:line-height="150%" fo:margin-left="0.0375in">
        <style:tab-stops>
          <style:tab-stop style:type="left" style:position="-2.7416in"/>
        </style:tab-stops>
      </style:paragraph-properties>
    </style:style>
    <style:style style:name="T170" style:parent-style-name="Pogrubienie" style:family="text">
      <style:text-properties style:font-name="Calibri" style:font-name-complex="Calibri" style:text-underline-type="single" style:text-underline-style="solid" style:text-underline-width="auto" style:text-underline-mode="continuous"/>
    </style:style>
    <style:style style:name="T171" style:parent-style-name="Domyślnaczcionkaakapitu" style:family="text">
      <style:text-properties style:font-name="Calibri" style:font-name-complex="Calibri"/>
    </style:style>
    <style:style style:name="T172" style:parent-style-name="Domyślnaczcionkaakapitu" style:family="text">
      <style:text-properties style:font-name="Calibri" style:font-name-complex="Calibri"/>
    </style:style>
    <style:style style:name="T173"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74" style:parent-style-name="Domyślnaczcionkaakapitu" style:family="text">
      <style:text-properties style:font-name="Calibri" style:font-name-complex="Calibri"/>
    </style:style>
    <style:style style:name="T175" style:parent-style-name="Domyślnaczcionkaakapitu" style:family="text">
      <style:text-properties style:font-name="Calibri" style:font-name-complex="Calibri" fo:color="#FF0000"/>
    </style:style>
    <style:style style:name="T176" style:parent-style-name="Domyślnaczcionkaakapitu" style:family="text">
      <style:text-properties style:font-name="Calibri" style:font-name-complex="Calibri"/>
    </style:style>
    <style:style style:name="T177" style:parent-style-name="Domyślnaczcionkaakapitu" style:family="text">
      <style:text-properties style:font-name="Calibri" style:font-name-complex="Calibri"/>
    </style:style>
    <style:style style:name="T178" style:parent-style-name="Domyślnaczcionkaakapitu" style:family="text">
      <style:text-properties style:font-name="Calibri" style:font-name-complex="Calibri"/>
    </style:style>
    <style:style style:name="P179" style:parent-style-name="Akapitzlistą" style:family="paragraph">
      <style:paragraph-properties fo:margin-top="0.0833in" fo:line-height="150%" fo:margin-left="0.0375in">
        <style:tab-stops>
          <style:tab-stop style:type="left" style:position="-2.7416in"/>
        </style:tab-stops>
      </style:paragraph-properties>
    </style:style>
    <style:style style:name="P180" style:parent-style-name="Akapitzlistą" style:family="paragraph">
      <style:paragraph-properties fo:margin-top="0.0833in" fo:line-height="150%" fo:margin-left="0.0375in">
        <style:tab-stops>
          <style:tab-stop style:type="left" style:position="-2.7416in"/>
        </style:tab-stops>
      </style:paragraph-properties>
    </style:style>
    <style:style style:name="T181" style:parent-style-name="Pogrubienie" style:family="text">
      <style:text-properties style:font-name="Calibri" style:font-name-complex="Calibri" fo:font-weight="normal" style:font-weight-asian="normal" style:font-weight-complex="normal"/>
    </style:style>
    <style:style style:name="P182"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183"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84"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85" style:parent-style-name="Akapitzlistą" style:family="paragraph">
      <style:paragraph-properties fo:line-height="150%" fo:margin-left="0.125in">
        <style:tab-stops/>
      </style:paragraph-properties>
    </style:style>
    <style:style style:name="T186"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87" style:parent-style-name="Domyślnaczcionkaakapitu" style:family="text">
      <style:text-properties style:font-name="Calibri" style:font-name-complex="Calibri" fo:color="#FF0000"/>
    </style:style>
    <style:style style:name="T188" style:parent-style-name="Domyślnaczcionkaakapitu" style:family="text">
      <style:text-properties style:font-name="Calibri" style:font-name-complex="Calibri"/>
    </style:style>
    <style:style style:name="P189" style:parent-style-name="Akapitzlistą" style:family="paragraph">
      <style:paragraph-properties fo:margin-top="0.0833in" fo:line-height="150%" fo:margin-left="0.0375in">
        <style:tab-stops>
          <style:tab-stop style:type="left" style:position="-2.7416in"/>
        </style:tab-stops>
      </style:paragraph-properties>
    </style:style>
    <style:style style:name="T190" style:parent-style-name="Pogrubienie" style:family="text">
      <style:text-properties style:font-name="Calibri" style:font-name-complex="Calibri" style:text-underline-type="single" style:text-underline-style="solid" style:text-underline-width="auto" style:text-underline-mode="continuous"/>
    </style:style>
    <style:style style:name="T191" style:parent-style-name="Domyślnaczcionkaakapitu" style:family="text">
      <style:text-properties style:font-name="Calibri" style:font-name-complex="Calibri"/>
    </style:style>
    <style:style style:name="T192" style:parent-style-name="Domyślnaczcionkaakapitu" style:family="text">
      <style:text-properties style:font-name="Calibri" style:font-name-complex="Calibri"/>
    </style:style>
    <style:style style:name="T193"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94" style:parent-style-name="Domyślnaczcionkaakapitu" style:family="text">
      <style:text-properties style:font-name="Calibri" style:font-name-complex="Calibri"/>
    </style:style>
    <style:style style:name="T195" style:parent-style-name="Domyślnaczcionkaakapitu" style:family="text">
      <style:text-properties style:font-name="Calibri" style:font-name-complex="Calibri" fo:color="#FF0000"/>
    </style:style>
    <style:style style:name="T196" style:parent-style-name="Domyślnaczcionkaakapitu" style:family="text">
      <style:text-properties style:font-name="Calibri" style:font-name-complex="Calibri"/>
    </style:style>
    <style:style style:name="T197" style:parent-style-name="Domyślnaczcionkaakapitu" style:family="text">
      <style:text-properties style:font-name="Calibri" style:font-name-complex="Calibri"/>
    </style:style>
    <style:style style:name="T198" style:parent-style-name="Domyślnaczcionkaakapitu" style:family="text">
      <style:text-properties style:font-name="Calibri" style:font-name-complex="Calibri"/>
    </style:style>
    <style:style style:name="T199" style:parent-style-name="Domyślnaczcionkaakapitu" style:family="text">
      <style:text-properties style:font-name="Calibri" style:font-name-complex="Calibri"/>
    </style:style>
    <style:style style:name="P200" style:parent-style-name="Akapitzlistą" style:family="paragraph">
      <style:paragraph-properties fo:line-height="150%" fo:margin-left="0.125in">
        <style:tab-stops/>
      </style:paragraph-properties>
    </style:style>
    <style:style style:name="P201" style:parent-style-name="Akapitzlistą" style:family="paragraph">
      <style:paragraph-properties fo:margin-top="0.0833in" fo:line-height="150%" fo:margin-left="0.0375in">
        <style:tab-stops>
          <style:tab-stop style:type="left" style:position="-2.7416in"/>
        </style:tab-stops>
      </style:paragraph-properties>
    </style:style>
    <style:style style:name="T202" style:parent-style-name="Domyślnaczcionkaakapitu" style:family="text">
      <style:text-properties style:font-name="Calibri" style:font-name-complex="Calibri"/>
    </style:style>
    <style:style style:name="T203" style:parent-style-name="Pogrubienie" style:family="text">
      <style:text-properties style:font-name="Calibri" style:font-name-complex="Calibri" fo:font-weight="normal" style:font-weight-asian="normal" style:font-weight-complex="normal"/>
    </style:style>
    <style:style style:name="P204"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05"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06"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207" style:parent-style-name="Akapitzlistą" style:family="paragraph">
      <style:paragraph-properties fo:line-height="150%" fo:margin-left="0.125in">
        <style:tab-stops/>
      </style:paragraph-properties>
    </style:style>
    <style:style style:name="T208"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09" style:parent-style-name="Domyślnaczcionkaakapitu" style:family="text">
      <style:text-properties style:font-name="Calibri" style:font-name-complex="Calibri" fo:color="#FF0000"/>
    </style:style>
    <style:style style:name="T210" style:parent-style-name="Domyślnaczcionkaakapitu" style:family="text">
      <style:text-properties style:font-name="Calibri" style:font-name-complex="Calibri"/>
    </style:style>
    <style:style style:name="P211" style:parent-style-name="Akapitzlistą" style:family="paragraph">
      <style:paragraph-properties fo:margin-top="0.0833in" fo:line-height="150%" fo:margin-left="0.0375in">
        <style:tab-stops>
          <style:tab-stop style:type="left" style:position="-2.7416in"/>
        </style:tab-stops>
      </style:paragraph-properties>
    </style:style>
    <style:style style:name="T212" style:parent-style-name="Pogrubienie" style:family="text">
      <style:text-properties style:font-name="Calibri" style:font-name-complex="Calibri" style:text-underline-type="single" style:text-underline-style="solid" style:text-underline-width="auto" style:text-underline-mode="continuous"/>
    </style:style>
    <style:style style:name="T213" style:parent-style-name="Domyślnaczcionkaakapitu" style:family="text">
      <style:text-properties style:font-name="Calibri" style:font-name-complex="Calibri"/>
    </style:style>
    <style:style style:name="T214" style:parent-style-name="Domyślnaczcionkaakapitu" style:family="text">
      <style:text-properties style:font-name="Calibri" style:font-name-complex="Calibri"/>
    </style:style>
    <style:style style:name="T21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16" style:parent-style-name="Domyślnaczcionkaakapitu" style:family="text">
      <style:text-properties style:font-name="Calibri" style:font-name-complex="Calibri"/>
    </style:style>
    <style:style style:name="T217" style:parent-style-name="Domyślnaczcionkaakapitu" style:family="text">
      <style:text-properties style:font-name="Calibri" style:font-name-complex="Calibri" fo:color="#FF0000"/>
    </style:style>
    <style:style style:name="T218" style:parent-style-name="Domyślnaczcionkaakapitu" style:family="text">
      <style:text-properties style:font-name="Calibri" style:font-name-complex="Calibri"/>
    </style:style>
    <style:style style:name="T219" style:parent-style-name="Domyślnaczcionkaakapitu" style:family="text">
      <style:text-properties style:font-name="Calibri" style:font-name-complex="Calibri"/>
    </style:style>
    <style:style style:name="T220" style:parent-style-name="Domyślnaczcionkaakapitu" style:family="text">
      <style:text-properties style:font-name="Calibri" style:font-name-complex="Calibri"/>
    </style:style>
    <style:style style:name="P221" style:parent-style-name="Akapitzlistą" style:family="paragraph">
      <style:paragraph-properties fo:margin-top="0.0833in" fo:line-height="150%" fo:margin-left="0.0375in">
        <style:tab-stops>
          <style:tab-stop style:type="left" style:position="-2.7416in"/>
        </style:tab-stops>
      </style:paragraph-properties>
    </style:style>
    <style:style style:name="P222" style:parent-style-name="Normalny" style:family="paragraph">
      <style:paragraph-properties fo:text-align="justify" fo:margin-top="0.0826in" fo:margin-bottom="0.0826in" fo:line-height="150%"/>
    </style:style>
    <style:style style:name="T223" style:parent-style-name="Pogrubienie" style:family="text">
      <style:text-properties style:font-name-complex="Calibri" fo:font-weight="normal" style:font-weight-asian="normal" style:font-weight-complex="normal"/>
    </style:style>
    <style:style style:name="T224" style:parent-style-name="Domyślnaczcionkaakapitu" style:family="text">
      <style:text-properties style:font-name-asian="Times New Roman" style:font-name-complex="Calibri" style:language-asian="ar" style:country-asian="SA"/>
    </style:style>
    <style:style style:name="P225" style:parent-style-name="Normalny" style:family="paragraph">
      <style:paragraph-properties fo:text-align="justify" fo:margin-top="0.0826in" fo:margin-bottom="0.0826in" fo:line-height="150%"/>
    </style:style>
    <style:style style:name="T226" style:parent-style-name="Domyślnaczcionkaakapitu" style:family="text">
      <style:text-properties style:font-name-asian="Times New Roman" style:font-name-complex="Calibri" style:language-asian="ar" style:country-asian="SA"/>
    </style:style>
    <style:style style:name="P227"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28"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29"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230" style:parent-style-name="Akapitzlistą" style:family="paragraph">
      <style:paragraph-properties fo:line-height="150%" fo:margin-left="0.125in">
        <style:tab-stops/>
      </style:paragraph-properties>
    </style:style>
    <style:style style:name="T23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32" style:parent-style-name="Domyślnaczcionkaakapitu" style:family="text">
      <style:text-properties style:font-name="Calibri" style:font-name-complex="Calibri" fo:color="#FF0000"/>
    </style:style>
    <style:style style:name="T233" style:parent-style-name="Domyślnaczcionkaakapitu" style:family="text">
      <style:text-properties style:font-name="Calibri" style:font-name-complex="Calibri"/>
    </style:style>
    <style:style style:name="P234" style:parent-style-name="Akapitzlistą" style:family="paragraph">
      <style:paragraph-properties fo:margin-top="0.0833in" fo:line-height="150%" fo:margin-left="0.0375in">
        <style:tab-stops>
          <style:tab-stop style:type="left" style:position="-2.7416in"/>
        </style:tab-stops>
      </style:paragraph-properties>
    </style:style>
    <style:style style:name="T235" style:parent-style-name="Pogrubienie" style:family="text">
      <style:text-properties style:font-name="Calibri" style:font-name-complex="Calibri" style:text-underline-type="single" style:text-underline-style="solid" style:text-underline-width="auto" style:text-underline-mode="continuous"/>
    </style:style>
    <style:style style:name="T236" style:parent-style-name="Domyślnaczcionkaakapitu" style:family="text">
      <style:text-properties style:font-name="Calibri" style:font-name-complex="Calibri"/>
    </style:style>
    <style:style style:name="T237" style:parent-style-name="Domyślnaczcionkaakapitu" style:family="text">
      <style:text-properties style:font-name="Calibri" style:font-name-complex="Calibri"/>
    </style:style>
    <style:style style:name="T23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39" style:parent-style-name="Domyślnaczcionkaakapitu" style:family="text">
      <style:text-properties style:font-name="Calibri" style:font-name-complex="Calibri"/>
    </style:style>
    <style:style style:name="T240" style:parent-style-name="Domyślnaczcionkaakapitu" style:family="text">
      <style:text-properties style:font-name="Calibri" style:font-name-complex="Calibri" fo:color="#FF0000"/>
    </style:style>
    <style:style style:name="T241" style:parent-style-name="Domyślnaczcionkaakapitu" style:family="text">
      <style:text-properties style:font-name="Calibri" style:font-name-complex="Calibri"/>
    </style:style>
    <style:style style:name="T242" style:parent-style-name="Domyślnaczcionkaakapitu" style:family="text">
      <style:text-properties style:font-name="Calibri" style:font-name-complex="Calibri"/>
    </style:style>
    <style:style style:name="T243" style:parent-style-name="Domyślnaczcionkaakapitu" style:family="text">
      <style:text-properties style:font-name="Calibri" style:font-name-complex="Calibri"/>
    </style:style>
    <style:style style:name="P244" style:parent-style-name="Akapitzlistą" style:family="paragraph">
      <style:paragraph-properties fo:margin-top="0.0833in" fo:line-height="150%" fo:margin-left="0.0375in">
        <style:tab-stops>
          <style:tab-stop style:type="left" style:position="-2.7416in"/>
        </style:tab-stops>
      </style:paragraph-properties>
    </style:style>
    <style:style style:name="T245" style:parent-style-name="Domyślnaczcionkaakapitu" style:family="text">
      <style:text-properties style:font-name="Calibri" style:font-name-complex="Calibri"/>
    </style:style>
    <style:style style:name="T246" style:parent-style-name="Pogrubienie" style:family="text">
      <style:text-properties style:font-name="Calibri" style:font-name-complex="Calibri" fo:font-weight="normal" style:font-weight-asian="normal" style:font-weight-complex="normal" fo:color="#FF0000"/>
    </style:style>
    <style:style style:name="T247" style:parent-style-name="Pogrubienie" style:family="text">
      <style:text-properties style:font-name="Calibri" style:font-name-complex="Calibri" fo:font-weight="normal" style:font-weight-asian="normal" style:font-weight-complex="normal"/>
    </style:style>
    <style:style style:name="T248" style:parent-style-name="Pogrubienie" style:family="text">
      <style:text-properties style:font-name="Calibri" style:font-name-complex="Calibri" fo:font-weight="normal" style:font-weight-asian="normal" style:font-weight-complex="normal"/>
    </style:style>
    <style:style style:name="P249"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fo:color="#000000"/>
    </style:style>
    <style:style style:name="P250" style:parent-style-name="Akapitzlistą" style:family="paragraph">
      <style:paragraph-properties fo:margin-top="0.0833in" fo:line-height="150%" fo:margin-left="0.0375in">
        <style:tab-stops>
          <style:tab-stop style:type="left" style:position="-2.7416in"/>
        </style:tab-stops>
      </style:paragraph-properties>
    </style:style>
    <style:style style:name="T251" style:parent-style-name="Domyślnaczcionkaakapitu" style:family="text">
      <style:text-properties style:font-name="Calibri" style:font-name-complex="Calibri"/>
    </style:style>
    <style:style style:name="T252" style:parent-style-name="Pogrubienie" style:family="text">
      <style:text-properties style:font-name="Calibri" style:font-name-complex="Calibri" fo:font-weight="normal" style:font-weight-asian="normal" style:font-weight-complex="normal" fo:color="#FF0000"/>
    </style:style>
    <style:style style:name="T253" style:parent-style-name="Pogrubienie" style:family="text">
      <style:text-properties style:font-name="Calibri" style:font-name-complex="Calibri" fo:font-weight="normal" style:font-weight-asian="normal" style:font-weight-complex="normal"/>
    </style:style>
    <style:style style:name="P254" style:parent-style-name="Akapitzlistą" style:family="paragraph">
      <style:paragraph-properties fo:margin-top="0.0833in" fo:line-height="150%" fo:margin-left="0.0375in">
        <style:tab-stops>
          <style:tab-stop style:type="left" style:position="-2.7416in"/>
        </style:tab-stops>
      </style:paragraph-properties>
    </style:style>
    <style:style style:name="T255" style:parent-style-name="Pogrubienie" style:family="text">
      <style:text-properties style:font-name="Calibri" style:font-name-complex="Calibri" fo:font-weight="normal" style:font-weight-asian="normal" style:font-weight-complex="normal"/>
    </style:style>
    <style:style style:name="T256" style:parent-style-name="Pogrubienie" style:family="text">
      <style:text-properties style:font-name="Calibri" style:font-name-complex="Calibri" fo:font-weight="normal" style:font-weight-asian="normal" style:font-weight-complex="normal"/>
    </style:style>
    <style:style style:name="P257" style:parent-style-name="Akapitzlistą" style:family="paragraph">
      <style:paragraph-properties fo:margin-top="0.0833in" fo:line-height="150%" fo:margin-left="0.0375in">
        <style:tab-stops>
          <style:tab-stop style:type="left" style:position="-2.7416in"/>
        </style:tab-stops>
      </style:paragraph-properties>
    </style:style>
    <style:style style:name="T258" style:parent-style-name="Domyślnaczcionkaakapitu" style:family="text">
      <style:text-properties style:font-name="Calibri" style:font-name-complex="Calibri"/>
    </style:style>
    <style:style style:name="T259" style:parent-style-name="Pogrubienie" style:family="text">
      <style:text-properties style:font-name="Calibri" style:font-name-complex="Calibri" fo:font-weight="normal" style:font-weight-asian="normal" style:font-weight-complex="normal" fo:color="#FF0000"/>
    </style:style>
    <style:style style:name="T260" style:parent-style-name="Pogrubienie" style:family="text">
      <style:text-properties style:font-name="Calibri" style:font-name-complex="Calibri" fo:font-weight="normal" style:font-weight-asian="normal" style:font-weight-complex="normal"/>
    </style:style>
    <style:style style:name="P261" style:parent-style-name="Akapitzlistą" style:family="paragraph">
      <style:paragraph-properties fo:margin-top="0.0833in" fo:line-height="150%" fo:margin-left="0.0375in">
        <style:tab-stops>
          <style:tab-stop style:type="left" style:position="-2.7416in"/>
        </style:tab-stops>
      </style:paragraph-properties>
    </style:style>
    <style:style style:name="T262" style:parent-style-name="Pogrubienie" style:family="text">
      <style:text-properties style:font-name="Calibri" style:font-name-complex="Calibri" fo:font-weight="normal" style:font-weight-asian="normal" style:font-weight-complex="normal"/>
    </style:style>
    <style:style style:name="P263" style:parent-style-name="Akapitzlistą" style:family="paragraph">
      <style:paragraph-properties fo:margin-top="0.0833in" fo:line-height="150%" fo:margin-left="0.0375in">
        <style:tab-stops>
          <style:tab-stop style:type="left" style:position="-2.7416in"/>
        </style:tab-stops>
      </style:paragraph-properties>
    </style:style>
    <style:style style:name="T264" style:parent-style-name="Domyślnaczcionkaakapitu" style:family="text">
      <style:text-properties style:font-name="Calibri" style:font-name-complex="Calibri"/>
    </style:style>
    <style:style style:name="T265" style:parent-style-name="Pogrubienie" style:family="text">
      <style:text-properties style:font-name="Calibri" style:font-name-complex="Calibri" fo:font-weight="normal" style:font-weight-asian="normal" style:font-weight-complex="normal" fo:color="#FF0000"/>
    </style:style>
    <style:style style:name="T266" style:parent-style-name="Pogrubienie" style:family="text">
      <style:text-properties style:font-name="Calibri" style:font-name-complex="Calibri" fo:font-weight="normal" style:font-weight-asian="normal" style:font-weight-complex="normal"/>
    </style:style>
    <style:style style:name="P267"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fo:color="#000000"/>
    </style:style>
    <style:style style:name="P268"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269"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270" style:parent-style-name="Normalny" style:family="paragraph">
      <style:paragraph-properties fo:line-height="150%"/>
    </style:style>
    <style:style style:name="T271" style:parent-style-name="Domyślnaczcionkaakapitu"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272" style:parent-style-name="Domyślnaczcionkaakapitu" style:family="text">
      <style:text-properties style:font-name-complex="Calibri" fo:color="#FF0000"/>
    </style:style>
    <style:style style:name="T273" style:parent-style-name="Domyślnaczcionkaakapitu" style:family="text">
      <style:text-properties style:font-name-complex="Calibri" fo:color="#000000"/>
    </style:style>
    <style:style style:name="P274" style:parent-style-name="Akapitzlistą" style:family="paragraph">
      <style:paragraph-properties fo:margin-top="0.0833in" fo:line-height="150%" fo:margin-left="0.0375in">
        <style:tab-stops>
          <style:tab-stop style:type="left" style:position="-2.7416in"/>
        </style:tab-stops>
      </style:paragraph-properties>
    </style:style>
    <style:style style:name="T275"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276" style:parent-style-name="Domyślnaczcionkaakapitu" style:family="text">
      <style:text-properties style:font-name="Calibri" style:font-name-complex="Calibri" fo:color="#FF0000"/>
    </style:style>
    <style:style style:name="T277" style:parent-style-name="Domyślnaczcionkaakapitu" style:family="text">
      <style:text-properties style:font-name="Calibri" style:font-name-complex="Calibri"/>
    </style:style>
    <style:style style:name="T278" style:parent-style-name="Domyślnaczcionkaakapitu" style:family="text">
      <style:text-properties style:font-name="Calibri" style:font-name-complex="Calibri"/>
    </style:style>
    <style:style style:name="T27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80" style:parent-style-name="Domyślnaczcionkaakapitu" style:family="text">
      <style:text-properties style:font-name="Calibri" style:font-name-complex="Calibri"/>
    </style:style>
    <style:style style:name="T281" style:parent-style-name="Domyślnaczcionkaakapitu" style:family="text">
      <style:text-properties style:font-name="Calibri" style:font-name-complex="Calibri" fo:color="#FF0000"/>
    </style:style>
    <style:style style:name="T282" style:parent-style-name="Domyślnaczcionkaakapitu" style:family="text">
      <style:text-properties style:font-name="Calibri" style:font-name-complex="Calibri"/>
    </style:style>
    <style:style style:name="T283" style:parent-style-name="Domyślnaczcionkaakapitu" style:family="text">
      <style:text-properties style:font-name="Calibri" style:font-name-complex="Calibri"/>
    </style:style>
    <style:style style:name="T284" style:parent-style-name="Domyślnaczcionkaakapitu" style:family="text">
      <style:text-properties style:font-name="Calibri" style:font-name-complex="Calibri"/>
    </style:style>
    <style:style style:name="T285" style:parent-style-name="Domyślnaczcionkaakapitu" style:family="text">
      <style:text-properties style:font-name="Calibri" style:font-name-complex="Calibri"/>
    </style:style>
    <style:style style:name="P286" style:parent-style-name="Akapitzlistą" style:family="paragraph">
      <style:paragraph-properties fo:margin-top="0.0833in" fo:line-height="150%" fo:margin-left="0.0375in">
        <style:tab-stops>
          <style:tab-stop style:type="left" style:position="-2.7416in"/>
        </style:tab-stops>
      </style:paragraph-properties>
    </style:style>
    <style:style style:name="T287" style:parent-style-name="Pogrubienie" style:family="text">
      <style:text-properties style:font-name="Calibri" style:font-name-complex="Calibri" fo:font-weight="normal" style:font-weight-asian="normal" style:font-weight-complex="normal" fo:color="#000000"/>
    </style:style>
    <style:style style:name="T288" style:parent-style-name="Pogrubienie" style:family="text">
      <style:text-properties style:font-name="Calibri" style:font-name-complex="Calibri" fo:font-weight="normal" style:font-weight-asian="normal" style:font-weight-complex="normal" fo:color="#000000"/>
    </style:style>
    <style:style style:name="P289" style:parent-style-name="Akapitzlistą" style:family="paragraph">
      <style:paragraph-properties fo:margin-top="0.0833in" fo:line-height="150%" fo:margin-left="0.0375in">
        <style:tab-stops>
          <style:tab-stop style:type="left" style:position="-2.7416in"/>
        </style:tab-stops>
      </style:paragraph-properties>
    </style:style>
    <style:style style:name="T290" style:parent-style-name="Domyślnaczcionkaakapitu" style:family="text">
      <style:text-properties style:font-name="Calibri" style:font-name-complex="Calibri"/>
    </style:style>
    <style:style style:name="T291" style:parent-style-name="Pogrubienie" style:family="text">
      <style:text-properties style:font-name="Calibri" style:font-name-complex="Calibri" fo:font-weight="normal" style:font-weight-asian="normal" style:font-weight-complex="normal" fo:color="#FF0000"/>
    </style:style>
    <style:style style:name="T292" style:parent-style-name="Pogrubienie" style:family="text">
      <style:text-properties style:font-name="Calibri" style:font-name-complex="Calibri" fo:font-weight="normal" style:font-weight-asian="normal" style:font-weight-complex="normal"/>
    </style:style>
    <style:style style:name="T293" style:parent-style-name="Pogrubienie" style:family="text">
      <style:text-properties style:font-name="Calibri" style:font-name-complex="Calibri" fo:font-weight="normal" style:font-weight-asian="normal" style:font-weight-complex="normal"/>
    </style:style>
    <style:style style:name="P294"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fo:color="#000000"/>
    </style:style>
    <style:style style:name="P295"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296"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297" style:parent-style-name="Normalny" style:family="paragraph">
      <style:paragraph-properties fo:line-height="150%"/>
    </style:style>
    <style:style style:name="T298" style:parent-style-name="Domyślnaczcionkaakapitu"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299" style:parent-style-name="Domyślnaczcionkaakapitu" style:family="text">
      <style:text-properties style:font-name-complex="Calibri" fo:color="#FF0000"/>
    </style:style>
    <style:style style:name="T300" style:parent-style-name="Domyślnaczcionkaakapitu" style:family="text">
      <style:text-properties style:font-name-complex="Calibri" fo:color="#000000"/>
    </style:style>
    <style:style style:name="P301" style:parent-style-name="Akapitzlistą" style:family="paragraph">
      <style:paragraph-properties fo:margin-top="0.0833in" fo:line-height="150%" fo:margin-left="0.0375in">
        <style:tab-stops>
          <style:tab-stop style:type="left" style:position="-2.7416in"/>
        </style:tab-stops>
      </style:paragraph-properties>
    </style:style>
    <style:style style:name="T302"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303" style:parent-style-name="Domyślnaczcionkaakapitu" style:family="text">
      <style:text-properties style:font-name="Calibri" style:font-name-complex="Calibri" fo:color="#FF0000"/>
    </style:style>
    <style:style style:name="T304" style:parent-style-name="Domyślnaczcionkaakapitu" style:family="text">
      <style:text-properties style:font-name="Calibri" style:font-name-complex="Calibri"/>
    </style:style>
    <style:style style:name="T305" style:parent-style-name="Domyślnaczcionkaakapitu" style:family="text">
      <style:text-properties style:font-name="Calibri" style:font-name-complex="Calibri"/>
    </style:style>
    <style:style style:name="T30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07" style:parent-style-name="Domyślnaczcionkaakapitu" style:family="text">
      <style:text-properties style:font-name="Calibri" style:font-name-complex="Calibri"/>
    </style:style>
    <style:style style:name="T308" style:parent-style-name="Domyślnaczcionkaakapitu" style:family="text">
      <style:text-properties style:font-name="Calibri" style:font-name-complex="Calibri" fo:color="#FF0000"/>
    </style:style>
    <style:style style:name="T309" style:parent-style-name="Domyślnaczcionkaakapitu" style:family="text">
      <style:text-properties style:font-name="Calibri" style:font-name-complex="Calibri"/>
    </style:style>
    <style:style style:name="T310" style:parent-style-name="Domyślnaczcionkaakapitu" style:family="text">
      <style:text-properties style:font-name="Calibri" style:font-name-complex="Calibri"/>
    </style:style>
    <style:style style:name="T311" style:parent-style-name="Domyślnaczcionkaakapitu" style:family="text">
      <style:text-properties style:font-name="Calibri" style:font-name-complex="Calibri"/>
    </style:style>
    <style:style style:name="P312"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313"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314"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fo:color="#000000"/>
    </style:style>
    <style:style style:name="P315"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316"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317" style:parent-style-name="Normalny" style:family="paragraph">
      <style:paragraph-properties fo:line-height="150%"/>
    </style:style>
    <style:style style:name="T318" style:parent-style-name="Domyślnaczcionkaakapitu"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319" style:parent-style-name="Domyślnaczcionkaakapitu" style:family="text">
      <style:text-properties style:font-name-complex="Calibri" fo:color="#FF0000"/>
    </style:style>
    <style:style style:name="T320" style:parent-style-name="Domyślnaczcionkaakapitu" style:family="text">
      <style:text-properties style:font-name-complex="Calibri" fo:color="#000000"/>
    </style:style>
    <style:style style:name="P321" style:parent-style-name="Akapitzlistą" style:family="paragraph">
      <style:paragraph-properties fo:margin-top="0.0833in" fo:line-height="150%" fo:margin-left="0.0375in">
        <style:tab-stops>
          <style:tab-stop style:type="left" style:position="-2.7416in"/>
        </style:tab-stops>
      </style:paragraph-properties>
    </style:style>
    <style:style style:name="T322"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323" style:parent-style-name="Domyślnaczcionkaakapitu" style:family="text">
      <style:text-properties style:font-name="Calibri" style:font-name-complex="Calibri" fo:color="#FF0000"/>
    </style:style>
    <style:style style:name="T324" style:parent-style-name="Domyślnaczcionkaakapitu" style:family="text">
      <style:text-properties style:font-name="Calibri" style:font-name-complex="Calibri"/>
    </style:style>
    <style:style style:name="T325" style:parent-style-name="Domyślnaczcionkaakapitu" style:family="text">
      <style:text-properties style:font-name="Calibri" style:font-name-complex="Calibri"/>
    </style:style>
    <style:style style:name="T32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27" style:parent-style-name="Domyślnaczcionkaakapitu" style:family="text">
      <style:text-properties style:font-name="Calibri" style:font-name-complex="Calibri"/>
    </style:style>
    <style:style style:name="T328" style:parent-style-name="Domyślnaczcionkaakapitu" style:family="text">
      <style:text-properties style:font-name="Calibri" style:font-name-complex="Calibri" fo:color="#FF0000"/>
    </style:style>
    <style:style style:name="T329" style:parent-style-name="Domyślnaczcionkaakapitu" style:family="text">
      <style:text-properties style:font-name="Calibri" style:font-name-complex="Calibri"/>
    </style:style>
    <style:style style:name="T330" style:parent-style-name="Domyślnaczcionkaakapitu" style:family="text">
      <style:text-properties style:font-name="Calibri" style:font-name-complex="Calibri"/>
    </style:style>
    <style:style style:name="T331" style:parent-style-name="Domyślnaczcionkaakapitu" style:family="text">
      <style:text-properties style:font-name="Calibri" style:font-name-complex="Calibri"/>
    </style:style>
    <style:style style:name="P332" style:parent-style-name="Akapitzlistą" style:family="paragraph">
      <style:paragraph-properties fo:margin-top="0.0833in" fo:line-height="150%" fo:margin-left="0.0375in">
        <style:tab-stops>
          <style:tab-stop style:type="left" style:position="-2.7416in"/>
        </style:tab-stops>
      </style:paragraph-properties>
    </style:style>
    <style:style style:name="P333" style:parent-style-name="Akapitzlistą" style:family="paragraph">
      <style:paragraph-properties fo:margin-top="0.0833in" fo:line-height="150%" fo:margin-left="0.0395in">
        <style:tab-stops>
          <style:tab-stop style:type="left" style:position="-2.7437in"/>
        </style:tab-stops>
      </style:paragraph-properties>
    </style:style>
    <style:style style:name="T334" style:parent-style-name="Domyślnaczcionkaakapitu" style:family="text">
      <style:text-properties style:font-name="Calibri" style:font-name-complex="Calibri"/>
    </style:style>
    <style:style style:name="P335" style:parent-style-name="Akapitzlistą" style:family="paragraph">
      <style:paragraph-properties fo:margin-top="0.0833in" fo:line-height="150%" fo:margin-left="0.0395in">
        <style:tab-stops>
          <style:tab-stop style:type="left" style:position="-2.7437in"/>
        </style:tab-stops>
      </style:paragraph-properties>
      <style:text-properties style:font-name="Calibri" style:font-name-complex="Calibri"/>
    </style:style>
    <style:style style:name="P336" style:parent-style-name="Akapitzlistą" style:family="paragraph">
      <style:paragraph-properties fo:margin-top="0.0833in" fo:line-height="150%" fo:margin-left="0.0395in">
        <style:tab-stops>
          <style:tab-stop style:type="left" style:position="-2.7437in"/>
        </style:tab-stops>
      </style:paragraph-properties>
      <style:text-properties style:font-name="Calibri" style:font-name-complex="Calibri"/>
    </style:style>
    <style:style style:name="P337" style:parent-style-name="Akapitzlistą" style:family="paragraph">
      <style:paragraph-properties fo:margin-top="0.0833in" fo:line-height="150%" fo:margin-left="0.0395in">
        <style:tab-stops>
          <style:tab-stop style:type="left" style:position="-2.7437in"/>
        </style:tab-stops>
      </style:paragraph-properties>
      <style:text-properties style:font-name="Calibri" style:font-name-complex="Calibri"/>
    </style:style>
    <style:style style:name="P338" style:parent-style-name="Akapitzlistą" style:family="paragraph">
      <style:paragraph-properties fo:margin-top="0.0833in" fo:line-height="150%" fo:margin-left="0.0395in">
        <style:tab-stops>
          <style:tab-stop style:type="left" style:position="-2.7437in"/>
        </style:tab-stops>
      </style:paragraph-properties>
      <style:text-properties style:font-name="Calibri" style:font-name-complex="Calibri"/>
    </style:style>
    <style:style style:name="P339" style:parent-style-name="Akapitzlistą" style:family="paragraph">
      <style:paragraph-properties fo:margin-top="0.0833in" fo:line-height="150%" fo:margin-left="0.0395in">
        <style:tab-stops>
          <style:tab-stop style:type="left" style:position="-2.7437in"/>
        </style:tab-stops>
      </style:paragraph-properties>
      <style:text-properties style:font-name="Calibri" style:font-name-complex="Calibri"/>
    </style:style>
    <style:style style:name="P340"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fo:color="#000000"/>
    </style:style>
    <style:style style:name="P341"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342"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343" style:parent-style-name="Normalny" style:family="paragraph">
      <style:paragraph-properties fo:line-height="150%"/>
    </style:style>
    <style:style style:name="T344" style:parent-style-name="Domyślnaczcionkaakapitu"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345" style:parent-style-name="Domyślnaczcionkaakapitu" style:family="text">
      <style:text-properties style:font-name-complex="Calibri" fo:color="#FF0000"/>
    </style:style>
    <style:style style:name="T346" style:parent-style-name="Domyślnaczcionkaakapitu" style:family="text">
      <style:text-properties style:font-name-complex="Calibri" fo:color="#000000"/>
    </style:style>
    <style:style style:name="P347" style:parent-style-name="Akapitzlistą" style:family="paragraph">
      <style:paragraph-properties fo:margin-top="0.0833in" fo:line-height="150%" fo:margin-left="0.0375in">
        <style:tab-stops>
          <style:tab-stop style:type="left" style:position="-2.7416in"/>
        </style:tab-stops>
      </style:paragraph-properties>
    </style:style>
    <style:style style:name="T348"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349" style:parent-style-name="Domyślnaczcionkaakapitu" style:family="text">
      <style:text-properties style:font-name="Calibri" style:font-name-complex="Calibri" fo:color="#FF0000"/>
    </style:style>
    <style:style style:name="T350" style:parent-style-name="Domyślnaczcionkaakapitu" style:family="text">
      <style:text-properties style:font-name="Calibri" style:font-name-complex="Calibri"/>
    </style:style>
    <style:style style:name="T351" style:parent-style-name="Domyślnaczcionkaakapitu" style:family="text">
      <style:text-properties style:font-name="Calibri" style:font-name-complex="Calibri"/>
    </style:style>
    <style:style style:name="T35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53" style:parent-style-name="Domyślnaczcionkaakapitu" style:family="text">
      <style:text-properties style:font-name="Calibri" style:font-name-complex="Calibri"/>
    </style:style>
    <style:style style:name="T354" style:parent-style-name="Domyślnaczcionkaakapitu" style:family="text">
      <style:text-properties style:font-name="Calibri" style:font-name-complex="Calibri" fo:color="#FF0000"/>
    </style:style>
    <style:style style:name="T355" style:parent-style-name="Domyślnaczcionkaakapitu" style:family="text">
      <style:text-properties style:font-name="Calibri" style:font-name-complex="Calibri"/>
    </style:style>
    <style:style style:name="T356" style:parent-style-name="Domyślnaczcionkaakapitu" style:family="text">
      <style:text-properties style:font-name="Calibri" style:font-name-complex="Calibri"/>
    </style:style>
    <style:style style:name="T357" style:parent-style-name="Domyślnaczcionkaakapitu" style:family="text">
      <style:text-properties style:font-name="Calibri" style:font-name-complex="Calibri"/>
    </style:style>
    <style:style style:name="P358" style:parent-style-name="Akapitzlistą" style:family="paragraph">
      <style:paragraph-properties fo:margin-top="0.0833in" fo:line-height="150%" fo:margin-left="0.0375in">
        <style:tab-stops>
          <style:tab-stop style:type="left" style:position="-2.7416in"/>
        </style:tab-stops>
      </style:paragraph-properties>
    </style:style>
    <style:style style:name="P359"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60"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61"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62"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63"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64"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65"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66"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67"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68"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69"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70"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71"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72"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73"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74"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75"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76"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77"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78"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79"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80"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81"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82"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83"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84"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85"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86"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387"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88" style:parent-style-name="bcn" style:family="paragraph">
      <style:paragraph-properties fo:text-align="start" fo:margin-top="0.1666in" fo:margin-bottom="0in" fo:line-height="150%" fo:background-color="#FFFFFF"/>
    </style:style>
    <style:style style:name="T38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9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9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9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9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9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9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P396" style:parent-style-name="Normalny" style:family="paragraph">
      <style:paragraph-properties style:text-autospace="none" fo:text-align="justify" fo:margin-top="0.25in" fo:line-height="150%"/>
      <style:text-properties style:font-name-complex="Calibri"/>
    </style:style>
    <style:style style:name="P397"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398" style:parent-style-name="Normalny" style:family="paragraph">
      <style:paragraph-properties style:text-autospace="none" fo:text-align="justify" fo:line-height="150%"/>
      <style:text-properties style:font-name-asian="Times New Roman" style:font-name-complex="Calibri" fo:color="#FF0000" fo:background-color="#FFFFFF" style:language-asian="pl" style:country-asian="PL"/>
    </style:style>
    <style:style style:name="P399" style:parent-style-name="Normalny" style:family="paragraph">
      <style:paragraph-properties style:text-autospace="none" fo:text-align="end" fo:line-height="150%"/>
      <style:text-properties style:font-name-asian="Times New Roman" style:font-name-complex="Calibri" fo:background-color="#FFFFFF" style:language-asian="pl" style:country-asian="PL"/>
    </style:style>
    <style:style style:name="P400" style:parent-style-name="Normalny" style:family="paragraph">
      <style:paragraph-properties style:text-autospace="none" fo:text-align="justify" fo:line-height="150%" fo:margin-left="0.9847in" fo:text-indent="0.4923in">
        <style:tab-stops/>
      </style:paragraph-properties>
    </style:style>
    <style:style style:name="T401" style:parent-style-name="Domyślnaczcionkaakapitu" style:family="text">
      <style:text-properties style:font-name-complex="Calibri" fo:color="#FFFFFF" style:language-asian="en" style:country-asian="US" style:language-complex="ar" style:country-complex="SA"/>
    </style:style>
  </office:automatic-styles>
  <office:body>
    <office:text text:use-soft-page-breaks="true">
      <text:h text:style-name="P1" text:outline-level="1">Protokół Nr LVIII/23 z sesji Rady Gminy Nowa Ruda,<text:line-break/>która odbyła się dnia 26 kwietnia 2023 roku<text:line-break/>w siedzibie Rady Gminy Nowa Ruda</text:h>
      <text:p text:style-name="P4">Sesji Przewodniczyła Bożena Sołek-Muzyka – Przewodnicząca Rady Gminy Nowa Ruda.</text:p>
      <text:p text:style-name="P5"><text:span text:style-name="T6">Godzina rozpoczęcia – 12:09</text:span></text:p>
      <text:p text:style-name="P7"><text:span text:style-name="T8">Godzina zakończenia –<text:s/></text:span><text:bookmark-start text:name="_Hlk55814736"/><text:span text:style-name="T9">14:07</text:span></text:p>
      <text:list text:style-name="LFO7" text:continue-numbering="true">
        <text:list-item>
          <text:p text:style-name="P10"><text:bookmark-end text:name="_Hlk55814736"/><text:span text:style-name="T11">Przewodnicząca Rady Gminy Nowa Ruda Bożena Sołek-Muzyka powitała radnych i przybyłych na sesję gości. Po powitaniu otworzyła obrady LVIII sesji Rady Gminy Nowa Ruda, oświadczyła, iż zgodnie z listą obecności – załącznik nr 1</text:span><text:span text:style-name="T12"><text:s/>do niniejszego protokołu,</text:span><text:span text:style-name="T13"><text:s text:c="2"/>w sesji uczestniczy 13 radnych (nieobecny: Radny Marek Bidziński, Radny Marcin Jaliński), co stanowi quorum pozwalające na podejmowanie prawomocnych uchwał.<text:s/></text:span></text:p>
        </text:list-item>
      </text:list>
      <text:p text:style-name="P14">W posiedzeniu wzięło udział 13 członków.</text:p>
      <text:p text:style-name="P15">Obecni:</text:p>
      <text:p text:style-name="P16"><text:span text:style-name="T17">1. Marcin Antosik</text:span><text:span text:style-name="T18"><text:line-break/></text:span><text:span text:style-name="T19">2. Marek Bidziński</text:span><text:span text:style-name="T20"><text:line-break/>3. Mariusz Bywalec</text:span><text:span text:style-name="T21"><text:line-break/></text:span><text:span text:style-name="T22">4. Mirosław Dziedzic</text:span><text:span text:style-name="T23"><text:line-break/></text:span><text:span text:style-name="T24">5. Janusz Ferenc</text:span><text:span text:style-name="T25"><text:line-break/>6. Paweł Gargol</text:span><text:span text:style-name="T26"><text:line-break/></text:span><text:span text:style-name="T27">7. Marcin Jaliński</text:span><text:span text:style-name="T28"><text:line-break/>8. Kazimierz Łaba</text:span><text:span text:style-name="T29"><text:line-break/>9. Wacław Łukasiewicz</text:span><text:span text:style-name="T30"><text:line-break/>10. Janusz Maślanka</text:span><text:span text:style-name="T31"><text:line-break/>11. Kamil Sawicki</text:span><text:span text:style-name="T32"><text:line-break/>12. Bożena Sołek-Muzyka</text:span><text:span text:style-name="T33"><text:line-break/>13. Magdalena Tomkiewicz</text:span><text:span text:style-name="T34"><text:line-break/>14. Zbigniew Wacławik</text:span><text:span text:style-name="T35"><text:line-break/>15. Stanisław Wasłowicz</text:span></text:p>
      <text:p text:style-name="P36"><text:span text:style-name="T37">Ponadto w sesji uczestniczyli:</text:span></text:p>
      <text:list text:style-name="LFO8" text:continue-numbering="true">
        <text:list-item>
          <text:p text:style-name="P38"><text:span text:style-name="T39">Adrianna Mierzejewska - Wójt Gminy Nowa Ruda,</text:span></text:p>
        </text:list-item>
        <text:list-item>
          <text:p text:style-name="P40"><text:span text:style-name="T41">Anna Zawiślak – Zastępca Wójta Gminy Nowa Ruda,</text:span></text:p>
        </text:list-item>
        <text:list-item>
          <text:p text:style-name="P42"><text:span text:style-name="T43">Urszula Brzóska - Skarbnik Gminy Nowa Ruda,</text:span></text:p>
        </text:list-item>
        <text:list-item>
          <text:p text:style-name="P44"><text:span text:style-name="T45">Gabriela Buczek-Rogińska – Dyrektor Centrum Kultury Gminy Nowa Ruda,</text:span></text:p>
        </text:list-item>
        <text:list-item>
          <text:p text:style-name="P46"><text:span text:style-name="T47">Agnieszka Sikora – Kierownik Gminnego Ośrodka Pomocy Społecznej w Nowej Rudzie,</text:span></text:p>
        </text:list-item>
        <text:list-item>
          <text:p text:style-name="P48"><text:span text:style-name="T49">Dawid Gruda – Kierownik Referatu Rozwoju, Promocji i Zagospodarowania Przestrzennego,</text:span></text:p>
        </text:list-item>
        <text:list-item>
          <text:p text:style-name="P50"><text:span text:style-name="T51">Tomasz Zieliński – Kierownik Referatu Infrastruktury Technicznej i Ochrony Środowiska,</text:span></text:p>
        </text:list-item>
        <text:list-item>
          <text:p text:style-name="P52"><text:span text:style-name="T53">Grzegorz Macko - Wicemarszałek Województwa Dolnośląskiego,</text:span></text:p>
        </text:list-item>
        <text:list-item>
          <text:p text:style-name="P54"><text:bookmark-start text:name="_Hlk135129444"/><text:bookmark-start text:name="_Hlk135134614"/><text:span text:style-name="T55">Łukasz Kasprzak – Zastępca Dyrektora Departamentu Gospodarki</text:span><text:bookmark-end text:name="_Hlk135134614"/><text:span text:style-name="T56">,</text:span><text:bookmark-end text:name="_Hlk135129444"/></text:p>
        </text:list-item>
        <text:list-item>
          <text:p text:style-name="P57"><text:span text:style-name="T58">Dagmara Karczyńska – Główny Specjalista ds. gospodarowania mieniem komunalnym</text:span></text:p>
        </text:list-item>
      </text:list>
      <text:p text:style-name="P59"/>
      <text:p text:style-name="P60"><text:span text:style-name="T61">Przewodnicząca przedstawiła porządek obrad</text:span><text:span text:style-name="T62">.</text:span></text:p>
      <text:p text:style-name="P63">Porządek obrad:</text:p>
      <text:list text:style-name="LFO9" text:continue-numbering="true">
        <text:list-item>
          <text:p text:style-name="P64">Otwarcie sesji i stwierdzenie prawomocności obrad.</text:p>
        </text:list-item>
      </text:list>
      <text:list text:style-name="LFO10" text:continue-numbering="true">
        <text:list-item>
          <text:p text:style-name="P65">Ustalenie porządku obrad.</text:p>
        </text:list-item>
        <text:list-item>
          <text:p text:style-name="P66"><text:span text:style-name="T67">Przyjęcie protokołu z LVII</text:span><text:s/>sesji Rady Gminy Nowa Ruda z dnia <text:s/>29 marca 2023 roku.</text:p>
        </text:list-item>
      </text:list>
      <text:list text:style-name="LFO11" text:continue-numbering="true">
        <text:list-item>
          <text:p text:style-name="P68">Sprawozdanie<text:s/><text:bookmark-start text:name="_Hlk134185473"/>merytoryczne z działalności Centrum Kultury Gminy Nowa Ruda w Ludwikowicach Kłodzkich w roku 2022<text:bookmark-end text:name="_Hlk134185473"/>.</text:p>
        </text:list-item>
        <text:list-item>
          <text:p text:style-name="P69">Podejmowanie uchwał:</text:p>
        </text:list-item>
      </text:list>
      <text:list text:style-name="LFO12" text:continue-numbering="true">
        <text:list-item>
          <text:list>
            <text:list-item>
              <text:list>
                <text:list-item>
                  <text:p text:style-name="P70">w sprawie zmiany Uchwały Nr 366/LIV/22 Rady Gminy Nowa Ruda z dnia 28 grudnia 2022 roku w sprawie budżetu Gminy Nowa Ruda na rok 2023,</text:p>
                </text:list-item>
                <text:list-item>
                  <text:p text:style-name="P71"><text:span text:style-name="T72">w sprawie zmiany Uchwały Nr 367/LIV/22 Rady Gminy Nowa Ruda z dnia 28 grudnia 2022 roku w sprawie Wieloletniej Prognozy Finansowej Gminy Nowa Ruda</text:span><text:span text:style-name="T73">,</text:span></text:p>
                </text:list-item>
                <text:list-item>
                  <text:p text:style-name="P74"><text:span text:style-name="T75">w sprawie zmiany Uchwały Nr 314/XLIII/13 Rady Gminy Nowa Ruda z dnia 28 listopada 2013 roku w sprawie emisji obligacji komunalnych<text:s/></text:span><text:span text:style-name="T76">Gminy Nowa Ruda,</text:span></text:p>
                </text:list-item>
                <text:list-item>
                  <text:p text:style-name="P77">w sprawie zmiany Uchwały Nr 267/XXXV/17 Rady Gminy Nowa Ruda z dnia 28 czerwca 2017 roku w sprawie emisji obligacji komunalnych Gminy Nowa Ruda,</text:p>
                </text:list-item>
                <text:list-item>
                  <text:p text:style-name="P78">w sprawie wyrażenia zgody na zawarcie porozumienia z Województwem Dolnośląskim na współfinansowanie w latach 2023-2024 przy opracowaniu dokumentacji projektowej dla<text:s/><text:soft-page-break/>„Dolnośląskiej Cyklostrady”, na odcinku około 12 km Trasy Sudeckiej przebiegającej przez Gminę Nowa Ruda,</text:p>
                </text:list-item>
                <text:list-item>
                  <text:p text:style-name="P79">w sprawie przyjęcia sprawozdania z działalności Gminnego Ośrodka Pomocy Społecznej w Nowej Rudzie,</text:p>
                </text:list-item>
                <text:list-item>
                  <text:p text:style-name="P80">w sprawie przyjęcia sprawozdania z realizacji Gminnego Programu Wspierania Rodziny na lata 2020-2023,</text:p>
                </text:list-item>
                <text:list-item>
                  <text:p text:style-name="P81">zmieniająca Uchwałę Nr 124/XIII/19 Rady Gminy Nowa Ruda z dnia 30 grudnia 2019 r. w sprawie uchwalenia regulaminu utrzymania czystości i porządku na terenie Gminy Nowa Ruda,</text:p>
                </text:list-item>
                <text:list-item>
                  <text:p text:style-name="P82">w sprawie wyrażenia zgody na dokonanie darowizny działek gruntu położonych w obrębach Czerwieńczyce i Ludwikowice Kłodzkie.</text:p>
                </text:list-item>
              </text:list>
            </text:list-item>
          </text:list>
        </text:list-item>
      </text:list>
      <text:p text:style-name="P83"/>
      <text:list text:style-name="LFO13" text:continue-numbering="true">
        <text:list-item>
          <text:p text:style-name="P84">Pisemne interpelacje, zapytania.</text:p>
        </text:list-item>
        <text:list-item>
          <text:p text:style-name="P85"><text:span text:style-name="T86">Wolne wnioski i sprawy różne.</text:span></text:p>
        </text:list-item>
        <text:list-item>
          <text:p text:style-name="P87"><text:span text:style-name="T88">Informacje i komunikaty Przewodniczącej Rady.</text:span></text:p>
        </text:list-item>
        <text:list-item>
          <text:p text:style-name="P89"><text:span text:style-name="T90">Zamknięcie obrad LVIII sesji Rady Gminy Nowa Ruda.</text:span></text:p>
        </text:list-item>
      </text:list>
      <text:p text:style-name="P91">Przewodnicząca Rady poddała pod głosowanie porządek obrad LVIII sesji Rady Gminy Nowa Ruda<text:s/></text:p>
      <text:p text:style-name="P92"><text:span text:style-name="T93">Ad.I.2 Głosowano w sprawie:</text:span><text:span text:style-name="T94"><text:line-break/>Ustalenie porządku obrad<text:s/></text:span></text:p>
      <text:p text:style-name="P95"><text:span text:style-name="T96">Wyniki głosowania</text:span><text:span text:style-name="T97"><text:line-break/>ZA: 13, PRZECIW: 0, WSTRZYMUJĘ SIĘ: 0, BRAK GŁOSU: 0, NIEOBECNI: 2</text:span><text:span text:style-name="T98"><text:line-break/></text:span><text:span text:style-name="T99">Wyniki imienne:</text:span><text:span text:style-name="T100"><text:line-break/></text:span><text:bookmark-start text:name="_Hlk64285895"/><text:bookmark-start text:name="_Hlk64277168"/><text:bookmark-start text:name="_Hlk52175988"/><text:span text:style-name="T101">ZA (13)</text:span><text:span text:style-name="T102"><text:line-break/></text:span><text:span text:style-name="T103">Marcin Antosik, Mariusz Bywalec, Mirosław Dziedzic, Janusz Ferenc, Paweł Gargol, Kazimierz Łaba, Wacław Łukasiewicz, Janusz Maślanka, Kamil Sawicki, Bożena Sołek-Muzyka, Magdalena Tomkiewicz, Zbigniew Wacławik, Stanisław Wasłowicz</text:span><text:span text:style-name="T104"><text:line-break/>NIEBOECNI (2)</text:span><text:span text:style-name="T105"><text:line-break/>Marek Bidziński, Marcin Jaliński</text:span><text:span text:style-name="T106"><text:line-break/></text:span><text:span text:style-name="T107"><text:line-break/></text:span><text:bookmark-start text:name="_Hlk63243804"/><text:bookmark-start text:name="_Hlk65235552"/><text:bookmark-start text:name="_Hlk82074220"/><text:bookmark-start text:name="_Hlk67917923"/><text:span text:style-name="T108">Przewodnicząca Rady<text:s/></text:span><text:bookmark-end text:name="_Hlk63243804"/><text:span text:style-name="T109">zarządziła głosowanie w sprawie przyjęcia protokołu z LVII sesji Gminy Nowa<text:s/></text:span><text:soft-page-break/><text:span text:style-name="T110">Ruda z dnia <text:s/>29 marca 2023 roku.</text:span></text:p>
      <text:p text:style-name="P111"><text:bookmark-start text:name="_Hlk55811789"/><text:bookmark-end text:name="_Hlk65235552"/><text:span text:style-name="T112">Pytań nie było. Uwag nie zgłaszano.</text:span><text:bookmark-end text:name="_Hlk55811789"/></text:p>
      <text:p text:style-name="P113"><text:bookmark-end text:name="_Hlk82074220"/><text:span text:style-name="T114">Głosowano w sprawie:</text:span><text:span text:style-name="T115"><text:line-break/>Przyjęcie protokołu z LVII sesji Rady Gminy Nowa Ruda z dnia 29 marca 2023 roku.</text:span></text:p>
      <text:p text:style-name="P116"><text:span text:style-name="T117">Wyniki głosowania</text:span><text:span text:style-name="T118"><text:line-break/>ZA: 13, PRZECIW: 0, WSTRZYMUJĘ SIĘ: 0, BRAK GŁOSU: 0, NIEOBECNI: 2</text:span><text:span text:style-name="T119"><text:line-break/></text:span><text:span text:style-name="T120">Wyniki imienne:</text:span><text:span text:style-name="T121"><text:line-break/>ZA (13)</text:span><text:span text:style-name="T122"><text:line-break/></text:span><text:span text:style-name="T123">Marcin Antosik, Mariusz Bywalec, Mirosław Dziedzic, Janusz Ferenc, Paweł Gargol, Kazimierz Łaba, Wacław Łukasiewicz, Janusz Maślanka, Kamil Sawicki, Bożena Sołek-Muzyka, Magdalena Tomkiewicz, Zbigniew Wacławik, Stanisław Wasłowicz</text:span><text:span text:style-name="T124"><text:line-break/>NIEBOECNI (2)</text:span><text:span text:style-name="T125"><text:line-break/>Marek Bidziński, Marcin Jaliński</text:span><text:span text:style-name="T126"><text:line-break/></text:span><text:span text:style-name="T127"><text:line-break/></text:span><text:bookmark-start text:name="_Hlk65238391"/><text:span text:style-name="T128">Ad.II</text:span><text:span text:style-name="T129">.</text:span><text:span text:style-name="T130"><text:s text:c="2"/></text:span><text:bookmark-start text:name="_Hlk52176015"/><text:bookmark-start text:name="_Hlk67918408"/><text:bookmark-start text:name="_Hlk74298822"/><text:bookmark-end text:name="_Hlk65238391"/><text:span text:style-name="T131">Przewodnicząca Rady Gminy oddała głos Gabrieli Buczek-Rogińskiej – Dyrektor Centrum Kultury Nowa Ruda, która przywitała wszystkich, a następnie przedstawiła Sprawozdanie merytoryczne z działalności Centrum Kultury Gminy Nowa Ruda w Ludwikowicach Kłodzkich w roku 2022, które stanowi załącznik nr 2 do protokołu.</text:span></text:p>
      <text:p text:style-name="P132"><text:bookmark-start text:name="_Hlk82080366"/><text:bookmark-end text:name="_Hlk67917923"/><text:bookmark-end text:name="_Hlk52176015"/><text:bookmark-end text:name="_Hlk67918408"/><text:bookmark-end text:name="_Hlk74298822"/>Wójt Gminy Adrianna Mierzejewska powiedziała, że jest ogromnie dumna i szczęśliwa, że udało się nawiązać współpracę z Panią Gabrielą i jej całym zespołem, bo to naprawdę pracowici, wspaniali ludzie. Przede wszystkim potrafiący łączyć wszystkich do wspólnej pracy - stowarzyszenia, szkoły, strażaków. Ta umiejętność współpracy, powoduje to, że możemy naprawdę pochwalić się tym i jesteśmy też chwaleni na zewnątrz. Przedwczoraj odbyło się u nas w Gminie Nowa Ruda wydarzenie – Konferencja Turystyczna, na której obecna była Prezes LOT’u Aglomeracji Wałbrzyskiej Pani Ania Żabska, która powiedziała, że w żadnej gminie nie widziała takiej ilości imprez turystycznych. Powiedziała, że to jest po prostu niesamowite i nam gratuluje. I tak samo jak my dzisiaj, wyszła w szoku po tym co usłyszała, po krótkiej prezentacji Pani Gabrysi. Tak więc ogromne brawa i dziękuję Pani Dyrektor za tę prezentację i tę pracę. Życzymy sobie coraz więcej wsparcia, sił tutaj od nas i rozciągnięcia kalendarza. Tak jeszcze podsumowując, bo Pani Dyrektor wspomniała, że wszystkie weekendy pracują, to tak żeby nie było, żeby Państwowa Inspekcja Pracy nie przybiegła, to dostają oczywiście pracownicy wolne w tygodniu.</text:p>
      <text:soft-page-break/>
      <text:p text:style-name="P133">Dyrektor Gabriela Buczek-Rogińska potwierdziła słowa Wójt Gminy oraz dodała, że jest to bardzo trudne, ponieważ wiele wydarzeń wymaga dłuższego przygotowania, a później też zakończenia. Natomiast staramy się radzić sobie i robić wszystko zgodnie z przepisami.<text:s/></text:p>
      <text:p text:style-name="P134">Przewodnicząca Rady w imieniu swoim i radnych podziękowała. Powiedziała też, że może to być wielki szok, jak się widzi ilość tych organizowanych w naszej gminie imprez, ale powiem tylko tyle: Nie byłoby tego, gdyby nie dobry, o dobrym sercu, ciepły człowiek, czyli zarządzająca osoba – Pani Dyrektor. Pani Dyrektor potrafi dwie imprezy w ciągu jednego dnia tak połączyć wspaniale, że zaszczytem dla lokalnych społeczności jest móc pomagać przy organizacji tych imprez. To nie jest tak, że jak się słyszy impreza gminna, to się nie chce – to się chce! I wtedy każda społeczność czuje się wyróżniona, że może tę swoją malutką cegiełkę dołożyć do tak wspaniałej imprezy organizowanej na terenie gminy. Gratuluję jeszcze raz i dziękujemy.</text:p>
      <text:p text:style-name="P135">Dyrektor Centrum Kultury Gminy Nowa Ruda podziękowała w imieniu swoim i całego zespołu.</text:p>
      <text:p text:style-name="P136"><text:span text:style-name="T137">Radny Zbigniew Wacławik również podziękował za tak liczne imprezy oraz życzył dalszych sukcesów.</text:span><text:span text:style-name="T138"><text:line-break/></text:span></text:p>
      <text:p text:style-name="P139">Ad.III.1 Skarbnik Gminy Nowa Ruda Urszula Brzóska wyjaśniła, że najważniejszą zmianą w przedłożonym projekcie zmian w budżecie Gminy Nowa Ruda na rok 2023 jest dokonanie zmiany w zakresie przychodów i rozchodów wynikających z przesunięcia spłaty 2 mln. zł obligacji z roku 2013 na rok 2028 oraz dodatkowa planowana emisja wysokości 1 mln. zł w roku 2023. Kwota ta jest niezbędna na pokrycie waloryzacji wynagrodzenia umownego na realizację zadania pod nazwą „Przebudowa i rozbudowa budynku szkoły wraz ze zmianą sposobu użytkowania na potrzeby hali sportowej w Szkole Podstawowej w Ludwikowicach Kłodzkich.” W związku z powyższym dokonano zmian w zakresie przychodów i rozchodów oraz zapisów wartości deficytu budżety oraz źródeł jego pokrycia zgodnie z wymogami art. 217 ustawy o finansach publicznych. Pozostałe zmiany zawarte w projekcie uchwały wynikają z bieżącej realizacji zadań i nie wpływają znacząco na wynik budżetu na rok 2023. Jak zawsze szczegóły projektu zostały zawarte w przedstawionym uzasadnieniu do uchwały, stanowiły też podstawę analizy dla Komisji Budżetu i Finansów.</text:p>
      <text:p text:style-name="P140">Pytań nie było. Uwag nie zgłaszano.</text:p>
      <text:p text:style-name="P141">Przewodniczący <text:s/>Komisji Budżetu i Finansów Kazimierz Łaba poinformował, że komisja pozytywnie zaopiniowała projekt uchwały.</text:p>
      <text:p text:style-name="P142">Przewodnicząca Rady poddała projekt uchwały pod głosowanie:</text:p>
      <text:soft-page-break/>
      <text:p text:style-name="P143"><text:span text:style-name="T144">Głosowano w sprawie:</text:span><text:span text:style-name="T145"><text:line-break/></text:span><text:span text:style-name="T146">Uchwała Nr 401/LVIII/23 Rady Gminy Nowa Ruda z dnia 26 kwietnia 2023 r. w sprawie zmiany Uchwały Nr 366/LIV/22 Rady Gminy Nowa Ruda z dnia 28 grudnia 2022 roku w sprawie budżetu Gminy Nowa Ruda na rok 2023.</text:span></text:p>
      <text:p text:style-name="P147"><text:span text:style-name="T148"><text:line-break/></text:span><text:span text:style-name="T149">Wyniki głosowania</text:span><text:span text:style-name="T150"><text:line-break/>ZA: 13, PRZECIW: 0, WSTRZYMUJĘ SIĘ: 0, BRAK GŁOSU: 0, NIEOBECNI: 2</text:span><text:span text:style-name="T151"><text:line-break/></text:span><text:span text:style-name="T152">Wyniki imienne:</text:span><text:span text:style-name="T153"><text:line-break/>ZA (13)</text:span><text:span text:style-name="T154"><text:line-break/></text:span><text:span text:style-name="T155">Marcin Antosik, Mariusz Bywalec, Mirosław Dziedzic, Janusz Ferenc, Paweł Gargol, Kazimierz Łaba, Wacław Łukasiewicz, Janusz Maślanka, Kamil Sawicki, Bożena Sołek-Muzyka, Magdalena Tomkiewicz, Zbigniew Wacławik, Stanisław Wasłowicz</text:span><text:span text:style-name="T156"><text:line-break/>NIEBOECNI (2)</text:span><text:span text:style-name="T157"><text:line-break/>Marek Bidziński, Marcin Jaliński</text:span></text:p>
      <text:p text:style-name="P158"/>
      <text:p text:style-name="P159"><text:span text:style-name="T160">Ad.III.2 <text:s text:c="2"/>Skarbnik Gminy Nowa Ruda Urszula Brzóska poinformowała, że w projekcie zmiany Wieloletniej Prognozy Finansowej dokonuje się zmiany kwoty długu według poniższych zasad. Otóż spłata obligacji, która przypadała na lata 2023-2024 zostaje przesunięta na lata 2028-2029, planowana emisja roku 2023 zostaje przesunięta i przypada do spłaty w latach 2030-2031. Dokonujemy również korekty wysokości rozchodów w latach 2023-2024 – w związku z przesunięciem spłaty zadłużenia. Dostosowujemy się do okresu prognozy do okresu spłaty długu zgodnie z wymogami art. 227 ust. 2 ustawy o finansach publicznych. Dostosowujemy wartości dla roku 2023 do zmian wynikających ze zmienianej właśnie uchwały budżetowej. Oraz to co wprowadzamy to nowe zadanie do planu przedsięwzięć „Ciepłe mieszkanie” z limitem 2 195 000 zł i okresem realizacji w latach 2023-2025.</text:span></text:p>
      <text:p text:style-name="P161">Pytań nie było. Uwag nie zgłaszano.<text:s/></text:p>
      <text:p text:style-name="P162">Przewodniczący <text:s/>Komisji Budżetu i Finansów Kazimierz Łaba poinformował, że komisja pozytywnie zaopiniowała projekt uchwały.</text:p>
      <text:p text:style-name="P163">Przewodnicząca Rady poddała projekt uchwały pod głosowanie:</text:p>
      <text:p text:style-name="P164"><text:span text:style-name="T165">Głosowano w sprawie:</text:span><text:span text:style-name="T166"><text:line-break/></text:span><text:span text:style-name="T167">Uchwała Nr 402/LVIII/23 Rady Gminy Nowa Ruda z dnia 26 kwietnia 2023 r. w sprawie zmiany<text:s/></text:span><text:soft-page-break/><text:span text:style-name="T168">Uchwały Nr 367/LIV/22 Rady Gminy Nowa Ruda z dnia 28 grudnia 2022 r. w sprawie Wieloletniej Prognozy Finansowej Gminy Nowa Ruda.</text:span></text:p>
      <text:p text:style-name="P169"><text:bookmark-end text:name="_Hlk64285895"/><text:bookmark-end text:name="_Hlk64277168"/><text:bookmark-end text:name="_Hlk52175988"/><text:bookmark-end text:name="_Hlk82080366"/><text:span text:style-name="T170">Wyniki głosowania</text:span><text:span text:style-name="T171"><text:line-break/>ZA: 13, PRZECIW: 0, WSTRZYMUJĘ SIĘ: 0, BRAK GŁOSU: 0, NIEOBECNI: 2</text:span><text:span text:style-name="T172"><text:line-break/></text:span><text:span text:style-name="T173">Wyniki imienne:</text:span><text:span text:style-name="T174"><text:line-break/>ZA (13)</text:span><text:span text:style-name="T175"><text:line-break/></text:span><text:span text:style-name="T176">Marcin Antosik, Mariusz Bywalec, Mirosław Dziedzic, Janusz Ferenc, Paweł Gargol, Kazimierz Łaba, Wacław Łukasiewicz, Janusz Maślanka, Kamil Sawicki, Bożena Sołek-Muzyka, Magdalena Tomkiewicz, Zbigniew Wacławik, Stanisław Wasłowicz</text:span><text:span text:style-name="T177"><text:line-break/>NIEBOECNI (2)</text:span><text:span text:style-name="T178"><text:line-break/>Marek Bidziński, Marcin Jaliński</text:span></text:p>
      <text:p text:style-name="P179"/>
      <text:p text:style-name="P180"><text:span text:style-name="T181">Ad.III.3 Skarbnik Gminy Nowa Ruda Urszula Brzóska wyjaśniła, że z uwagi na planowane zawarcie aneksu do umowy emisji obligacji, dla których termin wykupu zostaje wydłużony do roku 2028, zgodnie z wprowadzonymi przed chwilą zmianami w budżecie dokonuje się zmiany treści uchwały pierwotnej z roku 2013 dostosowując zapisy do aktualnych warunków emisji.</text:span></text:p>
      <text:p text:style-name="P182">Pytań nie było. Uwag nie zgłaszano.<text:s/></text:p>
      <text:p text:style-name="P183">Przewodniczący <text:s/>Komisji Budżetu i Finansów Kazimierz Łaba poinformował, że komisja pozytywnie zaopiniowała projekt uchwały.</text:p>
      <text:p text:style-name="P184">Przewodnicząca Rady poddała projekt uchwały pod głosowanie:</text:p>
      <text:p text:style-name="P185"><text:span text:style-name="T186">Głosowano w sprawie:</text:span><text:span text:style-name="T187"><text:line-break/></text:span><text:span text:style-name="T188">Uchwała Nr 403/LVIII/23 Rady Gminy Nowa Ruda z dnia 26 kwietnia 2023 r. w sprawie zmiany Uchwały Nr 314/XLIII/13 Rady Gminy Nowa Ruda z dnia 28 listopada 2013 roku w sprawie emisji obligacji komunalnych Gminy Nowa Ruda.</text:span></text:p>
      <text:p text:style-name="P189"><text:span text:style-name="T190">Wyniki głosowania</text:span><text:span text:style-name="T191"><text:line-break/>ZA: 13, PRZECIW: 0, WSTRZYMUJĘ SIĘ: 0, BRAK GŁOSU: 0, NIEOBECNI: 2</text:span><text:span text:style-name="T192"><text:line-break/></text:span><text:span text:style-name="T193">Wyniki imienne:</text:span><text:span text:style-name="T194"><text:line-break/>ZA (13)</text:span><text:span text:style-name="T195"><text:line-break/></text:span><text:span text:style-name="T196">Marcin Antosik, Mariusz Bywalec, Mirosław Dziedzic, Janusz Ferenc, Paweł Gargol, Kazimierz Łaba, Wacław Łukasiewicz, Janusz Maślanka, Kamil Sawicki, Bożena Sołek-Muzyka, Magdalena Tomkiewicz, Zbigniew Wacławik, Stanisław Wasłowicz</text:span><text:span text:style-name="T197"><text:line-break/></text:span><text:soft-page-break/><text:span text:style-name="T198">NIEBOECNI (2)</text:span><text:span text:style-name="T199"><text:line-break/>Marek Bidziński, Marcin Jaliński</text:span></text:p>
      <text:p text:style-name="P200"/>
      <text:p text:style-name="P201"><text:span text:style-name="T202">Ad.III.4<text:s/></text:span><text:span text:style-name="T203">Skarbnik Gminy Nowa Ruda poinformowała, że z uwagi na planowane zawarcie aneksu do umowy emisji obligacji, dla których termin wykupu zostaje wydłużony do roku 2029 zgodnie z wprowadzonymi zmianami w ramach Wieloletniej Prognozy Finansowej, dokonuje się zmiany treści uchwały pierwotnej z roku 2017 również dostosowując zapisy do aktualnych warunków emisji.</text:span></text:p>
      <text:p text:style-name="P204">Pytań nie było. Uwag nie zgłaszano.<text:s/></text:p>
      <text:p text:style-name="P205">Przewodniczący <text:s/>Komisji Budżetu i Finansów Kazimierz Łaba poinformował, że komisja pozytywnie zaopiniowała projekt uchwały.</text:p>
      <text:p text:style-name="P206">Przewodnicząca Rady poddała projekt uchwały pod głosowanie:</text:p>
      <text:p text:style-name="P207"><text:span text:style-name="T208">Głosowano w sprawie:</text:span><text:span text:style-name="T209"><text:line-break/></text:span><text:span text:style-name="T210">Uchwała Nr 404/LVIII/23 Rady Gminy Nowa Ruda z dnia 26 kwietnia 2023 r. w sprawie zmiany Uchwały Nr 267/XXXV/17 Rady Gminy Nowa Ruda z dnia 28 czerwca 2017 roku w sprawie emisji obligacji komunalnych Gminy Nowa Ruda.</text:span></text:p>
      <text:p text:style-name="P211"><text:span text:style-name="T212">Wyniki głosowania</text:span><text:span text:style-name="T213"><text:line-break/>ZA: 13, PRZECIW: 0, WSTRZYMUJĘ SIĘ: 0, BRAK GŁOSU: 0, NIEOBECNI: 2</text:span><text:span text:style-name="T214"><text:line-break/></text:span><text:span text:style-name="T215">Wyniki imienne:</text:span><text:span text:style-name="T216"><text:line-break/>ZA (13)</text:span><text:span text:style-name="T217"><text:line-break/></text:span><text:span text:style-name="T218">Marcin Antosik, Mariusz Bywalec, Mirosław Dziedzic, Janusz Ferenc, Paweł Gargol, Kazimierz Łaba, Wacław Łukasiewicz, Janusz Maślanka, Kamil Sawicki, Bożena Sołek-Muzyka, Magdalena Tomkiewicz, Zbigniew Wacławik, Stanisław Wasłowicz</text:span><text:span text:style-name="T219"><text:line-break/>NIEBOECNI (2)</text:span><text:span text:style-name="T220"><text:line-break/>Marek Bidziński, Marcin Jaliński</text:span></text:p>
      <text:p text:style-name="P221"/>
      <text:p text:style-name="P222"><text:span text:style-name="T223">Ad.III.5 Skarbnik Gminy Nowa Ruda Urszula Brzóska poinformowała, że<text:s/></text:span><text:span text:style-name="T224">Uchwałą Nr 396 z dnia 29 marca wprowadzono do planu przedsięwzięć Wieloletniej Prognozy Finansowej zadanie pod nazwą „Dolnośląska Cyklostrada” z okresem realizacji 2023-2024 z limitem 304 775 zł oraz z kasową realizacją w roku 2024. W związku z tym, że do zawarcia umowy i porozumienia niezbędna jest Uchwała Rady Gminy prosimy o przychylne nastawienie się do tej prośby.</text:span></text:p>
      <text:soft-page-break/>
      <text:p text:style-name="P225"><text:span text:style-name="T226">Zastępca Wójta Anna Zawiślak dodała, że podpisanie porozumienia z DSDiK umożliwi nam otrzymanie 50% dofinansowania do dokumentacji, którą będziemy tworzyć. Trasa, którą będziemy tworzyć przebiega wzdłuż drogi wojewódzkiej od miejscowości Bartnica poprzez Świerki, Ludwikowice Kłodzkie i łączymy się z istniejącą ścieżką rowerową w Gminie Miejskiej Nowa Ruda w Drogosławiu. Mamy nadzieję, że inwestycja zostanie zrealizowana i będziemy mogli swobodnie rowerowo przemieszczać się rodzinnie pomiędzy miejscowościami naszymi gminnymi, ale również miastem Nowa Ruda, a dalej to już do Radkowa lub Bromuov’a pięknymi ścieżkami.</text:span></text:p>
      <text:p text:style-name="P227">Pytań nie było. Uwag nie zgłaszano.<text:s/></text:p>
      <text:p text:style-name="P228">Przewodniczący <text:s/>Komisji Budżetu i Finansów Kazimierz Łaba poinformował, że komisja pozytywnie zaopiniowała projekt uchwały.</text:p>
      <text:p text:style-name="P229">Przewodnicząca Rady poddała projekt uchwały pod głosowanie:</text:p>
      <text:p text:style-name="P230"><text:span text:style-name="T231">Głosowano w sprawie:</text:span><text:span text:style-name="T232"><text:line-break/></text:span><text:span text:style-name="T233">Uchwała Nr 405/LVIII/23 Rady Gminy Nowa Ruda z dnia 26 kwietnia 2023 r. w sprawie wyrażenia zgody na zawarcie porozumienia z Województwem Dolnośląskim na współfinansowanie w latach 2023-2024 przy opracowaniu dokumentacji projektowej dla „Dolnośląskiej Cyklostrady”, na odcinku około 12 km Trasy Sudeckiej przebiegającej przez Gminę Nowa Ruda.</text:span></text:p>
      <text:p text:style-name="P234"><text:span text:style-name="T235">Wyniki głosowania</text:span><text:span text:style-name="T236"><text:line-break/>ZA: 13, PRZECIW: 0, WSTRZYMUJĘ SIĘ: 0, BRAK GŁOSU: 0, NIEOBECNI: 2</text:span><text:span text:style-name="T237"><text:line-break/></text:span><text:span text:style-name="T238">Wyniki imienne:</text:span><text:span text:style-name="T239"><text:line-break/>ZA (13)</text:span><text:span text:style-name="T240"><text:line-break/></text:span><text:span text:style-name="T241">Marcin Antosik, Mariusz Bywalec, Mirosław Dziedzic, Janusz Ferenc, Paweł Gargol, Kazimierz Łaba, Wacław Łukasiewicz, Janusz Maślanka, Kamil Sawicki, Bożena Sołek-Muzyka, Magdalena Tomkiewicz, Zbigniew Wacławik, Stanisław Wasłowicz</text:span><text:span text:style-name="T242"><text:line-break/>NIEBOECNI (2)</text:span><text:span text:style-name="T243"><text:line-break/>Marek Bidziński, Marcin Jaliński</text:span></text:p>
      <text:p text:style-name="P244"><text:span text:style-name="T245">Ad.III.6 Kierownik Gminnego Ośrodka Pomocy Społecznej w Nowej Rudzie</text:span><text:span text:style-name="T246"><text:s/></text:span><text:span text:style-name="T247">Agnieszka Sikora wyjaśniła, że zgodnie z zapisem art. 110 ust. 9 ustawy o pomocy społecznej z dnia 12 marca 2004 roku, kierownik Gminnego Ośrodka Pomocy Społecznej przekłada tutaj Państwu sprawozdanie z działalności za rok 2022. Wcześniej odbyła się Komisja Spraw Społecznych, Bezpieczeństwa i Porządku Publicznego. Sprawozdanie z działalności i funkcjonowania Gminnego Ośrodka Pomocy Społecznej dostali Państwo w załączniku do dzisiejszej sesji, więc ja mam takie pytanie: czy mają<text:s/></text:span><text:soft-page-break/><text:span text:style-name="T248">Państwo jakieś pytania dot. tego sprawozdania, bo było ono referowane i omawiane już wcześniej na Komisji?</text:span></text:p>
      <text:p text:style-name="P249">Przewodnicząca zadała pytanie odnośnie najnowszego projektu, w którym koordynatorem jest Gminny Ośrodek Pomocy Społecznej, a mianowicie „Bezpieczna opaska dla seniora”. Jakby Pani kierownik była tak miła, żeby kilka słów w tym temacie przekazać, bylibyśmy wdzięczni. Jak na dzień dzisiejszy to wygląda?</text:p>
      <text:p text:style-name="P250"><text:span text:style-name="T251">Kierownik Gminnego Ośrodka Pomocy Społecznej w Nowej Rudzie</text:span><text:span text:style-name="T252"><text:s/></text:span><text:span text:style-name="T253">Agnieszka Sikora odpowiedziała, że w sprawozdaniu z działalności i funkcjonowania Gminnego Ośrodka Pomocy Społecznej na ostatniej stronie są właśnie zawarte potrzeby w zakresie pomocy społecznej i tutaj skupiliśmy się właśnie na osobach starszych, osobach niepełnosprawnych. Udało nam się pozyskać środki finansowe z Urzędu Wojewódzkiego w związku z programem „Korpus wsparcia seniorów”, gdzie Gmina Nowa Ruda zakupi 50 opasek, które będą monitorowały stan zdrowia i życia seniorów w naszej gminie. Sztuk ich będzie 50, więc 50 seniorów z Gminy Nowa Ruda otrzyma takie wsparcie, gdzie opaski te, oprócz tego, że będą monitorowały stan zdrowia, życia, ale też umożliwiają kontakt rozmowy z ratownikiem medycznym i te opaski są podłączone do takiego systemu medycznego, gdzie ratownicy medyczni widzą jak dany organizm człowieka będzie funkcjonował, więc senior, jeżeli źle się poczuje, nie będzie z nim kontaktu, automatycznie oprócz tego, że są powiadamiane służby medyczne, ale to nie tylko pogotowie, bo to również może być straż pożarna, ale także zbieramy od naszych mieszkańców osoby do kontaktu, czyli ewentualnie, jeżeli ktoś nie ma kogoś z rodziny, to może być też bliski sąsiad i też zadajemy pytanie czy ta dana osoba też ma klucze do mieszkania, z tego względu, że jeżeli nie ma tego kontaktu z tą osobą, to też powiadamiana jest osoba podana właśnie przez naszego mieszkańca do kontaktu, żeby ewentualnie podejść do tego mieszkańca i zobaczyć, czy on jest przytomny czy coś rzeczywiście się złego nagle stało.</text:span></text:p>
      <text:p text:style-name="P254"><text:span text:style-name="T255">Wójt Gminy Nowa Ruda Adrianna Mierzejewska powiedziała, że nie wie dlaczego Pani Kierownik nie chce się pochwalić wszystkimi działaniami, bo też chcieliśmy bić brawo, bo tych działań jest naprawdę bardzo dużo, bardzo też duża liczba klientów, może tak powiem nowocześnie, Gminnego Ośrodka Pomocy Społecznej korzysta z Waszej pomocy. Chciałam ogromnie podziękować dziewczynom za zaangażowanie i obecność między tymi ludźmi w terenie przede wszystkim. Naprawdę ogromna ilość działań i bardzo duże zadowolenie mieszkańców słyszy się wewnątrz, gdzie przebywamy na wszelkich wydarzeniach lub w Klubie Seniora na spotkaniach z seniorami. Wspominają oni o tym, że pracownicy Gminnego Ośrodka Pomocy Społecznej są<text:s/></text:span><text:soft-page-break/><text:span text:style-name="T256">dostępni i można zawsze na nich liczyć. Dziękuję Pani Kierownik.<text:s/></text:span></text:p>
      <text:p text:style-name="P257"><text:span text:style-name="T258">Kierownik Gminnego Ośrodka Pomocy Społecznej w Nowej Rudzie</text:span><text:span text:style-name="T259"><text:s/></text:span><text:span text:style-name="T260">Agnieszka Sikora odpowiedziała, że jeżeli chodzi o Ośrodek Pomocy Społecznej to działamy na naprawdę bardzo dużych ustawach, jest ich ponad 27. Ponadto dzięki rządowi mogliśmy też organizować i wypłacać dodatki węglowe, dodatki elektryczne, dodatki do innych źródeł ciepła. Budżet jakim obracaliśmy w 2022 roku to jest 22 853 216 zł 23 gr, więc jest on naprawdę bardzo duży, a właśnie dzięki tym dodatkom mieszkańcy otworzyli się właśnie na pomoc społeczną. Bo oprócz tego, że każdy myśli, że Ośrodek Pomocy Społecznej to jest tylko rozdawanie pieniędzy na zasiłki celowe, zasiłki okresowe, natomiast okazuje się, że nie. Dzięki tym dodatkom węglowym i innym pozostałym mieszkańcy spostrzegli, że można do nas przyjść, każdy otrzyma pomoc, dobre słowo, poradnictwo przede wszystkim i też realizowana jest praca socjalna dzięki temu, więc to jest naprawdę budujące.</text:span></text:p>
      <text:p text:style-name="P261"><text:span text:style-name="T262">Przewodnicząca Rady Bożena Sołek-Muzyka podkreśliła, jeżeli Pani Kierownik mogłaby coś w tym temacie dopowiedzieć odnośnie wsparcia dla osób z różnego rodzaju (Przewodnicząca przywitała przybyłych gości) dysfunkcjami, czyli informacja, że mogą liczyć także na wsparcie specjalisty.</text:span></text:p>
      <text:p text:style-name="P263"><text:span text:style-name="T264">Kierownik Gminnego Ośrodka Pomocy Społecznej w Nowej Rudzie</text:span><text:span text:style-name="T265"><text:s/></text:span><text:span text:style-name="T266">Agnieszka Sikora odpowiedziała, że Gmina Nowa Ruda, Pani Wójt, zatrudnia psychologa, który ma dyżury we wtorki w Urzędzie Gminy, więc mieszkańcy jak najbardziej mogą korzystać z psychologa.</text:span></text:p>
      <text:p text:style-name="P267">Uwag nie zgłaszano. <text:s/></text:p>
      <text:p text:style-name="P268"><text:bookmark-start text:name="_Hlk126058155"/>Zastępca przewodniczącego Komisji Spraw Społecznych, Bezpieczeństwa i Porządku Publicznego Magdalena Tomkiewicz poinformowała, że komisja pozytywnie zaopiniowała projekt uchwały.</text:p>
      <text:p text:style-name="P269">Przewodnicząca Rady poddała projekt pod głosowanie:</text:p>
      <text:p text:style-name="P270"><text:bookmark-end text:name="_Hlk126058155"/><text:span text:style-name="T271">Głosowano w sprawie:</text:span><text:span text:style-name="T272"><text:line-break/></text:span><text:span text:style-name="T273">Uchwała Nr 406/LVIII/23 Rady Gminy Nowa Ruda z dnia 26 kwietnia 2023 r. w sprawie przyjęcia sprawozdania z działalności Gminnego Ośrodka Pomocy Społecznej w Nowej Rudzie.</text:span></text:p>
      <text:p text:style-name="P274"><text:span text:style-name="T275">Wyniki głosowania</text:span><text:span text:style-name="T276"><text:line-break/></text:span><text:span text:style-name="T277">ZA: 13, PRZECIW: 0, WSTRZYMUJĘ SIĘ: 0, BRAK GŁOSU: 0, NIEOBECNI: 2</text:span><text:span text:style-name="T278"><text:line-break/></text:span><text:span text:style-name="T279">Wyniki imienne:</text:span><text:span text:style-name="T280"><text:line-break/>ZA (13)</text:span><text:span text:style-name="T281"><text:line-break/></text:span><text:span text:style-name="T282">Marcin Antosik, Mariusz Bywalec, Mirosław Dziedzic, Janusz Ferenc, Paweł Gargol, Kazimierz Łaba, Wacław Łukasiewicz, Janusz Maślanka, Kamil Sawicki, Bożena Sołek-Muzyka, Magdalena<text:s/></text:span><text:soft-page-break/><text:span text:style-name="T283">Tomkiewicz, Zbigniew Wacławik, Stanisław Wasłowicz</text:span><text:span text:style-name="T284"><text:line-break/>NIEBOECNI (2)</text:span><text:span text:style-name="T285"><text:line-break/>Marek Bidziński, Marcin Jaliński</text:span></text:p>
      <text:p text:style-name="P286"><text:bookmark-start text:name="_Hlk135049085"/><text:span text:style-name="T287">Przewodnicząca Rady Gminy Nowa Ruda przywitała przybyłych gości na LVIII sesji Rady Gminy Nowa Ruda, tj. Wicemarszałka Województwa Dolnośląskiego Grzegorza Macko oraz Zastępcę Dyrektora Departamentu Gospodarki Łukasza Kasprzaka.<text:s/></text:span><text:bookmark-end text:name="_Hlk135049085"/><text:span text:style-name="T288">Następnie powróciła do części uchwałodawczej.</text:span></text:p>
      <text:p text:style-name="P289"><text:span text:style-name="T290">Ad.III.7 Kierownik Gminnego Ośrodka Pomocy Społecznej w Nowej Rudzie</text:span><text:span text:style-name="T291"><text:s/></text:span><text:span text:style-name="T292">Agnieszka Sikora wyjaśniła, że jest to sprawozdanie z realizacji zadań Gminnego Ośrodka Pomocy Społecznej w Nowej Rudzie z zakresu Programu Wspierania Rodziny a rok 2022. Zgodnie z art. 179 ustawy o wspieraniu rodziny i systemie pieczy zastępczej, Wójt Gminy składa Radzie Gminy sprawozdanie z realizacji z zakresu wspierania rodziny oraz przedstawia potrzeby związane z realizacją tych zadań. Do zadań Gminy należy opracowanie i realizacja trzyletnich gminnych programów wspierania rodziny. My taki owszem uchwaliliśmy 2020 roku, pod koniec tego roku będziemy uchwalać program na kolejne 3 lata. Jeżeli chodzi o program to Gminny Ośrodek Pomocy Społecznej w Nowej Rudzie na chwilę obecną zatrudnia jednego asystenta rodziny, który pracuje z rodzinami. W 2022 roku bezpośrednim wsparciem asystenta rodziny zostało objęte 13 rodzin, w tym 19 osób dorosłych i 29 dzieci. 13 dzieci przebywa w pieczy zastępczej z terenu Gminy Nowa Ruda, z którymi pracował 1 asystent w bezpośredniej pracy. Do tutejszego ośrodka kierowane były w 2022 roku prośby o przydzielenie asystenta rodziny na wniosek pracownika socjalnego, na wniosek sądu oraz szkoły. W 2022 roku nie było takiego wydarzenia, żebyśmy sami osobiście odbierali dzieci. Wszystkie wnioski szły na podstawie wyroku sądu. Jeżeli chodzi o finansowanie, do zadań Gminy należy pokrywanie odpłatności za dzieci, które są umieszczone w rodzinach zastępczych spokrewnionych, niespokrewnionych lub w placówkach. W 2022 roku Gmina Nowa Ruda poniosła 561 548 zł 92 gr za dzieci umieszczone w placówkach opiekuńczo-wychowawczych oraz w rodzinach zastępczych. Mamy zatrudnionego jednego asystenta rodziny, natomiast asystent rodziny cyklicznie bierze udział w różnych konferencjach, szkoleniach, dokształca się. Oprócz asystenta rodziny, są również pracownicy socjalni, więc staramy się i dokładamy wszelkich starań, żeby jak najmniej dzieci trafiło do placówek czy rodzin zastępczych, tylko naszą misją jest, żeby dzieci były w biologicznych warunkach, w biologicznej rodzinie mogły żyć, uczęszczać do szkoły i dorastać. Powyższe sprawozdanie było wcześniej opiniowane na Komisji Spraw Społecznych, Bezpieczeństwa i Porządku Publicznego, było ono referowane i omawiane. Kierownik Gminnego<text:s/></text:span><text:soft-page-break/><text:span text:style-name="T293">Ośrodka Pomocy Społecznej zapytała czy ktoś ma jakieś pytania.</text:span></text:p>
      <text:p text:style-name="P294">Pytań nie było. Uwag nie zgłaszano. <text:s/></text:p>
      <text:p text:style-name="P295">Zastępca przewodniczącego Komisji Spraw Społecznych, Bezpieczeństwa i Porządku Publicznego Magdalena Tomkiewicz poinformowała, że komisja pozytywnie zaopiniowała projekt uchwały.</text:p>
      <text:p text:style-name="P296">Przewodnicząca Rady poddała projekt pod głosowanie:</text:p>
      <text:p text:style-name="P297"><text:span text:style-name="T298">Głosowano w sprawie:</text:span><text:span text:style-name="T299"><text:line-break/></text:span><text:span text:style-name="T300">Uchwała Nr 407/LVIII/23 Rady Gminy Nowa Ruda z dnia 26 kwietnia 2023 r. w sprawie przyjęcia sprawozdania z realizacji Gminnego Programu Wspierania Rodziny na lata 2020-2023.</text:span></text:p>
      <text:p text:style-name="P301"><text:span text:style-name="T302">Wyniki głosowania</text:span><text:span text:style-name="T303"><text:line-break/></text:span><text:span text:style-name="T304">ZA: 13, PRZECIW: 0, WSTRZYMUJĘ SIĘ: 0, BRAK GŁOSU: 0, NIEOBECNI: 2</text:span><text:span text:style-name="T305"><text:line-break/></text:span><text:span text:style-name="T306">Wyniki imienne:</text:span><text:span text:style-name="T307"><text:line-break/>ZA (13)</text:span><text:span text:style-name="T308"><text:line-break/></text:span><text:span text:style-name="T309">Marcin Antosik, Mariusz Bywalec, Mirosław Dziedzic, Janusz Ferenc, Paweł Gargol, Kazimierz Łaba, Wacław Łukasiewicz, Janusz Maślanka, Kamil Sawicki, Bożena Sołek-Muzyka, Magdalena Tomkiewicz, Zbigniew Wacławik, Stanisław Wasłowicz</text:span><text:span text:style-name="T310"><text:line-break/>NIEBOECNI (2)</text:span><text:span text:style-name="T311"><text:line-break/>Marek Bidziński, Marcin Jaliński</text:span></text:p>
      <text:p text:style-name="P312"/>
      <text:p text:style-name="P313">Ad.III.8 Kierownik Referatu Infrastruktury Technicznej i Ochrony środowiska Tomasz Zieliński wyjaśnił, że uchwała została przygotowana w związku z wystąpieniem Wojewody Dolnośląskiego dotyczącym konieczności dokonania zmian w przedmiotowej uchwale, Zmiany dotyczą, z uwagi na zmianę przepisów prawnych, dotyczą tematu obowiązków właścicieli nieruchomości przyległych do terenów ciągów pieszych w pasie dróg publicznych oraz obowiązków osób utrzymujące zwierzęta domowe, mające na celu ochronę zdrowia i życia ludzi oraz ochronę przed zanieczyszczeniami pozostawianymi przez zwierzęta. Zmiany dotyczą obowiązków.</text:p>
      <text:p text:style-name="P314">Pytań nie było. Uwag nie zgłaszano. <text:s/></text:p>
      <text:p text:style-name="P315">Zastępca przewodniczącego Komisji Spraw Społecznych, Bezpieczeństwa i Porządku Publicznego Magdalena Tomkiewicz poinformowała, że komisja pozytywnie zaopiniowała projekt uchwały.</text:p>
      <text:p text:style-name="P316">Przewodnicząca Rady poddała projekt pod głosowanie:</text:p>
      <text:p text:style-name="P317"><text:span text:style-name="T318">Głosowano w sprawie:</text:span><text:span text:style-name="T319"><text:line-break/></text:span><text:soft-page-break/><text:span text:style-name="T320">Uchwała Nr 408/LVIII/23 Rady Gminy Nowa Ruda z dnia 26 kwietnia 2023 r. zmieniająca uchwałę Nr 124/XIII/19 Rady Gminy Nowa Ruda <text:s/>z dnia 30 grudnia 2019 r. w sprawie uchwalenia regulaminu utrzymania czystości i porządku na terenie Gminy Nowa Ruda.</text:span></text:p>
      <text:p text:style-name="P321"><text:span text:style-name="T322">Wyniki głosowania</text:span><text:span text:style-name="T323"><text:line-break/></text:span><text:span text:style-name="T324">ZA: 13, PRZECIW: 0, WSTRZYMUJĘ SIĘ: 0, BRAK GŁOSU: 0, NIEOBECNI: 2</text:span><text:span text:style-name="T325"><text:line-break/></text:span><text:span text:style-name="T326">Wyniki imienne:</text:span><text:span text:style-name="T327"><text:line-break/>ZA (13)</text:span><text:span text:style-name="T328"><text:line-break/></text:span><text:span text:style-name="T329">Marcin Antosik, Mariusz Bywalec, Mirosław Dziedzic, Janusz Ferenc, Paweł Gargol, Kazimierz Łaba, Wacław Łukasiewicz, Janusz Maślanka, Kamil Sawicki, Bożena Sołek-Muzyka, Magdalena Tomkiewicz, Zbigniew Wacławik, Stanisław Wasłowicz</text:span><text:span text:style-name="T330"><text:line-break/>NIEBOECNI (2)</text:span><text:span text:style-name="T331"><text:line-break/>Marek Bidziński, Marcin Jaliński</text:span></text:p>
      <text:p text:style-name="P332"/>
      <text:p text:style-name="P333"><text:span text:style-name="T334">Ad.III.9 Główny Specjalista ds. gospodarowania mieniem komunalnym Dagmara Karczyńska przedstawiła, iż Zarząd Dróg Powiatowych w imieniu Zarządu Powiatu Kłodzkiego zwrócił się do Wójta Gminy Nowa Ruda o nieodpłatne przekazanie działek nr 607 w Ludwikowicach Kłodzkich, nr 306 w Czerwieńczycach, i nr 317 w Czerwieńczycach na rzecz Powiatu Kłodzkiego.<text:s/></text:span></text:p>
      <text:p text:style-name="P335">Przedmiotowe działki stanowią w części ciągi dróg powiatowych</text:p>
      <text:p text:style-name="P336">Przedmiotowe drogi stały własnością Gminy Nowa Ruda na podstawie decyzji komunalizacyjnych, jednak z uwagi na fakt, że od dnia wydania przez Wojewodę Wałbrzyskiego <text:s/>decyzji komunalizacyjnych upłynęło ponad trzydzieści lat , zgodnie z art. 158 par. 3 Kodeksu Postępowania Administracyjnego nie wszczyna się postępowania w sprawie stwierdzenia nieważności decyzji.</text:p>
      <text:p text:style-name="P337">W związku z powyższym możliwą formą uregulowania stanu prawnego przedmiotowych działek jest ich przekazanie przez Gminę Nowa Ruda na rzecz Powiatu Kłodzkiego na podstawie przepisów zawartych w Kodeksie Cywilnym na podstawie aktu notarialnego.</text:p>
      <text:p text:style-name="P338">Gmina Nowa Ruda dokonała podziału geodezyjnego działki nr 607 w Ludwikowicach oraz działki nr 317 w Czerwieńczycach w celu wydzielenia z nich części stanowiących bezpośrednie fragmenty łączące drogi powiatowe i tak: w wyniku podziału działki 607 w Ludwikowicach Kłodzkich powstały działki nr 607/1 i 607/2; w wyniku podziału działki nr 317 w Czerwieńczycach powstały działki nr 317/1, 317/2, 317/3.</text:p>
      <text:p text:style-name="P339">Biorąc pod uwagę powyższe zasadne jest nieodpłatne przekazanie w drodze darowizny, <text:s/>w celu<text:s/><text:soft-page-break/>regulacji stanu prawnego na rzecz Powiatu Kłodzkiego działki nr 607/2 o powierzchni 0,20 ha w Ludwikowicach Kłodzkich, działki nr 306 o powierzchni 1,19 ha w Czerwieńczycach, działki nr 317/2 o powierzchni 0,0172 ha w Czerwieńczycach. <text:s text:c="3"/></text:p>
      <text:p text:style-name="P340">Pytań nie było. Uwag nie zgłaszano. <text:s/></text:p>
      <text:p text:style-name="P341">Przewodniczący Komisji Rozwoju Gospodarczego Stanisław Wasłowicz poinformował, że komisja pozytywnie zaopiniowała projekt uchwały.</text:p>
      <text:p text:style-name="P342">Przewodnicząca Rady poddała projekt pod głosowanie:</text:p>
      <text:p text:style-name="P343"><text:span text:style-name="T344">Głosowano w sprawie:</text:span><text:span text:style-name="T345"><text:line-break/></text:span><text:span text:style-name="T346">Uchwała Nr 409/LVIII/23 Rady Gminy Nowa Ruda z dnia 26 kwietnia 2023 r. w sprawie wyrażenia zgody na dokonanie daowizny działek gruntu położonych w obrębach Czerwieńczyce i Ludwikowice Kłodzkie.<text:s/></text:span></text:p>
      <text:p text:style-name="P347"><text:span text:style-name="T348">Wyniki głosowania</text:span><text:span text:style-name="T349"><text:line-break/></text:span><text:span text:style-name="T350">ZA: 13, PRZECIW: 0, WSTRZYMUJĘ SIĘ: 0, BRAK GŁOSU: 0, NIEOBECNI: 2</text:span><text:span text:style-name="T351"><text:line-break/></text:span><text:span text:style-name="T352">Wyniki imienne:</text:span><text:span text:style-name="T353"><text:line-break/>ZA (13)</text:span><text:span text:style-name="T354"><text:line-break/></text:span><text:span text:style-name="T355">Marcin Antosik, Mariusz Bywalec, Mirosław Dziedzic, Janusz Ferenc, Paweł Gargol, Kazimierz Łaba, Wacław Łukasiewicz, Janusz Maślanka, Kamil Sawicki, Bożena Sołek-Muzyka, Magdalena Tomkiewicz, Zbigniew Wacławik, Stanisław Wasłowicz</text:span><text:span text:style-name="T356"><text:line-break/>NIEBOECNI (2)</text:span><text:span text:style-name="T357"><text:line-break/>Marek Bidziński, Marcin Jaliński</text:span></text:p>
      <text:p text:style-name="P358"/>
      <text:p text:style-name="P359">Ad. IV Przewodnicząca Rady Bożena Sołek-Muzyka poinformowała, że do biura Rady Gminy Nowa Ruda nie wpłynęły żadne interpelacje oraz zapytania.</text:p>
      <text:p text:style-name="P360">Ad. V Przewodnicząca Rady Gminy Nowa Ruda ponownie przywitała przybyłych gości na LVIII sesji Rady Gminy Nowa Ruda, tj. Wicemarszałka Województwa Dolnośląskiego Grzegorza Macko oraz Zastępcę Dyrektora Departamentu Gospodarki Łukasza Kasprzaka. Następnie oddała głos Wójt Gminy Nowa Ruda Adriannie Mierzejewskiej.</text:p>
      <text:p text:style-name="P361">Wójt Gminy Nowa Ruda Adrianna Mierzejewska nadmieniła, że odda głos panu Wicemarszałkowi Województwa Dolnośląskiego Grzegorzowi Macko, który przedstawi prezentację, ale należy wspomnieć, że Urząd Marszałkowski, Panowie Marszałkowie mocno zabiegali o to, żeby Gminy<text:s/><text:soft-page-break/>mogły korzystać, realizować projekty ze środków unijnych i sam Pan Marszałek najlepiej przedstawi nam, co jest wynikiem ich długotrwałej negocjacji.<text:s/></text:p>
      <text:p text:style-name="P362">Wicemarszałek Województwa Dolnośląskiego Grzegorz Macko podziękował wszystkim za zaproszenie. Zaproszenie w takim troszeczkę niespodziewanym trybie, natomiast w tej chwili przyjęliśmy taki zwyczaj, że staramy się na sesjach Rad Gmin, tam gdzie otrzymujemy zaproszenia, przedstawić faktyczny stan zakończonych negocjacji i rozpoczętego wdrażania funduszy europejskich dla Dolnego Śląska i ja osobiście w Zarządzie Województwa, w 5-osobowym Zarządzie Województwa odpowiadam właśnie za kwestie związane z funduszami europejskimi, stąd też moja obecność tutaj, dla mnie podwójnie istotna, że też jestem mieszkańcem właśnie tej ziemi południa Dolnego Śląska, konkretnie ziemi wałbrzyskiej, natomiast to o czym chcielibyśmy dzisiaj tutaj Państwu opowiedzieć wspólnie z Panem dyrektorem Kasprzakiem, to najpierw jak wyglądały negocjacje i jaki jest ich finalny efekt w konkretnych liczbach, a w drugiej części, po moim krótkim wstępie, chciałbym prosić, żeby pa dyrektor przedstawił Państwu prezentację związaną z tym jakie nabory ze środków europejskich są przewidziane w tym roku. Uzupełniając moją wypowiedź o pewne konkretne szczegóły. Na koniec zakładam, że mogą pojawić się pytania, więc też jesteśmy na nie jak najbardziej otwarci. Sam początek negocjacji funduszy europejskich dla Dolnego Śląska miało miejsce już kilka lat temu, tak naprawdę zaczynaliśmy jeszcze przed tym jak wybuchła pandemia. Później te negocjacje były troszeczkę zachwiane ze względu na konieczność rozmów on-line, ze względu na to, że Komisja Europejska też pracowała w takim niestandardowym trybie. To spowodowało, że ten program, który przyjęliśmy , który nazywa się Fundusze Europejskie dla Dolnego Śląska na lata 2021-2027, w praktyce jest realizowany dopiero od tego roku, ale to nie jest wyjątek, jeśli chodzi o regiony. W całej Polsce wszystkie regiony w podobnym czasie mają przyjęte programy regionalne i tak samo jest w całej Europie. Na samym początku chciałbym wyjaśnić to co często budzi pewne wątpliwości wśród osób, które nie zajmują się na co dzień funduszami europejskimi, dużo oczywiście informacji dobiega do nas związanych z funduszami europejskimi w kontekście krajowym, słyszymy o zmianach w ustawach, o wniosku do Trybunału, o pieniądzach, które mają do Polski popłynąć z Krajowego Planu Odbudowy. Wiele osób pyta czy te pieniądze, o które my tak często i tak długo walczyliśmy, a teraz tak często się chwalimy czy one właściwie do nas popłyną, więc tutaj chciałbym na samym początku powiedzieć, że to są dwie zupełnie odrębne kategorie funduszy. Te pieniądze, o których słyszymy, że w tej chwili stoją pod znakiem zapytania, mamy nadzieję, że one popłyną do nas jak najszybciej z Krajowego Planu Odbudowy. To są pieniądze, które są specjalną pulą wydzieloną w odpowiedzi na kryzys gospodarczy po pandemii<text:s/><text:soft-page-break/>covid i tutaj wszyscy czekamy na pozytywne rozstrzygnięcie i na to, aby te środki popłynęły do nas jak najszybciej, natomiast one dzisiaj jeszcze faktycznie nie płyną. Natomiast jak rozmawiamy o funduszach europejskich dla Dolnego Śląska, to są pieniądze z funduszu spójności. Fundusze strukturalne, które są już zaakceptowane i już praktycznie rzecz biorąc płyną do regionów, nie tylko do Dolnego Śląska, nasz program został ostatecznie przyjęty 5 grudnia 2022, ale także do pozostałych 15 województw i do wszystkich innych regionów w Europie.<text:s/>To jest program, to jest ta pula funduszy, która jest zarządzana przez Urząd Marszałkowski Dolnego Śląska i analogicznie w innych województwach również przez inne urzędy marszałkowskie. Jeśli chodzi o środki jakie początkowo zgodnie z algorytmem zaproponowała nam Komisja Europejska, to było to 870 000 000 euro. Około 2 lata temu taka informacja, która pojawiła się i spowodowała duże zamieszanie na Dolnym Śląsku dlatego że w poprzedniej, siedmioletniej perspektywie na lata 2014-2020, ta kwota wynosiła ponad 2 miliardy euro dla Dolnego Śląska. Kiedy usłyszeliśmy o tym, że ta kwota może maleć do 870 000 000 euro, był to dla na oczywiście bardzo duży cios, którego rzecz jasna nie pozostawiliśmy bez naszej reakcji i wówczas podjęliśmy negocjacje, zarówno z Brukselą jak i z polskim rządem, aby ten algorytm zaproponowany <text:s/>przez Komisję Europejską, który uwzględnia między innymi fakt, że Dolny Śląsk jest regionem dobrze rozwinięty względem innych regionów w Polsce, aby ten algorytm uzupełnić o takie wskaźniki, które spowodują jednak radykalne zwiększenie tej kwoty.<text:s/>Algorytm pierwotny, ten z którego wynikała ta niesatysfakcjonująca nas kwota, opierał się o założenia właśnie takie, że Dolny Śląsk jest regionem wysoko rozwiniętym. Zgodnie ze statystykami przekroczyliśmy 75% średniej unijnej PKB na głowę mieszkańca, co prawda nieznacznie, bo o 2 pkt. Procentowe, ale już przekroczyliśmy i zostaliśmy zaszeregowani nie jako region biedny tylko jako region przejściowy. Kolejna kategoria to oczywiście regiony bogate, to jest ta trzecia najwyższa. My znaleźliśmy się razem z Wielkopolską w kategorii drugiej. Pozostałe województwa w Polsce, z wyjątkiem miasta stołecznego Warszawy, aglomeracji warszawskiej, ale tutaj nie będziemy tego tematu rozwijać, znalazły się w kategorii regionów najbiedniejszych, więc mogą dalej liczyć<text:s/>na 85% wsparcie ze środków unijnych oraz na istotne duże kwoty z funduszy europejskich. My oczywiście podjęliśmy działania, zapewne zakładamy, że Wielkopolska podobnie, aby tę kwotę uzupełnić, między innymi pokazując specyfikę naszego regionu, tzn. że jest on zdecydowanie bardziej zróżnicowany niż inne regiony w Polsce, bo ta statystyka, musimy mieć tego świadomość i to przedstawiliśmy i w Brukseli i w Warszawie i w Ministerstwie Funduszy i Polityki Regionalnej ale przede wszystkim w Brukseli,<text:s/>ta statystyka wynika z bardzo<text:s/>dynamicznego rozwoju aglomeracji wrocławskiej i wysokiego poziomu rozwoju aglomeracji czy zagłębia miedziowego, tych miejsc na północy województwa, które radzą sobie,<text:s/><text:soft-page-break/>skąd mieszkańcy nie wyjeżdżają. My jako mieszkańcy, też ja osobiście do tego tematu podchodziłem dosyć emocjonalnie, bo sam jestem mieszkańcem akurat Powiatu Wałbrzyskiego, nie chcieliśmy się zgodzić na pokazywanie właśnie Dolnego Śląska jedynie poprzez pryzmat tych najbogatszych terenów i zwracając uwagę na zróżnicowanie wewnątrzregionalne, jeśli chodzi o rozwój, udało nam się wynegocjować zwiększenie, radykalne zwiększenie tych kwot. Początkowo o fundusz sprawiedliwej transformacji o 580 000 000 euro dodatkowe, które są dedykowane tylko i wyłącznie do byłego Województwa Wałbrzyskiego dla pięciu powiatów byłego Województwa Wałbrzyskiego, a dalej o kolejne „dosypanie”, pieniędzy z rezerwy, która pozostawała w dyspozycji Ministra Funduszy i Polityki Regionalnej. Ostatecznie dzięki wsparciu wielu parlamentarzystów, ministrów, wielu osób dobrej woli, które znają specyfikę Dolnego Śląska, udało nam się wynegocjować kwotę na poziomie 2 300 000 000 euro. Nie dość, że w radykalny sposób zwiększyliśmy tę pierwotną kwotę, tą niezadowalającą pierwotną kwotę, to przekroczyliśmy tak naprawdę ten pułap, który był dla poprzedniej perspektywy, kiedy teoretycznie byliśmy regionem biedniejszym, więc muszę powiedzieć,<text:s/>że my tutaj jesteśmy bardzo usatysfakcjonowani z efektu tych negocjacji i oczywiście teraz przed nami duże wyzwanie pod tytułem absorpcja tych środków. Musimy mieć gotowe projekty, samorządowcy wiedzą o tym na jakie pieniądze możemy liczyć już od kilku miesięcy. Drugim takim aspektem, oprócz tego, że mieliśmy dostać mniej pieniędzy, ostatecznie dostajemy ich bardzo dużo ale drugim<text:s/>takim aspektem, który też budził nasz niepokój był fakt, że Komisja Europejska, zgodnie ze swoją polityką wyrównywania szans regionów biedniejszych, takich średnich i bogatszych jak nasz, zakłada, że wcześniej, o ile my będąc regionem biedniejszym mogliśmy liczyć na 85% dofinansowanie do projektu i 15% wkład własny gmin czy generalnie beneficjentów, tak zostało to zmienione dla regionów przejściowych na 70% dotacji i 30% wkładu własnego. To oczywiście oznacza, że Państwo jako radni w budżetach gmin, wszyscy samorządowcy, dwa razy więcej pieniędzy muszą znaleźć na zrealizowanie projektu z funduszy europejskich, dwa razy więcej niż w poprzedniej perspektywie.<text:s/>Oczywiście przy małych projektach to powiedzmy jest jeszcze do udźwignięcia, ale przy takich strategicznych, które są istotne dla rozwoju gmin, powiatów czy całego regionu, różnica 15% na projekcie wartym kilkanaście czy kilkadziesiąt czasami milionów złotych, często jest nie do udźwignięcia dla pojedynczych samorządów. I dlatego też prowadziliśmy długie negocjacje, już po zakończeniu tych negocjacji europejskich w sprawie funduszy europejskich, z polskim rządem, aby dosypać pieniądze do wkładów własnych wprost z budżetu państwa. I tutaj otrzymaliśmy dwa tygodnie temu taką dobrą informację, że polski rząd zdecydował się, jesteśmy pierwszym województwem w Polsce, które otrzymało taką dobrą informację i tak potężne wsparcie, bo polski rząd zdecydował się z budżetu<text:s/><text:soft-page-break/>dosypać do naszej perspektywy finansowej miliard złotych na wkłady własne do projektów, w związku z czym szacujemy, że w zależności od rodzaju konkursów, które będziemy ogłaszać, no to może być tak, że ten poziom, współfinansowania a przynajmniej na pewno tutaj na południu województwa, gdzie tych pieniędzy do dyspozycji będziemy mieli szczególnie dużo będzie wynosił podobny pułap jak w poprzedniej perspektywie. Czyli pomimo tego, że jesteśmy regionem bogatszym otrzymaliśmy więcej pieniędzy a teraz jeszcze dodatkowo otrzymujemy wsparcie na wkłady własne, więc będziemy<text:s/>de facto płacić za projekty niewiele więcej niż w poprzedniej perspektywie ze swoich budżetów. Oczywiście to nie jest tak, że nie będziemy musieli płacić nic, ale przynajmniej nie będziemy w sytuacji, w której będziemy mieli zupełnie związane ręce. I to są takie dwie dobre informacje, które chciałem przekazać też Państwu bezpośrednio, bo my o tym bardzo często w mediach opowiadamy, ale też często nie odnajduje zrozumienia czym te miliardy złotych, miliardy euro są i na co je można przeznaczyć. To jest właśnie druga kwestia, o której chciałem, aby Pan dyrektor Państwu opowiedział, a ja jeszcze tylko dodam, że z tej puli 2 300 000 000 euro, 580 000 000 euro to są pieniądze przeznaczone tylko i wyłącznie na byłe Województwo Wałbrzyskie, 5 powiatów byłego województwa, czyli Powiat Wałbrzyski, Kłodzki, Świdnicki, Dzierżoniowski i Ząbkowicki, to pieniądze z funduszu sprawiedliwej transformacji, 580 000 000, które mogę być przeznaczone na szereg zadań szeroko związanych z polityką szeroko rozumianego Zielonego Ładu, ale to są bardzo często takie przyziemne projekty, które są po prostu oczekiwane przez mieszkańców, chociażby termomodernizacja czy częściowo też np. ścieżki rowerowe albo wsparcie dla przedsiębiorców o to jest też kolejna ważna kategoria. To są takie działania, które będą mogły być realizowane z tego funduszu, dlatego żeby w łatwy sposób sobie to zwizualizować, mamy 2 300 000 000 euro do dyspozycji jako województwo, 580 000 000 euro jest przypisanych<text:s/>tylko<text:s/>do byłego województwa wałbrzyskiego, a ta pozostała pula 1 700 000 000 jest dla całego województwa. Czyli my nie dość, że mamy swoją pulę dla południa Dolnego Śląska, to dodatkowo, kiedy są rozpisywane konkursy w ramach tej puli 1 700 000 000 dla reszty regionu, to nasze gminy i nasi beneficjenci z byłego województwa wałbrzyskiego też mogą w tych konkursach brać udział. Czyli mamy dwie takie ścieżki, z których możemy korzystać, pieniędzy zatem jest bardzo dużo i oczywiście sztuką jest teraz być przygotowanym na ich wykorzystanie, dlatego serdeczna prośba do wszystkich włodarzy, do Państwa jako radnych, aby zastanawiać się nad tym jak je wykorzystać, zastanawiać się nad tym czy nie warto np. już w tej chwili zacząć przygotowywać niektórych projektów, zacząć rozważać uzyskiwanie pewnych zgód budowlanych, które też zawsze przy okazji konkursów są w odpowiedni sposób punktowane. Tutaj zachęcamy do takiego aktywnego wymyślania i już być może nawet zlecenia jakiejś dokumentacji w projektach, dlatego że wbrew<text:s/><text:soft-page-break/>pozorom czasu na wykorzystanie tych pieniędzy nie ma tak dużo, a pierwsze konkursy startują już za kilka tygodni. I to tytułem wstępu chciałem właśnie Państwu przekazać.<text:s/></text:p>
      <text:p text:style-name="P363">Łukasz Kasprzak – Zastępca Dyrektora Departamentu Gospodarki<text:s/>wyjaśnił, że przekaże tylko najważniejsze informacje, jeżeli chodzi o planowane nabory, które będą uruchamiane w tym roku. Faktycznie jesteśmy spóźnieni w związku z tymi wydarzeniami, o których mówił Pan Marszałek, zaczynaliśmy dyskutować z Komisją Europejską w 2018 roku. Niestety pojawiła się pandemia, wojna na Ukrainie, to wszystko spowodowało, że te dyskusje i negocjacje były o wiele dłuższe i zaczynamy, mimo iż perspektywa 2021-2027 to jesteśmy w kwietniu 2023 i mówimy o pierwszych naborach, co będzie skutkowało tym, że liczymy na Państwa gotowe dokumentacje i gotowe projekty, które będą mogły być już składane i realizowane, bo jeżeli chodzi o fundusz sprawiedliwej transformacji to gro środków musimy wykorzystać do roku 2026, a jak wiemy w procesie inwestycyjnym 3 lata nie jest wcale długim okresem, stąd te projekty, które już Państwo macie gotowe, dokumentacje, decyzje środowiskowe, będą dla nas bardzo, bardzo ważne i mamy nadzieję, że będą przez Państwa składane.<text:s/>Oczywiście program regionalny jest pewnym elementem puzzli, na które składają się fundusze europejskie. Mamy też programy krajowe, które będą uzupełniać wsparcie na rzecz środowiska, na rzecz klimatu, na rzecz cyfryzacji, na rzecz usług społecznych. Niemniej jednak w gestii zarządu województwa mamy ponad 2 miliardy euro, które będziemy wykorzystywać, o które łatwiej jest aplikować z poziomu do poziomu regionalnego niż z poziomu krajowego. Następnie Zastępca Dyrektora Departamentu Gospodarki przedstawił<text:s/>prezentację, w której opowiedział jakie na 2023 rok planowane są konkursy, z których będą mogły korzystać gminy, takie jak Gminy Nowa Ruda, która stanowi załącznik nr<text:s/>3 do niniejszego protokołu.<text:s/></text:p>
      <text:p text:style-name="P364">Wicemarszałek Województwa Dolnośląskiego Grzegorz Macko podkreślił jedną bardzo ważną rzecz, która w tej dużej ilości informacji przekazanej w takiej syntetycznej formie mogła umknąć, a jest szalenie istotna i bardzo długo o to walczyliśmy. To jest wsparcie dotacyjne na termomodernizację, coś co jest bardzo ważne tutaj w Nowej Rudzie, tak naprawdę w całym byłym Zagłębiu Wałbrzysko-Noworudzkim, dlatego że przez długi czas, w zasadzie do samego końca negocjacji Komisja Europejska stała na stanowisku, że ze względu na to, że termomodernizacja, poprawa efektywności energetycznej przynosi oszczędności, bo powoduje niższe rachunki za energię czy za ciepło, to jeżeli coś przynosi oszczędności musi być realizowane za pośrednictwem pożyczek a nie dotacji. I my bardzo długo próbowaliśmy udowodnić, że to spowoduje, że nikt tych pieniędzy na Dolnym Śląsku, a przynajmniej w tej jego biedniejszej części, nie będzie chciał korzystać. I udało nam się to. Naprawdę kosztowało nas to bardzo wiele wysiłku. Mieliśmy tutaj wsparcie też urzędników z<text:s/><text:soft-page-break/>Ministerstwa Funduszy i Polityki Regionalnej, bywaliśmy w Brukseli nawet czasami wyłącznie w tej sprawie, i udało się tak jak Pan Dyrektor powiedział, uwzględnione w zakresie takim, że te gminy, które nie osiągają odpowiedniego wskaźnika G czyli wskaźnika dochodów podatkowych, a zatem te biedniejsze gminy, to na czym nam zależało, będą mogły korzystać z dotacji i to jest bardzo ważna rzecz i podkreślam to właśnie tutaj w Nowej Rudzie, mówiłem to przed chwilą na sesji Rady <text:s/>Miasta,<text:s/>mówię to też tutaj na sesji Rady Gminy, bo wiemy jakie są problemy z czystością powietrza właśnie w tym miejscu, a to na pewno jest takie działanie, które się przyczyni do poprawy jakości powietrz.<text:s/></text:p>
      <text:p text:style-name="P365">Wójt Gminy Nowa Ruda Adrianna Mierzejewska podziękowała w imieniu mieszkańców naszej gminy, mieszkańców często zupełnie nieświadomych to , ile pracy, determinacji włożyliście w to, żeby nam się lepiej tutaj żyło. Rzeczywiście to jest ogromna pomoc, te 15% to jest dla nas, dla budżetu gminy naprawdę duża pomoc, ale chcemy zrealizować sporo inwestycji właśnie z tych środków, o których Pan Marszałek wcześniej wspomniał i już przygotowujemy się pomału z projektami, tutaj również dobrze, że Państw radni dzisiaj mają możliwość usłyszenia o tym i o tej potrzebie realizacji tych wszystkich projektów i będzie się to odnosiło również do prośby o zabezpieczenie w budżecie środków na ten cel. Wójt Gminy jeszcze raz podziękowała Panu Marszałkowi, za to, że rozumie ten region, tutaj żyje, jest od nas i bardzo często możemy na pomoc Pana Marszałka liczyć.<text:s/></text:p>
      <text:p text:style-name="P366">Skarbnik Gminy Nowa Ruda Urszula Brzóska <text:s/>zapytała, czy my będziemy mogli liczyć również na wsparcie dodatkowe, jeśli chodzi o zasoby, bo słyszymy oczywiście, że mamy możliwość dotacji, ale o zasoby pożyczkowe, jakieś preferencyjne kredyty, jakieś możliwości dodatkowego finansowania, choćby za pośrednictwem<text:s/>(…) żeby móc jednak przygotować te projekty, o których mówimy, bo to jest ogromna kwota dla budżetu Gminy Nowa Ruda.<text:s/></text:p>
      <text:p text:style-name="P367">Wicemarszałek Województwa Dolnośląskiego Grzegorz Macko odpowiedział, że niestety nie jest wraz z Panem Dyrektorem odpowiednim adresatem tego pytania, ale z racji tego, że mamy różne możliwości, aby się o to dowiedzieć, to na pewno tę wiedzę nadrobimy, bo to już są decyzje, które zapadają w Warszawie w instytucjach rządowych. Wiemy natomiast, że specyfika projektów europejskich przepisów dotyczących projektów europejskich jest taka, że często środków krajowych nie można łączyć z funduszami europejskimi i to powoduje właśnie, choć nie zawsze tak jest oczywiście, często problemy z poskładaniem tego montażu finansowego. Stąd odpowiedź budżetu państwa i właśnie rządku na to aby ten wkład, który jest możliwy formalnie prawnie do<text:s/><text:soft-page-break/>zabezpieczenia nam udostępnić w postaci tego miliarda. Być może Pan Dyrektor ma na ten temat szerszą wiedzę, natomiast ja na dzisiaj nie wiem o tym aby były takie programy przygotowywane, natomiast też zwracam uwagę na to, że te programy rządowe, które dzisiaj są kierowane i do Państwa<text:s/>i też do nas, my jako samorząd województwa też realizujemy inwestycje, choćby na drogach wojewódzkich, one są często bardzo korzystne, bo tam w takim programie jak chociażby Polski Ład czy wcześniej Rządowy Fundusz Inwestycji Lokalnych, to tam poziom współfinansowania to był 95% w niektórych kategoriach więc naprawdę nie trzeba było wiele dokładać do własnych inwestycji i warto z tych pieniędzy korzystać. Przyznam również, że troszeczkę się obawiamy jako, mówiąc brzydko, dystrybutor środków europejskich, że te rządowe na pewnym etapie mogą stać się bardziej korzystne, tzn. że one są korzystne przy takim poziomie współfinansowania to jest oczywiste, ale mogą stać się pewną konkurencją dla funduszy europejskich i jednak też chcielibyśmy tego, życzymy sobie i tak planujemy, aby jednak te konkursy, które są rozpisywane, aby były rozpisane na takie zadania i na takich zasadach, aby były uzupełniające i komplementarne wobec tych środków rządowych, które myślę, że do nas jeszcze tutaj będą płynąć, bo ostatnio faktycznie ich jest całkiem sporo.<text:s/></text:p>
      <text:p text:style-name="P368">Przewodnicząca Rady Bożena Sołek-Muzyka w imieniu Rady powiedziała, że czasami przychodzi taki moment, kiedy bardzo cieszy nas to, że szykuje się dodatkowa praca i to jest właśnie ten moment. Przez wiele lat byliśmy przyzwyczajeni do tego, że właśnie te małe gminy leżące na rubieżach naszej Rzeczpospolitej, to były gminny, miasta pomijane, jeżeli chodzi o kwestie możliwości<text:s/>pozyskiwanie funduszy natomiast taki dzień jak dziś kiedy Państwo nas tu informujecie jakie środki będzie mogła pozyskać każda gmina tutaj z Województwa Dolnośląskiego, każde miasto z Województwa Dolnośląskiego, to jest taki moment, kiedy wiemy, że Pani Wójt nie odpuści nam, nie odpuści nam także Pani Skarbnik, będą tutaj Panie pilnowały, żeby środki były właściwie w budżecie gospodarowane a my obiecujemy, że do pracy się weźmiemy, bo dzięki temu, że Państwo jesteście, dzięki temu, że Państwo walczycie o każde jedno euro tutaj dla naszej dolnośląskiej ziemi, to mieszkańcy odczuwają tę zmianę i wiedzą, że żyje się lepiej.<text:s/></text:p>
      <text:p text:style-name="P369">Zastępca Wójta Anna Zawiślak podziękowała, że tak fajne, w pigułce przedstawienie funduszy europejskich, które już praktycznie do nas dotarły oraz zapytała Pana Dyrektora, bo nie ukrywając mocno jesteśmy przygotowani do konkursów, jeżeli chodzi o termomodernizację, zarówno mieszkaniówki jak i budynków użyteczności publicznej, natomiast mamy problem z tym trzecim naborem dot. zagospodarowania, rekultywacji terenów pogórniczych. Chodzi nam bardziej o zrozumienie tego terenu pogórniczego. W jaki sposób będzie to weryfikowane?<text:s/></text:p>
      <text:soft-page-break/>
      <text:p text:style-name="P370">Pan<text:s/>Łukasz Kasprzak – Zastępca Dyrektora Departamentu Gospodarki<text:s/>odpowiedział, że do tego tematu postaramy się podchodzić bardzo szeroko, zgodnie z prawem geologicznym obszar i teren pogórniczy, ale też obszar. Ostatnio na komitecie monitorującym były przyjmowane kryteria i tam była ta definicja, łącznie z tego co to jest, jak definiujemy obszar górniczy. Jest on bardzo szeroko rozumiany, bo obszar idzie już po tych mapach też geologicznych więc ja odsyłam do kryterium, nie pamiętam jak ono dokładnie brzmi, ale szliśmy bardzo szeroko, na tyle ile mogliśmy.<text:s/></text:p>
      <text:p text:style-name="P371">Zastępca Wójta Anna Zawiślak powiedziała, że wystąpiliśmy właśnie o mapę terenów pogórniczych.<text:s/></text:p>
      <text:p text:style-name="P372">Pan<text:s/>Łukasz Kasprzak – Zastępca Dyrektora Departamentu Gospodarki<text:s/>odpowiedział, że teren to nie tylko do terenu, ale do całego obszaru wiec to jest szeroko bardzo mocno rozszerzyliśmy to.<text:s/></text:p>
      <text:p text:style-name="P373">Zastępca Wójta Anna Zawiślak powiedziała, że wspominał Pan Dyrektor o likwidacji białych plam dot. edukacji wczesnoszkolnej. Czy tam będzie możliwość tworzenia nowych miejsc przedszkolnych, budowy nowych przedszkoli czy mówimy tutaj tylko o wsparciu przedszkoli już istniejących i dodatkowej ofercie przedszkolnej dla przedszkolaków?</text:p>
      <text:p text:style-name="P374">Pan<text:s/>Łukasz Kasprzak – Zastępca Dyrektora Departamentu Gospodarki<text:s/>odpowiedział, że wsparcia infrastrukturalnego nie mamy w edukacji więc stricte budowy nie przewidujemy, natomiast tworzenie nowych miejsc przedszkolnych tak. Czyli rozbudowę, nowe oddziały tego typu wsparcia, bo to mamy tylko z EFS-u. Nie mamy z EFRR-u.<text:s/></text:p>
      <text:p text:style-name="P375">Radny Wacław Łukasiewicz<text:s/>zapytał ( niesłyszalne) o pozyskanie środków.</text:p>
      <text:p text:style-name="P376">Pan<text:s/>Łukasz Kasprzak – Zastępca Dyrektora Departamentu Gospodarki<text:s/>odpowiedział, że i tak i nie. W takim aspekcie, że przewidujemy wsparcie mobilności miejskiej, czyli rozwój takich inwestycji, które będą sprzyjać rozwoju transportu publicznego. Np. w naszym zakresie wsparcia będziemy przeznaczać środki na wsparcie rewitalizacji linii kolejowych, po których będzie oczywiście jeździł transport publiczny, ale będziemy też kierować środki na zakup taboru więc jakby nie będziemy z programu finansować usług przewozowych, ale będziemy wspierać system park and ride’ów w centrach przesiadkowych, zakup taboru, zakup ścieżek rowerowych do transportu miejskiego i właśnie poprzez rewitalizację linii kolejowych więc w ten sposób będziemy wspierać transport publiczny, ale z programów europejskich nie będziemy dotować czy wspierać przewozów.<text:s/></text:p>
      <text:p text:style-name="P377">Zastępca Wójta Anna Zawiślak powiedziała w odpowiedzi do Pana Radnego, my tutaj jako Gmina szykujemy się <text:s/>z tego typu projektem do Feniksa, do programu, z którego mamy możliwość zakupu<text:s/><text:soft-page-break/>zeroemisyjnych busów i budowy zatoczek i połączeń sieciowych. To jest projekt zintegrowany, który będzie realizowany razem z Gminą Miejską Nowa Ruda oraz Gminą Radków.<text:s/></text:p>
      <text:p text:style-name="P378">Wicemarszałek Województwa Dolnośląskiego Grzegorz Macko dodał, że Urząd Marszałkowski Województwa Dolnośląskiego istnieje po to, aby ułatwiać życie wszystkim dolnoślązakom i aby działać na rzecz jednostek samorządu terytorialnego. Mimo tego, że funkcjonujemy a co dzień we Wrocławiu, to ze względu na pochodzenie z tej części województwa mamy na uwadze potrzeby właśnie tej części regionu i tutaj, tak jak Pani Przewodnicząca wspomniała o tym, że <text:s/>Pani Wójt będzie motywować wszystkich do pracy, muszę powiedzieć, że i nas jako Zarząd Województwa,<text:s/>również Pani Wójt bardzo mocno motywuje i faktycznie często widujemy się i rozmawiamy o różnych potrzebach gminy i tutaj chciałem dodać, że na ostatniej sesji, w czwartek, na ostatniej sesji sejmiku, przyjęliśmy kilka uchwał, w ramach których popłyną pieniądze na zadani, o których wspólnie z Panią Wójt rozmawialiśmy już od dłuższego czasu. I jeśli mogę to tylko przeczytam nazwy tych zadań, na które udało się właśnie pozyskać pieniądze i które przekazaliśmy z budżetu województwa, a mówię o tym, dlatego, że często mieszkańcy nie zdają sobie sprawy jak, mimo wszystko wiele dzieje się też za sprawą Urzędu Marszałkowskiego, który tak jak wspomniałem, pewnie jest gdzieś oddalony, może nie jest tak bliski jak ten Urząd Gminy, ale jednak ma realny wpływ na nasz region. To między innymi 265 000 zł na drogę dojazdową do gruntów rolnych w Sokolcu, które przyznaliśmy decyzją Sejmiku to zadanie o nazwie „Podniesienie bezpieczeństwa drogowego poprzez budowę oświetlenia ulicznego wzdłuż drogi powiatowej w Ludwikowicach Kłodzkich”, tutaj 160 000 zł na to zadanie, wsparcie aktywności mieszkańców poprzez zagospodarowanie przestrzeni publicznej w miejscowości Jugów, 37 000 zł decyzją Sejmiku. 35 000 zł na konserwację urządzeń melioracji wodnych. Rokrocznie staramy się, nie tylko z tych pieniędzy unijnych, ale też z budżetu województwa wprost przyznawać gminom, też Gminie Nowa Ruda środki. Tutaj akurat Gmina Nowa Ruda jest jedną z tych, które pozyskują tych środków najwięcej, bo na przestrzeni ostatnich 4 lat wprost z budżetu województwa to blisko<text:s/>2 100 000 zł na właśnie takie zadania i nie liczę tu zabytków, które też są często dotowane z naszego budżetu, także też dla wszystkich mieszkańców, którzy być może mają okazję obserwować nasze dzisiejsze spotkanie i obrady Wysokiej Rady, to jest taka informacja, że my tutaj trzymamy rękę na pulsie i jesteśmy w kontakcie z władzami gminy, żeby też te pieniądze płynęły na takie czasami drobne, ale niezwykle potrzebne dla poprawy jakości życia mieszkańców inwestycje.<text:s/></text:p>
      <text:p text:style-name="P379">Wójt Gminy Nowa Ruda Adrianna Mierzejewska powiedziała, że Pan Marszałek poprosił o rozwinięcie, to na szybciutko mogę powiedzieć, że bardzo potrzebna, istotna droga w Sokolcu, na<text:s/><text:soft-page-break/>szczycie prawie Sokolca, w związku z tym, że nie możemy się doprosić odbudowy drogi powiatowej to staramy się chociaż z Urzędem Marszałkowskim, Urzędem Wojewódzkim budować drogi gminne i tu korzystamy z ogromnego wsparcia i środków właśnie rządowych i Pana Marszałka i rok do roku wykonujemy kilometry dróg, które są potrzebne naszym mieszkańcom. Również interesują nas zabytki, dlatego Góra Trzech Krzyży, tutaj radni są żywo zainteresowani, czwórka radnych od wielu lat wnioskowała o to, żeby tę górę udostępnić dla turystów. W połączeniu z funduszem sołeckim uda się teraz wreszcie skończyć tę inwestycję potrzebną mieszkańcom i turystom również. Melioracje oczywiście tutaj zawsze możemy na Urząd Marszałkowski liczyć i rok do roku pracownicy wykonują melioracje ze środków Urzędu Marszałkowskiego, i oświetlenie to oczywiście bezpieczeństwo, bardzo ważne dla mieszkańców też korzystamy z tych środków bardzo często i wspomnę teraz o trzecim programie zmiany, tzn. budowy przydomowych oczyszczalni ścieków, co bardzo ważne i istotne i za to bardzo, bardzo Panu Marszałkowi dziękujemy. Dziękujemy, że rozumie nasz teren, nasze miejsce i że Pana Marszałka stąd mamy.<text:s/></text:p>
      <text:p text:style-name="P380">Kierownik Referatu Infrastruktury Technicznej i Ochrony Środowiska Tomasz Zieliński<text:s/>wskazał Wysokiej Radzie, bo Pan Marszałek mówił o środkach, które otrzymujemy z Urzędu Marszałkowskiego. Kierownik podkreślił, że o pieniążkach, o których wspominał Pan Marszałek na drogi gminne, to w tym roku dzięki staraniom Urząd Marszałkowski zwiększył dwukrotnie środki na przebudowę tych dróg, o której tutaj właśnie wspominamy, bo w tamtym roku byśmy dostali nie 260 000 tylko 130 000 a w tym roku jest to pula dwukrotnie większa. Tak więc tu też są działania, zrozumienie tematu, że koszty przebudowy dróg są coraz większe i w ślad za tym poszło zwiększenie tych środków do kilometra przebudowywanej drogi. Bardzo dziękujemy za to, o to nam dużo ułatwi realizację tych zadań.<text:s/></text:p>
      <text:p text:style-name="P381">Wicemarszałek Województwa Dolnośląskiego Grzegorz Macko dodał, że to prawda iż podjęli taką decyzję, właściwie to Wicemarszałek zaproponował taką zmianę w regulaminie przyznawania dotacji na ten tzw. Fundusz Ochrony Gruntów Rolnych, to się już tak nie nazywa, ale wszyscy dalej tak go postrzegają, taką zmianę z 230 000 do kilometra na 400 000 zł dotacji do kilometra, właśnie ze względu na rozmowy z Panią Wójt, z wieloma innymi wójtami, bo to przede wszystkim gminy wiejskie, gdzie sugerowano nam, że lepiej zrobić może troszeczkę mniej, ale porządnie i poszliśmy w tym kierunku, więc cieszę się, że Państwo widzą pozytywy takiego rozwiązania.<text:s/></text:p>
      <text:p text:style-name="P382">Radny Marcin Antosik chciał uczulić i jednocześnie zapytać czy jest możliwość pozyskiwania jakiś dotacji dot. budowy mostków nad potokami w naszej gminie czy w gminach ościennych, w<text:s/><text:soft-page-break/>szczególności naszej gminy, bo wiemy jaka jest specyfika, jaka jest geologia naszych miejscowości. Wiemy, że wielu mieszkańców ma swoje posesje, musi dojeżdżać na swoje posesje niejednokrotnie przez mostki, które są zdewastowane. Stąd pytanie czy będzie taka możliwość pozyskiwania takich, zainteresowania się tym tematem?<text:s/></text:p>
      <text:p text:style-name="P383">Wicemarszałek Województwa Dolnośląskiego Grzegorz Macko odpowiedział, że Pan Dyrektor słusznie mu podpowiada, że z funduszy europejskich nie ma takiej kategorii, w której moglibyśmy to zaszeregować, czyli ten temat, o którym dziś tak długo rozmawialiśmy tutaj nam nie pomoże w rozwiązaniu tego problemu. Jednak sugerowałbym, żeby władze gminy, być może Pani Wójt rozmawiała z Wodami Polskimi, które mają tutaj jednak swoje władanie. My też, pomimo tego, że zawsze chcemy pomóc jak najszerzej, to nie zawsze jesteśmy w stanie, nie mamy takiego funduszu celowanego w Urzędzie Marszałkowskim. Być może Dolnośląski Fundusz Pomocy Rozwojowej, którego celem jest poprawa bezpieczeństwa na drogach, byłby takim rozwiązaniem, ale pytanie na ile by starczyło pieniędzy, bo tam dotacje wahają się od kilkudziesięciu do stu kilkudziesięciu złotych, więc żeby pewnie wszystkie takie mostki wyremontować w skali nawet jednej gminy, potrzeba by było wielu lat. Zanim byśmy skończyli ostatni to ten pierwszy z powrotem by trzeba było zaczynać robić więc proponuję, aby jednak poszukać tych pieniędzy albo w funduszach rządowych, a wiem, że np. u Pana Wojewody są takie pieniądze albo mimo<text:s/>wszystko gdzieś w budżecie gminy czy w kontakcie z Wodami Polskimi. Przyznam, że my jako Urząd Marszałkowski nie mamy funduszu, z którego można by było pozyskać środki.<text:s/></text:p>
      <text:p text:style-name="P384">Radny Marcin Antosik odpowiedział informacyjnie, że Wody Polskie nie przyznają się, że tak powiem, że takie mostki posiadają. Tutaj jest reguła odbijania piłeczki. Po czym podziękował za informację.<text:s/></text:p>
      <text:p text:style-name="P385">Więcej pytań nie było.</text:p>
      <text:p text:style-name="P386">Przewodnicząca podziękowała Panu Marszałkowi i Panu Dyrektorowi za przybycie na dzisiejszą sesję i powiedziała, że tutaj wiemy, że Pani Wójt trzyma rękę na pulsie i jak tylko<text:s/>będzie potrzeba to zaproszenie się pojawi, żeby tutaj Panowie mogli przekazać te najnowsze, najświeższe informacje i cieszymy się, bo tych informacji po prostu brakuje. Funkcjonując, działając, współpracując z mieszkańcami, możemy przekazywać te informacje, które do nas docierają i czasami właśnie brakuje takiego bezpośredniego przepływu od Państwa, bo wydaje się, że Wrocław jest daleko, ale przecież Wrocław tak daleko nie jest, to jest nasza stolica Dolnego Śląska więc tutaj cieszymy się i zapraszamy jak najczęściej. Oby tych informacji w najbliższym czasie, takich pozytywnych, było jak<text:s/><text:soft-page-break/>najwięcej. Następnie Przewodnicząca jednocześnie w imieniu organizatorów Nadleśnictwa Jugów oraz Starosty Wałbrzyskiego zaprosiła wszystkich Państwa w tym także Pana Marszałka jeśli będzie taka możliwość na uroczystość Święta Flagi Polskiej, które odbędzie się 2 maja w parku przy budynku Nadleśnictwa Jugów i miedzy innymi uroczystość planowana na godzinę 12:00. Zbiórka pocztów sztandarowych, delegacji służb mundurowych, szkół, zakładów pracy, organizacji kombatanckich, uroczyste wprowadzenie wojskowej asysty honorowej i pododdziału Wojska Polskiego, uroczyste podniesienie Flagi Rzeczypospolitej Polskiej na maszt wraz z odśpiewaniem hymnu państwowego, salwa honorowa i na zakończenie defilada wojskowa. Najświeższe informacje przekazane przez Pana Nadleśniczego są<text:s/>następujące: 10 Brygada Kawalerii Pancernej ze Świętoszowa wystawi stanowisko strzelca wyborowego, snajpera w maskowaniu, żołnierze z RPG, żołnierza z PK oraz trenażer strzelecki z karabinem beryl. 22 Batalion Piechoty Górskiej z Kłodzka wystawi stanowisko ze strzelcem wyborowym w maskowaniu, quada rozpoznania, żołnierzy ze sprzętem optycznym i termowizyjnym, żołnierza ze sprzętem narciarskim, żołnierza ze sprzętem wspinaczkowym SPiK oraz WCR. Nadleśnictwo gwarantuje sadzonki lipy oraz daglezji. Przewodnicząca powiedziała, że<text:s/>jesteśmy dumni z tego, że jesteśmy Polakami i podczas uroczystości majowych pokażmy tę naszą dumę. Niech ta biało-czerwona powiewa, bo przecież biel i czerwień to najpiękniejsze barwy naszego narodu.<text:s/></text:p>
      <text:p text:style-name="P387">Ad. VI Przewodnicząca Rady poinformowała, że kolejna sesja Rady Gmina Nowa Ruda odbędzie się pod koniec miesiąca maja<text:s/>br. – ostatnia środa miesiąca, chyba, że okaże się, że jest potrzeba zwołania sesji nadzwyczajnej.<text:s/></text:p>
      <text:p text:style-name="P388"><text:span text:style-name="T389">Ad. VII Wobec braku dalszych głosów w dyskusji i wyczerpaniu porządku obrad sesji, o godz.1</text:span><text:span text:style-name="T390">4</text:span><text:span text:style-name="T391">:</text:span><text:span text:style-name="T392">07</text:span><text:span text:style-name="T393"><text:s/>Przewodnicząca Rady podziękowała za obrady i zamknęła LVI</text:span><text:span text:style-name="T394">II</text:span><text:span text:style-name="T395"><text:s/>sesję Rady Gminy Nowa Ruda.</text:span></text:p>
      <text:p text:style-name="P396">Na tym protokół zakończono.</text:p>
      <text:p text:style-name="P397">Protokołowała:<text:s/>Elżbieta Koszyńska</text:p>
      <text:p text:style-name="P398"/>
      <text:p text:style-name="P399">/Na oryginale podpisano: Przewodnicząca Rady Bożena Sołek- Muzyka/</text:p>
      <text:p text:style-name="P400"><text:span text:style-name="T401">/Na oryginale podpisano - Przewodnicząca Rady Gminy Bożena Sołek Mu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style:use-window-font-color="true" fo:font-size="12pt" style:font-size-asian="12pt"/>
    </style:style>
    <style:style style:name="WW_CharLFO8LVL1" style:family="text">
      <style:text-properties style:font-name="Calibri" style:font-name-complex="Calibri"/>
    </style:style>
    <style:style style:name="WW_CharLFO9LVL1" style:family="text">
      <style:text-properties fo:font-size="12pt" style:font-size-asian="12pt"/>
    </style:style>
    <style:style style:name="WW_CharLFO9LVL2" style:family="text">
      <style:text-properties fo:font-weight="bold" style:font-weight-asian="bold"/>
    </style:style>
    <style:style style:name="WW_CharLFO10LVL1" style:family="text">
      <style:text-properties style:font-name="Calibri" style:font-name-complex="Calibri"/>
    </style:style>
    <style:style style:name="WW_CharLFO10LVL3" style:family="text">
      <style:text-properties style:font-name-complex="Tahoma" fo:font-weight="bold" style:font-weight-asian="bold" fo:color="#000000"/>
    </style:style>
    <style:style style:name="WW_CharLFO11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2LVL3" style:family="text">
      <style:text-properties style:font-name="Calibri" style:font-name-complex="Calibri"/>
    </style:style>
    <style:style style:name="WW_CharLFO13LVL1" style:family="text">
      <style:text-properties style:font-name="Calibri" style:font-name-complex="Calibri" fo:font-weight="normal" style:font-weight-asian="normal" style:font-weight-complex="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4">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Iwona</dc:creator>
    <meta:creation-date>2023-05-05T10:02:00Z</meta:creation-date>
    <dc:date>2023-05-16T13:04:00Z</dc:date>
    <meta:print-date>2023-05-16T13:03:00Z</meta:print-date>
    <meta:template xlink:href="Normal" xlink:type="simple"/>
    <meta:editing-cycles>40</meta:editing-cycles>
    <meta:editing-duration>PT79680S</meta:editing-duration>
    <meta:user-defined meta:name="Info 1"/>
    <meta:user-defined meta:name="Info 2"/>
    <meta:user-defined meta:name="Info 3"/>
    <meta:user-defined meta:name="Info 4"/>
    <meta:document-statistic meta:page-count="27" meta:paragraph-count="126" meta:word-count="9030" meta:character-count="63086" meta:row-count="451" meta:non-whitespace-character-count="54182"/>
  </office:meta>
</office:document-meta>
</file>