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fo:line-height="150%"/>
      <style:text-properties style:font-name-complex="Calibri" style:language-asian="en" style:country-asian="US" style:language-complex="ar" style:country-complex="SA"/>
    </style:style>
    <style:style style:name="P5" style:parent-style-name="Normalny" style:family="paragraph">
      <style:paragraph-properties fo:line-height="150%"/>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Normalny" style:family="paragraph">
      <style:paragraph-properties fo:line-height="150%"/>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P10" style:parent-style-name="Akapitzlistą" style:family="paragraph">
      <style:paragraph-properties fo:margin-top="0.1388in" fo:line-height="150%" fo:margin-left="0in" fo:text-indent="0in">
        <style:tab-stops/>
      </style:paragraph-properties>
    </style:style>
    <style:style style:name="T11" style:parent-style-name="Domyślnaczcionkaakapitu" style:family="text">
      <style:text-properties style:font-name="Calibri" style:font-name-complex="Calibri"/>
    </style:style>
    <style:style style:name="T12" style:parent-style-name="Domyślnaczcionkaakapitu" style:family="text">
      <style:text-properties style:font-name="Calibri" style:font-name-complex="Calibri"/>
    </style:style>
    <style:style style:name="P13" style:parent-style-name="Normalny" style:family="paragraph">
      <style:paragraph-properties fo:widows="2" fo:orphans="2" style:vertical-align="auto" fo:line-height="150%" fo:margin-left="0.25in">
        <style:tab-stops>
          <style:tab-stop style:type="left" style:position="-0.25in"/>
        </style:tab-stops>
      </style:paragraph-properties>
      <style:text-properties style:font-name-complex="Calibri"/>
    </style:style>
    <style:style style:name="P14" style:parent-style-name="Akapitzlistą" style:family="paragraph">
      <style:paragraph-properties fo:margin-top="0.1388in" fo:line-height="150%" fo:margin-left="0in">
        <style:tab-stops/>
      </style:paragraph-properties>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font-weight-complex="bold" style:language-asian="en" style:country-asian="US" style:language-complex="ar" style:country-complex="SA"/>
    </style:style>
    <style:style style:name="T17" style:parent-style-name="Domyślnaczcionkaakapitu" style:family="text">
      <style:text-properties style:font-name="Calibri" style:font-name-complex="Calibri"/>
    </style:style>
    <style:style style:name="P18" style:parent-style-name="NormalnyWeb" style:family="paragraph">
      <style:paragraph-properties fo:line-height="150%"/>
      <style:text-properties style:font-name="Calibri" style:font-name-complex="Calibri"/>
    </style:style>
    <style:style style:name="P19" style:parent-style-name="NormalnyWeb" style:family="paragraph">
      <style:paragraph-properties fo:line-height="150%"/>
      <style:text-properties style:font-name="Calibri" style:font-name-complex="Calibri"/>
    </style:style>
    <style:style style:name="P20" style:parent-style-name="NormalnyWeb" style:family="paragraph">
      <style:paragraph-properties fo:line-height="150%"/>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T37" style:parent-style-name="Domyślnaczcionkaakapitu" style:family="text">
      <style:text-properties style:font-name="Calibri" style:font-name-complex="Calibri"/>
    </style:style>
    <style:style style:name="T38" style:parent-style-name="Domyślnaczcionkaakapitu" style:family="text">
      <style:text-properties style:font-name="Calibri" style:font-name-complex="Calibri"/>
    </style:style>
    <style:style style:name="P39" style:parent-style-name="NormalnyWeb" style:family="paragraph">
      <style:paragraph-properties fo:line-height="150%"/>
    </style:style>
    <style:style style:name="T40" style:parent-style-name="Domyślnaczcionkaakapitu" style:family="text">
      <style:text-properties style:font-name="Calibri" style:font-name-complex="Calibri"/>
    </style:style>
    <style:style style:name="P41" style:parent-style-name="Akapitzlistą" style:family="paragraph">
      <style:paragraph-properties style:vertical-align="auto" fo:line-height="150%"/>
    </style:style>
    <style:style style:name="T42" style:parent-style-name="Domyślnaczcionkaakapitu" style:family="text">
      <style:text-properties style:font-name="Calibri" style:font-name-complex="Calibri"/>
    </style:style>
    <style:style style:name="P43" style:parent-style-name="Akapitzlistą" style:family="paragraph">
      <style:paragraph-properties style:vertical-align="auto" fo:line-height="150%"/>
    </style:style>
    <style:style style:name="T44" style:parent-style-name="Domyślnaczcionkaakapitu" style:family="text">
      <style:text-properties style:font-name="Calibri" style:font-name-complex="Calibri"/>
    </style:style>
    <style:style style:name="P45" style:parent-style-name="Akapitzlistą" style:family="paragraph">
      <style:paragraph-properties style:vertical-align="auto" fo:line-height="150%"/>
    </style:style>
    <style:style style:name="T46" style:parent-style-name="Domyślnaczcionkaakapitu" style:family="text">
      <style:text-properties style:font-name="Calibri" style:font-name-complex="Calibri" fo:color="#000000"/>
    </style:style>
    <style:style style:name="P47" style:parent-style-name="Akapitzlistą" style:family="paragraph">
      <style:paragraph-properties style:vertical-align="auto" fo:line-height="150%"/>
    </style:style>
    <style:style style:name="T48" style:parent-style-name="Domyślnaczcionkaakapitu" style:family="text">
      <style:text-properties style:font-name="Calibri" style:font-name-complex="Calibri" fo:color="#000000"/>
    </style:style>
    <style:style style:name="P49" style:parent-style-name="Akapitzlistą" style:family="paragraph">
      <style:paragraph-properties style:vertical-align="auto" fo:line-height="150%"/>
    </style:style>
    <style:style style:name="T50" style:parent-style-name="Domyślnaczcionkaakapitu" style:family="text">
      <style:text-properties style:font-name="Calibri" style:font-name-complex="Calibri"/>
    </style:style>
    <style:style style:name="P51" style:parent-style-name="Akapitzlistą" style:family="paragraph">
      <style:paragraph-properties fo:margin-top="0.1666in" fo:line-height="150%" fo:margin-left="0in">
        <style:tab-stops/>
      </style:paragraph-properties>
    </style:style>
    <style:style style:name="T52" style:parent-style-name="Domyślnaczcionkaakapitu" style:family="text">
      <style:text-properties style:font-name="Calibri" style:font-name-complex="Calibri"/>
    </style:style>
    <style:style style:name="P53" style:parent-style-name="Akapitzlistą" style:family="paragraph">
      <style:paragraph-properties fo:margin-top="0.1666in" fo:line-height="150%" fo:margin-left="0in">
        <style:tab-stops/>
      </style:paragraph-properties>
    </style:style>
    <style:style style:name="T5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5" style:parent-style-name="Domyślnaczcionkaakapitu" style:family="text">
      <style:text-properties style:font-name="Calibri" style:font-name-complex="Calibri"/>
    </style:style>
    <style:style style:name="P56" style:parent-style-name="Akapitzlistą" style:family="paragraph">
      <style:paragraph-properties fo:margin-top="0.1666in" fo:line-height="150%" fo:margin-left="0in">
        <style:tab-stops/>
      </style:paragraph-properties>
    </style:style>
    <style:style style:name="T57" style:parent-style-name="Pogrubienie" style:family="text">
      <style:text-properties style:font-name="Calibri" style:font-name-complex="Calibri" style:text-underline-type="single" style:text-underline-style="solid" style:text-underline-width="auto" style:text-underline-mode="continuous"/>
    </style:style>
    <style:style style:name="T58" style:parent-style-name="Domyślnaczcionkaakapitu" style:family="text">
      <style:text-properties style:font-name="Calibri" style:font-name-complex="Calibri" fo:color="#FF0000"/>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fo:color="#FF0000"/>
    </style:style>
    <style:style style:name="T65" style:parent-style-name="Domyślnaczcionkaakapitu" style:family="text">
      <style:text-properties style:font-name="Calibri" style:font-name-complex="Calibri"/>
    </style:style>
    <style:style style:name="P66" style:parent-style-name="Akapitzlistą" style:family="paragraph">
      <style:paragraph-properties fo:margin-top="0.1666in" fo:line-height="150%" fo:margin-left="0in">
        <style:tab-stops/>
      </style:paragraph-properties>
    </style:style>
    <style:style style:name="T67" style:parent-style-name="Domyślnaczcionkaakapitu" style:family="text">
      <style:text-properties fo:color="#FF0000"/>
    </style:style>
    <style:style style:name="T68" style:parent-style-name="Domyślnaczcionkaakapitu" style:family="text">
      <style:text-properties style:font-name="Calibri" style:font-name-complex="Calibri" style:font-weight-complex="bold"/>
    </style:style>
    <style:style style:name="P69" style:parent-style-name="Standard" style:family="paragraph">
      <style:paragraph-properties fo:line-height="150%" fo:margin-left="0in" fo:text-indent="-0.0076in">
        <style:tab-stops/>
      </style:paragraph-properties>
      <style:text-properties style:font-name="Calibri" style:font-weight-complex="bold"/>
    </style:style>
    <style:style style:name="P70" style:parent-style-name="Standard" style:family="paragraph">
      <style:paragraph-properties fo:line-height="150%" fo:margin-left="0in" fo:text-indent="-0.0076in">
        <style:tab-stops>
          <style:tab-stop style:type="left" style:position="-21.2041in"/>
        </style:tab-stops>
      </style:paragraph-properties>
      <style:text-properties style:font-name="Calibri" style:font-weight-complex="bold"/>
    </style:style>
    <style:style style:name="P71" style:parent-style-name="Standard" style:family="paragraph">
      <style:paragraph-properties fo:line-height="150%" fo:margin-left="0in" fo:text-indent="-0.0076in">
        <style:tab-stops>
          <style:tab-stop style:type="left" style:position="-21.2041in"/>
        </style:tab-stops>
      </style:paragraph-properties>
    </style:style>
    <style:style style:name="T72" style:parent-style-name="Domyślnaczcionkaakapitu" style:family="text">
      <style:text-properties style:font-name="Calibri" style:font-weight-complex="bold"/>
    </style:style>
    <style:style style:name="T73" style:parent-style-name="Domyślnaczcionkaakapitu" style:family="text">
      <style:text-properties style:font-name="Calibri"/>
    </style:style>
    <style:style style:name="P74" style:parent-style-name="Standard" style:family="paragraph">
      <style:paragraph-properties fo:margin-top="0.1666in" fo:line-height="150%" fo:margin-left="0in" fo:text-indent="-0.0076in">
        <style:tab-stops>
          <style:tab-stop style:type="left" style:position="-10.2041in"/>
        </style:tab-stops>
      </style:paragraph-properties>
    </style:style>
    <style:style style:name="T75" style:parent-style-name="Domyślnaczcionkaakapitu" style:family="text">
      <style:text-properties style:font-name="Calibri" style:font-name-complex="Calibri"/>
    </style:style>
    <style:style style:name="P76" style:parent-style-name="Standard" style:family="paragraph">
      <style:paragraph-properties fo:margin-top="0.1666in" fo:line-height="150%" fo:margin-left="0in" fo:text-indent="-0.0076in">
        <style:tab-stops>
          <style:tab-stop style:type="left" style:position="-10.2041in"/>
        </style:tab-stops>
      </style:paragraph-properties>
      <style:text-properties style:font-name="Calibri" style:font-name-complex="Calibri"/>
    </style:style>
    <style:style style:name="P77" style:parent-style-name="Akapitzlistą" style:family="paragraph">
      <style:paragraph-properties fo:line-height="150%"/>
      <style:text-properties style:font-name="Calibri" style:font-name-complex="Calibri"/>
    </style:style>
    <style:style style:name="P78" style:parent-style-name="Akapitzlistą" style:family="paragraph">
      <style:paragraph-properties fo:line-height="150%"/>
      <style:text-properties style:font-name="Calibri" style:font-name-complex="Calibri"/>
    </style:style>
    <style:style style:name="P79" style:parent-style-name="Akapitzlistą" style:family="paragraph">
      <style:paragraph-properties fo:line-height="150%"/>
      <style:text-properties style:font-name="Calibri" style:font-name-complex="Calibri"/>
    </style:style>
    <style:style style:name="P80" style:parent-style-name="Akapitzlistą" style:family="paragraph">
      <style:paragraph-properties fo:line-height="150%"/>
      <style:text-properties style:font-name="Calibri" style:font-name-complex="Calibri"/>
    </style:style>
    <style:style style:name="P81" style:parent-style-name="Akapitzlistą" style:family="paragraph">
      <style:paragraph-properties fo:line-height="150%"/>
      <style:text-properties style:font-name="Calibri" style:font-name-complex="Calibri"/>
    </style:style>
    <style:style style:name="P82" style:parent-style-name="Akapitzlistą" style:family="paragraph">
      <style:paragraph-properties fo:line-height="150%"/>
      <style:text-properties style:font-name="Calibri" style:font-name-complex="Calibri"/>
    </style:style>
    <style:style style:name="P83" style:parent-style-name="Akapitzlistą" style:family="paragraph">
      <style:paragraph-properties fo:line-height="150%"/>
    </style:style>
    <style:style style:name="T84" style:parent-style-name="Domyślnaczcionkaakapitu" style:family="text">
      <style:text-properties style:font-name="Calibri" style:font-name-complex="Calibri"/>
    </style:style>
    <style:style style:name="P85" style:parent-style-name="Akapitzlistą" style:family="paragraph">
      <style:paragraph-properties fo:line-height="150%"/>
    </style:style>
    <style:style style:name="T86" style:parent-style-name="Domyślnaczcionkaakapitu" style:family="text">
      <style:text-properties style:font-name="Calibri" style:font-name-complex="Calibri"/>
    </style:style>
    <style:style style:name="P87" style:parent-style-name="Akapitzlistą" style:family="paragraph">
      <style:paragraph-properties fo:line-height="150%"/>
    </style:style>
    <style:style style:name="T88" style:parent-style-name="Domyślnaczcionkaakapitu" style:family="text">
      <style:text-properties style:font-name="Calibri" style:font-name-complex="Calibri"/>
    </style:style>
    <style:style style:name="P89" style:parent-style-name="Akapitzlistą" style:family="paragraph">
      <style:paragraph-properties fo:line-height="150%"/>
    </style:style>
    <style:style style:name="T90" style:parent-style-name="Domyślnaczcionkaakapitu" style:family="text">
      <style:text-properties style:font-name="Calibri" style:font-name-complex="Calibri"/>
    </style:style>
    <style:style style:name="P91" style:parent-style-name="Standard" style:family="paragraph">
      <style:paragraph-properties fo:margin-top="0.1666in" fo:line-height="150%" fo:margin-left="0in" fo:text-indent="-0.0076in">
        <style:tab-stops/>
      </style:paragraph-properties>
      <style:text-properties style:font-name="Calibri" style:font-name-complex="Calibri"/>
    </style:style>
    <style:style style:name="P92" style:parent-style-name="Normalny" style:family="paragraph">
      <style:paragraph-properties fo:margin-top="0.0833in" fo:line-height="150%"/>
    </style:style>
    <style:style style:name="T93" style:parent-style-name="Domyślnaczcionkaakapitu" style:family="text">
      <style:text-properties style:font-name-complex="Calibri"/>
    </style:style>
    <style:style style:name="P94" style:parent-style-name="Normalny" style:family="paragraph">
      <style:paragraph-properties fo:line-height="150%"/>
    </style:style>
    <style:style style:name="T9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6" style:parent-style-name="Domyślnaczcionkaakapitu" style:family="text">
      <style:text-properties style:font-name-complex="Calibri"/>
    </style:style>
    <style:style style:name="P97" style:parent-style-name="Akapitzlistą" style:family="paragraph">
      <style:paragraph-properties fo:margin-top="0.1666in" fo:line-height="150%" fo:margin-left="0in">
        <style:tab-stops/>
      </style:paragraph-properties>
    </style:style>
    <style:style style:name="T98" style:parent-style-name="Pogrubienie" style:family="text">
      <style:text-properties style:font-name="Calibri" style:font-name-complex="Calibri" style:text-underline-type="single" style:text-underline-style="solid" style:text-underline-width="auto" style:text-underline-mode="continuous"/>
    </style:style>
    <style:style style:name="T99" style:parent-style-name="Domyślnaczcionkaakapitu" style:family="text">
      <style:text-properties style:font-name="Calibri" style:font-name-complex="Calibri" fo:color="#FF0000"/>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color="#FF0000"/>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fo:color="#FF0000"/>
    </style:style>
    <style:style style:name="T107" style:parent-style-name="Domyślnaczcionkaakapitu" style:family="text">
      <style:text-properties style:font-name="Calibri" style:font-name-complex="Calibri" fo:color="#FF0000"/>
    </style:style>
    <style:style style:name="T108" style:parent-style-name="Domyślnaczcionkaakapitu" style:family="text">
      <style:text-properties style:font-name="Calibri" style:font-name-complex="Calibri"/>
    </style:style>
    <style:style style:name="P109"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0"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1"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2"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3"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4" style:parent-style-name="Akapitzlistą" style:family="paragraph">
      <style:paragraph-properties fo:margin-top="0.1666in" fo:line-height="150%" fo:margin-left="0in">
        <style:tab-stops/>
      </style:paragraph-properties>
      <style:text-properties style:font-name="Calibri" style:font-name-complex="Calibri" fo:color="#000000"/>
    </style:style>
    <style:style style:name="P115" style:parent-style-name="Akapitzlistą" style:family="paragraph">
      <style:paragraph-properties fo:margin-top="0.1666in" fo:line-height="150%" fo:margin-left="0in">
        <style:tab-stops/>
      </style:paragraph-properties>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fo:color="#000000"/>
    </style:style>
    <style:style style:name="P118" style:parent-style-name="Normalny" style:family="paragraph">
      <style:paragraph-properties fo:line-height="150%"/>
    </style:style>
    <style:style style:name="T119"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0" style:parent-style-name="Domyślnaczcionkaakapitu" style:family="text">
      <style:text-properties style:font-name-complex="Calibri"/>
    </style:style>
    <style:style style:name="P121" style:parent-style-name="Akapitzlistą" style:family="paragraph">
      <style:paragraph-properties fo:margin-top="0.1666in" fo:line-height="150%" fo:margin-left="0in">
        <style:tab-stops/>
      </style:paragraph-properties>
    </style:style>
    <style:style style:name="T122" style:parent-style-name="Pogrubienie" style:family="text">
      <style:text-properties style:font-name="Calibri" style:font-name-complex="Calibri" style:text-underline-type="single" style:text-underline-style="solid" style:text-underline-width="auto" style:text-underline-mode="continuous"/>
    </style:style>
    <style:style style:name="T123" style:parent-style-name="Domyślnaczcionkaakapitu" style:family="text">
      <style:text-properties style:font-name="Calibri" style:font-name-complex="Calibri" fo:color="#FF0000"/>
    </style:style>
    <style:style style:name="T124" style:parent-style-name="Domyślnaczcionkaakapitu" style:family="text">
      <style:text-properties style:font-name="Calibri" style:font-name-complex="Calibri"/>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fo:color="#FF0000"/>
    </style:style>
    <style:style style:name="T129" style:parent-style-name="Domyślnaczcionkaakapitu" style:family="text">
      <style:text-properties style:font-name="Calibri" style:font-name-complex="Calibri"/>
    </style:style>
    <style:style style:name="P130" style:parent-style-name="Akapitzlistą" style:family="paragraph">
      <style:paragraph-properties fo:margin-top="0.1666in" fo:line-height="150%" fo:margin-left="0in">
        <style:tab-stops/>
      </style:paragraph-properties>
    </style:style>
    <style:style style:name="T131" style:parent-style-name="Domyślnaczcionkaakapitu" style:family="text">
      <style:text-properties style:font-name-complex="Calibri" fo:color="#FF0000"/>
    </style:style>
    <style:style style:name="T132" style:parent-style-name="Pogrubienie" style:family="text">
      <style:text-properties style:font-name="Calibri" style:font-name-complex="Calibri" fo:font-weight="normal" style:font-weight-asian="normal" style:font-weight-complex="normal" fo:color="#000000"/>
    </style:style>
    <style:style style:name="T133" style:parent-style-name="Domyślnaczcionkaakapitu" style:family="text">
      <style:text-properties style:font-name="Calibri" style:font-name-complex="Calibri" fo:color="#000000"/>
    </style:style>
    <style:style style:name="T134" style:parent-style-name="Domyślnaczcionkaakapitu" style:family="text">
      <style:text-properties style:font-name-complex="Calibri" fo:color="#000000"/>
    </style:style>
    <style:style style:name="T135" style:parent-style-name="Domyślnaczcionkaakapitu" style:family="text">
      <style:text-properties style:font-name="Calibri" style:font-name-complex="Calibri" fo:color="#000000"/>
    </style:style>
    <style:style style:name="P136" style:parent-style-name="Normalny" style:family="paragraph">
      <style:paragraph-properties fo:line-height="150%"/>
      <style:text-properties style:font-name-complex="Calibri" fo:color="#000000"/>
    </style:style>
    <style:style style:name="P13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38"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139" style:parent-style-name="Akapitzlistą" style:family="paragraph">
      <style:paragraph-properties fo:margin-top="0.1666in" fo:line-height="150%" fo:margin-left="0in">
        <style:tab-stops/>
      </style:paragraph-properties>
    </style:style>
    <style:style style:name="T140"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41" style:parent-style-name="Domyślnaczcionkaakapitu" style:family="text">
      <style:text-properties style:font-name="Calibri" style:font-name-complex="Calibri" fo:color="#FF0000"/>
    </style:style>
    <style:style style:name="T142" style:parent-style-name="Domyślnaczcionkaakapitu" style:family="text">
      <style:text-properties style:font-name="Calibri" style:font-name-complex="Calibri" fo:color="#000000"/>
    </style:style>
    <style:style style:name="T143" style:parent-style-name="Domyślnaczcionkaakapitu" style:family="text">
      <style:text-properties style:font-name="Calibri" style:font-name-complex="Calibri" fo:color="#FF0000"/>
    </style:style>
    <style:style style:name="T144" style:parent-style-name="Domyślnaczcionkaakapitu" style:family="text">
      <style:text-properties style:font-name="Calibri" style:font-name-complex="Calibri" fo:color="#FF0000"/>
    </style:style>
    <style:style style:name="T14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146" style:parent-style-name="Domyślnaczcionkaakapitu" style:family="text">
      <style:text-properties style:font-name="Calibri" style:font-name-complex="Calibri" fo:color="#FF0000"/>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50" style:parent-style-name="Domyślnaczcionkaakapitu" style:family="text">
      <style:text-properties style:font-name="Calibri" style:font-name-complex="Calibri"/>
    </style:style>
    <style:style style:name="T151" style:parent-style-name="Domyślnaczcionkaakapitu" style:family="text">
      <style:text-properties style:font-name="Calibri" style:font-name-complex="Calibri" fo:color="#FF0000"/>
    </style:style>
    <style:style style:name="T152" style:parent-style-name="Domyślnaczcionkaakapitu" style:family="text">
      <style:text-properties style:font-name="Calibri" style:font-name-complex="Calibri"/>
    </style:style>
    <style:style style:name="P153" style:parent-style-name="Akapitzlistą" style:family="paragraph">
      <style:paragraph-properties fo:margin-top="0.1666in" fo:line-height="150%" fo:margin-left="0in">
        <style:tab-stops/>
      </style:paragraph-properties>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fo:color="#000000"/>
    </style:style>
    <style:style style:name="P156" style:parent-style-name="Normalny" style:family="paragraph">
      <style:paragraph-properties fo:line-height="150%"/>
    </style:style>
    <style:style style:name="T15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8" style:parent-style-name="Domyślnaczcionkaakapitu" style:family="text">
      <style:text-properties style:font-name-complex="Calibri"/>
    </style:style>
    <style:style style:name="P159" style:parent-style-name="Akapitzlistą" style:family="paragraph">
      <style:paragraph-properties fo:margin-top="0.1666in" fo:line-height="150%" fo:margin-left="0in">
        <style:tab-stops/>
      </style:paragraph-properties>
    </style:style>
    <style:style style:name="T160" style:parent-style-name="Pogrubienie" style:family="text">
      <style:text-properties style:font-name="Calibri" style:font-name-complex="Calibri" style:text-underline-type="single" style:text-underline-style="solid" style:text-underline-width="auto" style:text-underline-mode="continuous"/>
    </style:style>
    <style:style style:name="T161" style:parent-style-name="Domyślnaczcionkaakapitu" style:family="text">
      <style:text-properties style:font-name="Calibri" style:font-name-complex="Calibri" fo:color="#FF0000"/>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5" style:parent-style-name="Domyślnaczcionkaakapitu" style:family="text">
      <style:text-properties style:font-name="Calibri" style:font-name-complex="Calibri"/>
    </style:style>
    <style:style style:name="T166" style:parent-style-name="Domyślnaczcionkaakapitu" style:family="text">
      <style:text-properties style:font-name="Calibri" style:font-name-complex="Calibri" fo:color="#FF0000"/>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fo:color="#FF0000"/>
    </style:style>
    <style:style style:name="P169" style:parent-style-name="Normalny" style:family="paragraph">
      <style:paragraph-properties fo:line-height="150%"/>
      <style:text-properties style:font-name-complex="Calibri" fo:color="#000000"/>
    </style:style>
    <style:style style:name="P170" style:parent-style-name="Normalny" style:family="paragraph">
      <style:paragraph-properties fo:line-height="150%"/>
      <style:text-properties style:font-name-complex="Calibri" fo:color="#000000"/>
    </style:style>
    <style:style style:name="P171"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72"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fo:color="#000000" style:language-asian="en" style:country-asian="US" style:language-complex="ar" style:country-complex="SA"/>
    </style:style>
    <style:style style:name="P173" style:parent-style-name="Akapitzlistą" style:family="paragraph">
      <style:paragraph-properties fo:margin-top="0.0833in" fo:line-height="150%" fo:margin-left="0.0375in">
        <style:tab-stops>
          <style:tab-stop style:type="left" style:position="-2.7416in"/>
        </style:tab-stops>
      </style:paragraph-properties>
    </style:style>
    <style:style style:name="T174"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75" style:parent-style-name="Domyślnaczcionkaakapitu" style:family="text">
      <style:text-properties style:font-name="Calibri" style:font-name-complex="Calibri" fo:color="#FF0000"/>
    </style:style>
    <style:style style:name="T176" style:parent-style-name="Domyślnaczcionkaakapitu" style:family="text">
      <style:text-properties style:font-name="Calibri" style:font-name-complex="Calibri" fo:color="#000000"/>
    </style:style>
    <style:style style:name="P177" style:parent-style-name="Akapitzlistą" style:family="paragraph">
      <style:paragraph-properties fo:margin-top="0.0833in" fo:line-height="150%" fo:margin-left="0.0375in">
        <style:tab-stops>
          <style:tab-stop style:type="left" style:position="-2.7416in"/>
        </style:tab-stops>
      </style:paragraph-properties>
    </style:style>
    <style:style style:name="T178" style:parent-style-name="Pogrubienie" style:family="text">
      <style:text-properties style:font-name="Calibri" style:font-name-complex="Calibri" style:text-underline-type="single" style:text-underline-style="solid" style:text-underline-width="auto" style:text-underline-mode="continuous"/>
    </style:style>
    <style:style style:name="T179" style:parent-style-name="Domyślnaczcionkaakapitu" style:family="text">
      <style:text-properties style:font-name="Calibri" style:font-name-complex="Calibri" fo:color="#FF0000"/>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style>
    <style:style style:name="T18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fo:color="#FF0000"/>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fo:color="#FF0000"/>
    </style:style>
    <style:style style:name="P187"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18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fo:color="#000000"/>
    </style:style>
    <style:style style:name="P189" style:parent-style-name="Akapitzlistą" style:family="paragraph">
      <style:paragraph-properties fo:margin-top="0.0833in" fo:line-height="150%" fo:margin-left="0.0375in">
        <style:tab-stops>
          <style:tab-stop style:type="left" style:position="-2.7416in"/>
        </style:tab-stops>
      </style:paragraph-properties>
    </style:style>
    <style:style style:name="T190" style:parent-style-name="Domyślnaczcionkaakapitu" style:family="text">
      <style:text-properties style:font-name="Calibri" style:font-name-complex="Calibri" fo:color="#000000"/>
    </style:style>
    <style:style style:name="T191" style:parent-style-name="Domyślnaczcionkaakapitu" style:family="text">
      <style:text-properties style:font-name="Calibri" style:font-name-complex="Calibri" fo:color="#000000"/>
    </style:style>
    <style:style style:name="P192"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193"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94"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195" style:parent-style-name="Akapitzlistą" style:family="paragraph">
      <style:paragraph-properties fo:margin-top="0.0833in" fo:line-height="150%" fo:margin-left="0.0375in">
        <style:tab-stops>
          <style:tab-stop style:type="left" style:position="-2.7416in"/>
        </style:tab-stops>
      </style:paragraph-properties>
    </style:style>
    <style:style style:name="T196" style:parent-style-name="Domyślnaczcionkaakapitu"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7" style:parent-style-name="Domyślnaczcionkaakapitu" style:family="text">
      <style:text-properties style:font-name="Calibri" style:font-name-complex="Calibri" fo:color="#FF0000"/>
    </style:style>
    <style:style style:name="T198" style:parent-style-name="Domyślnaczcionkaakapitu" style:family="text">
      <style:text-properties style:font-name="Calibri" style:font-name-complex="Calibri" fo:color="#000000"/>
    </style:style>
    <style:style style:name="T199"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P200" style:parent-style-name="Akapitzlistą" style:family="paragraph">
      <style:paragraph-properties fo:margin-top="0.0833in" fo:line-height="150%" fo:margin-left="0.0375in">
        <style:tab-stops>
          <style:tab-stop style:type="left" style:position="-2.7416in"/>
        </style:tab-stops>
      </style:paragraph-properties>
    </style:style>
    <style:style style:name="T201"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02" style:parent-style-name="Domyślnaczcionkaakapitu" style:family="text">
      <style:text-properties style:font-name="Calibri" style:font-name-complex="Calibri" fo:color="#FF0000"/>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fo:color="#FF0000"/>
    </style:style>
    <style:style style:name="T208" style:parent-style-name="Domyślnaczcionkaakapitu" style:family="text">
      <style:text-properties style:font-name="Calibri" style:font-name-complex="Calibri"/>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P211" style:parent-style-name="Akapitzlistą" style:family="paragraph">
      <style:paragraph-properties fo:margin-top="0.0833in" fo:line-height="150%" fo:margin-left="0.0375in">
        <style:tab-stops>
          <style:tab-stop style:type="left" style:position="-2.7416in"/>
        </style:tab-stops>
      </style:paragraph-properties>
    </style:style>
    <style:style style:name="P212" style:parent-style-name="Akapitzlistą" style:family="paragraph">
      <style:paragraph-properties fo:margin-top="0.0833in" fo:line-height="150%" fo:margin-left="0.0375in">
        <style:tab-stops>
          <style:tab-stop style:type="left" style:position="-2.7416in"/>
        </style:tab-stops>
      </style:paragraph-properties>
    </style:style>
    <style:style style:name="T213" style:parent-style-name="Pogrubienie" style:family="text">
      <style:text-properties style:font-name="Calibri" style:font-name-complex="Calibri" fo:font-weight="normal" style:font-weight-asian="normal" style:font-weight-complex="normal" fo:color="#000000"/>
    </style:style>
    <style:style style:name="T214" style:parent-style-name="Pogrubienie" style:family="text">
      <style:text-properties style:font-name="Calibri" style:font-name-complex="Calibri" fo:font-weight="normal" style:font-weight-asian="normal" style:font-weight-complex="normal" fo:color="#000000"/>
    </style:style>
    <style:style style:name="T215" style:parent-style-name="Pogrubienie" style:family="text">
      <style:text-properties style:font-name="Calibri" style:font-name-complex="Calibri" fo:font-weight="normal" style:font-weight-asian="normal" style:font-weight-complex="normal" fo:color="#000000"/>
    </style:style>
    <style:style style:name="P216" style:parent-style-name="Normalny" style:family="paragraph">
      <style:paragraph-properties fo:margin-top="0.0833in" fo:line-height="150%">
        <style:tab-stops>
          <style:tab-stop style:type="left" style:position="-2.7041in"/>
        </style:tab-stops>
      </style:paragraph-properties>
      <style:text-properties style:font-name-complex="Calibri" fo:color="#000000"/>
    </style:style>
    <style:style style:name="P217"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18"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19" style:parent-style-name="Normalny" style:family="paragraph">
      <style:paragraph-properties fo:margin-top="0.0833in" fo:line-height="150%">
        <style:tab-stops>
          <style:tab-stop style:type="left" style:position="-2.7041in"/>
        </style:tab-stops>
      </style:paragraph-properties>
      <style:text-properties style:font-name-complex="Calibri" fo:color="#000000" style:language-asian="en" style:country-asian="US" style:language-complex="ar" style:country-complex="SA"/>
    </style:style>
    <style:style style:name="P220" style:parent-style-name="Normalny" style:family="paragraph">
      <style:paragraph-properties fo:line-height="150%"/>
    </style:style>
    <style:style style:name="T221" style:parent-style-name="Domyślnaczcionkaakapitu"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222" style:parent-style-name="Domyślnaczcionkaakapitu" style:family="text">
      <style:text-properties style:font-name-complex="Calibri" fo:color="#FF0000"/>
    </style:style>
    <style:style style:name="T223" style:parent-style-name="Domyślnaczcionkaakapitu" style:family="text">
      <style:text-properties style:font-name-complex="Calibri" fo:color="#000000"/>
    </style:style>
    <style:style style:name="P224" style:parent-style-name="Akapitzlistą" style:family="paragraph">
      <style:paragraph-properties fo:margin-top="0.0833in" fo:line-height="150%" fo:margin-left="0.0375in">
        <style:tab-stops>
          <style:tab-stop style:type="left" style:position="-2.7416in"/>
        </style:tab-stops>
      </style:paragraph-properties>
    </style:style>
    <style:style style:name="T225"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26" style:parent-style-name="Domyślnaczcionkaakapitu" style:family="text">
      <style:text-properties style:font-name="Calibri" style:font-name-complex="Calibri" fo:color="#FF0000"/>
    </style:style>
    <style:style style:name="T227" style:parent-style-name="Domyślnaczcionkaakapitu" style:family="text">
      <style:text-properties style:font-name="Calibri" style:font-name-complex="Calibri"/>
    </style:style>
    <style:style style:name="T228" style:parent-style-name="Domyślnaczcionkaakapitu" style:family="text">
      <style:text-properties style:font-name="Calibri" style:font-name-complex="Calibri"/>
    </style:style>
    <style:style style:name="T22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30" style:parent-style-name="Domyślnaczcionkaakapitu" style:family="text">
      <style:text-properties style:font-name="Calibri" style:font-name-complex="Calibri"/>
    </style:style>
    <style:style style:name="T231" style:parent-style-name="Domyślnaczcionkaakapitu" style:family="text">
      <style:text-properties style:font-name="Calibri" style:font-name-complex="Calibri" fo:color="#FF0000"/>
    </style:style>
    <style:style style:name="T232" style:parent-style-name="Domyślnaczcionkaakapitu" style:family="text">
      <style:text-properties style:font-name="Calibri" style:font-name-complex="Calibri"/>
    </style:style>
    <style:style style:name="P233" style:parent-style-name="Akapitzlistą" style:family="paragraph">
      <style:paragraph-properties fo:margin-top="0.0833in" fo:line-height="150%" fo:margin-left="0.0375in">
        <style:tab-stops>
          <style:tab-stop style:type="left" style:position="-2.7416in"/>
        </style:tab-stops>
      </style:paragraph-properties>
    </style:style>
    <style:style style:name="P234" style:parent-style-name="Akapitzlistą" style:family="paragraph">
      <style:paragraph-properties fo:margin-top="0.0833in" fo:line-height="150%" fo:margin-left="0.0375in">
        <style:tab-stops>
          <style:tab-stop style:type="left" style:position="-2.7416in"/>
        </style:tab-stops>
      </style:paragraph-properties>
    </style:style>
    <style:style style:name="T235" style:parent-style-name="Domyślnaczcionkaakapitu" style:family="text">
      <style:text-properties style:font-name="Calibri" style:font-name-complex="Calibri"/>
    </style:style>
    <style:style style:name="T236" style:parent-style-name="Pogrubienie" style:family="text">
      <style:text-properties style:font-name="Calibri" style:font-name-complex="Calibri" fo:font-weight="normal" style:font-weight-asian="normal" style:font-weight-complex="normal" fo:color="#FF0000"/>
    </style:style>
    <style:style style:name="T237" style:parent-style-name="Pogrubienie" style:family="text">
      <style:text-properties style:font-name="Calibri" style:font-name-complex="Calibri" fo:font-weight="normal" style:font-weight-asian="normal" style:font-weight-complex="normal"/>
    </style:style>
    <style:style style:name="P238" style:parent-style-name="Akapitzlistą" style:family="paragraph">
      <style:paragraph-properties fo:margin-top="0.0833in" fo:line-height="150%" fo:margin-left="0.0375in">
        <style:tab-stops>
          <style:tab-stop style:type="left" style:position="-2.7416in"/>
        </style:tab-stops>
      </style:paragraph-properties>
      <style:text-properties style:font-name="Calibri" style:font-name-complex="Calibri"/>
    </style:style>
    <style:style style:name="P23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41" style:parent-style-name="Akapitzlistą" style:family="paragraph">
      <style:paragraph-properties fo:margin-top="0.0833in" fo:line-height="150%" fo:margin-left="0.0375in">
        <style:tab-stops>
          <style:tab-stop style:type="left" style:position="-2.7416in"/>
        </style:tab-stops>
      </style:paragraph-properties>
    </style:style>
    <style:style style:name="T2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3" style:parent-style-name="Domyślnaczcionkaakapitu" style:family="text">
      <style:text-properties style:font-name="Calibri" style:font-name-complex="Calibri" fo:color="#FF0000"/>
    </style:style>
    <style:style style:name="T244" style:parent-style-name="Domyślnaczcionkaakapitu" style:family="text">
      <style:text-properties style:font-name="Calibri" style:font-name-complex="Calibri"/>
    </style:style>
    <style:style style:name="P245" style:parent-style-name="Akapitzlistą" style:family="paragraph">
      <style:paragraph-properties fo:margin-top="0.0833in" fo:line-height="150%" fo:margin-left="0.0375in">
        <style:tab-stops>
          <style:tab-stop style:type="left" style:position="-2.7416in"/>
        </style:tab-stops>
      </style:paragraph-properties>
    </style:style>
    <style:style style:name="T246"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47" style:parent-style-name="Domyślnaczcionkaakapitu" style:family="text">
      <style:text-properties style:font-name="Calibri" style:font-name-complex="Calibri" fo:color="#FF0000"/>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fo:color="#FF0000"/>
    </style:style>
    <style:style style:name="T253" style:parent-style-name="Domyślnaczcionkaakapitu" style:family="text">
      <style:text-properties style:font-name="Calibri" style:font-name-complex="Calibri"/>
    </style:style>
    <style:style style:name="P254" style:parent-style-name="Akapitzlistą" style:family="paragraph">
      <style:paragraph-properties fo:margin-top="0.0833in" fo:line-height="150%" fo:margin-left="0.0375in">
        <style:tab-stops>
          <style:tab-stop style:type="left" style:position="-2.7416in"/>
        </style:tab-stops>
      </style:paragraph-properties>
    </style:style>
    <style:style style:name="P255" style:parent-style-name="Normalny" style:family="paragraph">
      <style:paragraph-properties fo:text-align="justify" fo:margin-top="0.0826in" fo:margin-bottom="0.0826in" fo:line-height="150%"/>
    </style:style>
    <style:style style:name="T256" style:parent-style-name="Pogrubienie" style:family="text">
      <style:text-properties style:font-name-complex="Calibri" fo:font-weight="normal" style:font-weight-asian="normal" style:font-weight-complex="normal"/>
    </style:style>
    <style:style style:name="T257" style:parent-style-name="Domyślnaczcionkaakapitu" style:family="text">
      <style:text-properties style:font-name-complex="Calibri"/>
    </style:style>
    <style:style style:name="T258" style:parent-style-name="Pogrubienie" style:family="text">
      <style:text-properties style:font-name-complex="Calibri" fo:font-weight="normal" style:font-weight-asian="normal" style:font-weight-complex="normal" fo:color="#FF0000"/>
    </style:style>
    <style:style style:name="T259" style:parent-style-name="Pogrubienie" style:family="text">
      <style:text-properties style:font-name-complex="Calibri" fo:font-weight="normal" style:font-weight-asian="normal" style:font-weight-complex="normal"/>
    </style:style>
    <style:style style:name="T260" style:parent-style-name="Domyślnaczcionkaakapitu" style:family="text">
      <style:text-properties style:font-name-asian="Times New Roman" style:font-name-complex="Calibri" style:language-asian="ar" style:country-asian="SA"/>
    </style:style>
    <style:style style:name="P261" style:parent-style-name="Normalny" style:family="paragraph">
      <style:paragraph-properties fo:text-align="justify" fo:margin-top="0.0826in" fo:margin-bottom="0.0826in" fo:line-height="150%"/>
      <style:text-properties style:font-name-asian="Times New Roman" style:font-name-complex="Calibri" style:language-asian="ar" style:country-asian="SA"/>
    </style:style>
    <style:style style:name="P262" style:parent-style-name="Normalny" style:family="paragraph">
      <style:paragraph-properties fo:text-align="justify" fo:margin-top="0.0826in" fo:margin-bottom="0.0826in" fo:line-height="150%"/>
    </style:style>
    <style:style style:name="T263" style:parent-style-name="Domyślnaczcionkaakapitu" style:family="text">
      <style:text-properties style:font-name-complex="Calibri"/>
    </style:style>
    <style:style style:name="T264" style:parent-style-name="Pogrubienie" style:family="text">
      <style:text-properties style:font-name-complex="Calibri" fo:font-weight="normal" style:font-weight-asian="normal" style:font-weight-complex="normal" fo:color="#FF0000"/>
    </style:style>
    <style:style style:name="T265" style:parent-style-name="Pogrubienie" style:family="text">
      <style:text-properties style:font-name-complex="Calibri" fo:font-weight="normal" style:font-weight-asian="normal" style:font-weight-complex="normal"/>
    </style:style>
    <style:style style:name="P266" style:parent-style-name="Normalny" style:family="paragraph">
      <style:paragraph-properties fo:text-align="justify" fo:margin-top="0.0826in" fo:margin-bottom="0.0826in" fo:line-height="150%"/>
    </style:style>
    <style:style style:name="T267" style:parent-style-name="Pogrubienie" style:family="text">
      <style:text-properties style:font-name-complex="Calibri" fo:font-weight="normal" style:font-weight-asian="normal" style:font-weight-complex="normal"/>
    </style:style>
    <style:style style:name="P268"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269"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0"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1" style:parent-style-name="Akapitzlistą" style:family="paragraph">
      <style:paragraph-properties fo:margin-top="0.0833in" fo:line-height="150%" fo:margin-left="0.0375in">
        <style:tab-stops>
          <style:tab-stop style:type="left" style:position="-2.7416in"/>
        </style:tab-stops>
      </style:paragraph-properties>
    </style:style>
    <style:style style:name="T27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3" style:parent-style-name="Domyślnaczcionkaakapitu" style:family="text">
      <style:text-properties style:font-name="Calibri" style:font-name-complex="Calibri" fo:color="#FF0000"/>
    </style:style>
    <style:style style:name="T274" style:parent-style-name="Domyślnaczcionkaakapitu" style:family="text">
      <style:text-properties style:font-name="Calibri" style:font-name-complex="Calibri"/>
    </style:style>
    <style:style style:name="P275" style:parent-style-name="Akapitzlistą" style:family="paragraph">
      <style:paragraph-properties fo:margin-top="0.0833in" fo:line-height="150%" fo:margin-left="0.0375in">
        <style:tab-stops>
          <style:tab-stop style:type="left" style:position="-2.7416in"/>
        </style:tab-stops>
      </style:paragraph-properties>
    </style:style>
    <style:style style:name="T276" style:parent-style-name="Pogrubienie" style:family="text">
      <style:text-properties style:font-name="Calibri" style:font-name-complex="Calibri" fo:color="#000000" style:text-underline-type="single" style:text-underline-style="solid" style:text-underline-width="auto" style:text-underline-mode="continuous"/>
    </style:style>
    <style:style style:name="T277" style:parent-style-name="Domyślnaczcionkaakapitu" style:family="text">
      <style:text-properties style:font-name="Calibri" style:font-name-complex="Calibri" fo:color="#FF0000"/>
    </style:style>
    <style:style style:name="T278" style:parent-style-name="Domyślnaczcionkaakapitu" style:family="text">
      <style:text-properties style:font-name="Calibri" style:font-name-complex="Calibri"/>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1" style:parent-style-name="Domyślnaczcionkaakapitu" style:family="text">
      <style:text-properties style:font-name="Calibri" style:font-name-complex="Calibri"/>
    </style:style>
    <style:style style:name="T282" style:parent-style-name="Domyślnaczcionkaakapitu" style:family="text">
      <style:text-properties style:font-name="Calibri" style:font-name-complex="Calibri" fo:color="#FF0000"/>
    </style:style>
    <style:style style:name="T283" style:parent-style-name="Domyślnaczcionkaakapitu" style:family="text">
      <style:text-properties style:font-name="Calibri" style:font-name-complex="Calibri"/>
    </style:style>
    <style:style style:name="P28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8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4"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5"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6"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7"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8"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299"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0"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1"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2"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3" style:parent-style-name="bcn" style:family="paragraph">
      <style:paragraph-properties fo:text-align="start" fo:margin-top="0.1666in" fo:margin-bottom="0in" fo:line-height="15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304" style:parent-style-name="bcn" style:family="paragraph">
      <style:paragraph-properties fo:text-align="start" fo:margin-top="0.1666in" fo:margin-bottom="0in" fo:line-height="150%" fo:background-color="#FFFFFF"/>
    </style:style>
    <style:style style:name="T3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0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3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310" style:parent-style-name="Normalny" style:family="paragraph">
      <style:paragraph-properties style:text-autospace="none" fo:text-align="justify" fo:margin-top="0.25in" fo:line-height="150%"/>
      <style:text-properties style:font-name-complex="Calibri"/>
    </style:style>
    <style:style style:name="P311" style:parent-style-name="Normalny" style:family="paragraph">
      <style:paragraph-properties style:text-autospace="none" fo:text-align="justify" fo:line-height="150%"/>
      <style:text-properties style:font-name-asian="Times New Roman" style:font-name-complex="Calibri" fo:background-color="#FFFFFF" style:language-asian="pl" style:country-asian="PL"/>
    </style:style>
    <style:style style:name="P312" style:parent-style-name="Normalny" style:family="paragraph">
      <style:paragraph-properties style:text-autospace="none" fo:text-align="justify" fo:line-height="150%"/>
      <style:text-properties style:font-name-asian="Times New Roman" style:font-name-complex="Calibri" fo:color="#FF0000" fo:background-color="#FFFFFF" style:language-asian="pl" style:country-asian="PL"/>
    </style:style>
    <style:style style:name="P313" style:parent-style-name="Normalny" style:family="paragraph">
      <style:paragraph-properties style:text-autospace="none" fo:text-align="end" fo:line-height="150%"/>
    </style:style>
    <style:style style:name="T314" style:parent-style-name="Domyślnaczcionkaakapitu" style:family="text">
      <style:text-properties style:font-name-asian="Times New Roman" style:font-name-complex="Calibri" fo:background-color="#FFFFFF" style:language-asian="pl" style:country-asian="P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Protokół Nr LVII/23 z sesji Rady Gminy Nowa Ruda,<text:line-break/>która odbyła się dnia 29 marca 2023 roku<text:line-break/>w siedzibie Rady Gminy Nowa Ruda</text:h>
      <text:p text:style-name="P4">Sesji Przewodniczyła Bożena Sołek-Muzyka – Przewodnicząca Rady Gminy Nowa Ruda.</text:p>
      <text:p text:style-name="P5"><text:span text:style-name="T6">Godzina rozpoczęcia – 12:03</text:span></text:p>
      <text:p text:style-name="P7"><text:span text:style-name="T8">Godzina zakończenia –<text:s/></text:span><text:bookmark-start text:name="_Hlk55814736"/><text:span text:style-name="T9">12:52</text:span></text:p>
      <text:list text:style-name="LFO7" text:continue-numbering="true">
        <text:list-item>
          <text:p text:style-name="P10"><text:bookmark-end text:name="_Hlk55814736"/><text:span text:style-name="T11">Przewodnicząca Rady Gminy Nowa Ruda Bożena Sołek-Muzyka powitała radnych i przybyłych na sesję gości. Po powitaniu otworzyła obrady LVII sesji Rady Gminy Nowa Ruda.</text:span><text:span text:style-name="T12"><text:line-break/></text:span><draw:frame draw:style-name="a0" draw:name="Obraz 1" text:anchor-type="as-char" svg:x="0in" svg:y="0in" svg:width="6.3in" svg:height="1.525in" style:rel-width="scale" style:rel-height="scale"><draw:image xlink:href="media/image1.emf" xlink:type="simple" xlink:show="embed" xlink:actuate="onLoad"/><svg:title/><svg:desc/></draw:frame></text:p>
        </text:list-item>
      </text:list>
      <text:p text:style-name="P13">Pytań nie było. Uwag nie zgłoszono.</text:p>
      <text:p text:style-name="P14"><text:span text:style-name="T15">Przewodnicząca oświadczyła, iż zgodnie z listą obecności – załącznik nr 1</text:span><text:span text:style-name="T16"><text:s/>do niniejszego protokołu,</text:span><text:span text:style-name="T17"><text:s text:c="2"/>w sesji uczestniczy 15 radnych, co stanowi quorum pozwalające na podejmowanie prawomocnych uchwał.<text:s/></text:span></text:p>
      <text:p text:style-name="P18">W posiedzeniu wzięło udział 15 członków.</text:p>
      <text:p text:style-name="P19">Obecni:</text:p>
      <text:p text:style-name="P20"><text:span text:style-name="T21">1. Marcin Antosik</text:span><text:span text:style-name="T22"><text:line-break/>2. Marek Bidziński</text:span><text:span text:style-name="T23"><text:line-break/>3. Mariusz Bywalec</text:span><text:span text:style-name="T24"><text:line-break/></text:span><text:span text:style-name="T25">4. Mirosław Dziedzic</text:span><text:span text:style-name="T26"><text:line-break/></text:span><text:span text:style-name="T27">5. Janusz Ferenc</text:span><text:span text:style-name="T28"><text:line-break/>6. Paweł Gargol</text:span><text:span text:style-name="T29"><text:line-break/>7. Marcin Jaliński</text:span><text:span text:style-name="T30"><text:line-break/>8. Kazimierz Łaba</text:span><text:span text:style-name="T31"><text:line-break/>9. Wacław Łukasiewicz</text:span><text:span text:style-name="T32"><text:line-break/>10. Janusz Maślanka</text:span><text:span text:style-name="T33"><text:line-break/></text:span><text:soft-page-break/><text:span text:style-name="T34">11. Kamil Sawicki</text:span><text:span text:style-name="T35"><text:line-break/>12. Bożena Sołek-Muzyka</text:span><text:span text:style-name="T36"><text:line-break/>13. Magdalena Tomkiewicz</text:span><text:span text:style-name="T37"><text:line-break/>14. Zbigniew Wacławik</text:span><text:span text:style-name="T38"><text:line-break/>15. Stanisław Wasłowicz</text:span></text:p>
      <text:p text:style-name="P39"><text:span text:style-name="T40">Ponadto w sesji uczestniczyli:</text:span></text:p>
      <text:list text:style-name="LFO8" text:continue-numbering="true">
        <text:list-item>
          <text:p text:style-name="P41"><text:span text:style-name="T42">Adrianna Mierzejewska - Wójt Gminy Nowa Ruda,</text:span></text:p>
        </text:list-item>
        <text:list-item>
          <text:p text:style-name="P43"><text:span text:style-name="T44">Urszula Brzóska - Skarbnik Gminy Nowa Ruda,</text:span></text:p>
        </text:list-item>
        <text:list-item>
          <text:p text:style-name="P45"><text:span text:style-name="T46">Paweł Mazurkiewicz – Zastępca kierownika Referatu Infrastruktury Technicznej i Ochrony Środowiska</text:span></text:p>
        </text:list-item>
        <text:list-item>
          <text:p text:style-name="P47"><text:span text:style-name="T48">Danuta Radzik-Dyl – Zastępca kierownika Referatu Oświaty i Spraw Społecznych,</text:span></text:p>
        </text:list-item>
        <text:list-item>
          <text:p text:style-name="P49"><text:span text:style-name="T50">Krzysztof Niebora – Główny Specjalista ds. planowania i zagospodarowania przestrzennego</text:span></text:p>
        </text:list-item>
      </text:list>
      <text:p text:style-name="P51"><text:span text:style-name="T52">Przewodnicząca Rady poddała pod głosowanie wniosek formalny, złożony o zmianę porządku obrad LVII sesji Rady Gminy Nowa Ruda<text:s/></text:span></text:p>
      <text:p text:style-name="P53"><text:span text:style-name="T54">Ad.I.2 Głosowano w sprawie:</text:span><text:span text:style-name="T55"><text:line-break/>Zmiana porządku obrad<text:s/></text:span></text:p>
      <text:p text:style-name="P56"><text:span text:style-name="T57">Wyniki głosowania</text:span><text:span text:style-name="T58"><text:line-break/></text:span><text:span text:style-name="T59">ZA: 15, PRZECIW: 0, WSTRZYMUJĘ SIĘ: 0, BRAK GŁOSU: 0, NIEOBECNI: 0</text:span><text:span text:style-name="T60"><text:line-break/></text:span><text:span text:style-name="T61">Wyniki imienne:</text:span><text:span text:style-name="T62"><text:line-break/></text:span><text:bookmark-start text:name="_Hlk64285895"/><text:bookmark-start text:name="_Hlk64277168"/><text:bookmark-start text:name="_Hlk52175988"/><text:span text:style-name="T63">ZA (15)</text:span><text:span text:style-name="T64"><text:line-break/></text:span><text:span text:style-name="T65">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66"><text:span text:style-name="T67"><text:line-break/></text:span><text:span text:style-name="T68">Porządek obrad:</text:span></text:p>
      <text:list text:style-name="LFO9" text:continue-numbering="true">
        <text:list-item>
          <text:p text:style-name="P69"><text:bookmark-start text:name="_Hlk63243804"/><text:bookmark-start text:name="_Hlk65235552"/><text:bookmark-start text:name="_Hlk82074220"/><text:bookmark-start text:name="_Hlk67917923"/>Otwarcie sesji i stwierdzenie prawomocności obrad.</text:p>
        </text:list-item>
      </text:list>
      <text:list text:style-name="LFO10" text:continue-numbering="true">
        <text:list-item>
          <text:p text:style-name="P70">Ustalenie porządku obrad.<text:bookmark-start text:name="_Hlk58229845"/></text:p>
        </text:list-item>
        <text:list-item>
          <text:p text:style-name="P71"><text:bookmark-start text:name="_Hlk79133784"/><text:bookmark-start text:name="_Hlk66711668"/><text:span text:style-name="T72">Przyjęcie protokołu z LVI</text:span><text:span text:style-name="T73"><text:s/>sesji Rady Gminy Nowa Ruda z dnia <text:s/>22 lutego 2023 roku.</text:span></text:p>
        </text:list-item>
      </text:list>
      <text:list text:style-name="LFO11" text:continue-numbering="true">
        <text:list-item>
          <text:p text:style-name="P74"><text:bookmark-end text:name="_Hlk58229845"/><text:bookmark-end text:name="_Hlk79133784"/><text:bookmark-end text:name="_Hlk66711668"/><text:span text:style-name="T75">Sprawozdanie Wójta z pracy Urzędu Gminy Nowa Ruda w okresie między sesjami.</text:span></text:p>
        </text:list-item>
        <text:list-item>
          <text:p text:style-name="P76">Podejmowanie uchwał:</text:p>
        </text:list-item>
      </text:list>
      <text:list text:style-name="LFO12" text:continue-numbering="true">
        <text:list-item>
          <text:list>
            <text:list-item>
              <text:list>
                <text:list-item>
                  <text:p text:style-name="P77"><text:bookmark-start text:name="_Hlk58316748"/><text:bookmark-start text:name="_Hlk66711827"/>w sprawie zmiany Uchwały Nr 366/LIV/22 Rady Gminy Nowa Ruda z dnia 28 grudnia 2022 roku w sprawie budżetu Gminy Nowa Ruda na rok 2023,</text:p>
                </text:list-item>
                <text:list-item>
                  <text:p text:style-name="P78">w sprawie zmiany Uchwały Nr 367/LIV/22 Rady Gminy Nowa Ruda z dnia 28 grudnia 2022 roku w sprawie Wieloletniej Prognozy Finansowej Gminy Nowa Ruda,</text:p>
                </text:list-item>
                <text:list-item>
                  <text:p text:style-name="P79">zmieniająca uchwałę NR 257/XXXVII/21 z dnia 29 września 2021 r. w sprawie ustalenia wysokości opłat cmentarnych obowiązujących na terenie cmentarzy komunalnych Gminy Nowa Ruda,</text:p>
                </text:list-item>
                <text:list-item>
                  <text:p text:style-name="P80">w sprawie udzielenia w roku 2023 dotacji na prace konserwatorskie, restauratorskie lub roboty budowlane przy zabytkach wpisanych do rejestru zabytków położonych na terenie Gminy Nowa Ruda,</text:p>
                </text:list-item>
                <text:list-item>
                  <text:p text:style-name="P81">w sprawie uchwalenia miejscowego planu zagospodarowania przestrzennego obszaru położonego w obrębie wsi Sokolec, gm. Nowa Ruda,</text:p>
                </text:list-item>
                <text:list-item>
                  <text:p text:style-name="P82">w sprawie uchwalenia miejscowego planu zagospodarowania przestrzennego Gminy Nowa Ruda dla terenu działki nr 319/5 – obręb Ludwikowice Kłodzkie.</text:p>
                </text:list-item>
              </text:list>
            </text:list-item>
          </text:list>
        </text:list-item>
      </text:list>
      <text:list text:style-name="LFO11" text:continue-numbering="true">
        <text:list-item>
          <text:p text:style-name="P83"><text:span text:style-name="T84">Pisemne interpelacji i zapytania.</text:span></text:p>
        </text:list-item>
        <text:list-item>
          <text:p text:style-name="P85"><text:span text:style-name="T86">Wolne wnioski i sprawy różne.</text:span></text:p>
        </text:list-item>
        <text:list-item>
          <text:p text:style-name="P87"><text:span text:style-name="T88">Informacje i komunikaty Przewodniczącej Rady.</text:span></text:p>
        </text:list-item>
        <text:list-item>
          <text:p text:style-name="P89"><text:span text:style-name="T90">Zamknięcie obrad LVII sesji Rady Gminy Nowa Ruda.</text:span></text:p>
        </text:list-item>
      </text:list>
      <text:list text:style-name="LFO13" text:continue-numbering="true">
        <text:list-item>
          <text:p text:style-name="P91"><text:bookmark-end text:name="_Hlk58316748"/><text:bookmark-end text:name="_Hlk66711827"/>Przewodnicząca Rady<text:s/><text:bookmark-end text:name="_Hlk63243804"/>zarządziła głosowanie w sprawie przyjęcia protokołu z LVI sesji Gminy Nowa Ruda z dnia <text:s/>22 lutego 2023 roku.</text:p>
        </text:list-item>
      </text:list>
      <text:p text:style-name="P92"><text:bookmark-start text:name="_Hlk55811789"/><text:bookmark-end text:name="_Hlk65235552"/><text:span text:style-name="T93">Pytań nie było. Uwag nie zgłaszano.</text:span><text:bookmark-end text:name="_Hlk55811789"/></text:p>
      <text:p text:style-name="P94"><text:bookmark-end text:name="_Hlk82074220"/><text:span text:style-name="T95">Głosowano w sprawie:</text:span><text:span text:style-name="T96"><text:line-break/>Przyjęcie protokołu z LVI sesji Rady Gminy Nowa Ruda z dnia 22 lutego 2023 roku.</text:span></text:p>
      <text:p text:style-name="P97"><text:span text:style-name="T98">Wyniki głosowania</text:span><text:span text:style-name="T99"><text:line-break/></text:span><text:span text:style-name="T100">ZA: 15, PRZECIW: 0, WSTRZYMUJĘ SIĘ: 0, BRAK GŁOSU: 0, NIEOBECNI: 0</text:span><text:span text:style-name="T101"><text:line-break/></text:span><text:span text:style-name="T102">Wyniki imienne:</text:span><text:span text:style-name="T103"><text:line-break/>ZA (15)</text:span><text:span text:style-name="T104"><text:line-break/></text:span><text:span text:style-name="T105">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06"><text:line-break/></text:span><text:span text:style-name="T107"><text:line-break/></text:span><text:soft-page-break/><text:span text:style-name="T108">Ad.II Przewodnicząca Rady Gminy oddała głos Pani Adriannie Mierzejewskiej – Wójtowi Gminy Nowa Ruda, która zwracając się do wszystkich zebranych, przedstawiła Sprawozdanie Wójta z pracy Urzędu Gminy Nowa Ruda w okresie od 16 stycznia do 15 marca bieżącego roku, które stanowi załącznik nr 2 do protokołu.</text:span></text:p>
      <text:p text:style-name="P109">Radny Marcin Antosik zapytał, iż ze względu na to że w Sprawozdaniu Pani Wójt jest wniosek w Ramach Rządowego Funduszu Rozwoju Dróg z Dolnośląskiego Urzędu Wojewódzkiego na remont drogi gminnej w miejscowości Jugów i pytanie czy wiemy już jaka droga będzie remontowana, o jaką drogę wnioskowano?</text:p>
      <text:p text:style-name="P110">Pani Adrianna Mierzejewska – Wójt Gminy Nowa Ruda odpowiedziała, że nie będzie zdradzać, ponieważ jeżeli Gmina nie otrzyma środków to mieszkańcy będą niezadowoleni. Poczekamy na rozstrzygnięcie.</text:p>
      <text:p text:style-name="P111">Radny Marcin Antosik odpowiedział, że jest to słuszna uwaga.</text:p>
      <text:p text:style-name="P112">Pani Adrianna Mierzejewska – Wójt Gminy Nowa Ruda odpowiedziała, że oczywiście udzieli Panu Radnemu takiej informacji.</text:p>
      <text:p text:style-name="P113">Więcej pytań nie było. Uwag nie zgłoszono.</text:p>
      <text:p text:style-name="P114">Ad.III Przewodnicząca Rady poinformowała, iż do biura Rady Gminy wpłynął wniosek o zmianę wniesionych projektów uchwał w sprawie zmiany w budżecie gminy Nowa Ruda oraz zmiany wieloletniej prognozy finansowej gminy Nowa Ruda na lata 2023-2030. Wniosek ten stanowi załącznik nr 3 do protokołu.</text:p>
      <text:p text:style-name="P115"><text:span text:style-name="T116">Przewodnicząca Rady poddała pod głosowanie wniosek formalny, złożony o zmianę projektów uchwał<text:s/></text:span><text:span text:style-name="T117">w sprawie zmiany w budżecie gminy Nowa Ruda oraz zmiany wieloletniej prognozy finansowej gminy Nowa Ruda na lata 2023-2030.</text:span></text:p>
      <text:p text:style-name="P118"><text:span text:style-name="T119">Głosowano w sprawie:</text:span><text:span text:style-name="T120"><text:line-break/>Zmiana wniesionych projektów uchwał.</text:span></text:p>
      <text:p text:style-name="P121"><text:span text:style-name="T122">Wyniki głosowania</text:span><text:span text:style-name="T123"><text:line-break/></text:span><text:span text:style-name="T124">ZA: 15, PRZECIW: 0, WSTRZYMUJĘ SIĘ: 0, BRAK GŁOSU: 0, NIEOBECNI: 0</text:span><text:span text:style-name="T125"><text:line-break/></text:span><text:span text:style-name="T126">Wyniki imienne:</text:span><text:span text:style-name="T127"><text:line-break/>ZA (15)</text:span><text:span text:style-name="T128"><text:line-break/></text:span><text:soft-page-break/><text:span text:style-name="T129">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30"><text:span text:style-name="T131"><text:line-break/></text:span><text:bookmark-start text:name="_Hlk65238391"/><text:span text:style-name="T132">Ad.III</text:span><text:span text:style-name="T133">.1</text:span><text:span text:style-name="T134"><text:s text:c="2"/></text:span><text:bookmark-end text:name="_Hlk65238391"/><text:span text:style-name="T135">Skarbnik Gminy Nowa Ruda Urszula Brzóska podziękowała za przyjęcie zmian w projektach uchwał oraz poinformowała, że przedstawi najważniejsze zmiany w przedłożonym projekcie w sposób bardzo syntetyczny. Szczegóły zostały zawarte w przedstawionym uzasadnieniu do uchwały i stanowiły też podstawę analizy Komisji Budżetu i Finansów. Projekt przede wszystkim zawiera wprowadzenie do budżetu kwoty ponad 3 000 000 zł, wprowadzonej przez Gminę Nowa Ruda preferencyjnej sprzedaży węgla. Zawiera również korektę w sprawie harmonogramu realizacji zadania finansowego w ramach środków Rządowego Funduszu Inwestycji Strategicznych Polski Ład, zgodnie z przedstawionym wnioskiem o dokonanie zmian, uruchomienie dotacji nastąpi dopiero w roku 2024. Zawiera też korektę finansowania zagospodarowania zbiornika w Dzikowcu w ramach otrzymanych środków Rządowego Funduszu Inwestycji Lokalnych. Należy przy tym podkreślić, że środki RFIL stanowią nierozliczone środki budżetu, związane ze szczególnymi zasadami wykonywania budżetu jako takie stanowią przychody roku 2023, będąc jednocześnie źródłem pokrycia deficytu. To wynika z art. 217 ustawy o finansach publicznych, w związku z powyższym dokonano również korekty w zakresie planowanych przychodów i rozchodów gminy Nowa Ruda na rok 2023. Po czwarte, projekt zawiera zwiększenie plany dotacji dla niepublicznych jednostek oświaty o ponad 600 000 zł. Środki zostały przesunięte z ustalonego planu jednostek oświaty, prowadzonych przez gminę Nowa Ruda. Dodatkowo wprowadzamy również kwotę ponad <text:s text:c="15"/>349 000 zł na projekty dot. realizacji zadań inwestycyjnych, w tym zadań realizowanych w ramach Funduszy Europejskich dla Dolnego Śląska na lata finansowania 2021-2027 i dotyczących termomodernizacji budynku Żłobka Publicznego Baśniowe Wzgórze, budynków OSP, budynku komunalnego, budynku Urzędu Gminy Nowa Ruda przy ul. Niepodległości 2. Zmiany były bardzo szczegółowo omówione w uzasadnieniu do uchwały i stanowiły też dyskusję na posiedzeniu Komisji Budżetu i Finansów.<text:s/></text:span></text:p>
      <text:p text:style-name="P136">Pytań nie było. Uwag nie zgłaszano.</text:p>
      <text:p text:style-name="P137">Przewodniczący <text:s/>Komisji Budżetu i Finansów Kazimierz Łaba poinformował, że komisja pozytywnie zaopiniowała projekt uchwały.</text:p>
      <text:p text:style-name="P138"><text:bookmark-start text:name="_Hlk52176015"/><text:bookmark-start text:name="_Hlk67918408"/><text:bookmark-start text:name="_Hlk74298822"/>Przewodnicząca Rady poddała projekt uchwały pod głosowanie:</text:p>
      <text:soft-page-break/>
      <text:p text:style-name="P139"><text:span text:style-name="T140">Głosowano w sprawie:</text:span><text:span text:style-name="T141"><text:line-break/></text:span><text:span text:style-name="T142">Uchwała Nr 395/LVII/23 Rady Gminy Nowa Ruda z dnia 29 marca 2023 r. w sprawie zmiany Uchwały Nr 366/LIV/22 Rady Gminy Nowa Ruda z dnia 28 grudnia 2022 roku w sprawie budżetu Gminy Nowa Ruda.</text:span><text:span text:style-name="T143"><text:line-break/></text:span><text:span text:style-name="T144"><text:line-break/></text:span><text:span text:style-name="T145">Wyniki głosowania</text:span><text:span text:style-name="T146"><text:line-break/></text:span><text:bookmark-start text:name="_Hlk82080366"/><text:bookmark-end text:name="_Hlk67917923"/><text:bookmark-end text:name="_Hlk52176015"/><text:bookmark-end text:name="_Hlk67918408"/><text:bookmark-end text:name="_Hlk74298822"/><text:span text:style-name="T147">ZA: 15, PRZECIW: 0, WSTRZYMUJĘ SIĘ: 0, BRAK GŁOSU: 0, NIEOBECNI: 0</text:span><text:span text:style-name="T148"><text:line-break/></text:span><text:span text:style-name="T149">Wyniki imienne:</text:span><text:span text:style-name="T150"><text:line-break/>ZA (15)</text:span><text:span text:style-name="T151"><text:line-break/></text:span><text:span text:style-name="T152">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153"><text:span text:style-name="T154">Przewodnicząca Rady poddała pod głosowanie wniosek formalny, złożony o zmianę projektów uchwał<text:s/></text:span><text:span text:style-name="T155">w sprawie zmiany w budżecie gminy Nowa Ruda oraz zmiany wieloletniej prognozy finansowej gminy Nowa Ruda na lata 2023-2030.</text:span></text:p>
      <text:p text:style-name="P156"><text:span text:style-name="T157">Głosowano w sprawie:</text:span><text:span text:style-name="T158"><text:line-break/>Zmiana wniesionych projektów uchwał.</text:span></text:p>
      <text:p text:style-name="P159"><text:span text:style-name="T160">Wyniki głosowania</text:span><text:span text:style-name="T161"><text:line-break/></text:span><text:span text:style-name="T162">ZA: 15, PRZECIW: 0, WSTRZYMUJĘ SIĘ: 0, BRAK GŁOSU: 0, NIEOBECNI: 0</text:span><text:span text:style-name="T163"><text:line-break/></text:span><text:span text:style-name="T164">Wyniki imienne:</text:span><text:span text:style-name="T165"><text:line-break/>ZA (15)</text:span><text:span text:style-name="T166"><text:line-break/></text:span><text:span text:style-name="T167">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68"><text:line-break/></text:span></text:p>
      <text:p text:style-name="P169">Ad.III.2 Skarbnik Gminy Nowa Ruda Urszula Brzóska wyjaśniła, że jeśli chodzi o Wieloletnią Prognozę Finansową to przede wszystkim projekt zmian dostosowuje wartości w kolumnie wykonanie 2022 roku, do wartości wynikających z rocznych sprawozdań z wykonania budżetu za rok 2022 i tym samym ustala, uaktualnia właściwe wskaźniki wynikające z art. 243 ustawy o finansach publicznych. Dodatkowo dostosowuje się wartości roku 2023 do zmian wynikających przed chwilą przekazywanych zmian w uchwale budżetowej na rok 2023. I na wniosek Referatu Rozwoju, Planowania i Zagospodarowania Przestrzennego, wprowadziliśmy do planu przedsięwzięć<text:s/><text:soft-page-break/>nowe zadanie. Zadanie pod nazwą Dolnośląska Cyklostrada Trasa Sudecka. Limit i jej okres realizacji jest przedstawiony w załączniku nr 2 do projektu uchwały, a kwota stanowi zabezpieczenie dla pomocy finansowej województwa dolnośląskiego na opracowanie dokumentacji projektowej w ramach przyjętej deklaracji współpracy. Kasowo realizacja tego zadania ma nastąpić w roku 2024 i będzie ona stanowić 50% tej wartości.</text:p>
      <text:p text:style-name="P170">Pytań nie było. Uwag nie zgłaszano.</text:p>
      <text:p text:style-name="P171">Przewodniczący <text:s/>Komisji Budżetu i Finansów Kazimierz Łaba poinformował, że komisja pozytywnie zaopiniowała projekt uchwały.</text:p>
      <text:p text:style-name="P172">Przewodnicząca Rady poddała projekt uchwały pod głosowanie:</text:p>
      <text:p text:style-name="P173"><text:span text:style-name="T174">Głosowano w sprawie:</text:span><text:span text:style-name="T175"><text:line-break/></text:span><text:span text:style-name="T176">Uchwała Nr 396/LVII/23 Rady Gminy Nowa Ruda z dnia 29 marca 2023 r. w sprawie zmiany Uchwały Nr 367/LIV/22 Rady Gminy Nowa Ruda z dnia 28 grudnia 2022 r. w sprawie Wieloletniej Prognozy Finansowej Gminy Nowa Ruda.</text:span></text:p>
      <text:p text:style-name="P177"><text:span text:style-name="T178">Wyniki głosowania</text:span><text:span text:style-name="T179"><text:line-break/></text:span><text:span text:style-name="T180">ZA: 15, PRZECIW: 0, WSTRZYMUJĘ SIĘ: 0, BRAK GŁOSU: 0, NIEOBECNI: 0</text:span><text:span text:style-name="T181"><text:line-break/></text:span><text:span text:style-name="T182">Wyniki imienne:</text:span><text:span text:style-name="T183"><text:line-break/>ZA (15)</text:span><text:span text:style-name="T184"><text:line-break/></text:span><text:span text:style-name="T185">Marcin Antosik, Marek Bidziński, Mariusz Bywalec, Mirosław Dziedzic, Janusz Ferenc, Paweł Gargol, Marcin Jaliński, Kazimierz Łaba, Wacław Łukasiewicz, Janusz Maślanka, Kamil Sawicki, Bożena Sołek-Muzyka, Magdalena Tomkiewicz, Zbigniew Wacławik, Stanisław Wasłowicz</text:span><text:span text:style-name="T186"><text:line-break/></text:span></text:p>
      <text:p text:style-name="P187">Ad.III.3 <text:s text:c="2"/>Zastępca kierownika Referatu Infrastruktury Technicznej i Ochrony Środowiska Paweł Mazurkiewicz poinformował, że Wnioskiem Prokuratury Rejonowej w Kłodzku wniesiono o zmianę wcześniej wskazanej uchwały z uwagi na powielenie zapisu, powtórzenie regulacji ustawowej bądź ich modyfikacje i uzupełnienie przez przepisy gminne jest niezgodne z zasadami legislacji. Przygotowując Uchwałę Rady Gminy Nowa Ruda wskazaliśmy, iż opłaty cmentarne stanowią dochód gminy Nowa Ruda, a jest to już uregulowane w innych ustawach, więc nie ma sensu tego powielać. Dlatego też należy zgodzić się z wnioskiem Prokuratury Rejonowej i należy zmienić uchwałę w tym oto punkcie.<text:s/></text:p>
      <text:p text:style-name="P188">Przewodnicząca Rady Bożena Sołek-Muzyka zapytała czy jest to tylko forma porządkująca.</text:p>
      <text:p text:style-name="P189"><text:span text:style-name="T190">Zastępca kierownika Paweł Mazurkiewicz potwierdził, że skreślamy tylko ten jeden zapis, żeby było<text:s/></text:span><text:soft-page-break/><text:span text:style-name="T191">jasne i klarowne.</text:span></text:p>
      <text:p text:style-name="P192">Więcej pytań nie było. Uwag nie zgłaszano.<text:s/></text:p>
      <text:p text:style-name="P193">Przewodniczący <text:s/>Komisji Budżetu i Finansów Kazimierz Łaba poinformował, że komisja pozytywnie zaopiniowała projekt uchwały.</text:p>
      <text:p text:style-name="P194">Przewodnicząca Rady poddała pod głosowanie projekt uchwały:</text:p>
      <text:p text:style-name="P195"><text:span text:style-name="T196">Głosowano w sprawie:</text:span><text:span text:style-name="T197"><text:line-break/></text:span><text:span text:style-name="T198">Uchwała Nr 397/LVII/23 Rady Gminy Nowa Ruda z dnia 29 marca 2023r. zmieniająca uchwałę Nr 257/XXXVII/21 z dnia 29 września 2021 r. w sprawie ustalenia wysokości opłat cmentarnych obowiązujących na terenie cmentarzy komunalnych Gminy Nowa Ruda</text:span><text:span text:style-name="T199">.</text:span></text:p>
      <text:p text:style-name="P200"><text:span text:style-name="T201">Wyniki głosowania</text:span><text:span text:style-name="T202"><text:line-break/></text:span><text:bookmark-end text:name="_Hlk64285895"/><text:bookmark-end text:name="_Hlk64277168"/><text:bookmark-end text:name="_Hlk52175988"/><text:bookmark-end text:name="_Hlk82080366"/><text:span text:style-name="T203">ZA: 14, PRZECIW: 1, WSTRZYMUJĘ SIĘ: 0, BRAK GŁOSU: 0, NIEOBECNI: 0</text:span><text:span text:style-name="T204"><text:line-break/></text:span><text:span text:style-name="T205">Wyniki imienne:</text:span><text:span text:style-name="T206"><text:line-break/>ZA (14)</text:span><text:span text:style-name="T207"><text:line-break/></text:span><text:span text:style-name="T208">Marcin Antosik, Marek Bidziński, Mariusz Bywalec, Mirosław Dziedzic, Janusz Ferenc, Paweł Gargol, Marcin Jaliński, Kazimierz Łaba, Wacław Łukasiewicz, Janusz Maślanka, Bożena Sołek-Muzyka, Magdalena Tomkiewicz, Zbigniew Wacławik, Stanisław Wasłowicz</text:span><text:span text:style-name="T209"><text:line-break/>PRZECIW (1)</text:span><text:span text:style-name="T210"><text:line-break/>Kamil Sawicki</text:span></text:p>
      <text:p text:style-name="P211"/>
      <text:p text:style-name="P212"><text:span text:style-name="T213">Ad.III.4</text:span><text:s/><text:span text:style-name="T214">Zastępca kierownika Referatu Oświaty i Spraw Społecznych Danuta Radzik-Dyl wyjaśniła, że zasady i tryb udzielania dotacji w sprawie określenia zasad i trybu udzielania dotacji na prace konserwatorskie, restauratorskie lub roboty budowlane przy zabytkach wpisanych do rejestru zabytków położonych na terenie gminy Nowa Ruda określa uchwała Rady Gminy Nowa Ruda z dnia 22 kwietnia 2008 r. Zgodnie z tą uchwałą wnioski o udzielenie dotacji, beneficjenci mogą sładać do dnia 30 sierpnia roku poprzedzającego rok udzielenia dotacji. W ubiegłym roku wpłynął jeden wniosek o udzielenie dotacji na prace konserwatorskie, restauratorskie. Wniosek został rozpatrzony przez Komisję Konkursową powołaną przez Wójta Gminy Nowa Ruda. Był to wniosek Parafii Rzymskokatolickiej pod wezwaniem Świętych Apostołów Piotra i Pawła w Bożkowie na kontynuację prac konserwatorskich przy ołtarzu głównym w Kościele <text:s/>Filialnym pod wezwaniem Św. Bartłomieja w Czerwieńczycach. Wniosek został oceniony przez komisję, spełniał wszystkie warunki formalne. W związku z powyższym przedstawia się tutaj projekt uchwały. Uchwałę w<text:s/></text:span><text:soft-page-break/><text:span text:style-name="T215">sprawie udzielenia dotacji. Następnie zostanie zawarta z beneficjentem umowa na realizację zadania.</text:span></text:p>
      <text:p text:style-name="P216">Pytań nie było. Uwag nie zgłaszano.<text:s/></text:p>
      <text:p text:style-name="P217">Przewodniczący <text:s/>Komisji Budżetu i Finansów Kazimierz Łaba poinformował, że komisja pozytywnie zaopiniowała projekt uchwały.</text:p>
      <text:p text:style-name="P218">Przewodniczący <text:s/>Komisji Oświaty, Kultury, Sportu i Zdrowia Marcin Antosik poinformował, że komisja pozytywnie zaopiniowała projekt uchwały.</text:p>
      <text:p text:style-name="P219">Przewodnicząca poddała projekt uchwały pod głosowanie:</text:p>
      <text:p text:style-name="P220"><text:span text:style-name="T221">Głosowano w sprawie:</text:span><text:span text:style-name="T222"><text:line-break/></text:span><text:span text:style-name="T223">Uchwała Nr 398/LVII/23 Rady Gminy Nowa Ruda z dnia 29 marca 2023 r. w sprawie udzielenia w roku 2023 dotacji na prace konserwatorskie, restauratorskie lub roboty budowlane przy zabytkach wpisanych do rejestru zabytków położonych na terenie Gminy Nowa Ruda.</text:span></text:p>
      <text:p text:style-name="P224"><text:span text:style-name="T225">Wyniki głosowania</text:span><text:span text:style-name="T226"><text:line-break/></text:span><text:span text:style-name="T227">ZA: 15, PRZECIW: 0, WSTRZYMUJĘ SIĘ: 0, BRAK GŁOSU: 0, NIEOBECNI: 0</text:span><text:span text:style-name="T228"><text:line-break/></text:span><text:span text:style-name="T229">Wyniki imienne:</text:span><text:span text:style-name="T230"><text:line-break/>ZA (15)</text:span><text:span text:style-name="T231"><text:line-break/></text:span><text:span text:style-name="T232">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33"/>
      <text:p text:style-name="P234"><text:span text:style-name="T235">Ad.III.5 Główny Specjalista ds. planowania i zagospodarowania przestrzennego</text:span><text:span text:style-name="T236"><text:s/></text:span><text:span text:style-name="T237">Krzysztof Niebora poinformował, że uchwała związana jest z opracowanym planem miejscowym w rejonie Przełęczy Sokolej. Są to działki ujęte w ewidencji jako działki 100/27 i 100/38. Przedmiotem uchwały jest konsekwencja podjętej wcześniej uchwały przez Radę Gminy Nowa Ruda w dniu 29 czerwca w sprawie przystąpienia do sporządzenia miejscowego planu zagospodarowania przestrzennego obszaru położonego w obrębie wsi Sokolec gmina Nowa Ruda. Teren objęty w projekcie planu jest przeznaczony pod funkcję usług turystyki, rekreacji oraz sportu. Cała procedura planistyczna przeszła pozytywnie, bez żadnych uwag. Zbadano czy projekt planu jest zgodny ze Studium. Również projekt planu został uzgodniony z Gminną Komisją Urbanistyczną – bez uwag. W związku z powyższym proszę o podjęcie uchwały w tym temacie.</text:span></text:p>
      <text:p text:style-name="P238">Pytań nie było. Uwag nie zgłaszano.<text:s/></text:p>
      <text:soft-page-break/>
      <text:p text:style-name="P239">Przewodniczący Komisji Rozwoju Gospodarczego Stanisław Wasłowicz poinformował, że komisja pozytywnie zaopiniowała projekt uchwały.</text:p>
      <text:p text:style-name="P240">Przewodnicząca Rady poddała projekt uchwały pod głosowanie:</text:p>
      <text:p text:style-name="P241"><text:span text:style-name="T242">Głosowano w sprawie:</text:span><text:span text:style-name="T243"><text:line-break/></text:span><text:span text:style-name="T244">Uchwała Nr 399/LVII/23 Rady Gminy Nowa Ruda z dnia 29 marca 2023 r. w sprawie uchwalenia miejscowego planu zagospodarowania przestrzennego obszaru położonego w obrębie wsi Sokolec, gm. Nowa Ruda.</text:span></text:p>
      <text:p text:style-name="P245"><text:span text:style-name="T246">Wyniki głosowania</text:span><text:span text:style-name="T247"><text:line-break/></text:span><text:span text:style-name="T248">ZA: 15, PRZECIW: 0, WSTRZYMUJĘ SIĘ: 0, BRAK GŁOSU: 0, NIEOBECNI: 0</text:span><text:span text:style-name="T249"><text:line-break/></text:span><text:span text:style-name="T250">Wyniki imienne:</text:span><text:span text:style-name="T251"><text:line-break/>ZA (15)</text:span><text:span text:style-name="T252"><text:line-break/></text:span><text:span text:style-name="T253">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54"/>
      <text:p text:style-name="P255"><text:span text:style-name="T256">Ad.III.6</text:span><text:span text:style-name="T257"><text:s/>Główny Specjalista ds. planowania i zagospodarowania przestrzennego</text:span><text:span text:style-name="T258"><text:s/></text:span><text:span text:style-name="T259">Krzysztof Niebora wyjaśnił, że<text:s/></text:span><text:span text:style-name="T260">podobnie jak poprzedni projekt uchwały, tak również ten jest konsekwencją podjęcia uchwały wcześniej przez Radę Gminy 28 czerwca roku 2017, gdzie mieliśmy zmianę studium, a później mieliśmy uchwałę w sprawie podjęcia uchwały zmiany planu Ludwikowice Kłodzkie. Ten plan obejmuje część działki położonej w Centrum Ludwikowic Kłodzkich. Jest to działka przeznaczona na funkcję pod zabudowę mieszkaniową, wielorodzinną i usługową. Projekt uchwały łącznie z załącznikiem do uchwały, czyli w formie rysunkowej obejmuje część działki, która jest położona przy głównej drodze w Ludwikowicach Kłodzkich z przeznaczeniem pod zabudowę mieszkaniową, wielorodzinną i usługową. Wcześniej była tam działka pod kątem usługi funkcji mieszkaniowej oraz część działki przeznaczenia na funkcję rolną. Podobnie jak poprzednia uchwała, cały projekt procedury planistycznej został pozytywnie uzgodniony, zaopiniowany. Komisja Urbanistyczna, która też opiniowała ten projekt uchwały i ten załącznik w formie projektu został pozytywnie zaopiniowany i przeznaczenie studium jest zgodne z projektem planu. W związku z powyższym staje się stosowne podjęcie przedmiotowej uchwały.<text:s/></text:span></text:p>
      <text:p text:style-name="P261">Radny Zbigniew Wacławik zapytał, że z informacji wiadomo, że nie wpłynęły żadne wnioski odnośnie tej uchwały?</text:p>
      <text:soft-page-break/>
      <text:p text:style-name="P262"><text:span text:style-name="T263">Główny Specjalista ds. planowania i zagospodarowania przestrzennego</text:span><text:span text:style-name="T264"><text:s/></text:span><text:span text:style-name="T265">Krzysztof Niebora to potwierdził.</text:span></text:p>
      <text:p text:style-name="P266"><text:span text:style-name="T267">Wójt Gminy Nowa Ruda Adrianna Mierzejewska wyjaśniła, że uszczegóławiając, ponieważ Radni może się interesują dlaczego się tak zadziało. To był teren przygotowany m. in. pod budowę budynku w SIM Sudety i to były opcje albo Ludwikowice Kłodzkie albo Bożków. Ostatecznie stanęło na Bożkowie. Ta działka również przygotowana jest na ewentualną budowę przedszkola w Ludwikowicach Kłodzkich. Wcześniejszy wniosek dot. Sokolca to był wniosek mieszkańca i to było na rzecz prywatnej osoby, która pokryła koszty przeprowadzenia planu.</text:span></text:p>
      <text:p text:style-name="P268">Więcej pytań nie było. Uwag nie zgłaszano.</text:p>
      <text:p text:style-name="P269">Przewodniczący Komisji Rozwoju Gospodarczego Stanisław Wasłowicz poinformował, że komisja pozytywnie zaopiniowała projekt uchwały.</text:p>
      <text:p text:style-name="P270">Przewodnicząca poddała projekt pod głosowanie:</text:p>
      <text:p text:style-name="P271"><text:span text:style-name="T272">Głosowano w sprawie:</text:span><text:span text:style-name="T273"><text:line-break/></text:span><text:span text:style-name="T274">Uchwała Nr 400/LVII/23 Rady Gminy Nowa Ruda z dnia 29 marca 2023 r. w sprawie uchwalenia miejscowego planu zagospodarowania przestrzennego Gminy Nowa Ruda dla terenu działki nr 319/5 – obręb Ludwikowice Kłodzkie.</text:span></text:p>
      <text:p text:style-name="P275"><text:span text:style-name="T276">Wyniki głosowania</text:span><text:span text:style-name="T277"><text:line-break/></text:span><text:span text:style-name="T278">ZA: 15, PRZECIW: 0, WSTRZYMUJĘ SIĘ: 0, BRAK GŁOSU: 0, NIEOBECNI: 0</text:span><text:span text:style-name="T279"><text:line-break/></text:span><text:span text:style-name="T280">Wyniki imienne:</text:span><text:span text:style-name="T281"><text:line-break/>ZA (15)</text:span><text:span text:style-name="T282"><text:line-break/></text:span><text:span text:style-name="T283">Marcin Antosik, Marek Bidziński, Mariusz Bywalec, Mirosław Dziedzic, Janusz Ferenc, Paweł Gargol, Marcin Jaliński, Kazimierz Łaba, Wacław Łukasiewicz, Janusz Maślanka, Kamil Sawicki, Bożena Sołek-Muzyka, Magdalena Tomkiewicz, Zbigniew Wacławik, Stanisław Wasłowicz</text:span></text:p>
      <text:p text:style-name="P284">Ad. IV<text:s/>Przewodnicząca Rady Bożena Sołek-Muzyka poinformowała, że do biura Rady Gminy Nowa Ruda nie wpłynęły pisemne interpelacje ani zapytania.</text:p>
      <text:p text:style-name="P285">Ad. V Radny Paweł Gargol poinformował, że chciałby w imieniu Zarządu Oddziału Gminnego podziękować wszystkim radnym z ufundowanie nagród. W sobotę odbył się konkurs miejsko-gminny „Młodzież zapobiega pożarom” i tutaj mamy silną reprezentację do powiatu. Z tego miejsca również chciałby podziękować Wójtowi Gminy Nowa Ruda Adriannie Mierzejewskiej za patronat i przewodniczącej jak i jednostce OSP w Jugowie za organizację. Wszystko na bardzo wysokim<text:s/><text:soft-page-break/>poziomie, bardzo duża frekwencja młodzieży. Naprawdę młodzież z roku na rok ma coraz większe doświadczenie i umiejętności, na tych konkursach jest coraz więcej dzieci.</text:p>
      <text:p text:style-name="P286">Przewodnicząca Rady Bożena Sołek-Muzyka odpowiedziała, że my zawsze w gminie Nowa Ruda zgodnie z zasadą „takie rzeczpospolite będą jak ich młodzieży chowanie”.</text:p>
      <text:p text:style-name="P287">Radny Marcin Jaliński zapytał panią Wójt Adriannę Mierzejewską, czy wiadomo na jakim etapie, oprócz tego co widać, jest hala sportowa w Ludwikowicach Kłodzkich? Czy wykonawca już się określił mniej więcej kiedy jest zakończenie inwestycji? Jak to wygląda?</text:p>
      <text:p text:style-name="P288">Wójt Gminy Adrianna Mierzejewska odpowiedziała, iż w sprawie budowy hali w Ludwikowicach Kłodzkich jesteśmy w terminie. Prace powinny być wykonane, mam nadzieję, że nic nie stanie na przeszkodzie. Wykonawca wnioskował o waloryzację stawki, jesteśmy na etapie analizy tego z prawnikami, bo będziemy musieli jakąś kwotę, ustalamy jeszcze jaką, bo wykonawca zgłosił dużo wyższą. U nas po analizie wyszło to czterokrotnie niżej, dlatego będziemy rozmawiać, czy wykonawca w tej kwocie podejmie rękawicę dalej, ale myślę, że tak. To są przetargi jeszcze sprzed, tak jak wiemy wojen i wszystkich pandemii, epidemii i dlatego wykonawca tutaj naprawdę po kosztach, a mówi nawet, że poniżej kosztów wykonuje tę halę. Ale myślę, że nic nie stanie na przeszkodzie, bo ta hala jest naprawdę już blisko i mam nadzieję, że dzieci we wrześniu przyjdą, będą mogły ćwiczyć już w nowym obiekcie.<text:s/></text:p>
      <text:p text:style-name="P289">Radny Kazimierz Łaba zapytał panią Wójt Gminy Adriannę Mierzejewską o mostek w Jugowie na ulicy Młynarskiej, czy coś wiadomo, bo on grozi zawaleniu.<text:s/></text:p>
      <text:p text:style-name="P290">Wójt Gminy Adrianna Mierzejewska odpowiedziała,<text:s/>że nie potrafi teraz odpowiedzieć na to pytanie i zapytała, czy wpłynął jakiś wniosek tutaj do Urzędu Gminy?</text:p>
      <text:p text:style-name="P291">Przewodnicząca Rady Bożena Sołek-Muzyka odpowiedziała, że wniosek po zebraniu wiejskim był złożony przez mieszkańca odnośnie tego mostku.</text:p>
      <text:p text:style-name="P292">Rady Kazimierz Łaba odparł, że prawdopodobnie Kierownik Referatu Infrastruktury Technicznej i Ochrony Środowiska Tomasz Zieliński tam był, tylko chciał się zapytać, czy coś wiadomo w tej kwestii?</text:p>
      <text:p text:style-name="P293">Wójt Gminy Adrianna Mierzejewska odpowiedziała, że nie potrafi teraz odpowiedzieć, ponieważ nie rozmawiała z Kierownikiem Referatu Infrastruktury Technicznej i Ochrony Środowiska<text:s/><text:soft-page-break/>Tomaszem Zielińskim. Być może tutaj było częściowo, bo Wicewójt Anna Zawiślak zajmuje się tymi sprawami. Może gdzieś tam informacja nie dotarła, ale myślę, że jeżeli była złożona prośba o zajęcie się tym, to na pewno będzie sprawa wykonana. Wójt<text:s/>Gminy zapewniła Radnego Kazimierza Łabę, że po sesji zapyta i przekaże mu informację. Następnie Wójt Gminy dodała, że jeżeli już ciągniemy ten Jugów, bo tak pozostawiam bez odpowiedzi zapytanie o drogę. Złożyliśmy wniosek na drogę ul. Jana i Olimpijska wraz z odbudową chodnika. To jest też droga, która jest rozkopana w wyniku budowy kanalizacji. Jest złożony wniosek i liczymy, że się uda dlatego mówię, tak trzymamy kciuki.<text:s/></text:p>
      <text:p text:style-name="P294">Przewodnicząca Rady podziękowała w imieniu wszystkich Radnych.<text:s/></text:p>
      <text:p text:style-name="P295">Radny Wacław Łukasiewicz powiedział, że ma prośbę do Wójt Gminy i do Przewodniczącej Rady Gminy, żeby interweniować w sprawie naprawy drogi Świerki – Włodowice. Tą drogą już nie można jeździć. Droga jest tak zdegradowana, Dworki to są po prosty, tylko kwiatki posadzić. Bardzo proszę, żeby jeszcze spróbować monitować na ile to jest możliwe. Ja wiem, że z powiatem to jest trudno, ale tam już tylko można chyba chodzić nawet,<text:s/>to też trzeba uważać, żeby tam gdzieś się nie wywrócić, bo jechać samochodem się nie daje po prostu.<text:s/></text:p>
      <text:p text:style-name="P296">Wójt Gminy Adrianna Mierzejewska odpowiedziała, pisma do powiatu w sprawie remontu dróg tej i pozostałych wpływają cały czas od nas. Cały czas monitujemy, aby wykonano nawierzchnię. Zresztą nie tylko na tej jednej drodze, bo jeszcze w Gminie Nowa Ruda jest sporo dróg powiatowych, które należy wykonać. Tak, że nie przestajemy w walce o budowę tych dróg, oczywiście zasadne remonty, przebudowy.<text:s/></text:p>
      <text:p text:style-name="P297">Radny Paweł Gargol<text:s/>powiedział, iż uważa, że Rada Gminy powinna się wybrać do powiatu w sprawie tych dróg. To nie tylko drogi w Świerkach i Włodowicach, ale wszędzie, miejscowość Dzikowiec to z każdej strony jest droga rozkopana. Prowadzimy tam z panią Sołtys negocjacje o naprawienie tych dróg, ale tam jest jakaś ściana po prostu, nie ma żadnego odzewu. Wręcz Starosta twierdzi, że jedyne rozwiązanie to pozamykać drogi, bo on nie ma środków i już. Droga Dzikowiec-Koszyn to jest dramat, ale to możemy wnioskować jak najbardziej. Tylko jak pozamykamy wszystkie drogi, to jak sę wydostaniemy?<text:s/></text:p>
      <text:p text:style-name="P298">Radny Marek Bidziński odpowiedział, że to samo jest w Przygórzu, to samo jest wszędzie, że my też piszemy.</text:p>
      <text:soft-page-break/>
      <text:p text:style-name="P299">Radny Paweł Gargol zaproponował, że może byśmy się razem zebrali i pojechali do Starostwa. Bo tam nie ma odzewu, może jak pojedziemy w grupie, w grupie siła może taki ruch zrobić, bo jednostkowo to jesteśmy przegrani, bo tam jest ściana.</text:p>
      <text:p text:style-name="P300">Przewodnicząca Rady poprosiła<text:s/>panią Inspektor z Biura Rady o umówienie najbliższego terminu na rozmowę z panem Starostą w sprawie dróg na terenie Gminy Nowa Ruda i poinformowaniu Radnych o tej dacie. I tutaj liczę, że duża grupa się zbierze i na tę rozmowę pojedziemy. Wcześniej oczywiście odbędziemy rozmowę z Kierownikiem Referatu Infrastruktury Technicznej i Ochrony Środowiska Tomaszem Zielińskim tak, żeby przedstawił nam listę, jakie drogi były zgłaszane, ile już trwa kwestia związana z procedowaniem właśnie tych poszczególnych dróg, o których teraz mówimy i będziemy mieli o czym rozmawiać.</text:p>
      <text:p text:style-name="P301">Radny Marek Bidziński odpowiedział, że prawdopodobnie z tego co mówił, Kierownik pan Tomasz Zieliński, w rejonie Kłodzka naprawiane są drogi, które nie wymagają naprawy. Tak, są naprawiane drogi takie, które jeszcze można tam kilka lat poczekać, a u nas czekamy latami i tylko się odpisuje, że w tym roku nie ma i tak się kończy jak droga Świerki-Włodowice. Tam już po prostu to nie wiem, chyba terenówką nie można przejechać. To samo się robi powolutku na Zatorzu. Kawałek od Miasta zostanie<text:s/>wyremontowany. Nie możemy się doprosić. Odcinek od Przygórze, tam przez ten las w stronę Sitowia przemieszcza się bardzo dużo osób, bo tam jest zakład – ZPAS.<text:s/>Tam ludzie na trzy zmiany przyjeżdżają. Ja już nie wiem, ostatnia droga, która nam została to na Wolibórz zaczyna się też dziurawić. My przemieszczamy się przecież tylko drogą przez Wolibórz. Nawet ludzie pracujący nie wiem, w Bukowicach i tak dalej, wszyscy jeżdżą na około byle tylko dostać się do obwodnicy. Ale ta droga też powoli zaczyna się dziurawić i tak już na zostanie ta droga, jak ta się zepsuje, to już nie mam pomysłu.<text:s/></text:p>
      <text:p text:style-name="P302">Wójt Gminy Adrianna Mierzejewska odpowiedziała, że oczywiście Wasze głosy są słuszne i zasadne jest spotkanie się z panem Starostą. Tym bardziej, że Gmina Nowa Ruda i Radni Gminy Nowa Ruda nigdy<text:s/>nie odmówili dofinansowania przebudowy dróg powiatowych. Za każdym razem kiedy Powiat Kłodzki wyrazi zgodę na jakąkolwiek przebudowę, to tutaj nigdy nie ma oporu wśród Radnych. Nikt nie dyskutuje, nikt nie podważa zasadności wydawania środków mimo, że te środki rzeczywiście powinny być przeznaczone na drogi gminne. Więc z naszej strony jest wola zawsze i współpraca. Również rozmawiałam z panem przedstawicielem Starostwa na temat drogi Zatorze w Przygórzu, bo tam będzie przebudowywana droga od strony miasta i wspomniałam o tym, że niezasadnym jest wykonywanie częściowo drogi tak, jak było to robione w Dzikowcu w okolicach kopalni, bo ciąg<text:s/><text:soft-page-break/>drogi już przy jednym przetargu myślę, że wychodzi taniej niż ogłoszenie dwóch przetargów, dwóch postępowań, w dwóch różnych okresach, ale tutaj nie było pozytywnej odpowiedzi z Powiatu Kłodzkiego niestety. Cieszymy się, że chociaż minimalnie gdzieś tam w niektórych miejscach udaje się współpracować. Teraz próbujemy wycisnąć z Powiatu Kłodzkiego przebudowę drogi w Jugowie i będziemy<text:s/>cały czas o kolejne wnioskować. Wszystkie dokumenty, które wysłaliśmy do Powiatu przekaże państwu Radnym i będziemy rozmawiać o ewentualnym spotkaniu z panem Starostą lub zaproszeniu go na sesję, jeżeli można.</text:p>
      <text:p text:style-name="P303">Ad. VI<text:s/>Przewodnicząca Rady poinformowała, że kolejna sesja Rady Gmina Nowa Ruda odbędzie się pod koniec miesiąca marca br. – ostatnia środa miesiąca, chyba, że okaże się, że jest potrzeba zwołania sesji nadzwyczajnej.<text:s/></text:p>
      <text:p text:style-name="P304"><text:span text:style-name="T305">Ad. VII Wobec braku dalszych głosów w dyskusji i wyczerpaniu porządku obrad sesji, o godz</text:span><text:span text:style-name="T306">. 12:52<text:s/></text:span><text:span text:style-name="T307">Przewodnicząca Rady podziękowała za obrady i zamknęła LVI</text:span><text:span text:style-name="T308">I</text:span><text:span text:style-name="T309"><text:s/>sesję Rady Gminy Nowa Ruda.</text:span></text:p>
      <text:p text:style-name="P310">Na tym protokół zakończono.</text:p>
      <text:p text:style-name="P311">Protokołowała:<text:s/>Elżbieta Koszyńska</text:p>
      <text:p text:style-name="P312"/>
      <text:p text:style-name="P313"><text:span text:style-name="T314">/Na oryginale podpisano: Przewodnicząca Rady Bożena Sołek- 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8LVL1" style:family="text">
      <style:text-properties style:font-name="Calibri" style:font-name-complex="Calibri"/>
    </style:style>
    <style:style style:name="WW_CharLFO9LVL1" style:family="text">
      <style:text-properties fo:font-size="12pt" style:font-size-asian="12pt"/>
    </style:style>
    <style:style style:name="WW_CharLFO9LVL2" style:family="text">
      <style:text-properties fo:font-weight="bold" style:font-weight-asian="bold"/>
    </style:style>
    <style:style style:name="WW_CharLFO10LVL1" style:family="text">
      <style:text-properties style:font-name="Calibri" style:font-name-complex="Calibri"/>
    </style:style>
    <style:style style:name="WW_CharLFO10LVL3" style:family="text">
      <style:text-properties style:font-name-complex="Tahoma" fo:font-weight="bold" style:font-weight-asian="bold" fo:color="#000000"/>
    </style:style>
    <style:style style:name="WW_CharLFO11LVL1"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WW_CharLFO12LVL3" style:family="text">
      <style:text-properties style:font-name="Calibri" style:font-name-complex="Calibri"/>
    </style:style>
    <style:style style:name="WW_CharLFO13LVL1" style:family="text">
      <style:text-properties style:font-name="Calibri"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I">
        <style:list-level-properties fo:text-align="end"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text:start-value="2">
        <style:list-level-properties fo:text-align="end"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d.I."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09-04-16T11:32:00Z</meta:creation-date>
    <dc:date>2023-04-14T10:57:00Z</dc:date>
    <meta:print-date>2023-03-08T08:56:00Z</meta:print-date>
    <meta:template xlink:href="Normal" xlink:type="simple"/>
    <meta:editing-cycles>43</meta:editing-cycles>
    <meta:editing-duration>PT577380S</meta:editing-duration>
    <meta:user-defined meta:name="Info 1"/>
    <meta:user-defined meta:name="Info 2"/>
    <meta:user-defined meta:name="Info 3"/>
    <meta:user-defined meta:name="Info 4"/>
    <meta:document-statistic meta:page-count="15" meta:paragraph-count="57" meta:word-count="4128" meta:character-count="28841" meta:row-count="206" meta:non-whitespace-character-count="24770"/>
  </office:meta>
</office:document-meta>
</file>