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I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4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Web" style:family="paragraph">
      <style:paragraph-properties fo:line-height="150%"/>
      <style:text-properties style:font-name="Calibri" style:font-name-complex="Calibri"/>
    </style:style>
    <style:style style:name="P15" style:parent-style-name="NormalnyWeb" style:family="paragraph">
      <style:paragraph-properties fo:line-height="150%"/>
      <style:text-properties style:font-name="Calibri" style:font-name-complex="Calibri"/>
    </style:style>
    <style:style style:name="P16" style:parent-style-name="NormalnyWeb" style:family="paragraph">
      <style:paragraph-properties fo:line-height="150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nyWeb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Akapitzlistą" style:family="paragraph">
      <style:paragraph-properties style:vertical-align="auto" fo:line-height="150%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52" style:parent-style-name="Akapitzlistą" style:family="paragraph">
      <style:paragraph-properties style:vertical-align="auto" fo:line-height="150%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Akapitzlistą" style:family="paragraph">
      <style:paragraph-properties style:vertical-align="auto" fo:line-height="150%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P56" style:parent-style-name="Akapitzlistą" style:family="paragraph">
      <style:paragraph-properties style:vertical-align="auto" fo:line-height="150%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Akapitzlistą" style:family="paragraph">
      <style:paragraph-properties style:vertical-align="auto" fo:line-height="150%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P62" style:parent-style-name="Normalny" style:family="paragraph">
      <style:paragraph-properties style:vertical-align="auto" fo:line-height="150%"/>
    </style:style>
    <style:style style:name="P63" style:parent-style-name="Normalny" style:family="paragraph">
      <style:paragraph-properties style:vertical-align="auto" fo:line-height="150%"/>
    </style:style>
    <style:style style:name="T64" style:parent-style-name="Domyślnaczcionkaakapitu" style:family="text">
      <style:text-properties style:font-name-complex="Calibri" style:font-weight-complex="bold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complex="Calibri" style:font-weight-complex="bold" style:language-asian="en" style:country-asian="US"/>
    </style:style>
    <style:style style:name="P6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Calibri" style:font-weight-complex="bold" style:language-asian="en" style:country-asian="US"/>
    </style:style>
    <style:style style:name="P67" style:parent-style-name="Akapitzlistą" style:family="paragraph">
      <style:paragraph-properties fo:widows="2" fo:orphans="2" style:vertical-align="auto" fo:line-height="150%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68" style:parent-style-name="Akapitzlistą" style:family="paragraph">
      <style:paragraph-properties fo:widows="2" fo:orphans="2" style:vertical-align="auto" fo:line-height="150%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69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0.6666in"/>
        </style:tab-stops>
      </style:paragraph-properties>
    </style:style>
    <style:style style:name="T70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71" style:parent-style-name="Normalny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-asian="Times New Roman" style:font-name-complex="Calibri" style:font-weight-complex="bold"/>
    </style:style>
    <style:style style:name="P72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0.6666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73" style:parent-style-name="Normalny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style:font-name-asian="Times New Roman" style:font-name-complex="Calibri" style:font-weight-complex="bold"/>
    </style:style>
    <style:style style:name="P74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0.6666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75" style:parent-style-name="Normalny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style:font-name-asian="Times New Roman" style:font-name-complex="Calibri" style:font-weight-complex="bold"/>
    </style:style>
    <style:style style:name="P76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0.6666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77" style:parent-style-name="Normalny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style:font-name-asian="Times New Roman" style:font-name-complex="Calibri" style:font-weight-complex="bold"/>
    </style:style>
    <style:style style:name="P78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0.6666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79" style:parent-style-name="Normalny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style:font-name-asian="Times New Roman" style:font-name-complex="Calibri" style:font-weight-complex="bold"/>
    </style:style>
    <style:style style:name="P80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0.6666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81" style:parent-style-name="Normalny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style:font-name-asian="Times New Roman" style:font-name-complex="Calibri" style:font-weight-complex="bold"/>
    </style:style>
    <style:style style:name="P82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0.6666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83" style:parent-style-name="Normalny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style:font-name-asian="Times New Roman" style:font-name-complex="Calibri" style:font-weight-complex="bold"/>
    </style:style>
    <style:style style:name="P8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-complex="Calibri"/>
    </style:style>
    <style:style style:name="P8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-complex="Calibri"/>
    </style:style>
    <style:style style:name="P8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style:font-weight-complex="bold"/>
    </style:style>
    <style:style style:name="P110" style:parent-style-name="Standard" style:family="paragraph">
      <style:paragraph-properties fo:line-height="150%" fo:margin-left="0in" fo:text-indent="-0.0076in">
        <style:tab-stops/>
      </style:paragraph-properties>
      <style:text-properties style:font-name="Calibri" style:font-weight-complex="bold"/>
    </style:style>
    <style:style style:name="P111" style:parent-style-name="Standard" style:family="paragraph">
      <style:paragraph-properties fo:line-height="150%" fo:margin-left="0in" fo:text-indent="-0.0076in">
        <style:tab-stops>
          <style:tab-stop style:type="left" style:position="-21.2041in"/>
        </style:tab-stops>
      </style:paragraph-properties>
      <style:text-properties style:font-name="Calibri" style:font-weight-complex="bold"/>
    </style:style>
    <style:style style:name="P112" style:parent-style-name="Standard" style:family="paragraph">
      <style:paragraph-properties fo:line-height="150%" fo:margin-left="0in" fo:text-indent="-0.0076in">
        <style:tab-stops>
          <style:tab-stop style:type="left" style:position="-21.2041in"/>
        </style:tab-stops>
      </style:paragraph-properties>
    </style:style>
    <style:style style:name="T113" style:parent-style-name="Domyślnaczcionkaakapitu" style:family="text">
      <style:text-properties style:font-name="Calibri" style:font-weight-complex="bold"/>
    </style:style>
    <style:style style:name="T114" style:parent-style-name="Domyślnaczcionkaakapitu" style:family="text">
      <style:text-properties style:font-name="Calibri"/>
    </style:style>
    <style:style style:name="P115" style:parent-style-name="Standard" style:family="paragraph">
      <style:paragraph-properties fo:margin-top="0.1666in" fo:line-height="150%" fo:margin-left="0in" fo:text-indent="-0.0076in">
        <style:tab-stops>
          <style:tab-stop style:type="left" style:position="-10.2041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P117" style:parent-style-name="Akapitzlistą" style:family="paragraph">
      <style:paragraph-properties fo:line-height="150%"/>
      <style:text-properties style:font-name="Calibri" style:font-name-complex="Calibri"/>
    </style:style>
    <style:style style:name="P118" style:parent-style-name="Akapitzlistą" style:family="paragraph">
      <style:paragraph-properties fo:line-height="150%"/>
      <style:text-properties style:font-name="Calibri" style:font-name-complex="Calibri"/>
    </style:style>
    <style:style style:name="P119" style:parent-style-name="Akapitzlistą" style:family="paragraph">
      <style:paragraph-properties fo:line-height="150%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Akapitzlistą" style:family="paragraph">
      <style:paragraph-properties fo:line-height="150%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Akapitzlistą" style:family="paragraph">
      <style:paragraph-properties fo:line-height="150%"/>
      <style:text-properties style:font-name="Calibri" style:font-name-complex="Calibri"/>
    </style:style>
    <style:style style:name="P125" style:parent-style-name="Akapitzlistą" style:family="paragraph">
      <style:paragraph-properties fo:line-height="150%"/>
      <style:text-properties style:font-name="Calibri" style:font-name-complex="Calibri"/>
    </style:style>
    <style:style style:name="P126" style:parent-style-name="Akapitzlistą" style:family="paragraph">
      <style:paragraph-properties fo:line-height="150%"/>
      <style:text-properties style:font-name="Calibri" style:font-name-complex="Calibri"/>
    </style:style>
    <style:style style:name="P127" style:parent-style-name="Akapitzlistą" style:family="paragraph">
      <style:paragraph-properties fo:line-height="150%"/>
      <style:text-properties style:font-name="Calibri" style:font-name-complex="Calibri"/>
    </style:style>
    <style:style style:name="P128" style:parent-style-name="Akapitzlistą" style:family="paragraph">
      <style:paragraph-properties fo:line-height="150%"/>
      <style:text-properties style:font-name="Calibri" style:font-name-complex="Calibri"/>
    </style:style>
    <style:style style:name="P129" style:parent-style-name="Akapitzlistą" style:family="paragraph">
      <style:paragraph-properties fo:line-height="150%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32" style:parent-style-name="Akapitzlistą" style:family="paragraph">
      <style:paragraph-properties fo:line-height="150%"/>
    </style:style>
    <style:style style:name="T133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34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35" style:parent-style-name="Akapitzlistą" style:family="paragraph">
      <style:paragraph-properties fo:line-height="150%"/>
    </style:style>
    <style:style style:name="T136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37" style:parent-style-name="Akapitzlistą" style:family="paragraph">
      <style:paragraph-properties fo:line-height="150%"/>
    </style:style>
    <style:style style:name="T13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39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40" style:parent-style-name="bcn" style:family="paragraph">
      <style:paragraph-properties fo:text-align="start" fo:margin-top="0.1666in" fo:margin-bottom="0in" fo:line-height="150%" fo:margin-left="0in" fo:text-indent="-0.0076in" fo:background-color="#FFFFFF">
        <style:tab-stops/>
      </style:paragraph-properties>
      <style:text-properties style:font-name="Calibri" style:font-name-complex="Times New Roman" fo:font-weight="normal" style:font-weight-asian="normal" style:font-weight-complex="normal" fo:color="#000000" fo:font-size="12pt" style:font-size-asian="12pt" style:font-size-complex="12pt" fo:background-color="#FFFFFF" fo:hyphenate="true"/>
    </style:style>
    <style:style style:name="P141" style:parent-style-name="bcn" style:family="paragraph">
      <style:paragraph-properties fo:text-align="start" fo:margin-top="0.1666in" fo:margin-bottom="0in" fo:line-height="150%" fo:margin-left="0in" fo:text-indent="-0.0076in" fo:background-color="#FFFFFF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43" style:parent-style-name="bcn" style:family="paragraph">
      <style:paragraph-properties fo:text-align="start" fo:margin-top="0.1666in" fo:margin-bottom="0in" fo:line-height="150%" fo:margin-left="0in" fo:text-indent="-0.0076in" fo:background-color="#FFFFFF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45" style:parent-style-name="bcn" style:family="paragraph">
      <style:paragraph-properties fo:text-align="start" fo:margin-top="0.1666in" fo:margin-bottom="0in" fo:line-height="150%" fo:margin-left="0in" fo:text-indent="-0.0076in" fo:background-color="#FFFFFF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47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48" style:parent-style-name="Normalny" style:family="paragraph">
      <style:paragraph-properties fo:margin-top="0.0833in" fo:line-height="150%"/>
    </style:style>
    <style:style style:name="T149" style:parent-style-name="Domyślnaczcionkaakapitu" style:family="text">
      <style:text-properties style:font-name-complex="Calibri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P15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5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172" style:parent-style-name="Normalny" style:family="paragraph">
      <style:paragraph-properties fo:line-height="150%"/>
      <style:text-properties style:font-name-complex="Calibri"/>
    </style:style>
    <style:style style:name="P173" style:parent-style-name="Normalny" style:family="paragraph">
      <style:paragraph-properties fo:line-height="150%"/>
      <style:text-properties style:font-name-complex="Calibri"/>
    </style:style>
    <style:style style:name="P174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75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17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Normalny" style:family="paragraph">
      <style:paragraph-properties fo:line-height="150%"/>
    </style:style>
    <style:style style:name="T196" style:parent-style-name="Domyślnaczcionkaakapitu" style:family="text">
      <style:text-properties style:font-name-complex="Calibri"/>
    </style:style>
    <style:style style:name="T197" style:parent-style-name="Pogrubienie" style:family="text">
      <style:text-properties style:font-name-complex="Calibri" fo:font-weight="normal" style:font-weight-asian="normal" style:font-weight-complex="normal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Normalny" style:family="paragraph">
      <style:paragraph-properties fo:line-height="150%"/>
      <style:text-properties style:font-name-complex="Calibri"/>
    </style:style>
    <style:style style:name="P202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03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0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225" style:parent-style-name="Normalny" style:family="paragraph">
      <style:paragraph-properties fo:line-height="150%"/>
      <style:text-properties style:font-name-complex="Calibri"/>
    </style:style>
    <style:style style:name="P226" style:parent-style-name="Normalny" style:family="paragraph">
      <style:paragraph-properties fo:line-height="150%"/>
      <style:text-properties style:font-name-complex="Calibri"/>
    </style:style>
    <style:style style:name="P227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28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2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P23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3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55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5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6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P27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78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8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P29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91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9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P29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9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P30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12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1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31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15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1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P32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2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/>
    </style:style>
    <style:style style:name="P33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3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34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33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36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3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4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P35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5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5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P36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6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complex="Calibri"/>
    </style:style>
    <style:style style:name="P372" style:parent-style-name="NormalnyWeb" style:family="paragraph">
      <style:paragraph-properties fo:margin-bottom="0.1666in" fo:line-height="150%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P38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84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8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P39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9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P40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40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403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40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P40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1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Calibri" style:font-name-complex="Calibri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/>
    </style:style>
    <style:style style:name="T419" style:parent-style-name="Domyślnaczcionkaakapitu" style:family="text">
      <style:text-properties style:font-name="Calibri" style:font-name-complex="Calibri"/>
    </style:style>
    <style:style style:name="P42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21" style:parent-style-name="Domyślnaczcionkaakapitu" style:family="text">
      <style:text-properties style:font-name-complex="Calibri" fo:background-color="#FFFFFF"/>
    </style:style>
    <style:style style:name="T422" style:parent-style-name="Domyślnaczcionkaakapitu" style:family="text">
      <style:text-properties style:font-name="Calibri" style:font-name-complex="Calibri" fo:background-color="#FFFFFF"/>
    </style:style>
    <style:style style:name="T42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24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25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26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42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428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42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P43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3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complex="Calibri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complex="Calibri"/>
    </style:style>
    <style:style style:name="P44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46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47" style:parent-style-name="Domyślnaczcionkaakapitu" style:family="text">
      <style:text-properties style:font-name="Calibri" style:font-name-complex="Calibri"/>
    </style:style>
    <style:style style:name="T448" style:parent-style-name="Domyślnaczcionkaakapitu" style:family="text">
      <style:text-properties style:font-name="Calibri" style:font-name-complex="Calibri"/>
    </style:style>
    <style:style style:name="T449" style:parent-style-name="Domyślnaczcionkaakapitu" style:family="text">
      <style:text-properties style:font-name="Calibri" style:font-name-complex="Calibri"/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/>
    </style:style>
    <style:style style:name="T452" style:parent-style-name="Domyślnaczcionkaakapitu" style:family="text">
      <style:text-properties style:font-name="Calibri" style:font-name-complex="Calibri"/>
    </style:style>
    <style:style style:name="T453" style:parent-style-name="Domyślnaczcionkaakapitu" style:family="text">
      <style:text-properties style:font-name="Calibri" style:font-name-complex="Calibri"/>
    </style:style>
    <style:style style:name="P45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455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45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5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="Calibri" style:font-name-complex="Calibri"/>
    </style:style>
    <style:style style:name="T459" style:parent-style-name="Domyślnaczcionkaakapitu" style:family="text">
      <style:text-properties style:font-name="Calibri" style:font-name-complex="Calibri"/>
    </style:style>
    <style:style style:name="T460" style:parent-style-name="Domyślnaczcionkaakapitu" style:family="text">
      <style:text-properties style:font-name="Calibri" style:font-name-complex="Calibri"/>
    </style:style>
    <style:style style:name="P46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6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Calibri" style:font-name-complex="Calibri"/>
    </style:style>
    <style:style style:name="T464" style:parent-style-name="Domyślnaczcionkaakapitu" style:family="text">
      <style:text-properties style:font-name="Calibri" style:font-name-complex="Calibri"/>
    </style:style>
    <style:style style:name="T465" style:parent-style-name="Domyślnaczcionkaakapitu" style:family="text">
      <style:text-properties style:font-name="Calibri" style:font-name-complex="Calibri"/>
    </style:style>
    <style:style style:name="T466" style:parent-style-name="Domyślnaczcionkaakapitu" style:family="text">
      <style:text-properties style:font-name="Calibri" style:font-name-complex="Calibri"/>
    </style:style>
    <style:style style:name="T467" style:parent-style-name="Domyślnaczcionkaakapitu" style:family="text">
      <style:text-properties style:font-name="Calibri" style:font-name-complex="Calibri"/>
    </style:style>
    <style:style style:name="T468" style:parent-style-name="Domyślnaczcionkaakapitu" style:family="text">
      <style:text-properties style:font-name="Calibri" style:font-name-complex="Calibri"/>
    </style:style>
    <style:style style:name="T469" style:parent-style-name="Domyślnaczcionkaakapitu" style:family="text">
      <style:text-properties style:font-name="Calibri" style:font-name-complex="Calibri"/>
    </style:style>
    <style:style style:name="T470" style:parent-style-name="Domyślnaczcionkaakapitu" style:family="text">
      <style:text-properties style:font-name="Calibri" style:font-name-complex="Calibri"/>
    </style:style>
    <style:style style:name="T471" style:parent-style-name="Domyślnaczcionkaakapitu" style:family="text">
      <style:text-properties style:font-name="Calibri" style:font-name-complex="Calibri"/>
    </style:style>
    <style:style style:name="P47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7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74" style:parent-style-name="Domyślnaczcionkaakapitu" style:family="text">
      <style:text-properties style:font-name="Calibri" style:font-name-complex="Calibri"/>
    </style:style>
    <style:style style:name="T475" style:parent-style-name="Domyślnaczcionkaakapitu" style:family="text">
      <style:text-properties style:font-name="Calibri" style:font-name-complex="Calibri"/>
    </style:style>
    <style:style style:name="T476" style:parent-style-name="Domyślnaczcionkaakapitu" style:family="text">
      <style:text-properties style:font-name="Calibri" style:font-name-complex="Calibri"/>
    </style:style>
    <style:style style:name="T477" style:parent-style-name="Domyślnaczcionkaakapitu" style:family="text">
      <style:text-properties style:font-name="Calibri" style:font-name-complex="Calibri"/>
    </style:style>
    <style:style style:name="P47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479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48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Calibri" style:font-name-complex="Calibri"/>
    </style:style>
    <style:style style:name="T483" style:parent-style-name="Domyślnaczcionkaakapitu" style:family="text">
      <style:text-properties style:font-name="Calibri" style:font-name-complex="Calibri"/>
    </style:style>
    <style:style style:name="T484" style:parent-style-name="Domyślnaczcionkaakapitu" style:family="text">
      <style:text-properties style:font-name="Calibri" style:font-name-complex="Calibri"/>
    </style:style>
    <style:style style:name="P48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8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style:font-name="Calibri" style:font-name-complex="Calibri"/>
    </style:style>
    <style:style style:name="T488" style:parent-style-name="Domyślnaczcionkaakapitu" style:family="text">
      <style:text-properties style:font-name="Calibri" style:font-name-complex="Calibri"/>
    </style:style>
    <style:style style:name="T489" style:parent-style-name="Domyślnaczcionkaakapitu" style:family="text">
      <style:text-properties style:font-name="Calibri" style:font-name-complex="Calibri"/>
    </style:style>
    <style:style style:name="T490" style:parent-style-name="Domyślnaczcionkaakapitu" style:family="text">
      <style:text-properties style:font-name="Calibri" style:font-name-complex="Calibri"/>
    </style:style>
    <style:style style:name="T491" style:parent-style-name="Domyślnaczcionkaakapitu" style:family="text">
      <style:text-properties style:font-name="Calibri" style:font-name-complex="Calibri"/>
    </style:style>
    <style:style style:name="T492" style:parent-style-name="Domyślnaczcionkaakapitu" style:family="text">
      <style:text-properties style:font-name="Calibri" style:font-name-complex="Calibri"/>
    </style:style>
    <style:style style:name="T493" style:parent-style-name="Domyślnaczcionkaakapitu" style:family="text">
      <style:text-properties style:font-name="Calibri" style:font-name-complex="Calibri"/>
    </style:style>
    <style:style style:name="T494" style:parent-style-name="Domyślnaczcionkaakapitu" style:family="text">
      <style:text-properties style:font-name="Calibri" style:font-name-complex="Calibri"/>
    </style:style>
    <style:style style:name="T495" style:parent-style-name="Domyślnaczcionkaakapitu" style:family="text">
      <style:text-properties style:font-name="Calibri" style:font-name-complex="Calibri"/>
    </style:style>
    <style:style style:name="P49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97" style:parent-style-name="Domyślnaczcionkaakapitu" style:family="text">
      <style:text-properties style:font-name="Calibri" style:font-name-complex="Calibri" fo:background-color="#FFFFFF"/>
    </style:style>
    <style:style style:name="P498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499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500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501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502" style:parent-style-name="bcn" style:family="paragraph">
      <style:paragraph-properties fo:text-align="start" fo:margin-top="0.1666in" fo:margin-bottom="0in" fo:line-height="150%" fo:background-color="#FFFFFF"/>
    </style:style>
    <style:style style:name="T503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504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505" style:parent-style-name="bcn" style:family="paragraph">
      <style:paragraph-properties fo:text-align="start" fo:margin-top="0.1666in" fo:margin-bottom="0in" fo:line-height="150%" fo:background-color="#FFFFFF"/>
    </style:style>
    <style:style style:name="T506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507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508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509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510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511" style:parent-style-name="Normalny" style:family="paragraph">
      <style:paragraph-properties style:text-autospace="none" fo:text-align="end" fo:line-height="150%"/>
      <style:text-properties style:font-name-asian="Times New Roman" style:font-name-complex="Calibri" fo:background-color="#FFFFFF" style:language-asian="pl" style:country-asian="PL"/>
    </style:style>
    <style:style style:name="P512" style:parent-style-name="Normalny" style:family="paragraph">
      <style:paragraph-properties style:text-autospace="none" fo:text-align="justify" fo:line-height="150%" fo:margin-left="0.9847in" fo:text-indent="0.4923in">
        <style:tab-stops/>
      </style:paragraph-properties>
    </style:style>
    <style:style style:name="T513" style:parent-style-name="Domyślnaczcionkaakapitu" style:family="text">
      <style:text-properties style:font-name-complex="Calibri" fo:color="#FFFFFF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LIV/22 z sesji Rady Gminy Nowa Ruda,<text:line-break/>która odbyła się dnia 28 grudnia 2022 roku<text:line-break/>w siedzibie Rady Gminy Nowa Ruda</text:h>
      <text:p text:style-name="P4">Sesji Przewodniczyła Bożena Sołek-Muzyka – Przewodnicząca Rady Gminy Nowa Ruda.</text:p>
      <text:p text:style-name="P5">Godzina rozpoczęcia – 12:05</text:p>
      <text:p text:style-name="P6"><text:span text:style-name="T7">Godzina zakończenia –<text:s/></text:span><text:bookmark-start text:name="_Hlk55814736"/><text:span text:style-name="T8">12:59</text:span></text:p>
      <text:list text:style-name="LFO7" text:continue-numbering="true">
        <text:list-item>
          <text:p text:style-name="P9"><text:bookmark-end text:name="_Hlk55814736"/><text:span text:style-name="T10">Przewodnicząca Rady Gminy Nowa Ruda Bożena Sołek-Muzyka powitała radnych i przybyłych na sesję gości. Po powitaniu otworzyła obrady LIV sesji Rady Gminy Nowa Ruda, oświadczyła, iż zgodnie z listą obecności – załącznik nr 1</text:span><text:span text:style-name="T11"><text:s/>do ni</text:span><text:span text:style-name="T12">niejszego protokołu,</text:span><text:span text:style-name="T13"><text:s text:c="2"/>w sesji uczestniczy 14 radnych (nieobecny: Radny Stanisław Wasłowicz), co stanowi quorum pozwalające na podejmowanie prawomocnych uchwał.<text:s/></text:span></text:p>
        </text:list-item>
      </text:list>
      <text:p text:style-name="P14">W posiedzeniu wzięło udział 14 członków.</text:p>
      <text:p text:style-name="P15">Obecni:</text:p>
      <text:p text:style-name="P16"><text:span text:style-name="T17">1. Marcin Antosik</text:span><text:span text:style-name="T18"><text:line-break/></text:span><text:span text:style-name="T19">2. Marek Bidziński</text:span><text:span text:style-name="T20"><text:line-break/></text:span><text:span text:style-name="T21">3. Marius</text:span><text:span text:style-name="T22">z Bywalec</text:span><text:span text:style-name="T23"><text:line-break/></text:span><text:span text:style-name="T24">4. Mirosław Dziedzic</text:span><text:span text:style-name="T25"><text:line-break/></text:span><text:span text:style-name="T26">5. Janusz Ferenc</text:span><text:span text:style-name="T27"><text:line-break/></text:span><text:span text:style-name="T28">6. Paweł Gargol</text:span><text:span text:style-name="T29"><text:line-break/></text:span><text:span text:style-name="T30">7. Marcin Jaliński</text:span><text:span text:style-name="T31"><text:line-break/></text:span><text:span text:style-name="T32">8. Kazimierz Łaba</text:span><text:span text:style-name="T33"><text:line-break/></text:span><text:span text:style-name="T34">9. Wacław Łukasiewicz</text:span><text:span text:style-name="T35"><text:line-break/></text:span><text:span text:style-name="T36">10. Janusz Maślanka</text:span><text:span text:style-name="T37"><text:line-break/></text:span><text:span text:style-name="T38">11. Kamil Sawicki</text:span><text:span text:style-name="T39"><text:line-break/></text:span><text:span text:style-name="T40">12. Bożena Sołek-Muzyka</text:span><text:span text:style-name="T41"><text:line-break/></text:span><text:span text:style-name="T42">13. Magdalena Tomkiewicz</text:span><text:span text:style-name="T43"><text:line-break/></text:span><text:span text:style-name="T44">14. Zbigniew Wacławik</text:span><text:span text:style-name="T45"><text:line-break/></text:span><text:span text:style-name="T46">15. Stanisław Wasłowicz</text:span></text:p>
      <text:p text:style-name="P47"><text:span text:style-name="T48">Ponadto w sesji uczestniczyli:</text:span></text:p>
      <text:list text:style-name="LFO8" text:continue-numbering="true">
        <text:list-item>
          <text:p text:style-name="P49"><text:span text:style-name="T50">Adrianna Mierzejewska - Wójt Gminy Nowa Ruda,</text:span></text:p>
        </text:list-item>
        <text:list-item>
          <text:p text:style-name="P51">Maria Wojcińska – Sekretarz Gminy Nowa Ruda,</text:p>
        </text:list-item>
        <text:list-item>
          <text:p text:style-name="P52"><text:span text:style-name="T53">Urszula Brzóska - Skarbnik Gminy Nowa Ruda,</text:span></text:p>
        </text:list-item>
        <text:list-item>
          <text:p text:style-name="P54"><text:span text:style-name="T55">Dawid Fecko – Kierownik Referatu Administracji Mieszkaniowej i Budownictwa,</text:span></text:p>
        </text:list-item>
        <text:list-item>
          <text:p text:style-name="P56"><text:span text:style-name="T57">Danuta<text:s/></text:span><text:span text:style-name="T58">Radzik-Dyl –Zastępca Kierownika Referatu Oświaty i Spraw Społecznych</text:span><text:span text:style-name="T59">,</text:span></text:p>
        </text:list-item>
        <text:list-item>
          <text:p text:style-name="P60"><text:span text:style-name="T61">Krzysztof Niebora – Główny specjalista ds. planowania i zagospodarowania przestrzennego.</text:span></text:p>
        </text:list-item>
      </text:list>
      <text:p text:style-name="P62"/>
      <text:p text:style-name="P63"><text:span text:style-name="T64">Przewodnicząca przedstawiła porządek obrad</text:span><text:span text:style-name="T65">.</text:span></text:p>
      <text:p text:style-name="P66">Przewodnicząca zgłosiła wniosek formalny, którego przedmiotem była zmiana porządku obrad polegająca na:<text:s/></text:p>
      <text:list text:style-name="LFO9" text:continue-numbering="true">
        <text:list-item>
          <text:p text:style-name="P67">Usunięciu z pkt II ppkt 3 <text:s/>porządku obrad projekt uchwały pod nazwą: w sprawie określenia górnych stawek opłat ponoszonych przez właścicieli nieruchomości za usługi w zakresie odbierania odpadów komunalnych oraz opróżniania zbiorników bezodpływowych lub osadników w instalacjach przydomowych oczyszczalni ścieków i transportu nieczystości ciekłych,</text:p>
        </text:list-item>
        <text:list-item>
          <text:p text:style-name="P68">Wprowadzeniu do pkt II, jako:</text:p>
        </text:list-item>
      </text:list>
      <text:list text:style-name="LFO10" text:continue-numbering="true">
        <text:list-item>
          <text:p text:style-name="P69"><text:span text:style-name="T70">ppkt 3 projektu uchwały pod nazwą:</text:span></text:p>
        </text:list-item>
      </text:list>
      <text:p text:style-name="P71"><text:s/>„w sprawie zmiany uchwały nr 275/XL/21 Rady Gminy Nowa Ruda z dnia 29 grudnia 2021 roku w sprawie budżetu Gminy Nowa Ruda na<text:s/>rok 2022.”</text:p>
      <text:list text:style-name="LFO10" text:continue-numbering="true">
        <text:list-item>
          <text:p text:style-name="P72">Ppkt 4 projektu uchwały pod nazwą:</text:p>
        </text:list-item>
      </text:list>
      <text:p text:style-name="P73">„w sprawie zmiany uchwały nr 276/XL/21 Rady Gminy Nowa Ruda z dnia 29 grudnia 2021 roku w sprawie Wieloletniej Prognozy Finansowej Gminy Nowa Ruda.</text:p>
      <text:list text:style-name="LFO10" text:continue-numbering="true">
        <text:list-item>
          <text:p text:style-name="P74">Ppkt 9 projektu uchwały pod nazwą:</text:p>
        </text:list-item>
      </text:list>
      <text:p text:style-name="P75">„w sprawie przyjęcia Gminnego Programu Profilaktyki i Rozwiązywania Problemów Alkoholowych i Przeciwdziałania Narkomanii w Gminie Nowa Ruda na 2023 rok”</text:p>
      <text:list text:style-name="LFO10" text:continue-numbering="true">
        <text:list-item>
          <text:p text:style-name="P76">Ppkt 10 projektu uchwały pod nazwą:<text:s/></text:p>
        </text:list-item>
      </text:list>
      <text:p text:style-name="P77">„w sprawie wieloletniego programu gospodarowania mieszkaniowym zasobem Gminy Nowa Ruda na lata 2023-2027”,</text:p>
      <text:list text:style-name="LFO10" text:continue-numbering="true">
        <text:list-item>
          <text:p text:style-name="P78">Ppkt 11 projektu uchwały pod nazwą:</text:p>
        </text:list-item>
      </text:list>
      <text:p text:style-name="P79">„w sprawie zmiany Uchwały Rady Gminy Nowa Ruda nr 361/LII/22 z dnia 23 listopada 2022 r. w sprawie przyjęcia regulaminu parkingu przy Urzędzie Gminy Nowa Ruda”</text:p>
      <text:list text:style-name="LFO10" text:continue-numbering="true">
        <text:list-item>
          <text:p text:style-name="P80">Ppkt 12 projektu uchwały pod nazwą:</text:p>
        </text:list-item>
      </text:list>
      <text:p text:style-name="P81">„w<text:s/>sprawie rozpatrzenia skargi na działalność Wójta Gminy Nowa Ruda”,</text:p>
      <text:list text:style-name="LFO10" text:continue-numbering="true">
        <text:list-item>
          <text:p text:style-name="P82">Ppkt 13 projektu uchwały pod nazwą:</text:p>
        </text:list-item>
      </text:list>
      <text:p text:style-name="P83">„w sprawie wydatków niewygasających z upływem roku budżetowego 2022”</text:p>
      <text:p text:style-name="P84"/>
      <text:p text:style-name="P85">Pytań nie było. Uwag nie zgłoszono</text:p>
      <text:p text:style-name="P86"><text:span text:style-name="T87">Przewodnicząca Rady poddała pod głosowanie porzą</text:span><text:span text:style-name="T88">dek obrad LIV sesji Rady Gminy Nowa Ruda<text:s/></text:span></text:p>
      <text:p text:style-name="P89"><text:span text:style-name="T90">Ad.I.2 Głosowano w sprawie:</text:span><text:span text:style-name="T91"><text:line-break/></text:span><text:span text:style-name="T92">Ustalenie porządku obrad<text:s/></text:span></text:p>
      <text:p text:style-name="P93"><text:span text:style-name="T94">Wyniki głosowania</text:span><text:span text:style-name="T95"><text:line-break/></text:span><text:span text:style-name="T96">ZA: 14, PRZECIW: 0, WSTRZYMUJĘ SIĘ: 0, BRAK GŁOSU: 0, NIEOBECNI: 1</text:span><text:span text:style-name="T97"><text:line-break/></text:span><text:span text:style-name="T98">Wyniki imienne:</text:span><text:span text:style-name="T99"><text:line-break/></text:span><text:bookmark-start text:name="_Hlk82080263"/><text:span text:style-name="T100">ZA (14)</text:span><text:span text:style-name="T101"><text:line-break/></text:span><text:span text:style-name="T102">Marcin Antosik, Marek Bidziński, Mariusz<text:s/></text:span><text:span text:style-name="T103">Bywalec, Mirosław Dziedzic, Janusz Ferenc, Paweł Gargol, Marcin Jaliński, Kazimierz Łaba, Wacław Łukasiewicz, Janusz Maślanka, Kamil Sawicki, Bożena Sołek-Muzyka, Magdalena Tomkiewicz, Zbigniew Wacławik</text:span><text:span text:style-name="T104"><text:line-break/></text:span><text:span text:style-name="T105">NIEOBECNI (1)</text:span><text:span text:style-name="T106"><text:line-break/></text:span><text:span text:style-name="T107">Stanisław Wasłowicz</text:span><text:bookmark-start text:name="_Hlk64285895"/><text:bookmark-start text:name="_Hlk64277168"/><text:bookmark-start text:name="_Hlk52175988"/><text:bookmark-end text:name="_Hlk82080263"/></text:p>
      <text:p text:style-name="P108"><text:span text:style-name="T109">Porządek obrad:</text:span></text:p>
      <text:list text:style-name="LFO11" text:continue-numbering="true">
        <text:list-item>
          <text:p text:style-name="P110"><text:bookmark-start text:name="_Hlk63243804"/><text:bookmark-start text:name="_Hlk65235552"/><text:bookmark-start text:name="_Hlk82074220"/><text:bookmark-start text:name="_Hlk67917923"/>Otwarcie sesji i stwierdzenie prawomocności obrad.</text:p>
        </text:list-item>
      </text:list>
      <text:list text:style-name="LFO12" text:continue-numbering="true">
        <text:list-item>
          <text:p text:style-name="P111">Ustalenie porządku obrad.<text:bookmark-start text:name="_Hlk58229845"/></text:p>
        </text:list-item>
        <text:list-item>
          <text:p text:style-name="P112"><text:bookmark-start text:name="_Hlk79133784"/><text:bookmark-start text:name="_Hlk66711668"/><text:span text:style-name="T113">Przyjęcie protokołu z LIII</text:span><text:span text:style-name="T114"><text:s/>sesji nadzwyczajnej Rady Gminy Nowa Ruda z dnia 1 grudnia 2022 roku.</text:span></text:p>
        </text:list-item>
      </text:list>
      <text:list text:style-name="LFO13" text:continue-numbering="true">
        <text:list-item>
          <text:p text:style-name="P115"><text:bookmark-end text:name="_Hlk58229845"/><text:bookmark-end text:name="_Hlk79133784"/><text:bookmark-end text:name="_Hlk66711668"/><text:span text:style-name="T116">Podejmowanie uchwał: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7"><text:bookmark-start text:name="_Hlk58316748"/><text:bookmark-start text:name="_Hlk66711827"/>w sprawie budżetu Gminy Nowa Ruda na rok 2023,</text:p>
                </text:list-item>
                <text:list-item>
                  <text:p text:style-name="P118">w<text:s/>sprawie Wieloletniej Prognozy Finansowej Gminy Nowa Ruda,</text:p>
                </text:list-item>
                <text:list-item>
                  <text:p text:style-name="P119"><text:span text:style-name="T120">w sprawie zmiany uchwały nr 275/XL/21 Rady Gminy Nowa Ruda z dnia 29 grudnia 2021 roku w sprawie budżetu Gminy Nowa Ruda na rok 2022,</text:span></text:p>
                </text:list-item>
                <text:list-item>
                  <text:p text:style-name="P121"><text:span text:style-name="T122">w sprawie zmiany uchwały nr 276/XL/21 Rady Gminy Nowa Ruda z dni</text:span><text:span text:style-name="T123">a 29 grudnia 2021 roku w sprawie Wieloletniej Prognozy Finansowej Gminy Nowa Ruda,</text:span></text:p>
                </text:list-item>
                <text:list-item>
                  <text:p text:style-name="P124">w sprawie pokrycia części kosztów gospodarowania odpadami komunalnymi z dochodów własnych niepochodzących z pobranej opłaty za gospodarowanie odpadami komunalnymi w roku 2023,<text:s/></text:p>
                </text:list-item>
                <text:list-item>
                  <text:p text:style-name="P125">w sprawie zatwierdzenia wniosku o wsparcie ze środków Rządowego Funduszu Rozwoju Mieszkalnictwa na sfinansowanie objęcia udziałów w istniejącej Społecznej Inicjatywie Mieszkaniowej – SIM Sudety sp. z o.o. z siedzibą w Kłodzku,</text:p>
                </text:list-item>
                <text:list-item>
                  <text:p text:style-name="P126">zmieniająca uchwałę nr 360/LII/22 Rady Gminy Nowa Ruda z dnia 23 listopada 2022 r. w sprawie określenia wymagań, jakie powinien spełniać przedsiębiorca ubiegający się o uzyskanie zezwolenia na prowadzenie działalności w zakresie ochrony przed bezdomnymi zwierzętami oraz prowadzenia schronisk dla bezdomnych zwierząt, a także grzebowisk i spalarni zwłok zwierzęcych i ich części na terenie Gminy Nowa Ruda,</text:p>
                </text:list-item>
                <text:list-item>
                  <text:p text:style-name="P127">w sprawie zatwierdzenia planu pracy Komisji Rewizyjnej i planów pracy stałych Komisji Rady Gminy Nowa Ruda na rok 2023,<text:s/></text:p>
                </text:list-item>
                <text:list-item>
                  <text:p text:style-name="P128">w sprawie<text:s/>przyjęcia Gminnego Programu Profilaktyki i Rozwiązywanie Problemów Alkoholowych i Przeciwdziałania Narkomanii w Gminie Nowa Ruda na 2023 rok,<text:s/></text:p>
                </text:list-item>
                <text:list-item>
                  <text:p text:style-name="P129"><text:span text:style-name="T130">w sprawie<text:s/></text:span><text:span text:style-name="T131">wieloletniego programu gospodarowania mieszkaniowym zasobem Gminy Nowa Ruda na lata 2023-2027,</text:span></text:p>
                </text:list-item>
                <text:list-item>
                  <text:p text:style-name="P132"><text:span text:style-name="T133">w spraw</text:span><text:span text:style-name="T134">ie zmiany Uchwały Rady Gminy Nowa Ruda nr 361/LIV/22 z dnia 23 listopada 2022 r. w sprawie przyjęcia regulaminu parkingu przy Urzędzie Gminy Nowa Ruda,</text:span></text:p>
                </text:list-item>
                <text:list-item>
                  <text:p text:style-name="P135"><text:span text:style-name="T136">w sprawie rozpatrzenie skargi na działalność Wójta Gminy Nowa Ruda,</text:span></text:p>
                </text:list-item>
                <text:list-item>
                  <text:p text:style-name="P137"><text:span text:style-name="T138">w sprawie wydatków niewygasających z</text:span><text:span text:style-name="T139"><text:s/>upływem roku budżetowego 2022.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140"><text:bookmark-end text:name="_Hlk58316748"/><text:bookmark-end text:name="_Hlk66711827"/>Pisemne interpelacje, zapytania.</text:p>
        </text:list-item>
        <text:list-item>
          <text:p text:style-name="P141"><text:span text:style-name="T142">Wolne wnioski i sprawy różne.</text:span></text:p>
        </text:list-item>
        <text:list-item>
          <text:p text:style-name="P143"><text:span text:style-name="T144">Informacje i komunikaty Przewodniczącej Rady.</text:span></text:p>
        </text:list-item>
        <text:list-item>
          <text:p text:style-name="P145"><text:span text:style-name="T146">Zamknięcie obrad LIV sesji Rady Gminy Nowa Ruda.</text:span></text:p>
        </text:list-item>
      </text:list>
      <text:list text:style-name="LFO16" text:continue-numbering="true">
        <text:list-item>
          <text:p text:style-name="P147">Przewodnicząca Rady<text:s/><text:bookmark-end text:name="_Hlk63243804"/>zarządziła głosowanie w sprawie<text:s/>przyjęcia protokołu z LIII sesji nadzwyczajnej Rady Gminy Nowa Ruda z dnia <text:s/>1 grudnia 2022 roku.</text:p>
        </text:list-item>
      </text:list>
      <text:p text:style-name="P148"><text:bookmark-start text:name="_Hlk55811789"/><text:bookmark-end text:name="_Hlk65235552"/><text:span text:style-name="T149">Pytań nie było. Uwag nie zgłaszano.</text:span><text:bookmark-end text:name="_Hlk55811789"/></text:p>
      <text:p text:style-name="P150"><text:bookmark-end text:name="_Hlk82074220"/><text:span text:style-name="T151">Głosowano w sprawie:</text:span><text:span text:style-name="T152"><text:line-break/></text:span><text:span text:style-name="T153">Przyjęcie protokołu z LIII sesji nadzwyczajnej Rady Gminy Nowa Ruda z dnia 1 grudnia 2022 roku.</text:span></text:p>
      <text:p text:style-name="P154"><text:span text:style-name="T155">Wyniki głosowania</text:span><text:span text:style-name="T156"><text:line-break/></text:span><text:span text:style-name="T157">ZA: 13, PRZECIW: 0, WSTRZYMUJĘ SIĘ: 1, BRAK GŁOSU: 0, NIEOBECNI: 1</text:span><text:span text:style-name="T158"><text:line-break/></text:span><text:span text:style-name="T159">Wyniki imienne:</text:span><text:span text:style-name="T160"><text:line-break/></text:span><text:span text:style-name="T161">Marcin Antosik, Marek Bidziński, Mariusz Bywalec, Mirosław Dziedzic, Janusz Ferenc, Paweł Gargol, Marcin Jaliński, Kazimierz Łaba, Wacław Łukasiewicz, Janu</text:span><text:span text:style-name="T162">sz Maślanka, Bożena Sołek-Muzyka, Magdalena Tomkiewicz, Zbigniew Wacławik</text:span><text:span text:style-name="T163"><text:line-break/></text:span><text:span text:style-name="T164">WSTRZYMUJĘ SIĘ (1)</text:span><text:span text:style-name="T165"><text:line-break/></text:span><text:span text:style-name="T166">Kamil Sawicki</text:span><text:span text:style-name="T167"><text:line-break/></text:span><text:span text:style-name="T168">NIEOBECNI (1)</text:span><text:span text:style-name="T169"><text:line-break/></text:span><text:span text:style-name="T170">Stanisław Wasłowicz</text:span></text:p>
      <text:p text:style-name="P171"/>
      <text:p text:style-name="P172">Ad.II.1 Skarbnik Gminy Urszula Brzóska przedstawiła projekt budżetu Gminy Nowa Ruda w formie prezentacji multimedialnej, która stanowi załącznik nr 2 do protokołu.<text:s/></text:p>
      <text:p text:style-name="P173">Pytań nie było. Uwag nie zgłaszano.</text:p>
      <text:p text:style-name="P174">Przewodniczący <text:s/>Komisji Budżetu i Finansów Kazimierz Łaba poinformował, że komisja pozytywnie zaopiniowała projekt uchwały. Jednocześnie dziękując Wójtowi Gminy Nowa Ruda, Skarbnikowi Gminy Nowa Ruda i wszystkim pracownikom Urzędu Gminy Nowa Ruda za przygotowanie projektu uchwały – jest to wielka odpowiedzialność i ciężka praca.</text:p>
      <text:p text:style-name="P175">Przewodnicząca Rady poddała projekt uchwały pod głosowanie:</text:p>
      <text:p text:style-name="P176"><text:span text:style-name="T177">Głosowano w sprawie:</text:span><text:span text:style-name="T178"><text:line-break/></text:span><text:span text:style-name="T179">Uchwała Nr 366/LIV/22 Rady Gminy Nowa Ruda z dnia 28 grudnia 2022 r. w sprawie budżetu Gminy Nowa Ruda na rok 2023.</text:span><text:span text:style-name="T180"><text:line-break/></text:span><text:span text:style-name="T181">Wyniki głosowania</text:span><text:span text:style-name="T182"><text:line-break/></text:span><text:span text:style-name="T183">ZA: 14, PRZECIW: 0, WSTRZYMUJĘ SIĘ: 0, BRAK GŁOSU: 0, NIEOBECNI: 1</text:span><text:span text:style-name="T184"><text:line-break/></text:span><text:span text:style-name="T185">Wyniki imienne:</text:span><text:span text:style-name="T186"><text:line-break/></text:span><text:span text:style-name="T187">ZA (14)</text:span><text:span text:style-name="T188"><text:line-break/></text:span><text:span text:style-name="T189">Marcin Antosik, Marek Bidziński</text:span><text:span text:style-name="T190">, Mariusz Bywalec, Mirosław Dziedzic, Janusz Ferenc, Paweł Gargol, Marcin Jaliński, Kazimierz Łaba, Wacław Łukasiewicz, Janusz Maślanka, Kamil Sawicki, Bożena Sołek-Muzyka, Magdalena Tomkiewicz, Zbigniew Wacławik</text:span><text:span text:style-name="T191"><text:line-break/></text:span><text:span text:style-name="T192">NIEOBECNI (1)</text:span><text:span text:style-name="T193"><text:line-break/></text:span><text:span text:style-name="T194">Stanisław Wasłowicz</text:span></text:p>
      <text:p text:style-name="P195"><text:span text:style-name="T196"><text:line-break/></text:span><text:bookmark-start text:name="_Hlk65238391"/><text:span text:style-name="T197">Ad.II</text:span><text:span text:style-name="T198">.2<text:s/></text:span><text:span text:style-name="T199"><text:s/></text:span><text:bookmark-end text:name="_Hlk65238391"/><text:span text:style-name="T200">Skarbnik Gminy Nowa Ruda Urszula Brzóska poinformowała, że przed chwilą przedstawiając radnym prezentację w zakresie budżetu na 2023 rok została ona połączona z wieloletnią prognozą finansową, która jest nieodłączną częścią budżetu na przyszły rok.</text:span></text:p>
      <text:p text:style-name="P201">Pytań<text:s/>nie było. Uwag nie zgłaszano.</text:p>
      <text:p text:style-name="P202">Przewodniczący <text:s/>Komisji Budżetu i Finansów Kazimierz Łaba poinformował, że komisja pozytywnie zaopiniowała projekt uchwały.</text:p>
      <text:p text:style-name="P203"><text:bookmark-start text:name="_Hlk52176015"/><text:bookmark-start text:name="_Hlk67918408"/><text:bookmark-start text:name="_Hlk74298822"/>Przewodnicząca Rady poddała projekt uchwały pod głosowanie:</text:p>
      <text:p text:style-name="P204"><text:span text:style-name="T205">Głosowano w sprawie:</text:span><text:span text:style-name="T206"><text:line-break/></text:span><text:span text:style-name="T207">Uchwała Nr 367/LIV/22</text:span><text:span text:style-name="T208"><text:s/>Rady Gminy Nowa Ruda z dnia 28 grudnia 2022 r. w sprawie Wieloletniej Prognozy Finansowej Gminy Nowa Ruda<text:s/></text:span><text:span text:style-name="T209"><text:line-break/></text:span><text:span text:style-name="T210">Wyniki głosowania</text:span><text:span text:style-name="T211"><text:line-break/></text:span><text:bookmark-start text:name="_Hlk82080366"/><text:bookmark-end text:name="_Hlk67917923"/><text:bookmark-end text:name="_Hlk52176015"/><text:bookmark-end text:name="_Hlk67918408"/><text:bookmark-end text:name="_Hlk74298822"/><text:span text:style-name="T212">ZA: 14, PRZECIW: 0, WSTRZYMUJĘ SIĘ: 0, BRAK GŁOSU: 0, NIEOBECNI: 1</text:span><text:span text:style-name="T213"><text:line-break/></text:span><text:span text:style-name="T214">Wyniki imienne:</text:span><text:span text:style-name="T215"><text:line-break/></text:span><text:span text:style-name="T216">ZA (14)</text:span><text:span text:style-name="T217"><text:line-break/></text:span><text:span text:style-name="T218">Marcin Antosik, Marek Bidziński, Marius</text:span><text:span text:style-name="T219">z Bywalec, Mirosław Dziedzic, Janusz Ferenc, Paweł Gargol, Marcin Jaliński, Kazimierz Łaba, Wacław Łukasiewicz, Janusz Maślanka, Kamil Sawicki, Bożena Sołek-Muzyka, Magdalena Tomkiewicz, Zbigniew Wacławik</text:span><text:span text:style-name="T220"><text:line-break/></text:span><text:span text:style-name="T221">NIEOBECNI (1)</text:span><text:span text:style-name="T222"><text:line-break/></text:span><text:span text:style-name="T223">Stanisław Wasłowicz</text:span></text:p>
      <text:p text:style-name="P224"/>
      <text:p text:style-name="P225">Ad.II.3 Skarbnik<text:s/>Gminy Nowa Ruda Urszula Brzóska wyjaśniła, że jeżeli chodzi o projekt zmian w budżecie gminy na rok 2022 został od zdeterminowany przedstawionymi przez Ministerstwo Finansów wyjaśnieniami dot. klasyfikowania w gminach środków dotyczących wypłaty rekompensat i dodatków związanych ze wzrostem cen energii. Ministerstwo Finansów postanowiło wydać wyjaśnienia i zupełnie zmienić zasady klasyfikacji tych środków. W związku z powyższym, większa część projektu uchwały porządkuje zapisy klasyfikacyjne, jeżeli chodzi<text:s/>o środki, które były wypłacane, przez gminy w ramach rekompensat dla przedsiębiorstw energetycznych, dla gospodarstw domowych oraz podmiotów wrażliwych. Dodatkowo dokonuje się zmiany klasyfikacji w ramach sprzedaży paliwa stałego, czyli preferencyjne paliwa stałe dla gospodarstw domowych, czyli węgiel. Kolejnym elementem tego projektu uchwały jest uporządkowanie już zrealizowanych dochodów i wydatków do tego poziomu, który jest kasowym wykonaniem budżetu. To porządkowanie jest oczywiście przedstawiane co roku, te środki, które nie są wykorzystane są cofane,<text:s/>a te które mogą zostać wykorzystane są jeszcze planowane do wykorzystania. To jest uchwała bardziej porządkująca, kasowe rozliczenie budżetu, nie wprowadza nowych zadań i nowych kwot, jedynie porządkuje dotychczasowe zapisy.<text:s/></text:p>
      <text:p text:style-name="P226">Pytań nie było. Uwag nie zgłaszano.</text:p>
      <text:p text:style-name="P227">Przewodniczący <text:s/>Komisji Budżetu i Finansów Kazimierz Łaba poinformował, że komisja pozytywnie zaopiniowała projekt uchwały.</text:p>
      <text:p text:style-name="P228">Przewodnicząca Rady poddała projekt uchwały pod głosowanie:</text:p>
      <text:p text:style-name="P229"><text:span text:style-name="T230">Głosowano w sp</text:span><text:span text:style-name="T231">rawie:</text:span><text:span text:style-name="T232"><text:line-break/></text:span><text:span text:style-name="T233">Uchwała Nr 368/LIV/22 Rady Gminy Nowa Ruda z dnia 28 grudnia 2022 r. w sprawie zmiany Uchwały Nr 275/XL/21 Rady Gminy Nowa Ruda z dnia 29 grudnia 2021 r. w sprawie budżetu Gminy Nowa Ruda na rok 2022.</text:span></text:p>
      <text:p text:style-name="P234"><text:line-break/><text:span text:style-name="T235">Wyniki głosowania</text:span><text:span text:style-name="T236"><text:line-break/></text:span><text:span text:style-name="T237">ZA: 14, PRZECIW: 0, WSTRZYMUJ</text:span><text:span text:style-name="T238">Ę SIĘ: 0, BRAK GŁOSU: 0, NIEOBECNI: 1</text:span><text:span text:style-name="T239"><text:line-break/></text:span><text:span text:style-name="T240">Wyniki imienne:</text:span><text:span text:style-name="T241"><text:line-break/></text:span><text:span text:style-name="T242">ZA (14)</text:span><text:span text:style-name="T243"><text:line-break/></text:span><text:span text:style-name="T244">Marcin Antosik, Marek Bidziński, Mariusz Bywalec, Mirosław Dziedzic, Janusz Ferenc, Paweł Gargol, Marcin Jaliński, Kazimierz Łaba, Wacław Łukasiewicz, Janusz Maślanka, Kamil Sawicki, Bożena Sołe</text:span><text:span text:style-name="T245">k-Muzyka, Magdalena Tomkiewicz, Zbigniew Wacławik</text:span><text:span text:style-name="T246"><text:line-break/></text:span><text:span text:style-name="T247">NIEOBECNI (1)</text:span><text:span text:style-name="T248"><text:line-break/></text:span><text:span text:style-name="T249">Stanisław Wasłowicz</text:span></text:p>
      <text:p text:style-name="P250"><text:span text:style-name="T251">Ad.II.4 <text:s text:c="2"/>Skarbnik Gminy Urszula Brzóska poinformowała, że jeżeli chodzi o Wieloletnią Prognozę Finansową Gminy Nowa Ruda to dostosowano wartości roku 2022 do aktualnej kor</text:span><text:span text:style-name="T252">ekty budżetu oraz dokonano zmiany w załączniku nr 2, czyli korekty kwot w latach dla zadania „Wiem, umiem, potrafię (…)” bez zmiany limitu wydatków (zadania oświatowego prowadzone w ramach środków UE) oraz wprowadzono kwotę 15002,00 zł limitu dla zadania „</text:span><text:span text:style-name="T253">Umowa serwisowa VIVALDI” z uwagi na planowany 3-letni okres zawarcia umowy.<text:s/></text:span></text:p>
      <text:p text:style-name="P254">Pytań nie było. Uwag nie zgłaszano.<text:s/></text:p>
      <text:p text:style-name="P255">Przewodniczący <text:s/>Komisji Spraw Budżetu i Finansów poinformował, że komisja pozytywnie zaopiniowała projekt uchwały.</text:p>
      <text:p text:style-name="P256"><text:span text:style-name="T257">Głosowano w<text:s/></text:span><text:span text:style-name="T258">sprawie:</text:span><text:span text:style-name="T259"><text:line-break/></text:span><text:span text:style-name="T260">Uchwała Nr 369/LIV/22 Rady Gminy Nowa Ruda z dnia 28 grudnia <text:s/>2022 r. w sprawie zmiany Uchwały Nr 276/XL/21 Rady Gminy Nowa Ruda z dnia 29 grudnia 2021 r. w sprawie Wieloletniej Prognozy Finansowej Gminy Nowa Ruda.<text:s/></text:span></text:p>
      <text:p text:style-name="P261"><text:span text:style-name="T262">Wyniki głosowania</text:span><text:span text:style-name="T263"><text:line-break/></text:span><text:bookmark-end text:name="_Hlk64285895"/><text:bookmark-end text:name="_Hlk64277168"/><text:bookmark-end text:name="_Hlk52175988"/><text:bookmark-end text:name="_Hlk82080366"/><text:span text:style-name="T264">ZA: 14,<text:s/></text:span><text:span text:style-name="T265">PRZECIW: 0, WSTRZYMUJĘ SIĘ: 0, BRAK GŁOSU: 0, NIEOBECNI: 1</text:span><text:span text:style-name="T266"><text:line-break/></text:span><text:span text:style-name="T267">Wyniki imienne:</text:span><text:span text:style-name="T268"><text:line-break/></text:span><text:span text:style-name="T269">ZA (14)</text:span><text:span text:style-name="T270"><text:line-break/></text:span><text:span text:style-name="T271">Marcin Antosik, Marek Bidziński, Mariusz Bywalec, Mirosław Dziedzic, Janusz Ferenc, Paweł Gargol, Marcin Jaliński, Kazimierz Łaba, Wacław Łukasiewicz, Janusz Maślanka, Kamil</text:span><text:span text:style-name="T272"><text:s/>Sawicki, Bożena Sołek-Muzyka, Magdalena Tomkiewicz, Zbigniew Wacławik</text:span><text:span text:style-name="T273"><text:line-break/></text:span><text:span text:style-name="T274">NIEOBECNI (1)</text:span><text:span text:style-name="T275"><text:line-break/></text:span><text:span text:style-name="T276">Stanisław Wasłowicz</text:span></text:p>
      <text:p text:style-name="P277"><text:span text:style-name="T278">Ad.II.5 Skarbnik Gminy Nowa Ruda Urszula Brzóska wyjaśniła, że<text:s/></text:span><text:span text:style-name="T279"><text:s/>omawiany projekt uchwały jest konsekwencją wprowadzenia do budżetu gminy na rok 2023 ró</text:span><text:span text:style-name="T280">żnicy powstałej pomiędzy dochodami z pobranej opłaty za gospodarowanie odpadami komunalnymi, a kosztami funkcjonowania systemu gospodarowania odpadami komunalnymi. Stąd konieczność podjęcia takiej uchwały i pokrycia z dochodów własnych powstałej różnicy.<text:s/></text:span></text:p>
      <text:p text:style-name="P281">Radny Kamil Sawicki zapytał jaką kwotę do ww. systemu Gmina Nowa Ruda dopłaca w tym roku, a jak to będzie wyglądało w roku przyszłym?</text:p>
      <text:p text:style-name="P282"><text:span text:style-name="T283">Skarbnik Gminy Urszula Brzóska odpowiedziała, że w tym roku planuje się dopłacić około 700.000,00 zł, jeżeli chodzi o pokr</text:span><text:span text:style-name="T284">ycie kosztów gospodarowania odpadami komunalnymi, natomiast w przyszłym roku jest to kwota dużo wyższa, tak jak jest w projekcie uchwały, z uwagi na konieczność pokrycia tzw. kwoty waloryzacji wynagrodzenia z roku 2022 oraz większej kwoty, którą gmina otrz</text:span><text:span text:style-name="T285">ymała w ramach zamówienia publicznego przez firmę obsługującą wywóz odpadów komunalnych- jest to kwota ponad 1.600.000,00 zł. Prawdopodobnie będzie niższa, ale w tej chwili tak zaplanowano w budżecie na rok 2023, to wszystko zależy oczywiście od ilości odp</text:span><text:span text:style-name="T286">adów komunalnych, dlatego</text:span><text:span text:style-name="T287"><text:s/>jest</text:span><text:span text:style-name="T288"><text:s/>to</text:span><text:span text:style-name="T289"><text:s/>stawka ruchoma.<text:s/></text:span></text:p>
      <text:p text:style-name="P290">Więcej pytań nie było. Uwag nie zgłaszano.<text:s/></text:p>
      <text:p text:style-name="P291">Przewodniczący <text:s/>Komisji Spraw Budżetu i Finansów Kazimierz Łaba poinformował, że komisja pozytywnie zaopiniowała projekt uchwały.</text:p>
      <text:p text:style-name="P292"><text:span text:style-name="T293">Głosowano w sprawie:</text:span><text:span text:style-name="T294"><text:line-break/></text:span><text:span text:style-name="T295">Uchwała Nr</text:span><text:span text:style-name="T296"><text:s/>370/LIV/22 Rady Gminy Nowa Ruda z dnia 28 grudnia 2022 r. w sprawie pokrycia części kosztów gospodarowania odpadami komunalnymi z dochodów własnych niepochodzących z pobranej opłaty za gospodarowanie odpadami komunalnymi w roku 2023.<text:s/></text:span></text:p>
      <text:p text:style-name="P297"><text:span text:style-name="T298">Wyniki głosowania</text:span><text:span text:style-name="T299"><text:line-break/></text:span><text:span text:style-name="T300">ZA</text:span><text:span text:style-name="T301"><text:s/>(14)</text:span><text:span text:style-name="T302"><text:line-break/></text:span><text:span text:style-name="T303">Marcin Antosik, Marek Bidziński, Mariusz Bywalec, Mirosław Dziedzic, Janusz Ferenc, Paweł Gargol, Marcin Jaliński, Kazimierz Łaba, Wacław Łukasiewicz, Janusz Maślanka, Kamil Sawicki, Bożena Sołek-Muzyka, Magdalena Tomkiewicz, Zbigniew Wacławik</text:span><text:span text:style-name="T304"><text:line-break/></text:span><text:span text:style-name="T305">NIEOBE</text:span><text:span text:style-name="T306">CNI (1)</text:span><text:span text:style-name="T307"><text:line-break/></text:span><text:span text:style-name="T308">Stanisław Wasłowicz</text:span></text:p>
      <text:p text:style-name="P309"><text:span text:style-name="T310">Ad.II.6<text:s/></text:span><text:span text:style-name="T311">Sekretarz Gminy Maria Wojcińska poinformowała, że <text:s/>Gmina Nowa Ruda jest udziałowcem w spółce SIM Sudety Sp. z o.o. z siedzibą w Kłodzku, w tym roku skupiono się na poszukiwaniu i przygotowaniu odpowiedniej działki pod tę</text:span><text:span text:style-name="T312"><text:s/>inwestycję, natomiast Wójt Gminy chciałby wystąpić z wnioskiem do Ministra Funduszy i Polityki Regionalnej o wsparcie ze środków Rządowego Funduszu Rozwoju Mieszkalnictwa na sfinansowanie działania polegającego na objęciu udziałów w ww. spółce, co pozwoli</text:span><text:span text:style-name="T313"><text:s/>na zrealizować inwestycję w miejscowości Bożków, przewidywana ilość mieszkań to 28. Aby taki wniosek mógł zostać przekazany niezbędna jest zgoda Rady Gminy w formie uchwały.<text:s/></text:span></text:p>
      <text:p text:style-name="P314">Pytań nie było. Uwag nie zgłaszano.<text:s/></text:p>
      <text:p text:style-name="P315">Przewodniczący Komisji Budżetu i Finansów Kazimierz Łaba poinformował, że komisja pozytywnie zaopiniowała projekt uchwały.</text:p>
      <text:p text:style-name="P316"><text:span text:style-name="T317">Głosowano w sprawie:</text:span><text:span text:style-name="T318"><text:line-break/></text:span><text:span text:style-name="T319">Uchwała Nr 371/LIV/22 Rady Gminy Nowa Ruda z dnia 28 grudnia 2022 r. w sprawie zatwierdzenia wniosku o wsparcie ze środków Rządowego Funduszu Rozwoju Miesz</text:span><text:span text:style-name="T320">kalnictwa na sfinansowanie objęcia udziałów w istniejącej Społecznej Inicjatywie Mieszkaniowej -SIM Sudety sp. z o.o. z siedzibą w Kłodzku.</text:span></text:p>
      <text:p text:style-name="P321"><text:span text:style-name="T322">Wyniki głosowania</text:span><text:span text:style-name="T323"><text:line-break/></text:span><text:span text:style-name="T324">ZA (14)</text:span><text:span text:style-name="T325"><text:line-break/></text:span><text:span text:style-name="T326">Marcin Antosik, Marek Bidziński, Mariusz Bywalec, Mirosław Dziedzic, Janusz Ferenc, Paweł<text:s/></text:span><text:span text:style-name="T327">Gargol, Marcin Jaliński, Kazimierz Łaba, Wacław Łukasiewicz, Janusz Maślanka, Kamil Sawicki, Bożena Sołek-Muzyka, Magdalena Tomkiewicz, Zbigniew Wacławik</text:span><text:span text:style-name="T328"><text:line-break/></text:span><text:span text:style-name="T329">NIEOBECNI (1)</text:span><text:span text:style-name="T330"><text:line-break/></text:span><text:span text:style-name="T331">Stanisław Wasłowicz</text:span></text:p>
      <text:p text:style-name="P332"><text:span text:style-name="T333">Ad.II.7 Sekretarz Gminy Maria Wojcińska wyjaśniła, że w listopadzie<text:s/></text:span><text:span text:style-name="T334">podejmowano uchwałę w tym temacie, uchwała została przekazana do nadzoru Wojewody Dolnośląskiego, który wniósł swoje uwagi – dot. one głównie wymagań, jakie muszą spełnić przedsiębiorcy.<text:s/></text:span></text:p>
      <text:p text:style-name="P335">Pytań nie było. Uwag nie zgłaszano.<text:s/></text:p>
      <text:p text:style-name="P336">Przewodniczący Komisji Spraw Społecznych, Bezpieczeństwa i Porządku Publicznego Marek Bidziński poinformował, że komisja pozytywnie zaopiniowała projekt uchwały.</text:p>
      <text:p text:style-name="P337"><text:span text:style-name="T338">Głosowano w sprawie:</text:span><text:span text:style-name="T339"><text:line-break/></text:span><text:span text:style-name="T340">Uchwała Nr 372/LIV/22 Rady Gminy Nowa Ruda z dnia 28 grudnia 2022 r. zmieniająca uchwałę nr 360/LII/22 R</text:span><text:span text:style-name="T341">ady Gminy Nowa Ruda z dnia 23 listopada 2022 r. w sprawie określenia wymagań, jakie powinien spełniać przedsiębiorca ubiegający się o uzyskanie zezwolenia na prowadzenie działalności w zakresie ochrony przed bezdomnymi zwierzętami oraz prowadzenia schronis</text:span><text:span text:style-name="T342">k dla bezdomnych zwierząt, a także grzebowisk i spalarni zwłok zwierzęcych i ich części na terenie Gminy Nowa Ruda.<text:s/></text:span></text:p>
      <text:p text:style-name="P343"><text:span text:style-name="T344">Wyniki głosowania</text:span><text:span text:style-name="T345"><text:line-break/></text:span><text:span text:style-name="T346">ZA (14)</text:span><text:span text:style-name="T347"><text:line-break/></text:span><text:span text:style-name="T348">Marcin Antosik, Marek Bidziński, Mariusz Bywalec, Mirosław Dziedzic, Janusz Ferenc, Paweł Gargol, Marcin Jaliński</text:span><text:span text:style-name="T349">, Kazimierz Łaba, Wacław Łukasiewicz, Janusz Maślanka, Kamil Sawicki, Bożena Sołek-Muzyka, Magdalena Tomkiewicz, Zbigniew Wacławik</text:span><text:span text:style-name="T350"><text:line-break/></text:span><text:span text:style-name="T351">NIEOBECNI (1)</text:span><text:span text:style-name="T352"><text:line-break/></text:span><text:span text:style-name="T353">Stanisław Wasłowicz</text:span></text:p>
      <text:p text:style-name="P354">Ad.II.8 Przewodnicząca Rady Bożena Sołek-Muzyka poinformowała, że w dniu dzisiejszym odbyło<text:s/>się wspólne posiedzenie wszystkich komisji Rady Gminy Nowa Ruda podczas którego projekt uchwały uzyskał opinię pozytywną.<text:s/></text:p>
      <text:p text:style-name="P355">Pytań nie było. Uwag nie zgłaszano.<text:s/></text:p>
      <text:p text:style-name="P356"><text:span text:style-name="T357">Głosowano w sprawie:</text:span><text:span text:style-name="T358"><text:line-break/></text:span><text:span text:style-name="T359">Uchwała Nr 373/LIV/22 Rady Gminy Nowa Ruda z dnia 28 grudnia 2022 r. w spr</text:span><text:span text:style-name="T360">awie zatwierdzenia planu pracy Komisji Rewizyjnej i planów pracy stałych Komisji Rady Gminy Nowa Ruda na rok 2023,</text:span></text:p>
      <text:p text:style-name="P361"><text:span text:style-name="T362">Wyniki głosowania</text:span><text:span text:style-name="T363"><text:line-break/></text:span><text:span text:style-name="T364">ZA (14)</text:span><text:span text:style-name="T365"><text:line-break/></text:span><text:span text:style-name="T366">Marcin Antosik, Marek Bidziński, Mariusz Bywalec, Mirosław Dziedzic, Janusz Ferenc, Paweł Gargol, Marcin<text:s/></text:span><text:span text:style-name="T367">Jaliński, Kazimierz Łaba, Wacław Łukasiewicz, Janusz Maślanka, Kamil Sawicki, Bożena Sołek-Muzyka, Magdalena Tomkiewicz, Zbigniew Wacławik</text:span><text:span text:style-name="T368"><text:line-break/></text:span><text:span text:style-name="T369">NIEOBECNI (1)</text:span><text:span text:style-name="T370"><text:line-break/></text:span><text:span text:style-name="T371">Stanisław Wasłowicz</text:span></text:p>
      <text:p text:style-name="P372"><text:span text:style-name="T373">Ad.II.9 <text:s/>Zastępca Kierownika Referatu Oświaty i Spraw Społecznych Danuta Radzik-Dyl</text:span><text:span text:style-name="T374"><text:s/>wyjaśniła</text:span><text:span text:style-name="T375">,</text:span><text:span text:style-name="T376"><text:s/>że Gminny Program Profilaktyki i Rozwiązywania Problemów Alkoholowych oraz Przeciwdziałania Narkomanii na rok 2023 stanowi podstawę do praktycznej realizacji zadań ustawy z dnia 26 października 1982 r. o wychowaniu w trzeźwości i przeciwdziałan</text:span><text:span text:style-name="T377">iu alkoholizmowi oraz ustawy z dnia 29 lipca 2005 roku o przeciwdziałaniu narkomanii. Ww. ustawy wyraźnie formułują zadania należące do zadań własnych gminy, są to w szczególności: zwiększenie pomocy terapeutycznej i rehabilitacyjnej dla osób uzależnionych</text:span><text:span text:style-name="T378"><text:s/>i zagrożonych uzależnieniem, udzielanie rodzinom, w których występują problemy alkoholowe i problemu narkomanii pomocy psychospołecznej i prawnej, prowadzenie profilaktycznej działalności informacyjnej i edukacyjnej, wspomaganie działań instytucji czy org</text:span><text:span text:style-name="T379">anizacji pozarządowych, służących rozwiązywaniu problemów alkoholowych i problemów narkomanii. Środki finansowe przeznaczone na ten cel pochodzą z opłat za korzystanie z zezwoleń na sprzedaż napojów alkoholowych, które wnoszone są w ustawowych terminach or</text:span><text:span text:style-name="T380">az tzw. opłaty małpkowej. Przy opracowaniu programu posłużono się diagnozą problemu, jak również uwzględniono zasoby, jakimi dysponuje gmina oraz podmioty</text:span><text:span text:style-name="T381">,</text:span><text:span text:style-name="T382"><text:s/>z jakimi współpracuje. <text:s/></text:span></text:p>
      <text:p text:style-name="P383">Pytań nie było. Uwag nie zgłaszano.<text:s/></text:p>
      <text:p text:style-name="P384">Przewodnicząca Komisji Spraw Społecznych, Bezpieczeństwa i Porządku Publicznego Marek Bidziński poinformował, że komisja pozytywnie zaopiniowała projekt uchwały.</text:p>
      <text:p text:style-name="P385"><text:span text:style-name="T386">Głosowano w sprawie:</text:span><text:span text:style-name="T387"><text:line-break/></text:span><text:span text:style-name="T388">Uchwała Nr 374/LIV/22 Rady Gminy Nowa Ruda z dnia 28 grudnia 2022 r. w sprawie przyjęcia Gminnego<text:s/></text:span><text:span text:style-name="T389">Programu Profilaktyki i Rozwiązywania Problemów Alkoholowych i Przeciwdziałania Narkomanii w Gminie Nowa Ruda na 2023 rok.<text:s/></text:span></text:p>
      <text:p text:style-name="P390"><text:span text:style-name="T391">Wyniki głosowania</text:span><text:span text:style-name="T392"><text:line-break/></text:span><text:span text:style-name="T393">ZA (14)</text:span><text:span text:style-name="T394"><text:line-break/></text:span><text:span text:style-name="T395">Marcin Antosik, Marek Bidziński, Mariusz Bywalec, Mirosław Dziedzic, Janusz Ferenc, Paweł Gargol, Marcin J</text:span><text:span text:style-name="T396">aliński, Kazimierz Łaba, Wacław Łukasiewicz, Janusz Maślanka, Kamil Sawicki, Bożena Sołek-Muzyka, Magdalena Tomkiewicz, Zbigniew Wacławik</text:span><text:span text:style-name="T397"><text:line-break/></text:span><text:span text:style-name="T398">NIEOBECNI (1)</text:span><text:span text:style-name="T399"><text:line-break/></text:span><text:span text:style-name="T400">Stanisław Wasłowicz</text:span></text:p>
      <text:p text:style-name="P401">Ad.II.10 Kierownik Referatu Administracji Mieszkaniowej i Budownictwa Dawid Fecko poinformował, że podjęcie uchwały wnika z obowiązku zapisanego w art. 21 ust. 1 ustawy z dnia 21 czerwca 2001 roku o ochronie praw lokatorów, mieszkaniowym zasobie gminy i o zmianie Kodeksu Cywilnego. Zgodnie z przywołanym przepisem Rada Gminy uchwala wieloletni program gospodarowania mieszkaniowym zasobem gminy. Art. 21 ust. 1 pkt 2 ww. ustawy określa obligatoryjne elementy, które powinny zostać uwzględnione w uchwale w sprawie wieloletniego programu gospodarowania mieszkaniowym zasobem gminy, a Wieloletni Program Gospodarowania Mieszkaniowym zasobem Gminy Nowa Ruda na lata 2023-2027 zawiera je wszystkie. Program został opracowany w przeważającej części na podstawie danych i prognoz z lat ubiegłych. Podane w dokumencie prognozy dot. kosztów i potrzeb remontowych, nakładów niezbędnych do utrzymania budynków i lokali w niepogorszonym stanie oraz wysokości kosztów utrzymania zasobu mieszkaniowego zostały dokonane w oparciu o dotychczasowe dane oraz analizę obowiązków wynikających z realizacji zadań własnych gminy, wyznaczonych celów i priorytetów oraz ich możliwości realizacyjnych. Uchwała wypełnia ustawowy obowiązek nałożony na gminę, dlatego jej podjęcie jest uzasadnione.<text:s/></text:p>
      <text:p text:style-name="P402">Pytań nie było. Uwag nie zgłaszano.<text:s/></text:p>
      <text:p text:style-name="P403">Wiceprzewodnicząca Komisji Rozwoju Gospodarczego Bożena Sołek-Muzyka poinformował, że komisja pozytywnie zaopiniowała projekt uchwały.</text:p>
      <text:p text:style-name="P404"><text:span text:style-name="T405">Głosowano w sprawie:</text:span><text:span text:style-name="T406"><text:line-break/></text:span><text:span text:style-name="T407">Uchwała Nr 375/LIV/22 Rady Gminy Nowa Ruda z dnia 28 grudnia 2022 r. w sprawie wieloletniego programu gospodarowania mieszkaniowym zasobem Gminy Nowa Rud</text:span><text:span text:style-name="T408">a na lata 2023-2027.<text:s/></text:span></text:p>
      <text:p text:style-name="P409"><text:span text:style-name="T410">Wyniki głosowania</text:span><text:span text:style-name="T411"><text:line-break/></text:span><text:span text:style-name="T412">ZA (14)</text:span><text:span text:style-name="T413"><text:line-break/></text:span><text:span text:style-name="T414">Marcin Antosik, Marek Bidziński, Mariusz Bywalec, Mirosław Dziedzic, Janusz Ferenc, Paweł Gargol, Marcin Jaliński, Kazimierz Łaba, Wacław Łukasiewicz, Janusz Maślanka, Kamil Sawicki, Bożena Sołek-Muzyka, Magd</text:span><text:span text:style-name="T415">alena Tomkiewicz, Zbigniew Wacławik</text:span><text:span text:style-name="T416"><text:line-break/></text:span><text:span text:style-name="T417">NIEOBECNI (1)</text:span><text:span text:style-name="T418"><text:line-break/></text:span><text:span text:style-name="T419">Stanisław Wasłowicz</text:span></text:p>
      <text:p text:style-name="P420"><text:span text:style-name="T421">Ad</text:span><text:span text:style-name="T422">.II.11<text:s/></text:span><text:span text:style-name="T423">Sekretarz Gminy Maria Wojcińska poinformowała, że w listopadzie br. została podjęta uchwała w sprawie przyjęcia regulaminu przy Urzędzie Gminy Nowa Ruda, która podlegała opiniow</text:span><text:span text:style-name="T424">aniu Wojewody Dolnośląskiego, który</text:span><text:span text:style-name="T425"><text:s/>w ramach czynności nadzorczych wniósł uwagi, tym samym łagodząc zasady regulaminu np. w zakresie nierespektowania przez użytkownika zasad korzystania z parkingu, w związku z czym konieczne było naniesienie poprawek i d</text:span><text:span text:style-name="T426">ostosowanie go do zaleceń Wojewody.<text:s/></text:span></text:p>
      <text:p text:style-name="P427">Pytań nie było. Uwag nie zgłaszano.<text:s/></text:p>
      <text:p text:style-name="P428">Wiceprzewodnicząca Komisji Rozwoju Gospodarczego Bożena Sołek-Muzyka poinformował, że komisja pozytywnie zaopiniowała projekt uchwały.</text:p>
      <text:p text:style-name="P429"><text:span text:style-name="T430">Głosowano w sprawie:</text:span><text:span text:style-name="T431"><text:line-break/></text:span><text:span text:style-name="T432">Uchwała Nr 376/LIV/22 Rady</text:span><text:span text:style-name="T433"><text:s/>Gminy Nowa Ruda z dnia 28 grudnia 2022 r. w sprawie zmiany Uchwały Rady Gminy Nowa Ruda nr 361/LII/22 z dnia 23 listopada 2023 roku w sprawie przyjęcia regulaminu parkingu przy Urzędzie Gminy Nowa Ruda.<text:s/></text:span></text:p>
      <text:p text:style-name="P434"><text:span text:style-name="T435">Wyniki głosowania</text:span><text:span text:style-name="T436"><text:line-break/></text:span><text:span text:style-name="T437">ZA (14)</text:span><text:span text:style-name="T438"><text:line-break/></text:span><text:span text:style-name="T439">Marcin Antosik, Marek Bid</text:span><text:span text:style-name="T440">ziński, Mariusz Bywalec, Mirosław Dziedzic, Janusz Ferenc, Paweł Gargol, Marcin Jaliński, Kazimierz Łaba, Wacław Łukasiewicz, Janusz Maślanka, Kamil Sawicki, Bożena Sołek-Muzyka, Magdalena Tomkiewicz, Zbigniew Wacławik</text:span><text:span text:style-name="T441"><text:line-break/></text:span><text:span text:style-name="T442">NIEOBECNI (1)</text:span><text:span text:style-name="T443"><text:line-break/></text:span><text:span text:style-name="T444">Stanisław Wasłowicz</text:span></text:p>
      <text:p text:style-name="P445"><text:span text:style-name="T446">Ad</text:span><text:span text:style-name="T447">.</text:span><text:span text:style-name="T448">II.12 Sekretarz Gminy Maria Wojcińska wyjaśniła, że wpłynęła skarga na Wójta Gminy Nowa Ruda, zarzut dotyczył nierespektowania postanowień zapisów ustawy o planowaniu i zagospodarowaniu przestrzennym w zakresie udostępniania informacji dla mieszkańców. W t</text:span><text:span text:style-name="T449">ym roku wdrożono system informacji przestrzennej, który umożliwia pozyskiwanie informacji z miejscowych planów zagospodarowania przestrzennego, studium kierunków i uwarunkowań <text:s/>Gminy Nowa Ruda. W odpowiedzi na skargę pozyskiwano odpowiedź od dostawcy tej u</text:span><text:span text:style-name="T450">sługi</text:span><text:span text:style-name="T451"><text:s/>i</text:span><text:span text:style-name="T452"><text:s/>radców prawnych, którzy sprawdzali poruszane kwestie i są zgodni, że system spełnia wymagania nałożone aktami prawnymi. W związku z powyższym, skargę należy uznać za bezzasadną, system przechodzi również systematyczną walidację i zawiera wszystkie e</text:span><text:span text:style-name="T453">lementy, które wymagane są przepisami prawa.<text:s/></text:span></text:p>
      <text:p text:style-name="P454">Pytań nie było. Uwag nie zgłaszano.<text:s/></text:p>
      <text:p text:style-name="P455">Przewodniczący Komisji Skarg, Wniosków i Petycji Marcin Jaliński poinformował, że komisja pozytywnie zaopiniowała projekt uchwały.</text:p>
      <text:p text:style-name="P456"><text:span text:style-name="T457">Głosowano w sprawie:</text:span><text:span text:style-name="T458"><text:line-break/></text:span><text:span text:style-name="T459">Uchwała Nr 377/LIV/22</text:span><text:span text:style-name="T460"><text:s/>Rady Gminy Nowa Ruda z dnia 28 grudnia 2022 r. w sprawie rozpatrzenia skargi na działalność Wójta Gminy Nowa Ruda.<text:s/></text:span></text:p>
      <text:p text:style-name="P461"><text:span text:style-name="T462">Wyniki głosowania</text:span><text:span text:style-name="T463"><text:line-break/></text:span><text:span text:style-name="T464">ZA (14)</text:span><text:span text:style-name="T465"><text:line-break/></text:span><text:span text:style-name="T466">Marcin Antosik, Marek Bidziński, Mariusz Bywalec, Mirosław Dziedzic, Janusz Ferenc, Paweł Gargol, Marcin Jaliński</text:span><text:span text:style-name="T467">, Kazimierz Łaba, Wacław Łukasiewicz, Janusz Maślanka, Kamil Sawicki, Bożena Sołek-Muzyka, Magdalena Tomkiewicz, Zbigniew Wacławik</text:span><text:span text:style-name="T468"><text:line-break/></text:span><text:span text:style-name="T469">NIEOBECNI (1)</text:span><text:span text:style-name="T470"><text:line-break/></text:span><text:span text:style-name="T471">Stanisław Wasłowicz</text:span></text:p>
      <text:p text:style-name="P472"><text:span text:style-name="T473">Ad</text:span><text:span text:style-name="T474">.II.13 Skarbnik Gminy Nowa Ruda Urszula Brzóska poinformowała, że zgodnie z art. 263<text:s/></text:span><text:span text:style-name="T475">ustawy <text:s/>z dnia 27 sierpnia 2009 roku o finansach publicznych organ stanowiący jednostki samorządu terytorialnego może ustalić w drodze uchwały wykaz wydatków, które nie wygasają z upływem roku budżetowego oraz określić ostateczny termin dokonania każdego w</text:span><text:span text:style-name="T476">ydatku. Łącznie z wykazem wydatków organ stanowiący ustala plan finansowy tych wydatków z podziałem na działy i rozdziały klasyfikacji, z wyodrębnieniem wydatków majątkowych, a środki finansowe na wydatki niewygasające gromadzone są na wyodrębnionych subko</text:span><text:span text:style-name="T477">ncie podstawowego rachunku bankowego, a wydatki na wykonanie zadania ujęte są w wykonaniu budżetu za bieżący rok budżetowy. Uchwała w sprawie wydatków, które nie wygasają z upływem roku budżetowego dot. przebudowy drogi w Woliborzu.<text:s/></text:span></text:p>
      <text:p text:style-name="P478">Pytań nie było. Uwag nie zgłaszano.<text:s/></text:p>
      <text:p text:style-name="P479">Przewodniczący Komisji Budżetu i Finansów Kazimierz Łaba poinformował, że komisja pozytywnie zaopiniowała projekt uchwały.</text:p>
      <text:p text:style-name="P480"><text:span text:style-name="T481">Głosowano w sprawie:</text:span><text:span text:style-name="T482"><text:line-break/></text:span><text:span text:style-name="T483">Uchwała Nr 378/LIV/22 Rady Gminy Nowa Ruda z dnia 28 grudnia 2022 r. w sprawie wydatków niewygasa</text:span><text:span text:style-name="T484">jących z upływem roku budżetowego 2022.</text:span></text:p>
      <text:p text:style-name="P485"><text:span text:style-name="T486">Wyniki głosowania</text:span><text:span text:style-name="T487"><text:line-break/></text:span><text:span text:style-name="T488">ZA (14)</text:span><text:span text:style-name="T489"><text:line-break/></text:span><text:span text:style-name="T490">Marcin Antosik, Marek Bidziński, Mariusz Bywalec, Mirosław Dziedzic, Janusz Ferenc, Paweł Gargol, Marcin Jaliński, Kazimierz Łaba, Wacław Łukasiewicz, Janusz Maślanka, Kamil Sawicki, Bożena<text:s/></text:span><text:span text:style-name="T491">Sołek-Muzyka, Magdalena Tomkiewicz, Zbigniew Wacławik</text:span><text:span text:style-name="T492"><text:line-break/></text:span><text:span text:style-name="T493">NIEOBECNI (1)</text:span><text:span text:style-name="T494"><text:line-break/></text:span><text:span text:style-name="T495">Stanisław Wasłowicz</text:span></text:p>
      <text:p text:style-name="P496"><text:span text:style-name="T497">Ad.III Brak interpelacji i zapytań</text:span></text:p>
      <text:p text:style-name="P498">Ad.IV Wójt Gminy Nowa Ruda Adrianna Mierzejewska poprosiła głównego specjalistę ds. planowania i zagospodarowania przestrzennego Krzysztofa Nieborę o przestawienie informacji dot. planu zagospodarowania przestrzennego miejscowości Bożków, aby mieszkańcy wiedzieli, że jest wyłożony do publicznego wglądu.<text:s/></text:p>
      <text:p text:style-name="P499">Pan Krzysztof Niebora poinformował, że wszystkie informacje dotyczące ww.<text:s/>tematyki są umieszczone na stronie internetowej Gminy Nowa Ruda. Aktualnie wyłożone do publicznego wglądu są trzy plany miejscowe: <text:s/>dla małej działki w Ludwikowicach Kłodzkich i Sokolcu oraz duży plan dla miejscowości Bożków. Wójt Gminy zaprosił mieszkańców do zapoznania się z ww. planami, w ustawowym okresie – do dnia 11 stycznia 2023 r.<text:s/>taką informację Państwo Radni mogą również przekazać.<text:s/>Dzień wcześniej, 10.01.23 r. odbędzie się dyskusja publiczna, na która zaprasza się Państwa Radnych, jak również wszystkich mieszkańców Bożkowa, następnie po dyskusji – w terminie do 25.01.23 r. będzie można składać wnioski do planu. Jeżeli ktoś zapozna się z projektem planu i chciałby wnieść jakieś uwagi, zmiany funkcji przeznaczenia zapisu to wtedy można składać właśnie te wniosku. Istotną sprawą jest to, że plan dla miejscowości Bożków jest bardzo rozbudowany – jest<text:s/>to<text:s/>miejscowość, która ma tereny bardzo dobrej klasy i dlatego okres trwania tego planu był tak rozległy, bo prawie 3 lata. Projekt planu jest sporządzony poprzez przeniesienie pewnych funkcji ze studium, które obowiązuje, czyli w roku 2017 było ono sporządzone, zakłada pewne elementy, które są wniesione w tym planie, oprócz tego wniosek Ministra Rolnictwa, który w międzyczasie wymagał przeznaczenia zmiany gruntów szczególnie chronionych, czyli klas I-III, był procedowany rok czasu – po tym czasie udało się uzyskać zgodę na wyłączenie z funkcji rolnej 16 ha, w związku z czym udało się pozyskać tereny przeznaczone pod inwestycje, bo to też było głównym założeniem planu. Sam plan składa się z następujących elementów: rysunek planu, uchwała, która stanowi jego treść – z czym warto się zapoznać. <text:s/></text:p>
      <text:p text:style-name="P500">Przewodnicząca Rady Gminy Bożena Sołek-Muzyka, w imieniu swoim, jak i wszystkich radnych, złożyła mieszkańcom najserdeczniejsze życzenia szczęścia, zdrowia, pomyślności i miłości z okazji zbliżającego się Nowego Roku 2023 roku. Następnie podziękowała radnym za jednogłośne przegłosowanie uchwały w sprawie budżetu Gminy Nowa Ruda na 2023 rok, co jest dowodem na to, że współpraca układa się w sposób właściwy.</text:p>
      <text:p text:style-name="P501">Pani Adrianna Mierzejewska również podziękowała za głosowanie nad wszystkimi projektami uchwał, współpraca z radnymi powoduje, że inwestycje w Gminie Nowa Ruda nie ustają i są realizowane bez przeszkód. Podziękowania skierowała także do wszystkich pracowników Urzędu Gminy Nowa Ruda, a w szczególności Skarbnikowi Gminy za sprawowanie pieczy nad ogromnym budżetem,<text:s/>a kończąc swą wypowiedź<text:s/>życzyła<text:s/>zdrowia i spełnienia wszystkich marzeń dla wszystkich w Nowym Roku.<text:s/></text:p>
      <text:p text:style-name="P502"><text:span text:style-name="T503">Ad.V Przewodnicząca Rady</text:span><text:span text:style-name="T504"><text:s/>poinformowała, że kolejna sesja Rady Gminy Nowa Ruda odbędzie się w styczniu 2023 roku.<text:s/></text:span></text:p>
      <text:p text:style-name="P505"><text:span text:style-name="T506">Ad. VI Wobec braku dalszych głosów w dyskusji i wyczerpaniu porządku obrad sesji, o godz.12:59 Przewodnicząca Rady podziękowała za obrady i zamknęła LIV sesję Rady Gm</text:span><text:span text:style-name="T507">iny Nowa Ruda.</text:span></text:p>
      <text:p text:style-name="P508">Na tym protokół zakończono.</text:p>
      <text:p text:style-name="P509">Protokołowała: Kornelia Garbowska</text:p>
      <text:p text:style-name="P510"/>
      <text:p text:style-name="P511">/Na oryginale podpisano: Przewodnicząca Rady Bożena Sołek- Muzyka/</text:p>
      <text:p text:style-name="P512"><text:span text:style-name="T513">/Na oryginale podpisano - Przewodnicząca Rady Gminy Bożena S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15in" text:min-label-width="0.125in" text:list-level-position-and-space-mode="label-alignment">
          <style:list-level-label-alignment text:label-followed-by="listtab" fo:margin-left="2.4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15in" text:min-label-width="0.125in" text:list-level-position-and-space-mode="label-alignment">
          <style:list-level-label-alignment text:label-followed-by="listtab" fo:margin-left="3.9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15in" text:min-label-width="0.125in" text:list-level-position-and-space-mode="label-alignment">
          <style:list-level-label-alignment text:label-followed-by="listtab" fo:margin-left="5.496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style:font-name="Calibri" style:font-name-complex="Calibri"/>
    </style:style>
    <style:style style:name="WW_CharLFO12LVL3" style:family="text">
      <style:text-properties style:font-name-complex="Tahoma" fo:font-weight="bold" style:font-weight-asian="bold" fo:color="#000000"/>
    </style:style>
    <style:style style:name="WW_CharLFO13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4LVL3" style:family="text">
      <style:text-properties style:font-name="Calibri" style:font-name-complex="Calibri"/>
    </style:style>
    <style:style style:name="WW_CharLFO15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6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I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09-04-16T11:32:00Z</meta:creation-date>
    <dc:date>2023-01-05T12:18:00Z</dc:date>
    <meta:print-date>2023-01-05T10:20:00Z</meta:print-date>
    <meta:template xlink:href="Normal" xlink:type="simple"/>
    <meta:editing-cycles>4</meta:editing-cycles>
    <meta:editing-duration>PT549840S</meta:editing-duration>
    <meta:user-defined meta:name="Info 1"/>
    <meta:user-defined meta:name="Info 2"/>
    <meta:user-defined meta:name="Info 3"/>
    <meta:user-defined meta:name="Info 4"/>
    <meta:document-statistic meta:page-count="1" meta:paragraph-count="58" meta:word-count="4155" meta:character-count="29030" meta:row-count="207" meta:non-whitespace-character-count="24933"/>
  </office:meta>
</office:document-meta>
</file>