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Ad.II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Ad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3" style:parent-style-name="Normalny" style:family="paragraph">
      <style:paragraph-properties fo:margin-top="0.1388in"/>
      <style:text-properties style:font-name-complex="Calibri" style:language-asian="en" style:country-asian="US" style:language-complex="ar" style:country-complex="SA"/>
    </style:style>
    <style:style style:name="P4" style:parent-style-name="Normalny" style:family="paragraph">
      <style:text-properties style:font-name-complex="Calibri" style:language-asian="en" style:country-asian="US" style:language-complex="ar" style:country-complex="SA"/>
    </style:style>
    <style:style style:name="T5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6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7" style:parent-style-name="Akapitzlistą" style:family="paragraph">
      <style:paragraph-properties fo:margin-top="0.1388in" fo:margin-left="0in" fo:text-indent="0in">
        <style:tab-stops/>
      </style:paragraph-properties>
      <style:text-properties style:font-name="Calibri" style:font-name-complex="Calibri"/>
    </style:style>
    <style:style style:name="P8" style:parent-style-name="Akapitzlistą" style:family="paragraph">
      <style:paragraph-properties fo:margin-top="0.1388in" fo:margin-left="0in">
        <style:tab-stops/>
      </style:paragraph-properties>
      <style:text-properties style:font-name="Calibri" style:font-name-complex="Calibri"/>
    </style:style>
    <style:style style:name="P9" style:parent-style-name="Akapitzlistą" style:family="paragraph">
      <style:paragraph-properties fo:margin-top="0.1388in" fo:margin-left="0in">
        <style:tab-stops/>
      </style:paragraph-properties>
      <style:text-properties style:font-name="Calibri" style:font-name-complex="Calibri"/>
    </style:style>
    <style:style style:name="P10" style:parent-style-name="NormalnyWeb" style:family="paragraph">
      <style:text-properties style:font-name="Calibri" style:font-name-complex="Calibri"/>
    </style:style>
    <style:style style:name="P11" style:parent-style-name="NormalnyWeb" style:family="paragraph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NormalnyWeb" style:family="paragraph">
      <style:text-properties style:font-name="Calibri" style:font-name-complex="Calibri"/>
    </style:style>
    <style:style style:name="P43" style:parent-style-name="NormalnyWeb" style:family="paragraph">
      <style:text-properties style:font-name="Calibri" style:font-name-complex="Calibri"/>
    </style:style>
    <style:style style:name="P44" style:parent-style-name="NormalnyWeb" style:family="paragraph">
      <style:text-properties style:font-name="Calibri" style:font-name-complex="Calibri"/>
    </style:style>
    <style:style style:name="P45" style:parent-style-name="NormalnyWeb" style:family="paragraph">
      <style:text-properties style:font-name="Calibri" style:font-name-complex="Calibri"/>
    </style:style>
    <style:style style:name="P46" style:parent-style-name="NormalnyWeb" style:family="paragraph">
      <style:text-properties style:font-name="Calibri" style:font-name-complex="Calibri"/>
    </style:style>
    <style:style style:name="P47" style:parent-style-name="Akapitzlistą" style:family="paragraph">
      <style:paragraph-properties fo:margin-top="0.1666in" fo:margin-left="0in" fo:text-indent="0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49" style:parent-style-name="Akapitzlistą" style:family="paragraph">
      <style:paragraph-properties fo:margin-top="0.1666in"/>
      <style:text-properties style:font-name="Calibri" style:font-name-complex="Calibri"/>
    </style:style>
    <style:style style:name="P50" style:parent-style-name="Akapitzlistą" style:family="paragraph">
      <style:paragraph-properties fo:margin-top="0.1666in"/>
      <style:text-properties style:font-name="Calibri" style:font-name-complex="Calibri"/>
    </style:style>
    <style:style style:name="P51" style:parent-style-name="Akapitzlistą" style:family="paragraph">
      <style:paragraph-properties fo:margin-top="0.1666in" fo:margin-left="0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margin-top="0.1666in"/>
      <style:text-properties style:font-name-complex="Calibri" style:font-weight-complex="bold"/>
    </style:style>
    <style:style style:name="P53" style:parent-style-name="Normalny" style:family="paragraph">
      <style:paragraph-properties fo:widows="2" fo:orphans="2" fo:margin-top="0.1666in" fo:margin-bottom="0.1111in" fo:margin-left="0.0986in" fo:text-indent="0in">
        <style:tab-stops/>
      </style:paragraph-properties>
    </style:style>
    <style:style style:name="T54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56" style:parent-style-name="Normalny" style:family="paragraph">
      <style:paragraph-properties fo:widows="2" fo:orphans="2" fo:margin-bottom="0.1111in" fo:margin-left="0.7875in" fo:text-indent="-0.3104in">
        <style:tab-stops/>
      </style:paragraph-properties>
    </style:style>
    <style:style style:name="T5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58" style:parent-style-name="Normalny" style:family="paragraph">
      <style:paragraph-properties fo:widows="2" fo:orphans="2" fo:margin-bottom="0.1111in" fo:margin-left="0.0986in" fo:text-indent="0in">
        <style:tab-stops/>
      </style:paragraph-properties>
    </style:style>
    <style:style style:name="T59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60" style:parent-style-name="Akapitzlistą" style:family="paragraph">
      <style:text-properties style:font-name="Calibri" style:font-name-complex="Calibri" style:font-weight-complex="bold" style:font-style-complex="italic" style:language-asian="hi" style:country-asian="IN"/>
    </style:style>
    <style:style style:name="P61" style:parent-style-name="Akapitzlistą" style:family="paragraph"/>
    <style:style style:name="T62" style:parent-style-name="Domyślnaczcionkaakapitu" style:family="text">
      <style:text-properties style:font-name="Calibri" style:font-name-complex="Calibri" style:font-style-complex="italic" style:language-asian="en" style:country-asian="US" style:language-complex="ar" style:country-complex="SA"/>
    </style:style>
    <style:style style:name="P63" style:parent-style-name="Akapitzlistą" style:family="paragraph"/>
    <style:style style:name="T64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/>
    </style:style>
    <style:style style:name="T65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/>
    </style:style>
    <style:style style:name="T66" style:parent-style-name="Domyślnaczcionkaakapitu" style:family="text">
      <style:text-properties style:font-name="Calibri" style:font-name-complex="Calibri" style:language-asian="ar" style:country-asian="SA"/>
    </style:style>
    <style:style style:name="T67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/>
    </style:style>
    <style:style style:name="T68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P69" style:parent-style-name="Normalny" style:family="paragraph">
      <style:paragraph-properties fo:widows="2" fo:orphans="2" fo:margin-top="0.1666in" fo:margin-bottom="0.1111in" fo:margin-left="0.0986in" fo:text-indent="0.0375in">
        <style:tab-stops/>
      </style:paragraph-properties>
    </style:style>
    <style:style style:name="T70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71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72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73" style:parent-style-name="Standard" style:family="paragraph">
      <style:paragraph-properties fo:margin-top="0.0833in" fo:margin-left="0in" fo:text-indent="-0.0076in">
        <style:tab-stops>
          <style:tab-stop style:type="left" style:position="-2.7041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75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7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77" style:parent-style-name="Standard" style:family="paragraph">
      <style:paragraph-properties fo:margin-top="0.0833in">
        <style:tab-stops>
          <style:tab-stop style:type="left" style:position="-2.7041in"/>
        </style:tab-stops>
      </style:paragraph-properties>
    </style:style>
    <style:style style:name="T78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79" style:parent-style-name="Textbody" style:family="paragraph">
      <style:paragraph-properties style:text-autospace="none" fo:text-align="justify" fo:margin-top="0.0833in" fo:margin-bottom="0in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80" style:parent-style-name="Standard" style:family="paragraph">
      <style:paragraph-properties fo:text-align="justify" fo:margin-top="0.0833in"/>
      <style:text-properties style:font-name="Calibri" style:font-name-complex="Calibri"/>
    </style:style>
    <style:style style:name="T81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Calibri" style:font-weight-complex="bold" style:font-style-complex="italic" style:language-asian="hi" style:country-asian="IN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 style:font-weight-complex="bold" style:font-style-complex="italic" style:language-asian="hi" style:country-asian="IN"/>
    </style:style>
    <style:style style:name="T85" style:parent-style-name="Domyślnaczcionkaakapitu" style:family="text">
      <style:text-properties style:font-name-complex="Calibri" style:font-weight-complex="bold" style:font-style-complex="italic" style:language-asian="hi" style:country-asian="IN"/>
    </style:style>
    <style:style style:name="T86" style:parent-style-name="Domyślnaczcionkaakapitu" style:family="text">
      <style:text-properties style:font-name-complex="Calibri" style:font-weight-complex="bold" style:font-style-complex="italic" style:language-asian="hi" style:country-asian="IN"/>
    </style:style>
    <style:style style:name="T87" style:parent-style-name="Domyślnaczcionkaakapitu" style:family="text">
      <style:text-properties style:font-name-complex="Calibri" style:font-weight-complex="bold" style:font-style-complex="italic" style:language-asian="hi" style:country-asian="IN"/>
    </style:style>
    <style:style style:name="P88" style:parent-style-name="Standard" style:family="paragraph">
      <style:paragraph-properties fo:margin-top="0.0833in"/>
      <style:text-properties style:font-name="Calibri" style:font-name-complex="Calibri"/>
    </style:style>
    <style:style style:name="P89" style:parent-style-name="Standard" style:family="paragraph">
      <style:paragraph-properties fo:margin-top="0.0833in"/>
    </style:style>
    <style:style style:name="T90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paragraph-properties fo:margin-top="0.0833in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P109" style:parent-style-name="Standard" style:family="paragraph">
      <style:paragraph-properties fo:margin-top="0.0833in">
        <style:tab-stops>
          <style:tab-stop style:type="left" style:position="-2.7041in"/>
        </style:tab-stops>
      </style:paragraph-properties>
    </style:style>
    <style:style style:name="T110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11" style:parent-style-name="Textbody" style:family="paragraph">
      <style:paragraph-properties style:text-autospace="none" fo:text-align="justify" fo:margin-top="0.0833in" fo:margin-bottom="0in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12" style:parent-style-name="Standard" style:family="paragraph">
      <style:paragraph-properties fo:text-align="justify" fo:margin-top="0.0833in"/>
      <style:text-properties style:font-name="Calibri" style:font-name-complex="Calibri"/>
    </style:style>
    <style:style style:name="T113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complex="Calibri" style:font-weight-complex="bold" style:font-style-complex="italic" style:language-asian="hi" style:country-asian="IN"/>
    </style:style>
    <style:style style:name="T115" style:parent-style-name="Domyślnaczcionkaakapitu" style:family="text">
      <style:text-properties style:font-name-complex="Calibri"/>
    </style:style>
    <style:style style:name="P116" style:parent-style-name="Standard" style:family="paragraph">
      <style:paragraph-properties fo:margin-top="0.0833in"/>
    </style:style>
    <style:style style:name="T117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8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margin-top="0.0833in"/>
      <style:text-properties style:font-name="Calibri" style:font-name-complex="Calibri"/>
    </style:style>
    <style:style style:name="P133" style:parent-style-name="Standard" style:family="paragraph">
      <style:paragraph-properties fo:margin-top="0.0833in">
        <style:tab-stops>
          <style:tab-stop style:type="left" style:position="-2.7041in"/>
        </style:tab-stops>
      </style:paragraph-properties>
    </style:style>
    <style:style style:name="T134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35" style:parent-style-name="Textbody" style:family="paragraph">
      <style:paragraph-properties style:text-autospace="none" fo:text-align="justify" fo:margin-top="0.0833in" fo:margin-bottom="0in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36" style:parent-style-name="Standard" style:family="paragraph">
      <style:paragraph-properties fo:text-align="justify" fo:margin-top="0.0833in"/>
      <style:text-properties style:font-name="Calibri" style:font-name-complex="Calibri"/>
    </style:style>
    <style:style style:name="T137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-complex="Calibri" style:font-weight-complex="bold" style:font-style-complex="italic" style:language-asian="hi" style:country-asian="IN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asian="Times New Roman" style:font-name-complex="Calibri" style:font-weight-complex="bold" style:font-style-complex="italic" style:language-asian="ar" style:country-asian="SA"/>
    </style:style>
    <style:style style:name="T141" style:parent-style-name="Domyślnaczcionkaakapitu" style:family="text">
      <style:text-properties style:font-name-asian="Times New Roman" style:font-name-complex="Calibri" style:font-weight-complex="bold" style:font-style-complex="italic" style:language-asian="ar" style:country-asian="SA"/>
    </style:style>
    <style:style style:name="T142" style:parent-style-name="Domyślnaczcionkaakapitu" style:family="text">
      <style:text-properties style:font-name-complex="Calibri" style:language-asian="ar" style:country-asian="SA"/>
    </style:style>
    <style:style style:name="T143" style:parent-style-name="Domyślnaczcionkaakapitu" style:family="text">
      <style:text-properties style:font-name-asian="Times New Roman" style:font-name-complex="Calibri" style:font-weight-complex="bold" style:font-style-complex="italic" style:language-asian="ar" style:country-asian="SA"/>
    </style:style>
    <style:style style:name="T144" style:parent-style-name="Domyślnaczcionkaakapitu" style:family="text">
      <style:text-properties style:font-name-complex="Calibri" fo:color="#000000" style:language-asian="ar" style:country-asian="SA"/>
    </style:style>
    <style:style style:name="T145" style:parent-style-name="Pogrubieni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-complex="Calibri"/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 fo:font-weight="bold" style:font-weight-asian="bold" style:font-weight-complex="bold"/>
    </style:style>
    <style:style style:name="T150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-complex="Calibri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/>
    </style:style>
    <style:style style:name="T154" style:parent-style-name="Domyślnaczcionkaakapitu" style:family="text">
      <style:text-properties style:font-name-complex="Calibri"/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/>
    </style:style>
    <style:style style:name="P160" style:parent-style-name="Akapitzlistą" style:family="paragraph">
      <style:paragraph-properties style:text-autospace="none" fo:margin-top="0.0694in" fo:margin-left="0in" fo:text-indent="-0.0076in">
        <style:tab-stops/>
      </style:paragraph-properties>
      <style:text-properties style:font-name="Calibri" style:font-name-complex="Calibri"/>
    </style:style>
    <style:style style:name="P161" style:parent-style-name="Normalny" style:family="paragraph">
      <style:paragraph-properties style:text-autospace="none" fo:text-align="justify" fo:margin-top="0.25in"/>
      <style:text-properties style:font-name-complex="Calibri"/>
    </style:style>
    <style:style style:name="P162" style:parent-style-name="Normalny" style:family="paragraph">
      <style:paragraph-properties style:text-autospace="none" fo:text-align="justify"/>
      <style:text-properties style:font-name-asian="Times New Roman" style:font-name-complex="Calibri" fo:color="#000000" fo:background-color="#FFFFFF" style:language-asian="pl" style:country-asian="PL"/>
    </style:style>
    <style:style style:name="P163" style:parent-style-name="Normalny" style:family="paragraph">
      <style:paragraph-properties style:text-autospace="none" fo:text-align="end"/>
    </style:style>
    <style:style style:name="T164" style:parent-style-name="Domyślnaczcionkaakapitu" style:family="text">
      <style:text-properties style:font-name-asian="Times New Roman" style:font-name-complex="Calibri" fo:color="#000000" fo:background-color="#FFFFFF" style:language-asian="pl" style:country-asian="PL"/>
    </style:style>
  </office:automatic-styles>
  <office:body>
    <office:text text:use-soft-page-breaks="true">
      <text:h text:style-name="P1" text:outline-level="1">Protokół Nr LIII/22 z sesji nadzwyczajnej Rady Gminy Nowa Ruda,<text:line-break/>która odbyła się dnia 1 grudnia 2022 roku<text:line-break/>w siedzibie Rady Gminy Nowa Ruda</text:h>
      <text:p text:style-name="P3">Sesji Przewodniczyła Bożena Sołek-Muzyka – Przewodnicząca Rady Gminy Nowa Ruda.</text:p>
      <text:p text:style-name="P4">Godzina<text:s/>rozpoczęcia – 10:10</text:p>
      <text:p text:style-name="Normalny"><text:span text:style-name="T5">Godzina zakończenia –<text:s/></text:span><text:bookmark-start text:name="_Hlk55814736"/><text:span text:style-name="T6">10:22</text:span></text:p>
      <text:list text:style-name="LFO7" text:continue-numbering="true">
        <text:list-item>
          <text:p text:style-name="P7"><text:bookmark-end text:name="_Hlk55814736"/>Przewodnicząca Rady Gminy Nowa Ruda Bożena Sołek-Muzyka powitała radnych i przybyłych na sesję gości. Po powitaniu otworzyła obrady LIII sesji Rady Gminy Nowa Ruda, zwołanej w trybie nadzwyczajnym.<text:s/></text:p>
        </text:list-item>
      </text:list>
      <text:p text:style-name="P8">Przewodnicząca Rady poprosiła o potwierdzenie swojego udziału w sesji.</text:p>
      <text:p text:style-name="P9">Przewodnicząca Rady oświadczyła, iż zgodnie z listą obecności – załącznik nr 1 w sesji uczestniczy <text:s/>radnych (nieobecny: Radny Marek Bidziński, Radny Mariusz Bywalec, Radny Janusz Ferenc, Radny Kamil Sawicki), co stanowi quorum pozwalające na podejmowanie prawomocnych uchwał.<text:s/></text:p>
      <text:p text:style-name="P10">W posiedzeniu wzięło udział 11 członków.</text:p>
      <text:p text:style-name="P11">Obecni:</text:p>
      <text:p text:style-name="NormalnyWeb"><text:span text:style-name="T12">1. Marcin Antosik</text:span><text:span text:style-name="T13"><text:line-break/></text:span><text:span text:style-name="T14">2. Marek Bidziński</text:span><text:span text:style-name="T15"><text:line-break/></text:span><text:span text:style-name="T16">3. Mariusz Bywalec</text:span><text:span text:style-name="T17"><text:line-break/></text:span><text:span text:style-name="T18">4. Mirosław Dziedzic</text:span><text:span text:style-name="T19"><text:line-break/></text:span><text:span text:style-name="T20">5. Janusz Ferenc</text:span><text:span text:style-name="T21"><text:line-break/></text:span><text:span text:style-name="T22">6. Paweł Gargol</text:span><text:span text:style-name="T23"><text:line-break/></text:span><text:span text:style-name="T24">7. Marcin Jali</text:span><text:span text:style-name="T25">ński</text:span><text:span text:style-name="T26"><text:line-break/></text:span><text:span text:style-name="T27">8. Kazimierz Łaba</text:span><text:span text:style-name="T28"><text:line-break/></text:span><text:span text:style-name="T29">9. Wacław Łukasiewicz</text:span><text:span text:style-name="T30"><text:line-break/></text:span><text:span text:style-name="T31">10. Janusz Maślanka</text:span><text:span text:style-name="T32"><text:line-break/></text:span><text:span text:style-name="T33">11. Kamil Sawicki</text:span><text:span text:style-name="T34"><text:line-break/></text:span><text:span text:style-name="T35">12. Bożena Sołek-Muzyka</text:span><text:span text:style-name="T36"><text:line-break/></text:span><text:span text:style-name="T37">13. Magdalena Tomkiewicz</text:span><text:span text:style-name="T38"><text:line-break/></text:span><text:span text:style-name="T39">14. Zbigniew Wacławik</text:span><text:span text:style-name="T40"><text:line-break/></text:span><text:span text:style-name="T41">15. Stanisław Wasłowicz</text:span></text:p>
      <text:p text:style-name="P42">Ponadto w sesji uczestniczyli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Adrianna Mierzejewska - Wójt Gminy Nowa Ruda,</text:p>
                    </text:list-item>
                    <text:list-item>
                      <text:p text:style-name="P44">Urszula Brzóska – Skarbnik Gminy Nowa Ruda,</text:p>
                    </text:list-item>
                    <text:list-item>
                      <text:p text:style-name="P45">Danuta Radzik – Dyl – Zastępca Kierownika Referatu Oświaty i Spraw Społecznych.</text:p>
                    </text:list-item>
                  </text:list>
                </text:list-item>
              </text:list>
            </text:list-item>
          </text:list>
        </text:list-item>
      </text:list>
      <text:p text:style-name="P46">Przewodnicząca Rady odczytała wniosek o zwołanie sesji nadzwyczajnej Rady Gminy Nowa Ruda wraz z uzasadnieniem, który stanowi załącznik nr 2 do protokołu.</text:p>
      <text:list text:style-name="LFO8" text:continue-numbering="true">
        <text:list-item>
          <text:p text:style-name="P47"><text:span text:style-name="T48">Przewodnicząca przedstawiła porządek obrad. Poinformowała, że Wójt Gminy Nowa Ruda wystąpił z wnioskiem o zmianę porządku obrad (który stanowi załącznik nr 3 do protokołu) polegający na dodaniu do pkt II:</text:span></text:p>
          <text:list text:continue-numbering="true">
            <text:list-item>
              <text:list>
                <text:list-item>
                  <text:list>
                    <text:list-item>
                      <text:p text:style-name="P49">jako ppkt 2 projektu uchwały<text:s/>pod nazwą: „w sprawie zmiany uchwały nr 275/XL/21 Rady Gminy Nowa Ruda z dnia 29 grudnia 2021 roku w sprawie budżetu Gminy Nowa Ruda na rok 2022”,</text:p>
                    </text:list-item>
                    <text:list-item>
                      <text:p text:style-name="P50">jako ppkt 3 projektu uchwały pod nazwą: „zmieniająca uchwałę nr 356/LII/22 Rady Gminy Nowa Ruda z dnia 23 listopada 2023 r. w sprawie przyjęcia Rocznego Programu Współpracy Gminy Nowa Ruda z organizacjami pozarządowymi oraz podmiotami prowadzącymi działalność pożytku publicznego na rok 2023”</text:p>
                    </text:list-item>
                  </text:list>
                </text:list-item>
              </text:list>
            </text:list-item>
          </text:list>
        </text:list-item>
      </text:list>
      <text:p text:style-name="P51">Pytań nie było. Uwag nie zgłaszano.</text:p>
      <text:p text:style-name="P52"><text:bookmark-start text:name="_Hlk64285895"/><text:bookmark-start text:name="_Hlk64277168"/><text:bookmark-start text:name="_Hlk52175988"/>Porządek obrad:</text:p>
      <text:list text:style-name="WWNum52">
        <text:list-item text:start-value="1">
          <text:p text:style-name="P53"><text:span text:style-name="T54">Otwarcie LIII<text:s/></text:span><text:span text:style-name="T55">sesji Rady Gminy Nowa Ruda i stwierdzenie prawomocności obrad.</text:span></text:p>
        </text:list-item>
      </text:list>
      <text:list text:style-name="WWNum42" text:continue-numbering="true">
        <text:list-item>
          <text:p text:style-name="P56"><text:span text:style-name="T57">Ustalenie porządku obrad.</text:span></text:p>
        </text:list-item>
      </text:list>
      <text:list text:style-name="WWNum52" text:continue-numbering="true">
        <text:list-item>
          <text:p text:style-name="P58"><text:span text:style-name="T59">Podejmowanie uchwał:</text:span></text:p>
        </text:list-item>
      </text:list>
      <text:list text:style-name="LFO10" text:continue-numbering="true">
        <text:list-item>
          <text:p text:style-name="P60"><text:bookmark-start text:name="_Hlk78182939"/>zmieniająca uchwałę nr 355/LII/22 Rady Gminy Nowa Ruda z dnia<text:s/><text:line-break/>23 listopada 2022 r. w sprawie wyboru metody ustalenia opłaty za gospodarowanie odpadami komunalnymi, ustalenia stawki takiej opłaty, ustalenia stawki opłaty za pojemnik lub worek o określonej pojemności przeznaczony do zbierania odpadów komunalnych na terenie nieruchomości, stawki opłaty podwyższonej za gospodarowanie odpadami komunalnymi, jeżeli właściciel nieruchomości nie wypełnia obowiązku zbierania odpadów komunalnych w sposób selektywny oraz zwolnienia w części z opłaty za gospodarowanie odpadami komunalnymi właścicieli nieruchomości zabudowanych budynkami mieszkalnymi jednorodzinnymi kompostujących bioodpady stanowiące odpady komunalne</text:p>
        </text:list-item>
        <text:list-item>
          <text:p text:style-name="P61"><text:span text:style-name="T62">w sprawie zmiany Uchwały Nr 275/XL/21 Rady Gminy Nowa Ruda z dnia 29 grudnia 2021 roku w sprawie budżetu Gminy Nowa Ruda na rok 2022,</text:span><text:bookmark-end text:name="_Hlk78182939"/></text:p>
        </text:list-item>
        <text:list-item>
          <text:p text:style-name="P63"><text:span text:style-name="T64">zmieniająca Uchwałę nr 356/LII/22 Rady Gminy Nowa Ruda z dnia 23<text:s/></text:span><text:span text:style-name="T65">listopada 2022 r.<text:s/></text:span><text:span text:style-name="T66">w sprawie przyjęcia Rocznego Programu Współpracy Gminy Nowa Ruda</text:span><text:span text:style-name="T67"><text:s/></text:span><text:span text:style-name="T68">z organizacjami pozarządowymi oraz podmiotami prowadzącymi działalność pożytku publicznego na rok 2023.</text:span></text:p>
        </text:list-item>
      </text:list>
      <text:list text:style-name="WWNum52" text:continue-numbering="true">
        <text:list-item>
          <text:p text:style-name="P69"><text:span text:style-name="T70">Zamknięcie obrad LI</text:span><text:span text:style-name="T71">II</text:span><text:span text:style-name="T72"><text:s/>sesji Rady Gminy Nowa Ruda.</text:span></text:p>
        </text:list-item>
      </text:list>
      <text:list text:style-name="LFO11" text:continue-numbering="true">
        <text:list-item>
          <text:p text:style-name="P73"><text:span text:style-name="T74">Skarbnik Gminy<text:s/></text:span><text:span text:style-name="T75">Urszula Brzóska poinformowała, że omawiany projekt uchwały dotyczy tylko i wyłącznie jednej zmiany, a mianowicie obniżenia stawki opłaty za osobę za gospodarowanie odpadami komunalnymi. Wójt Gminy Nowa Ruda proponuje zmniejszyć tę kwotę z 40,00 zł do 38,00</text:span><text:span text:style-name="T76"><text:s/>zł.</text:span></text:p>
        </text:list-item>
      </text:list>
      <text:p text:style-name="P77"><text:span text:style-name="T78">Pytań nie było. Uwag nie zgłaszano.</text:span></text:p>
      <text:p text:style-name="P79"><text:bookmark-end text:name="_Hlk64285895"/>Przewodniczący Komisji Budżetu i Finansów Kazimierz Łaba poinformował, że komisja pozytywnie zaopiniowała projekt uchwały.</text:p>
      <text:p text:style-name="P80">Przewodnicząca Rady poddała projekt uchwały pod głosowanie:</text:p>
      <text:p text:style-name="Normalny"><text:span text:style-name="T81">Głosowano w sprawie:</text:span><text:span text:style-name="T82"><text:s/></text:span></text:p>
      <text:p text:style-name="Normalny"><text:span text:style-name="T83">Uchwały nr 363/LIII/22 Rady Gminy Nowa Ruda z dnia 1 grudnia 2022 r.<text:s/></text:span><text:span text:style-name="T84">zmieniająca uchwałę nr 355/LII/22 Rady Gminy Nowa Ruda z dnia 23 listopada 2022 r. w sprawie wyboru metody ustalenia opłaty za gospodarowanie odpadami komunalnymi, ustalenia stawki takiej</text:span><text:span text:style-name="T85"><text:s/>opłaty, ustalenia stawki opłaty za pojemnik lub worek o określonej pojemności przeznaczony do zbierania odpadów komunalnych na terenie nieruchomości, stawki opłaty podwyższonej za gospodarowanie odpadami komunalnymi, jeżeli właściciel nieruchomości nie wy</text:span><text:span text:style-name="T86">pełnia obowiązku zbierania odpadów komunalnych w sposób selektywny oraz zwolnienia w części z opłaty za gospodarowanie odpadami komunalnymi właścicieli nieruchomości zabudowanych budynkami mieszkalnymi jednorodzinnymi kompostujących bioodpady stanowiące od</text:span><text:span text:style-name="T87">pady komunalne</text:span></text:p>
      <text:p text:style-name="P88"/>
      <text:p text:style-name="P89"><text:span text:style-name="T90">Wyniki głosowania</text:span><text:span text:style-name="T91"><text:line-break/></text:span><text:span text:style-name="T92">ZA: 11, PRZECIW: 0, WSTRZYMUJĘ SIĘ: 0, BRAK GŁOSU: 0, NIEOBECNI: 4</text:span><text:span text:style-name="T93"><text:line-break/></text:span><text:span text:style-name="T94">Wyniki imienne:</text:span><text:span text:style-name="T95"><text:line-break/></text:span><text:span text:style-name="T96">ZA (11)</text:span><text:span text:style-name="T97"><text:line-break/></text:span><text:span text:style-name="T98">Marcin Antosik, Mirosław Dziedzic, , Paweł Gargol, Marcin Jaliński, Kazimierz Łaba, Wacław Łukasiewicz, Janusz Maślanka, Bożena Soł</text:span><text:span text:style-name="T99">ek-Muzyka, Magdalena Tomkiewicz, Zbigniew Wacławik</text:span><text:span text:style-name="T100"><text:line-break/></text:span><text:span text:style-name="T101">NIEOBECNI (4)</text:span><text:span text:style-name="T102"><text:line-break/></text:span><text:span text:style-name="T103">Marek Bidziński, Mariusz Bywalec, Janusz Ferenc, Kamil Sawicki</text:span></text:p>
      <text:p text:style-name="P104"><text:span text:style-name="T105">Ad.II.2<text:s/></text:span><text:span text:style-name="T106">Skarbnik Gminy Urszula Brzóska poinformowała, że projekt uchwały powstał w związku z koniecznością realizacji zadań wyni</text:span><text:span text:style-name="T107">kających z <text:s/>ustawy z dnia 15 września 2022 r. o szczególnych rozwiązaniach <text:s/>w zakresie niektórych źródeł ciepła w związku z sytuacją na rynku paliw – chodzi o wypłatę dodatków dla podmiotów wrażliwych. W celu uruchomienia tych środków niezbędne wprowadzeni</text:span><text:span text:style-name="T108">e jest tej kwoty do budżetu Gminy Nowa Ruda.<text:s/></text:span></text:p>
      <text:p text:style-name="P109"><text:span text:style-name="T110">Pytań nie było. Uwag nie zgłaszano.</text:span></text:p>
      <text:p text:style-name="P111">Przewodniczący Komisji Budżetu i Finansów Kazimierz Łaba poinformował, że komisja pozytywnie zaopiniowała projekt uchwały.</text:p>
      <text:p text:style-name="P112">Przewodnicząca Rady poddała projekt uchwały pod głosowanie:</text:p>
      <text:p text:style-name="Normalny"><text:span text:style-name="T113">Głosowano w sprawie:</text:span><text:span text:style-name="T114"><text:s/></text:span></text:p>
      <text:p text:style-name="Normalny"><text:span text:style-name="T115">Uchwały nr 365/LIII/22 Rady Gminy Nowa Ruda z dnia 1 grudnia 2022 r. w sprawie zmiany Uchwały nr 275/XL/21 Rady Gminy Nowa Ruda z dnia 29 grudnia 2021 r. w sprawie budżetu Gminy Nowa Ruda na rok 2022.</text:span></text:p>
      <text:p text:style-name="P116"><text:span text:style-name="T117">Wyniki<text:s/></text:span><text:span text:style-name="T118">głosowania</text:span><text:span text:style-name="T119"><text:line-break/></text:span><text:span text:style-name="T120">ZA: 11, PRZECIW: 0, WSTRZYMUJĘ SIĘ: 0, BRAK GŁOSU: 0, NIEOBECNI: 4</text:span><text:span text:style-name="T121"><text:line-break/></text:span><text:span text:style-name="T122">Wyniki imienne:</text:span><text:span text:style-name="T123"><text:line-break/></text:span><text:span text:style-name="T124">ZA (11)</text:span><text:span text:style-name="T125"><text:line-break/></text:span><text:span text:style-name="T126">Marcin Antosik, Mirosław Dziedzic, , Paweł Gargol, Marcin Jaliński, Kazimierz Łaba, Wacław Łukasiewicz, Janusz Maślanka, Bożena Sołek-Muzyka, Magdalena To</text:span><text:span text:style-name="T127">mkiewicz, Zbigniew Wacławik</text:span><text:span text:style-name="T128"><text:line-break/></text:span><text:span text:style-name="T129">NIEOBECNI (4)</text:span><text:span text:style-name="T130"><text:line-break/></text:span><text:span text:style-name="T131">Marek Bidziński, Mariusz Bywalec, Janusz Ferenc, Kamil Sawicki</text:span></text:p>
      <text:p text:style-name="P132">Ad.II.3 Zastępca Kierownika Referatu Oświaty i Spraw Społecznych Danuta Radzik-Dyl wyjaśniła, że zmiana pierwotnej uchwały polegać będzie na wykreśleniu z załącznika do uchwały nr 356/LII/22 Rady Gminy Nowa Ruda z dnia 23 listopada 2022 r. w sprawie przyjęcia Rocznego Programu Współpracy Gminy Nowa Ruda z organizacjami pozarządowymi oraz podmiotami prowadzącymi działalność pożytku publicznego na rok 2023, z §9 słowa „w szczególności”, które zamyka katalog zadań, jakie Gmina Nowa Ruda może wspierać. Pozostała część ww. uchwały pozostaje bez zmian.<text:s/></text:p>
      <text:p text:style-name="P133"><text:span text:style-name="T134">Pytań nie było. Uwag nie zgłaszano.</text:span></text:p>
      <text:p text:style-name="P135">Przewodniczący Komisji Budżetu i Finansów Kazimierz Łaba poinformował, że<text:s/>komisja pozytywnie zaopiniowała projekt uchwały.</text:p>
      <text:p text:style-name="P136">Przewodnicząca Rady poddała projekt uchwały pod głosowanie:</text:p>
      <text:p text:style-name="Normalny"><text:span text:style-name="T137">Głosowano w sprawie:</text:span><text:span text:style-name="T138"><text:s/></text:span></text:p>
      <text:p text:style-name="Normalny"><text:span text:style-name="T139">Uchwały nr 365/LIII/22 Rady Gminy Nowa Ruda z dnia 1 grudnia 2022 r.<text:s/></text:span><text:span text:style-name="T140">zmieniająca Uchwałę nr 356/LII/22 Rady Gminy Nowa Ruda<text:s/></text:span><text:span text:style-name="T141">z dnia 23 listopada 2022 r.<text:s/></text:span><text:span text:style-name="T142">w sprawie przyjęcia Rocznego Programu Współpracy Gminy Nowa Ruda</text:span><text:span text:style-name="T143"><text:s/></text:span><text:span text:style-name="T144">z organizacjami pozarządowymi oraz podmiotami prowadzącymi działalność pożytku publicznego na rok 2023</text:span></text:p>
      <text:p text:style-name="Normalny"><text:span text:style-name="T145">Wyniki głosowania</text:span><text:span text:style-name="T146"><text:line-break/></text:span><text:span text:style-name="T147">ZA: 11, PRZECIW: 0, WSTRZYMUJĘ SIĘ: 0,<text:s/></text:span><text:span text:style-name="T148">BRAK GŁOSU: 0, NIEOBECNI: 4</text:span><text:span text:style-name="T149"><text:line-break/></text:span><text:span text:style-name="T150">Wyniki imienne:</text:span><text:span text:style-name="T151"><text:line-break/></text:span><text:span text:style-name="T152">ZA (11)</text:span><text:span text:style-name="T153"><text:line-break/></text:span><text:span text:style-name="T154">Marcin Antosik, Mirosław Dziedzic, , Paweł Gargol, Marcin Jaliński, Kazimierz Łaba, Wacław Łukasiewicz, Janusz Maślanka, Bożena Sołek-Muzyka, Magdalena Tomkiewicz, Zbigniew Wacławik</text:span><text:span text:style-name="T155"><text:line-break/></text:span><text:span text:style-name="T156">NIEOBECNI (4)</text:span><text:span text:style-name="T157"><text:line-break/></text:span><text:span text:style-name="T158">Marek Bi</text:span><text:span text:style-name="T159">dziński, Mariusz Bywalec, Janusz Ferenc, Kamil Sawicki</text:span></text:p>
      <text:list text:style-name="LFO12" text:continue-numbering="true">
        <text:list-item>
          <text:p text:style-name="P160"><text:bookmark-end text:name="_Hlk64277168"/><text:bookmark-end text:name="_Hlk52175988"/>Wobec braku dalszych głosów w dyskusji i wyczerpaniu porządku obrad sesji, o godz. 10:22 Przewodnicząca Rady podziękowała za przybycie i zamknęła LIII sesję Rady Gminy Nowa Ruda.</text:p>
        </text:list-item>
      </text:list>
      <text:p text:style-name="P161">Na tym<text:s/>protokół zakończono.</text:p>
      <text:p text:style-name="P162">Protokołowała: Kornelia Garbowska</text:p>
      <text:p text:style-name="P163"><text:span text:style-name="T164">/Na oryginale podpisała: Przewodnicząca Rady Bożena Sołek-Muzy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5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tru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fo:font-size="12pt" style:font-size-asian="12pt"/>
    </style:style>
    <style:style style:name="WW_CharLFO7LVL4" style:family="text">
      <style:text-properties style:font-name="Calibri" style:font-name-complex="Calibri"/>
    </style:style>
    <style:style style:name="WW_CharLFO8LVL1" style:family="text">
      <style:text-properties style:font-name="Calibri" fo:font-size="12pt" style:font-size-asian="12pt"/>
    </style:style>
    <style:style style:name="WW_CharLFO11LVL1" style:family="text">
      <style:text-properties style:font-name="Calibri" fo:font-size="12pt" style:font-size-asian="12pt"/>
    </style:style>
    <style:style style:name="WW_CharLFO12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Ad.II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Ad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nelia</meta:initial-creator>
    <dc:creator>Kornelia</dc:creator>
    <meta:creation-date>2009-04-16T11:32:00Z</meta:creation-date>
    <dc:date>2022-12-05T09:32:00Z</dc:date>
    <meta:print-date>2022-12-01T14:00:00Z</meta:print-date>
    <meta:template xlink:href="Normal" xlink:type="simple"/>
    <meta:editing-cycles>2134</meta:editing-cycles>
    <meta:editing-duration>PT22812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175" meta:character-count="8213" meta:row-count="58" meta:non-whitespace-character-count="7054"/>
  </office:meta>
</office:document-meta>
</file>