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  <style:text-properties style:font-name="Calibri" style:font-name-complex="Calibri"/>
    </style:style>
    <style:style style:name="P10" style:parent-style-name="Akapitzlistą" style:family="paragraph">
      <style:paragraph-properties fo:margin-top="0.1388in" fo:line-height="150%" fo:margin-left="0in">
        <style:tab-stops/>
      </style:paragraph-properties>
      <style:text-properties style:font-name="Calibri" style:font-name-complex="Calibri"/>
    </style:style>
    <style:style style:name="P11" style:parent-style-name="Akapitzlistą" style:family="paragraph">
      <style:paragraph-properties fo:margin-top="0.1388in" fo:line-height="150%" fo:margin-left="0in">
        <style:tab-stops/>
      </style:paragraph-properties>
      <style:text-properties style:font-name="Calibri" style:font-name-complex="Calibri"/>
    </style:style>
    <style:style style:name="P12" style:parent-style-name="NormalnyWeb" style:family="paragraph">
      <style:paragraph-properties fo:line-height="150%"/>
      <style:text-properties style:font-name="Calibri" style:font-name-complex="Calibri"/>
    </style:style>
    <style:style style:name="P13" style:parent-style-name="NormalnyWeb" style:family="paragraph">
      <style:paragraph-properties fo:line-height="150%"/>
      <style:text-properties style:font-name="Calibri" style:font-name-complex="Calibri"/>
    </style:style>
    <style:style style:name="P14" style:parent-style-name="NormalnyWeb" style:family="paragraph">
      <style:paragraph-properties fo:line-height="150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NormalnyWeb" style:family="paragraph">
      <style:paragraph-properties fo:line-height="150%"/>
      <style:text-properties style:font-name="Calibri" style:font-name-complex="Calibri"/>
    </style:style>
    <style:style style:name="P46" style:parent-style-name="NormalnyWeb" style:family="paragraph">
      <style:paragraph-properties fo:line-height="150%"/>
      <style:text-properties style:font-name="Calibri" style:font-name-complex="Calibri"/>
    </style:style>
    <style:style style:name="P47" style:parent-style-name="NormalnyWeb" style:family="paragraph">
      <style:paragraph-properties fo:line-height="150%"/>
      <style:text-properties style:font-name="Calibri" style:font-name-complex="Calibri"/>
    </style:style>
    <style:style style:name="P48" style:parent-style-name="NormalnyWeb" style:family="paragraph">
      <style:paragraph-properties fo:line-height="150%"/>
      <style:text-properties style:font-name="Calibri" style:font-name-complex="Calibri"/>
    </style:style>
    <style:style style:name="P49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54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P5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Normalny" style:family="paragraph">
      <style:paragraph-properties fo:text-align="justify" fo:margin-top="0.1666in" fo:line-height="150%"/>
      <style:text-properties style:font-name-complex="Calibri" style:font-weight-complex="bold"/>
    </style:style>
    <style:style style:name="P84" style:parent-style-name="Normalny" style:family="paragraph">
      <style:paragraph-properties fo:widows="2" fo:orphans="2" fo:margin-top="0.1666in" fo:margin-bottom="0.1111in" fo:line-height="150%" fo:margin-left="0.0986in" fo:text-indent="0in">
        <style:tab-stops/>
      </style:paragraph-properties>
    </style:style>
    <style:style style:name="T8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margin-bottom="0.1111in" fo:line-height="150%" fo:margin-left="0.7875in" fo:text-indent="-0.3104in">
        <style:tab-stops/>
      </style:paragraph-properties>
    </style:style>
    <style:style style:name="T8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margin-bottom="0.1111in" fo:line-height="150%" fo:margin-left="0.0986in" fo:text-indent="0in">
        <style:tab-stops/>
      </style:paragraph-properties>
    </style:style>
    <style:style style:name="T8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0" style:parent-style-name="Akapitzlistą" style:family="paragraph">
      <style:paragraph-properties fo:widows="2" fo:orphans="2" fo:margin-bottom="0.1111in" fo:line-height="150%" fo:margin-left="0.3937in" fo:text-indent="0.0298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fo:margin-top="0.1666in" fo:margin-bottom="0.1111in" fo:line-height="150%" fo:margin-left="0.0986in" fo:text-indent="0.0375in">
        <style:tab-stops/>
      </style:paragraph-properties>
    </style:style>
    <style:style style:name="T94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5" style:parent-style-name="Standard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98" style:parent-style-name="Standard" style:family="paragraph">
      <style:paragraph-properties fo:margin-top="0.0833in" fo:line-height="150%">
        <style:tab-stops>
          <style:tab-stop style:type="left" style:position="-3.2041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100" style:parent-style-name="Standard" style:family="paragraph">
      <style:paragraph-properties fo:margin-top="0.0833in" fo:line-height="150%">
        <style:tab-stops>
          <style:tab-stop style:type="left" style:position="-3.2041in"/>
        </style:tab-stops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margin-top="0.0833in" fo:line-height="150%" fo:margin-left="0.25in">
        <style:tab-stops>
          <style:tab-stop style:type="left" style:position="-2.9541in"/>
        </style:tab-stops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04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05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06" style:parent-style-name="Standard" style:family="paragraph">
      <style:paragraph-properties fo:margin-top="0.0833in" fo:line-height="150%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Akapitzlistą" style:family="paragraph">
      <style:paragraph-properties style:text-autospace="none" fo:margin-top="0.0694in" fo:line-height="150%" fo:margin-left="0in" fo:text-indent="-0.0076in">
        <style:tab-stops/>
      </style:paragraph-properties>
      <style:text-properties style:font-name="Calibri" style:font-name-complex="Calibri"/>
    </style:style>
    <style:style style:name="P127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128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129" style:parent-style-name="Normalny" style:family="paragraph">
      <style:paragraph-properties style:text-autospace="none" fo:text-align="end" fo:line-height="150%"/>
    </style:style>
    <style:style style:name="T130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</office:automatic-styles>
  <office:body>
    <office:text text:use-soft-page-breaks="true">
      <text:h text:style-name="P1" text:outline-level="1">Protokół Nr LI/22 z sesji nadzwyczajnej Rady Gminy Nowa Ruda,<text:line-break/>która odbyła się dnia 14 listopada 2022 roku<text:line-break/>w siedzibie Rady Gminy Nowa Ruda</text:h>
      <text:p text:style-name="P3">Sesji Przewodniczyła Bożena Sołek-Muzyka – Przewodnicząca Rady Gminy Nowa Ruda.</text:p>
      <text:p text:style-name="P4">Godzina<text:s/>rozpoczęcia – 14:30</text:p>
      <text:p text:style-name="P5"><text:span text:style-name="T6">Godzina zakończenia –<text:s/></text:span><text:bookmark-start text:name="_Hlk55814736"/><text:span text:style-name="T7">14:</text:span><text:span text:style-name="T8">53</text:span></text:p>
      <text:list text:style-name="LFO7" text:continue-numbering="true">
        <text:list-item>
          <text:p text:style-name="P9"><text:bookmark-end text:name="_Hlk55814736"/>Przewodnicząca Rady Gminy Nowa Ruda Bożena Sołek-Muzyka powitała radnych i przybyłych na sesję gości. Po powitaniu otworzyła obrady LI sesji Rady Gminy Nowa Ruda, zwołanej w trybie nadzwyczajnym.<text:s/></text:p>
        </text:list-item>
      </text:list>
      <text:p text:style-name="P10">Przewodnicząca Rady poprosiła o potwierdzenie swojego udziału w sesji.</text:p>
      <text:p text:style-name="P11">Przewodnicząca Rady oświadczyła, iż zgodnie z listą obecności – załącznik nr 1 w sesji uczestniczy <text:s/>radnych (nieobecny: Radny Marek Bidziński, Radny Janusz Ferenc, Radny Kamil Sawicki), co stanowi quorum pozwalające na podejmowanie prawomocnych uchwał.<text:s/></text:p>
      <text:p text:style-name="P12">W posiedzeniu wzięło udział 12 członków.</text:p>
      <text:p text:style-name="P13">Obecni:</text:p>
      <text:p text:style-name="P14"><text:span text:style-name="T15">1. Marcin Antosik</text:span><text:span text:style-name="T16"><text:line-break/></text:span><text:span text:style-name="T17">2. Marek Bidziński</text:span><text:span text:style-name="T18"><text:line-break/></text:span><text:span text:style-name="T19">3. Mariusz Bywalec</text:span><text:span text:style-name="T20"><text:line-break/></text:span><text:span text:style-name="T21">4. Mirosław Dziedzic</text:span><text:span text:style-name="T22"><text:line-break/></text:span><text:span text:style-name="T23">5. Janusz Ferenc</text:span><text:span text:style-name="T24"><text:line-break/></text:span><text:span text:style-name="T25">6. Paweł Gargol</text:span><text:span text:style-name="T26"><text:line-break/></text:span><text:span text:style-name="T27">7. Marcin Jaliński</text:span><text:span text:style-name="T28"><text:line-break/></text:span><text:span text:style-name="T29">8. Kazimierz Łaba</text:span><text:span text:style-name="T30"><text:line-break/></text:span><text:span text:style-name="T31">9. W</text:span><text:span text:style-name="T32">acław Łukasiewicz</text:span><text:span text:style-name="T33"><text:line-break/></text:span><text:span text:style-name="T34">10. Janusz Maślanka</text:span><text:span text:style-name="T35"><text:line-break/></text:span><text:span text:style-name="T36">11. Kamil Sawicki</text:span><text:span text:style-name="T37"><text:line-break/></text:span><text:span text:style-name="T38">12. Bożena Sołek-Muzyka</text:span><text:span text:style-name="T39"><text:line-break/></text:span><text:span text:style-name="T40">13. Magdalena Tomkiewicz</text:span><text:span text:style-name="T41"><text:line-break/></text:span><text:span text:style-name="T42">14. Zbigniew Wacławik</text:span><text:span text:style-name="T43"><text:line-break/></text:span><text:span text:style-name="T44">15. Stanisław Wasłowicz</text:span></text:p>
      <text:p text:style-name="P45">Ponadto<text:s/>w sesji uczestniczyli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Anna Zawiślak – Zastępca Wójta Gminy Nowa Ruda,</text:p>
                    </text:list-item>
                    <text:list-item>
                      <text:p text:style-name="P47">Urszula Brzóska – Skarbnik Gminy Nowa Ruda</text:p>
                    </text:list-item>
                  </text:list>
                </text:list-item>
              </text:list>
            </text:list-item>
          </text:list>
        </text:list-item>
      </text:list>
      <text:p text:style-name="P48">Przewodnicząca Rady odczytała wniosek o zwołanie sesji nadzwyczajnej Rady Gminy Nowa Ruda wraz z uzasadnieniem, który stanowi załącznik nr 2 do protokołu.</text:p>
      <text:list text:style-name="LFO8" text:continue-numbering="true">
        <text:list-item>
          <text:p text:style-name="P49"><text:span text:style-name="T50">Przewodnicząca przedstawiła porządek obrad.</text:span></text:p>
        </text:list-item>
      </text:list>
      <text:p text:style-name="P51">Pytań nie było. Uwag nie zgłaszano.</text:p>
      <text:p text:style-name="P52">Przewodnicząca Rady poddała pod głosowanie porządek obrad LI sesji Rady Gminy Nowa Ruda.</text:p>
      <text:p text:style-name="P53">Przewodnicząca Rady<text:s/>zarządziła 5minutową przerwę w obradach z powodu problemów technicznych.</text:p>
      <text:p text:style-name="P54">O godz. 14:47<text:s/>wznowiono obrady</text:p>
      <text:p text:style-name="P55"><text:span text:style-name="T56">O godz. 14:</text:span><text:span text:style-name="T57">48</text:span><text:span text:style-name="T58"><text:s/>obrady opuścił Radny Paweł Gargol.</text:span></text:p>
      <text:p text:style-name="P59"><text:span text:style-name="T60">Głosowano w sprawie:</text:span><text:span text:style-name="T61"><text:line-break/></text:span><text:span text:style-name="T62">Ustalenie porządku obrad</text:span><text:span text:style-name="T63"><text:line-break/></text:span><text:span text:style-name="T64">Wyniki głosowania</text:span><text:span text:style-name="T65"><text:line-break/></text:span><text:span text:style-name="T66">ZA: 11, PRZECIW: 0, WSTRZYMUJĘ SIĘ: 0,<text:s/></text:span><text:span text:style-name="T67">BRAK GŁOSU: 1, NIEOBECNI: 3</text:span><text:span text:style-name="T68"><text:line-break/></text:span><text:span text:style-name="T69">Wyniki imienne:</text:span><text:span text:style-name="T70"><text:line-break/></text:span><text:span text:style-name="T71">ZA (11)</text:span><text:span text:style-name="T72"><text:line-break/></text:span><text:span text:style-name="T73">Marcin Antosik, Mariusz Bywalec, Mirosław Dziedzic, Marcin Jaliński, Kazimierz Łaba, Wacław Łukasiewicz, Janusz Maślanka, Bożena Sołek-Muzyka, Magdalena Tomkiewicz, Zbigniew Wacławik</text:span><text:span text:style-name="T74"><text:line-break/></text:span><text:span text:style-name="T75">NIEOBECNI (3)</text:span><text:span text:style-name="T76"><text:line-break/></text:span><text:span text:style-name="T77">Marek B</text:span><text:span text:style-name="T78">idziński, Janusz Ferenc, Kamil Sawicki, Zbigniew Wacławik</text:span><text:span text:style-name="T79"><text:line-break/></text:span><text:span text:style-name="T80">BRAK GŁOSU (1)</text:span><text:span text:style-name="T81"><text:line-break/></text:span><text:span text:style-name="T82">Paweł Gargol<text:s/></text:span></text:p>
      <text:p text:style-name="P83"><text:bookmark-start text:name="_Hlk64285895"/><text:bookmark-start text:name="_Hlk64277168"/><text:bookmark-start text:name="_Hlk52175988"/>Porządek obrad:</text:p>
      <text:list text:style-name="WWNum52">
        <text:list-item text:start-value="1">
          <text:p text:style-name="P84"><text:span text:style-name="T85">Otwarcie LI sesji Rady Gminy Nowa Ruda i stwierdzenie prawomocności obrad.</text:span></text:p>
        </text:list-item>
      </text:list>
      <text:list text:style-name="WWNum42" text:continue-numbering="true">
        <text:list-item>
          <text:p text:style-name="P86"><text:span text:style-name="T87">Ustalenie porządku obrad.</text:span></text:p>
        </text:list-item>
      </text:list>
      <text:list text:style-name="WWNum52" text:continue-numbering="true">
        <text:list-item>
          <text:p text:style-name="P88"><text:span text:style-name="T89">Podejmowanie uchwał:</text:span></text:p>
        </text:list-item>
      </text:list>
      <text:list text:style-name="LFO10" text:continue-numbering="true">
        <text:list-item>
          <text:p text:style-name="P90"><text:bookmark-start text:name="_Hlk78182939"/><text:span text:style-name="T91">w sprawie zmiany Uchwały Nr 275</text:span><text:span text:style-name="T92">/XL/21 Rady Gminy Nowa Ruda z dnia 29 grudnia 2021 roku w sprawie budżetu Gminy Nowa Ruda na rok 2022,</text:span><text:bookmark-end text:name="_Hlk78182939"/></text:p>
        </text:list-item>
      </text:list>
      <text:list text:style-name="WWNum52" text:continue-numbering="true">
        <text:list-item>
          <text:p text:style-name="P93"><text:span text:style-name="T94">Zamknięcie obrad LI sesji Rady Gminy Nowa Ruda.</text:span></text:p>
        </text:list-item>
      </text:list>
      <text:list text:style-name="LFO11" text:continue-numbering="true">
        <text:list-item>
          <text:p text:style-name="P95"><text:span text:style-name="T96">Skarbnik Gminy Urszula Brzóska poinformowała, że<text:s/></text:span><text:span text:style-name="T97">projekt uchwały powstał ze względu na konieczność wprowadzenia do budżetu gminy dwóch kwot:<text:s/></text:span></text:p>
        </text:list-item>
      </text:list>
      <text:list text:style-name="LFO13" text:continue-numbering="true">
        <text:list-item>
          <text:p text:style-name="P98"><text:span text:style-name="T99">dot. realizacji zadań wynikających z ustawy z dnia 15 września 2022 roku o szczególnych rozwiązaniach w zakresie niektórych źródeł ciepła w związku z sytuacją na rynku paliw (dodatek dla gospodarstw domowych oraz dodatek dla podmiotów wrażliwych) – 788448,73 zł</text:span></text:p>
        </text:list-item>
        <text:list-item>
          <text:p text:style-name="P100">w związku z realizacją zadań wynikających z ustawy z dnia 27 października 2022 roku o zakupie preferencyjnym paliwa stałego dla gospodarstw domowych – 2400000,00 zł.</text:p>
        </text:list-item>
      </text:list>
      <text:p text:style-name="P101">Wprowadzenie do budżetu ww. kwot jest niezbędne w celu podjęcia się<text:s/>działań i zadań stawianych przez powyższe ustawy.<text:s/></text:p>
      <text:p text:style-name="P102"><text:span text:style-name="T103">Pytań nie było. Uwag nie zgłaszano.</text:span></text:p>
      <text:p text:style-name="P104"><text:bookmark-end text:name="_Hlk64285895"/>Przewodniczący Komisji Budżetu i Finansów Kazimierz Łaba poinformował, że komisja pozytywnie zaopiniowała projekt uchwały.</text:p>
      <text:p text:style-name="P105">Przewodnicząca Rady poddała projekt uchwały pod głosowanie:</text:p>
      <text:p text:style-name="P106"><text:span text:style-name="T107">Głosowano w sprawie:</text:span><text:span text:style-name="T108"><text:line-break/></text:span><text:span text:style-name="T109">Uchwały nr 350/LI/22 Rady Gminy Nowa Ruda z dnia<text:s/></text:span><text:span text:style-name="T110">14 listopada 2022 r. w sprawie zmiany uchwały nr 275/XL/21 Rady Gminy Nowa Ruda z dnia 29 grudnia 2021 roku w sprawie budżetu Gminy Nowa Ruda na rok 2022.<text:s/></text:span><text:span text:style-name="T111"><text:line-break/></text:span><text:span text:style-name="T112">Wyniki głosowania</text:span><text:span text:style-name="T113"><text:line-break/></text:span><text:span text:style-name="T114">ZA: 11, PRZECIW: 0, WSTRZYMUJĘ SIĘ: 0, BRAK GŁOSU: 1, NIEOBECNI: 3</text:span><text:span text:style-name="T115"><text:line-break/></text:span><text:span text:style-name="T116">Wyniki imienne:</text:span><text:span text:style-name="T117"><text:line-break/></text:span><text:span text:style-name="T118">ZA (11)</text:span><text:span text:style-name="T119"><text:line-break/></text:span><text:span text:style-name="T120">Marcin Antosik, Mariusz Bywalec, Mirosław Dziedzic, , Paweł Gargol, Marcin Jaliński, Kazimierz Łaba, Wacław Łukasiewicz, Janusz Maślanka, Bożena Sołek-Muzyka, Magdalena Tomkiewicz, Zbigniew Wacławik</text:span><text:span text:style-name="T121"><text:line-break/></text:span><text:span text:style-name="T122">NIEOBECNI (3)</text:span><text:span text:style-name="T123"><text:line-break/></text:span><text:span text:style-name="T124">Marek Bidziński, Janusz Ferenc, Ka</text:span><text:span text:style-name="T125">mil Sawicki</text:span></text:p>
      <text:list text:style-name="LFO12" text:continue-numbering="true">
        <text:list-item>
          <text:p text:style-name="P126"><text:bookmark-end text:name="_Hlk64277168"/><text:bookmark-end text:name="_Hlk52175988"/>Wobec braku dalszych głosów w dyskusji i wyczerpaniu porządku obrad sesji, o godz. 14:53<text:s/>Przewodnicząca Rady podziękowała za przybycie i zamknęła LI sesję Rady Gminy Nowa Ruda.</text:p>
        </text:list-item>
      </text:list>
      <text:p text:style-name="P127">Na tym protokół zakończono.</text:p>
      <text:p text:style-name="P128">Protokołowała: Kornelia Garbowska</text:p>
      <text:p text:style-name="P129"><text:span text:style-name="T130">/Na ory</text:span><text:span text:style-name="T131">ginale podpisała: Przewodnicząca Rady Bożena Sołek-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7LVL4" style:family="text">
      <style:text-properties style:font-name="Calibri" style:font-name-complex="Calibri"/>
    </style:style>
    <style:style style:name="WW_CharLFO8LVL1" style:family="text">
      <style:text-properties style:font-name="Calibri" fo:font-size="12pt" style:font-size-asian="12pt"/>
    </style:style>
    <style:style style:name="WW_CharLFO10LVL1" style:family="text">
      <style:text-properties style:font-name="Calibri" style:font-name-complex="Calibri"/>
    </style:style>
    <style:style style:name="WW_CharLFO11LVL1" style:family="text">
      <style:text-properties style:font-name="Calibri" fo:font-size="12pt" style:font-size-asian="12pt"/>
    </style:style>
    <style:style style:name="WW_CharLFO12LVL1" style:family="text">
      <style:text-properties style:font-name="Calibri" fo:font-size="12pt" style:font-size-asian="12pt"/>
    </style:style>
    <style:style style:name="WW_CharLFO1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nelia</meta:initial-creator>
    <dc:creator>Kornelia</dc:creator>
    <meta:creation-date>2009-04-16T11:32:00Z</meta:creation-date>
    <dc:date>2022-11-17T09:30:00Z</dc:date>
    <meta:print-date>2022-11-17T09:30:00Z</meta:print-date>
    <meta:template xlink:href="Normal" xlink:type="simple"/>
    <meta:editing-cycles>2130</meta:editing-cycles>
    <meta:editing-duration>PT2232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0" meta:character-count="4333" meta:row-count="31" meta:non-whitespace-character-count="3721"/>
  </office:meta>
</office:document-meta>
</file>