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prefix="Ad.I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prefix="Ad." style:num-format="I" text:start-value="3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4" style:parent-style-name="Normalny" style:family="paragraph">
      <style:paragraph-properties fo:margin-top="0.1388in" fo:line-height="150%"/>
      <style:text-properties style:font-name-complex="Calibri" style:language-asian="en" style:country-asian="US" style:language-complex="ar" style:country-complex="SA"/>
    </style:style>
    <style:style style:name="P5" style:parent-style-name="Normalny" style:family="paragraph">
      <style:paragraph-properties fo:line-height="150%"/>
      <style:text-properties style:font-name-complex="Calibri" style:language-asian="en" style:country-asian="US" style:language-complex="ar" style:country-complex="SA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8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9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10" style:parent-style-name="Akapitzlistą" style:family="paragraph">
      <style:paragraph-properties fo:margin-top="0.1388in" fo:line-height="15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NormalnyWeb" style:family="paragraph">
      <style:paragraph-properties fo:line-height="150%"/>
      <style:text-properties style:font-name="Calibri" style:font-name-complex="Calibri"/>
    </style:style>
    <style:style style:name="P20" style:parent-style-name="NormalnyWeb" style:family="paragraph">
      <style:paragraph-properties fo:line-height="150%"/>
      <style:text-properties style:font-name="Calibri" style:font-name-complex="Calibri"/>
    </style:style>
    <style:style style:name="P21" style:parent-style-name="NormalnyWeb" style:family="paragraph">
      <style:paragraph-properties fo:line-height="150%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2" style:parent-style-name="NormalnyWeb" style:family="paragraph">
      <style:paragraph-properties fo:line-height="150%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T54" style:parent-style-name="Domyślnaczcionkaakapitu" style:family="text">
      <style:text-properties style:font-name="Calibri" style:font-name-complex="Calibri" fo:color="#000000"/>
    </style:style>
    <style:style style:name="P55" style:parent-style-name="Akapitzlistą" style:family="paragraph">
      <style:paragraph-properties style:vertical-align="auto" fo:line-height="150%"/>
    </style:style>
    <style:style style:name="T56" style:parent-style-name="Domyślnaczcionkaakapitu" style:family="text">
      <style:text-properties style:font-name="Calibri" style:font-name-complex="Calibri" fo:color="#000000"/>
    </style:style>
    <style:style style:name="P57" style:parent-style-name="Akapitzlistą" style:family="paragraph">
      <style:paragraph-properties style:vertical-align="auto" fo:line-height="150%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P59" style:parent-style-name="Akapitzlistą" style:family="paragraph">
      <style:paragraph-properties style:vertical-align="auto" fo:line-height="150%"/>
    </style:style>
    <style:style style:name="T60" style:parent-style-name="Domyślnaczcionkaakapitu" style:family="text">
      <style:text-properties style:font-name="Calibri" style:font-name-complex="Calibri" fo:color="#000000"/>
    </style:style>
    <style:style style:name="P61" style:parent-style-name="Akapitzlistą" style:family="paragraph">
      <style:paragraph-properties style:vertical-align="auto" fo:line-height="150%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P63" style:parent-style-name="Akapitzlistą" style:family="paragraph">
      <style:paragraph-properties style:vertical-align="auto" fo:line-height="150%"/>
    </style:style>
    <style:style style:name="T64" style:parent-style-name="Domyślnaczcionkaakapitu" style:family="text">
      <style:text-properties style:font-name="Calibri" style:font-name-complex="Calibri" fo:color="#000000"/>
    </style:style>
    <style:style style:name="P65" style:parent-style-name="Akapitzlistą" style:family="paragraph">
      <style:paragraph-properties style:vertical-align="auto" fo:line-height="150%"/>
    </style:style>
    <style:style style:name="T66" style:parent-style-name="Domyślnaczcionkaakapitu" style:family="text">
      <style:text-properties style:font-name="Calibri" style:font-name-complex="Calibri" fo:color="#000000"/>
    </style:style>
    <style:style style:name="T67" style:parent-style-name="Domyślnaczcionkaakapitu" style:family="text">
      <style:text-properties style:font-name="Calibri" style:font-name-complex="Calibri" fo:color="#000000"/>
    </style:style>
    <style:style style:name="P68" style:parent-style-name="Normalny" style:family="paragraph">
      <style:paragraph-properties style:vertical-align="auto" fo:line-height="150%"/>
    </style:style>
    <style:style style:name="P69" style:parent-style-name="Normalny" style:family="paragraph">
      <style:paragraph-properties style:vertical-align="auto" fo:line-height="150%"/>
    </style:style>
    <style:style style:name="P70" style:parent-style-name="Normalny" style:family="paragraph">
      <style:paragraph-properties style:vertical-align="auto" fo:line-height="150%"/>
    </style:style>
    <style:style style:name="P71" style:parent-style-name="Normalny" style:family="paragraph">
      <style:paragraph-properties style:vertical-align="auto" fo:line-height="150%"/>
    </style:style>
    <style:style style:name="P72" style:parent-style-name="Normalny" style:family="paragraph">
      <style:paragraph-properties style:vertical-align="auto" fo:line-height="150%"/>
    </style:style>
    <style:style style:name="T73" style:parent-style-name="Domyślnaczcionkaakapitu" style:family="text">
      <style:text-properties style:font-name-complex="Calibri" style:font-weight-complex="bold" style:language-asian="en" style:country-asian="US" style:language-complex="ar" style:country-complex="SA"/>
    </style:style>
    <style:style style:name="T74" style:parent-style-name="Domyślnaczcionkaakapitu" style:family="text">
      <style:text-properties style:font-name-complex="Calibri" style:font-weight-complex="bold" style:language-asian="en" style:country-asian="US"/>
    </style:style>
    <style:style style:name="P7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style:language-asian="en" style:country-asian="US"/>
    </style:style>
    <style:style style:name="P76" style:parent-style-name="Akapitzlistą" style:family="paragraph">
      <style:paragraph-properties fo:widows="2" fo:orphans="2" style:vertical-align="auto" fo:line-height="150%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/>
    </style:style>
    <style:style style:name="P77" style:parent-style-name="Akapitzlistą" style:family="paragraph">
      <style:paragraph-properties fo:widows="2" fo:orphans="2" style:vertical-align="auto" fo:line-height="150%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/>
    </style:style>
    <style:style style:name="P78" style:parent-style-name="Akapitzlistą" style:family="paragraph">
      <style:paragraph-properties fo:widows="2" fo:orphans="2" style:vertical-align="auto" fo:line-height="150%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style:font-weight-complex="bold"/>
    </style:style>
    <style:style style:name="P79" style:parent-style-name="Normalny" style:family="paragraph">
      <style:paragraph-properties fo:line-height="150%" fo:margin-left="0.25in">
        <style:tab-stops>
          <style:tab-stop style:type="left" style:position="-0.25in"/>
        </style:tab-stops>
      </style:paragraph-properties>
      <style:text-properties style:font-name="Calibri" style:font-name-asian="Times New Roman" style:font-name-complex="Calibri" style:font-weight-complex="bold"/>
    </style:style>
    <style:style style:name="P80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Calibri" style:font-name-complex="Calibri"/>
    </style:style>
    <style:style style:name="P8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P9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1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Standard" style:family="paragraph">
      <style:paragraph-properties fo:text-align="justify" fo:margin-top="0.1666in" fo:line-height="150%"/>
      <style:text-properties style:font-name="Calibri" style:font-name-complex="Calibri" style:font-weight-complex="bold"/>
    </style:style>
    <style:style style:name="P114" style:parent-style-name="Standard" style:family="paragraph">
      <style:paragraph-properties style:vertical-align="auto" fo:line-height="150%" fo:margin-left="0in" fo:text-indent="-0.0076in">
        <style:tab-stops/>
      </style:paragraph-properties>
      <style:text-properties style:font-name="Calibri" style:font-weight-complex="bold"/>
    </style:style>
    <style:style style:name="P115" style:parent-style-name="Standard" style:family="paragraph">
      <style:paragraph-properties style:vertical-align="auto" fo:line-height="150%" fo:margin-left="0in" fo:text-indent="-0.0076in">
        <style:tab-stops>
          <style:tab-stop style:type="left" style:position="-21.2041in"/>
        </style:tab-stops>
      </style:paragraph-properties>
      <style:text-properties style:font-name="Calibri" style:font-weight-complex="bold"/>
    </style:style>
    <style:style style:name="P116" style:parent-style-name="Standard" style:family="paragraph">
      <style:paragraph-properties style:vertical-align="auto" fo:line-height="150%" fo:margin-left="0in" fo:text-indent="-0.0076in">
        <style:tab-stops>
          <style:tab-stop style:type="left" style:position="-21.2041in"/>
        </style:tab-stops>
      </style:paragraph-properties>
    </style:style>
    <style:style style:name="T117" style:parent-style-name="Domyślnaczcionkaakapitu" style:family="text">
      <style:text-properties style:font-name="Calibri" style:font-weight-complex="bold"/>
    </style:style>
    <style:style style:name="T118" style:parent-style-name="Domyślnaczcionkaakapitu" style:family="text">
      <style:text-properties style:font-name="Calibri"/>
    </style:style>
    <style:style style:name="P119" style:parent-style-name="Standard" style:family="paragraph">
      <style:paragraph-properties style:vertical-align="auto" fo:line-height="150%" fo:margin-left="0in" fo:text-indent="-0.0076in">
        <style:tab-stops>
          <style:tab-stop style:type="left" style:position="-21.2041in"/>
        </style:tab-stops>
      </style:paragraph-properties>
    </style:style>
    <style:style style:name="T120" style:parent-style-name="Domyślnaczcionkaakapitu" style:family="text">
      <style:text-properties style:font-name="Calibri" style:font-weight-complex="bold"/>
    </style:style>
    <style:style style:name="T121" style:parent-style-name="Domyślnaczcionkaakapitu" style:family="text">
      <style:text-properties style:font-name="Calibri"/>
    </style:style>
    <style:style style:name="P122" style:parent-style-name="Standard" style:family="paragraph">
      <style:paragraph-properties style:vertical-align="auto" fo:margin-top="0.1666in" fo:line-height="150%" fo:margin-left="0in" fo:text-indent="-0.0076in">
        <style:tab-stops>
          <style:tab-stop style:type="left" style:position="-10.2041in"/>
        </style:tab-stops>
      </style:paragraph-properties>
    </style:style>
    <style:style style:name="T123" style:parent-style-name="Domyślnaczcionkaakapitu" style:family="text">
      <style:text-properties style:font-name="Calibri" style:font-name-complex="Calibri" style:font-weight-complex="bold" style:letter-kerning="false"/>
    </style:style>
    <style:style style:name="P124" style:parent-style-name="Standard" style:family="paragraph">
      <style:paragraph-properties style:vertical-align="auto" fo:margin-top="0.1666in" fo:line-height="150%" fo:margin-left="-0.1972in" fo:text-indent="0.1895in">
        <style:tab-stops>
          <style:tab-stop style:type="left" style:position="-10.0069in"/>
        </style:tab-stops>
      </style:paragraph-properties>
    </style:style>
    <style:style style:name="T125" style:parent-style-name="Domyślnaczcionkaakapitu" style:family="text">
      <style:text-properties style:font-name="Calibri" style:font-name-complex="Calibri" fo:color="#000000"/>
    </style:style>
    <style:style style:name="P126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127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128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129" style:parent-style-name="Akapitzlistą" style:family="paragraph">
      <style:paragraph-properties style:vertical-align="auto" fo:line-height="150%"/>
    </style:style>
    <style:style style:name="T130" style:parent-style-name="Domyślnaczcionkaakapitu" style:family="text">
      <style:text-properties style:font-name="Calibri" style:font-name-complex="Calibri"/>
    </style:style>
    <style:style style:name="P131" style:parent-style-name="Akapitzlistą" style:family="paragraph">
      <style:paragraph-properties style:vertical-align="auto" fo:line-height="150%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134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135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136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137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138" style:parent-style-name="Akapitzlistą" style:family="paragraph">
      <style:paragraph-properties style:vertical-align="auto" fo:line-height="150%"/>
    </style:style>
    <style:style style:name="T139" style:parent-style-name="Domyślnaczcionkaakapitu" style:family="text">
      <style:text-properties style:font-name="Calibri" style:font-name-complex="Times New Roman" fo:color="#000000" fo:background-color="#FFFFFF"/>
    </style:style>
    <style:style style:name="P140" style:parent-style-name="Akapitzlistą" style:family="paragraph">
      <style:paragraph-properties style:vertical-align="auto" fo:line-height="150%"/>
    </style:style>
    <style:style style:name="T141" style:parent-style-name="Domyślnaczcionkaakapitu" style:family="text">
      <style:text-properties style:font-name="Calibri" fo:color="#000000" fo:background-color="#FFFFFF"/>
    </style:style>
    <style:style style:name="P142" style:parent-style-name="Akapitzlistą" style:family="paragraph">
      <style:paragraph-properties style:vertical-align="auto" fo:line-height="150%"/>
    </style:style>
    <style:style style:name="T143" style:parent-style-name="Domyślnaczcionkaakapitu" style:family="text">
      <style:text-properties style:font-name="Calibri" fo:color="#000000" fo:background-color="#FFFFFF"/>
    </style:style>
    <style:style style:name="P144" style:parent-style-name="Akapitzlistą" style:family="paragraph">
      <style:paragraph-properties style:vertical-align="auto" fo:line-height="150%"/>
    </style:style>
    <style:style style:name="T145" style:parent-style-name="Domyślnaczcionkaakapitu" style:family="text">
      <style:text-properties style:font-name="Calibri" fo:background-color="#FFFFFF"/>
    </style:style>
    <style:style style:name="P146" style:parent-style-name="Standard" style:family="paragraph">
      <style:paragraph-properties fo:margin-top="0.1666in" fo:line-height="150%" fo:margin-left="0in" fo:text-indent="-0.0076in">
        <style:tab-stops/>
      </style:paragraph-properties>
      <style:text-properties style:font-name="Calibri" style:font-name-complex="Calibri"/>
    </style:style>
    <style:style style:name="P147" style:parent-style-name="Normalny" style:family="paragraph">
      <style:paragraph-properties fo:margin-top="0.0833in" fo:line-height="150%"/>
    </style:style>
    <style:style style:name="T148" style:parent-style-name="Domyślnaczcionkaakapitu" style:family="text">
      <style:text-properties style:font-name-complex="Calibri"/>
    </style:style>
    <style:style style:name="P149" style:parent-style-name="Normalny" style:family="paragraph">
      <style:paragraph-properties fo:line-height="150%"/>
    </style:style>
    <style:style style:name="T150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-complex="Calibri"/>
    </style:style>
    <style:style style:name="T152" style:parent-style-name="Domyślnaczcionkaakapitu" style:family="text">
      <style:text-properties style:font-name-complex="Calibri"/>
    </style:style>
    <style:style style:name="T153" style:parent-style-name="Domyślnaczcionkaakapitu" style:family="text">
      <style:text-properties style:font-name-complex="Calibri"/>
    </style:style>
    <style:style style:name="T154" style:parent-style-name="Domyślnaczcionkaakapitu" style:family="text">
      <style:text-properties style:font-name-complex="Calibri"/>
    </style:style>
    <style:style style:name="T155" style:parent-style-name="Domyślnaczcionkaakapitu" style:family="text">
      <style:text-properties style:font-name-complex="Calibri"/>
    </style:style>
    <style:style style:name="T156" style:parent-style-name="Domyślnaczcionkaakapitu" style:family="text">
      <style:text-properties style:font-name-complex="Calibri"/>
    </style:style>
    <style:style style:name="T157" style:parent-style-name="Domyślnaczcionkaakapitu" style:family="text">
      <style:text-properties style:font-name-complex="Calibri"/>
    </style:style>
    <style:style style:name="T158" style:parent-style-name="Domyślnaczcionkaakapitu" style:family="text">
      <style:text-properties style:font-name-complex="Calibri"/>
    </style:style>
    <style:style style:name="P15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160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P172" style:parent-style-name="Standard" style:family="paragraph">
      <style:paragraph-properties fo:margin-top="0.1666in" fo:line-height="150%" fo:margin-left="0in" fo:text-indent="-0.0076in">
        <style:tab-stops/>
      </style:paragraph-properties>
      <style:text-properties style:font-name="Calibri" style:font-name-complex="Calibri"/>
    </style:style>
    <style:style style:name="P173" style:parent-style-name="Normalny" style:family="paragraph">
      <style:paragraph-properties fo:margin-top="0.0833in" fo:line-height="150%"/>
    </style:style>
    <style:style style:name="T174" style:parent-style-name="Domyślnaczcionkaakapitu" style:family="text">
      <style:text-properties style:font-name-complex="Calibri"/>
    </style:style>
    <style:style style:name="P175" style:parent-style-name="Normalny" style:family="paragraph">
      <style:paragraph-properties fo:line-height="150%"/>
    </style:style>
    <style:style style:name="T176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-complex="Calibri"/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complex="Calibri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complex="Calibri"/>
    </style:style>
    <style:style style:name="P18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183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P192" style:parent-style-name="Normalny" style:family="paragraph">
      <style:paragraph-properties fo:line-height="150%"/>
      <style:text-properties style:font-name-complex="Calibri"/>
    </style:style>
    <style:style style:name="P193" style:parent-style-name="Normalny" style:family="paragraph">
      <style:paragraph-properties fo:line-height="150%"/>
      <style:text-properties style:font-name-complex="Calibri"/>
    </style:style>
    <style:style style:name="P194" style:parent-style-name="Normalny" style:family="paragraph">
      <style:paragraph-properties fo:line-height="150%"/>
      <style:text-properties style:font-name-complex="Calibri"/>
    </style:style>
    <style:style style:name="P195" style:parent-style-name="Normalny" style:family="paragraph">
      <style:paragraph-properties fo:line-height="150%"/>
    </style:style>
    <style:style style:name="T196" style:parent-style-name="Domyślnaczcionkaakapitu" style:family="text">
      <style:text-properties style:font-name-complex="Calibri"/>
    </style:style>
    <style:style style:name="T197" style:parent-style-name="Pogrubienie" style:family="text">
      <style:text-properties style:font-name-complex="Calibri" fo:font-weight="normal" style:font-weight-asian="normal" style:font-weight-complex="normal"/>
    </style:style>
    <style:style style:name="T198" style:parent-style-name="Domyślnaczcionkaakapitu" style:family="text">
      <style:text-properties style:font-name-complex="Calibri"/>
    </style:style>
    <style:style style:name="T199" style:parent-style-name="Domyślnaczcionkaakapitu" style:family="text">
      <style:text-properties style:font-name-complex="Calibri"/>
    </style:style>
    <style:style style:name="T200" style:parent-style-name="Domyślnaczcionkaakapitu" style:family="text">
      <style:text-properties style:font-name-complex="Calibri"/>
    </style:style>
    <style:style style:name="T201" style:parent-style-name="Domyślnaczcionkaakapitu" style:family="text">
      <style:text-properties style:font-name-complex="Calibri"/>
    </style:style>
    <style:style style:name="T202" style:parent-style-name="Domyślnaczcionkaakapitu" style:family="text">
      <style:text-properties style:font-name-complex="Calibri"/>
    </style:style>
    <style:style style:name="T203" style:parent-style-name="Domyślnaczcionkaakapitu" style:family="text">
      <style:text-properties style:font-name-complex="Calibri"/>
    </style:style>
    <style:style style:name="T204" style:parent-style-name="Domyślnaczcionkaakapitu" style:family="text">
      <style:text-properties style:font-name-complex="Calibri"/>
    </style:style>
    <style:style style:name="T205" style:parent-style-name="Domyślnaczcionkaakapitu" style:family="text">
      <style:text-properties style:font-name-complex="Calibri"/>
    </style:style>
    <style:style style:name="T206" style:parent-style-name="Domyślnaczcionkaakapitu" style:family="text">
      <style:text-properties style:font-name-complex="Calibri"/>
    </style:style>
    <style:style style:name="T207" style:parent-style-name="Domyślnaczcionkaakapitu" style:family="text">
      <style:text-properties style:font-name-complex="Calibri"/>
    </style:style>
    <style:style style:name="P208" style:parent-style-name="Normalny" style:family="paragraph">
      <style:paragraph-properties fo:line-height="150%"/>
      <style:text-properties style:font-name-complex="Calibri"/>
    </style:style>
    <style:style style:name="P209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210" style:parent-style-name="Akapitzlistą" style:family="paragraph">
      <style:paragraph-properties fo:margin-top="0.0833in" fo:line-height="150%" fo:margin-left="0in">
        <style:tab-stops>
          <style:tab-stop style:type="left" style:position="-2.7041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1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Calibri" style:font-name-complex="Calibri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P237" style:parent-style-name="Normalny" style:family="paragraph">
      <style:paragraph-properties fo:line-height="150%"/>
      <style:text-properties style:font-name-complex="Calibri"/>
    </style:style>
    <style:style style:name="P238" style:parent-style-name="Normalny" style:family="paragraph">
      <style:paragraph-properties fo:line-height="150%"/>
      <style:text-properties style:font-name-complex="Calibri"/>
    </style:style>
    <style:style style:name="P239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240" style:parent-style-name="Akapitzlistą" style:family="paragraph">
      <style:paragraph-properties fo:margin-top="0.0833in" fo:line-height="150%" fo:margin-left="0in">
        <style:tab-stops>
          <style:tab-stop style:type="left" style:position="-2.7041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4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complex="Calibri"/>
    </style:style>
    <style:style style:name="P25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55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complex="Calibri"/>
    </style:style>
    <style:style style:name="P26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/>
    </style:style>
    <style:style style:name="P27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75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276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27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7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P28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90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P29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98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299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P31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18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319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32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2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Calibri" style:font-name-complex="Calibri"/>
    </style:style>
    <style:style style:name="P323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24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="Calibri" style:font-name-complex="Calibri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complex="Calibri"/>
    </style:style>
    <style:style style:name="P33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31" style:parent-style-name="Domyślnaczcionkaakapitu" style:family="text">
      <style:text-properties style:font-name="Calibri" style:font-name-complex="Calibri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334" style:parent-style-name="Domyślnaczcionkaakapitu" style:family="text">
      <style:text-properties style:font-name="Calibri" style:font-name-complex="Calibri"/>
    </style:style>
    <style:style style:name="P33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36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337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338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3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style:font-name="Calibri" style:font-name-complex="Calibri"/>
    </style:style>
    <style:style style:name="P34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42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3" style:parent-style-name="Domyślnaczcionkaakapitu" style:family="text">
      <style:text-properties style:font-name="Calibri" style:font-name-complex="Calibri"/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complex="Calibri"/>
    </style:style>
    <style:style style:name="T346" style:parent-style-name="Domyślnaczcionkaakapitu" style:family="text"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complex="Calibri"/>
    </style:style>
    <style:style style:name="P348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49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350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351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P352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53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35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5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="Calibri" style:font-name-complex="Calibri"/>
    </style:style>
    <style:style style:name="P35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58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59" style:parent-style-name="Domyślnaczcionkaakapitu" style:family="text">
      <style:text-properties style:font-name="Calibri" style:font-name-complex="Calibri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complex="Calibri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complex="Calibri"/>
    </style:style>
    <style:style style:name="P36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6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66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36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6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style:font-name="Calibri" style:font-name-complex="Calibri"/>
    </style:style>
    <style:style style:name="P37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71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style:font-name="Calibri" style:font-name-complex="Calibri"/>
    </style:style>
    <style:style style:name="T373" style:parent-style-name="Domyślnaczcionkaakapitu" style:family="text">
      <style:text-properties style:font-name="Calibri" style:font-name-complex="Calibri"/>
    </style:style>
    <style:style style:name="T374" style:parent-style-name="Domyślnaczcionkaakapitu" style:family="text">
      <style:text-properties style:font-name="Calibri" style:font-name-complex="Calibri"/>
    </style:style>
    <style:style style:name="T375" style:parent-style-name="Domyślnaczcionkaakapitu" style:family="text">
      <style:text-properties style:font-name="Calibri" style:font-name-complex="Calibri"/>
    </style:style>
    <style:style style:name="T376" style:parent-style-name="Domyślnaczcionkaakapitu" style:family="text">
      <style:text-properties style:font-name="Calibri" style:font-name-complex="Calibri"/>
    </style:style>
    <style:style style:name="P377" style:parent-style-name="NormalnyWeb" style:family="paragraph">
      <style:paragraph-properties fo:margin-bottom="0.1666in" fo:line-height="150%"/>
    </style:style>
    <style:style style:name="T378" style:parent-style-name="Domyślnaczcionkaakapitu" style:family="text">
      <style:text-properties style:font-name="Calibri" style:font-name-complex="Calibri"/>
    </style:style>
    <style:style style:name="T379" style:parent-style-name="Domyślnaczcionkaakapitu" style:family="text">
      <style:text-properties style:font-name="Calibri" style:font-name-complex="Calibri"/>
    </style:style>
    <style:style style:name="T380" style:parent-style-name="Domyślnaczcionkaakapitu" style:family="text">
      <style:text-properties style:font-name="Calibri" style:font-name-complex="Calibri"/>
    </style:style>
    <style:style style:name="P38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82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383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8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Domyślnaczcionkaakapitu" style:family="text">
      <style:text-properties style:font-name="Calibri" style:font-name-complex="Calibri"/>
    </style:style>
    <style:style style:name="P38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P38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88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89" style:parent-style-name="Domyślnaczcionkaakapitu" style:family="text">
      <style:text-properties style:font-name="Calibri" style:font-name-complex="Calibri"/>
    </style:style>
    <style:style style:name="T390" style:parent-style-name="Domyślnaczcionkaakapitu" style:family="text">
      <style:text-properties style:font-name="Calibri" style:font-name-complex="Calibri"/>
    </style:style>
    <style:style style:name="T391" style:parent-style-name="Domyślnaczcionkaakapitu" style:family="text">
      <style:text-properties style:font-name="Calibri" style:font-name-complex="Calibri"/>
    </style:style>
    <style:style style:name="T392" style:parent-style-name="Domyślnaczcionkaakapitu" style:family="text">
      <style:text-properties style:font-name="Calibri" style:font-name-complex="Calibri"/>
    </style:style>
    <style:style style:name="T393" style:parent-style-name="Domyślnaczcionkaakapitu" style:family="text">
      <style:text-properties style:font-name="Calibri" style:font-name-complex="Calibri"/>
    </style:style>
    <style:style style:name="P39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9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96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39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Calibri" style:font-name-complex="Calibri"/>
    </style:style>
    <style:style style:name="P40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01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style:font-name="Calibri" style:font-name-complex="Calibri"/>
    </style:style>
    <style:style style:name="T403" style:parent-style-name="Domyślnaczcionkaakapitu" style:family="text">
      <style:text-properties style:font-name="Calibri" style:font-name-complex="Calibri"/>
    </style:style>
    <style:style style:name="T404" style:parent-style-name="Domyślnaczcionkaakapitu" style:family="text">
      <style:text-properties style:font-name="Calibri" style:font-name-complex="Calibri"/>
    </style:style>
    <style:style style:name="T405" style:parent-style-name="Domyślnaczcionkaakapitu" style:family="text">
      <style:text-properties style:font-name="Calibri" style:font-name-complex="Calibri"/>
    </style:style>
    <style:style style:name="T406" style:parent-style-name="Domyślnaczcionkaakapitu" style:family="text">
      <style:text-properties style:font-name="Calibri" style:font-name-complex="Calibri"/>
    </style:style>
    <style:style style:name="P40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408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fo:background-color="#FFFFFF"/>
    </style:style>
    <style:style style:name="P40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fo:background-color="#FFFFFF"/>
    </style:style>
    <style:style style:name="P41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411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412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1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4" style:parent-style-name="Domyślnaczcionkaakapitu" style:family="text">
      <style:text-properties style:font-name="Calibri" style:font-name-complex="Calibri"/>
    </style:style>
    <style:style style:name="P41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16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17" style:parent-style-name="Domyślnaczcionkaakapitu" style:family="text">
      <style:text-properties style:font-name="Calibri" style:font-name-complex="Calibri"/>
    </style:style>
    <style:style style:name="T418" style:parent-style-name="Domyślnaczcionkaakapitu" style:family="text">
      <style:text-properties style:font-name="Calibri" style:font-name-complex="Calibri"/>
    </style:style>
    <style:style style:name="T419" style:parent-style-name="Domyślnaczcionkaakapitu" style:family="text">
      <style:text-properties style:font-name="Calibri" style:font-name-complex="Calibri"/>
    </style:style>
    <style:style style:name="T420" style:parent-style-name="Domyślnaczcionkaakapitu" style:family="text">
      <style:text-properties style:font-name="Calibri" style:font-name-complex="Calibri"/>
    </style:style>
    <style:style style:name="T421" style:parent-style-name="Domyślnaczcionkaakapitu" style:family="text">
      <style:text-properties style:font-name="Calibri" style:font-name-complex="Calibri"/>
    </style:style>
    <style:style style:name="P422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423" style:parent-style-name="Domyślnaczcionkaakapitu" style:family="text">
      <style:text-properties style:font-name="Calibri" style:font-name-complex="Calibri" fo:background-color="#FFFFFF"/>
    </style:style>
    <style:style style:name="P424" style:parent-style-name="bcn" style:family="paragraph">
      <style:paragraph-properties fo:text-align="start" fo:margin-top="0.1666in" fo:margin-bottom="0in" fo:line-height="150%" fo:background-color="#FFFFFF"/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425" style:parent-style-name="bcn" style:family="paragraph">
      <style:paragraph-properties fo:text-align="start" fo:margin-top="0.1666in" fo:margin-bottom="0in" fo:line-height="150%" fo:background-color="#FFFFFF"/>
    </style:style>
    <style:style style:name="T426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T427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T428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429" style:parent-style-name="bcn" style:family="paragraph">
      <style:paragraph-properties fo:text-align="start" fo:margin-top="0.1666in" fo:margin-bottom="0in" fo:line-height="150%" fo:background-color="#FFFFFF"/>
    </style:style>
    <style:style style:name="T430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431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432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433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434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435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P436" style:parent-style-name="Normalny" style:family="paragraph">
      <style:paragraph-properties style:text-autospace="none" fo:text-align="justify" fo:margin-top="0.25in" fo:line-height="150%"/>
      <style:text-properties style:font-name-complex="Calibri"/>
    </style:style>
    <style:style style:name="P437" style:parent-style-name="Normalny" style:family="paragraph">
      <style:paragraph-properties style:text-autospace="none" fo:text-align="justify" fo:line-height="150%"/>
      <style:text-properties style:font-name-asian="Times New Roman" style:font-name-complex="Calibri" fo:background-color="#FFFFFF" style:language-asian="pl" style:country-asian="PL"/>
    </style:style>
    <style:style style:name="P438" style:parent-style-name="Normalny" style:family="paragraph">
      <style:paragraph-properties style:text-autospace="none" fo:text-align="justify" fo:line-height="150%"/>
      <style:text-properties style:font-name-asian="Times New Roman" style:font-name-complex="Calibri" fo:background-color="#FFFFFF" style:language-asian="pl" style:country-asian="PL"/>
    </style:style>
    <style:style style:name="P439" style:parent-style-name="Normalny" style:family="paragraph">
      <style:paragraph-properties style:text-autospace="none" fo:text-align="end" fo:line-height="150%"/>
      <style:text-properties style:font-name-asian="Times New Roman" style:font-name-complex="Calibri" fo:background-color="#FFFFFF" style:language-asian="pl" style:country-asian="PL"/>
    </style:style>
    <style:style style:name="P440" style:parent-style-name="Normalny" style:family="paragraph">
      <style:paragraph-properties style:text-autospace="none" fo:text-align="justify" fo:line-height="150%" fo:margin-left="0.9847in" fo:text-indent="0.4923in">
        <style:tab-stops/>
      </style:paragraph-properties>
    </style:style>
    <style:style style:name="T441" style:parent-style-name="Domyślnaczcionkaakapitu" style:family="text">
      <style:text-properties style:font-name-complex="Calibri" fo:color="#FFFFFF" style:language-asian="en" style:country-asian="US" style:language-complex="ar" style:country-complex="SA"/>
    </style:style>
  </office:automatic-styles>
  <office:body>
    <office:text text:use-soft-page-breaks="true">
      <text:h text:style-name="P1" text:outline-level="1">Protokół Nr<text:s/>L/22 z sesji Rady Gminy Nowa Ruda,<text:line-break/>która odbyła się dnia 25<text:s/>października<text:s/>2022 roku<text:line-break/>w siedzibie Rady Gminy Nowa Ruda</text:h>
      <text:p text:style-name="P4">Sesji Przewodniczyła Bożena Sołek-Muzyka – Przewodnicząca Rady Gminy Nowa Ruda.</text:p>
      <text:p text:style-name="P5">Godzina<text:s/>rozpoczęcia – 14:54</text:p>
      <text:p text:style-name="P6"><text:span text:style-name="T7">Godzina zakończenia –<text:s/></text:span><text:bookmark-start text:name="_Hlk55814736"/><text:span text:style-name="T8">1</text:span><text:span text:style-name="T9">6:04</text:span></text:p>
      <text:list text:style-name="LFO7" text:continue-numbering="true">
        <text:list-item>
          <text:p text:style-name="P10"><text:bookmark-end text:name="_Hlk55814736"/><text:span text:style-name="T11">Przewodnicząca Rady Gminy Nowa Ruda Bożena Sołek-Muzyka powitała radnych i przybyłych na sesję gości. Po powitaniu otworzyła obrady<text:s/></text:span><text:span text:style-name="T12">L</text:span><text:span text:style-name="T13"><text:s/>sesji Rady Gminy Nowa Ruda, oświadczyła, iż zgodnie z listą obecności</text:span><text:span text:style-name="T14"><text:s/>– załącznik nr 1</text:span><text:span text:style-name="T15"><text:s/>do niniejszego protokołu,</text:span><text:span text:style-name="T16"><text:s text:c="2"/>w sesji uczestniczy 1</text:span><text:span text:style-name="T17">1</text:span><text:span text:style-name="T18"><text:s/>radnych, co stanowi quorum pozwalające na podejmowanie prawomocnych uchwał.<text:s/></text:span></text:p>
        </text:list-item>
      </text:list>
      <text:p text:style-name="P19">W posiedzeniu wzięło udział 11<text:s/>członków.</text:p>
      <text:p text:style-name="P20">Obecni:</text:p>
      <text:p text:style-name="P21"><text:span text:style-name="T22">1. Marcin Antosik</text:span><text:span text:style-name="T23"><text:line-break/></text:span><text:span text:style-name="T24">2. Marek Bidziński</text:span><text:span text:style-name="T25"><text:line-break/></text:span><text:span text:style-name="T26">3. Mariusz Bywalec</text:span><text:span text:style-name="T27"><text:line-break/></text:span><text:span text:style-name="T28">4. Mir</text:span><text:span text:style-name="T29">osław Dziedzic</text:span><text:span text:style-name="T30"><text:line-break/></text:span><text:span text:style-name="T31">5. Janusz Ferenc</text:span><text:span text:style-name="T32"><text:line-break/></text:span><text:span text:style-name="T33">6. Paweł Gargol</text:span><text:span text:style-name="T34"><text:line-break/></text:span><text:span text:style-name="T35">7. Marcin Jaliński</text:span><text:span text:style-name="T36"><text:line-break/></text:span><text:span text:style-name="T37">8. Kazimierz Łaba</text:span><text:span text:style-name="T38"><text:line-break/></text:span><text:span text:style-name="T39">9. Wacław Łukasiewicz</text:span><text:span text:style-name="T40"><text:line-break/></text:span><text:span text:style-name="T41">10. Janusz Maślanka</text:span><text:span text:style-name="T42"><text:line-break/></text:span><text:span text:style-name="T43">11. Kamil Sawicki</text:span><text:span text:style-name="T44"><text:line-break/></text:span><text:span text:style-name="T45">12. Bożena Sołek-Muzyka</text:span><text:span text:style-name="T46"><text:line-break/></text:span><text:span text:style-name="T47">13. Magdalena Tomkiewicz</text:span><text:span text:style-name="T48"><text:line-break/></text:span><text:span text:style-name="T49">14. Zbigniew Wacławik</text:span><text:span text:style-name="T50"><text:line-break/></text:span><text:span text:style-name="T51">15. Stanisław Wasłowicz</text:span></text:p>
      <text:p text:style-name="P52"><text:span text:style-name="T53">Ponadto w sesji<text:s/></text:span><text:span text:style-name="T54">uczestniczyli:</text:span></text:p>
      <text:list text:style-name="LFO8" text:continue-numbering="true">
        <text:list-item>
          <text:p text:style-name="P55"><text:span text:style-name="T56">Adrianna Mierzejewska - Wójt Gminy Nowa Ruda,</text:span></text:p>
        </text:list-item>
        <text:list-item>
          <text:p text:style-name="P57"><text:span text:style-name="T58">Anna Zawiślak – Zastępca Wójta Gminy Nowa Ruda,</text:span></text:p>
        </text:list-item>
        <text:list-item>
          <text:p text:style-name="P59"><text:span text:style-name="T60">Urszula Brzóska - Skarbnik Gminy Nowa Ruda,</text:span></text:p>
        </text:list-item>
        <text:list-item>
          <text:p text:style-name="P61"><text:span text:style-name="T62">Izabela Słowek-Chorób – Kierownik Referatu Oświaty i Spraw Społecznych,</text:span></text:p>
        </text:list-item>
        <text:list-item>
          <text:p text:style-name="P63"><text:span text:style-name="T64">Renata Krazińska – Kierownik Referatu Gospodarki Nieruchomościami i Geodezji,</text:span></text:p>
        </text:list-item>
        <text:list-item>
          <text:p text:style-name="P65"><text:span text:style-name="T66">Ryszard Rzeczycki<text:s/></text:span><text:span text:style-name="T67">– były Prezes Zakładu Wodociągów i Kanalizacji Sp. z o.o. w Nowej Rudzie.<text:s/></text:span></text:p>
        </text:list-item>
      </text:list>
      <text:p text:style-name="P68">Przewodnicząca Rady Gminy oddała głos Pani Adriannie Mierzejewskiej – Wójtowi Gminy Nowa Ruda, która zwracając się do wszystkich zebranych, poinformowała, że na dzisiejszą sesję został zaproszony Pan Ryszard Rzeczycki<text:s/>– Prezesa spółki, w której Gmina Nowa Ruda posiada udziały, w związku ze zmianą na<text:s/>ww.<text:s/>stanowisku. Z uwagi na długoletnią współpracę kierujemy ogromne podziękowania, ponieważ kilka inwestycji na terenie Gminy Nowa Ruda zostało zrealizowanych w tym czasie.<text:s/>Wyrazu uznania<text:s/>należą się za wszelką pomoc, wszystkie zrealizowane zadania, a<text:s/>przede wszystkim związane z wyczekiwaną inwestycją - budową kanalizacji w Jugowie.</text:p>
      <text:p text:style-name="P69">Wójt Gminy Nowa Ruda , Przewodnicząca Rady Gminy Nowa Ruda oraz jeden z radnych dziękując za współpracę wręczyli Panu Ryszardowi Rzeczyckiemu drony upominek.</text:p>
      <text:p text:style-name="P70">Pan Ryszard Rzeczycki podziękował za zaproszenie na sesję, dotychczasową dobrą i owocną współpracę.</text:p>
      <text:p text:style-name="P71"/>
      <text:p text:style-name="P72"><text:span text:style-name="T73">Przewodnicząca przedstawiła porządek obrad</text:span><text:span text:style-name="T74">.</text:span></text:p>
      <text:p text:style-name="P75">Przewodnicząca zgłosiła wniosek formalny , którego przedmiotem była zmiana porządku obrad polegająca na wprowadzeniu:<text:s/></text:p>
      <text:list text:style-name="LFO21" text:continue-numbering="true">
        <text:list-item>
          <text:p text:style-name="P76">do pkt III, jako ppkt 1 projektu uchwały pod nazwą: <text:s/>„w sprawie zmiany Uchwały Nr 275/XL/21 Rady Gminy Nowa Ruda z dnia 29 grudnia 2021 r. w sprawie budżetu Gminy Nowa Ruda na rok 2022.”,<text:s/></text:p>
        </text:list-item>
        <text:list-item>
          <text:p text:style-name="P77">do pkt III, jako ppkt 2 projektu uchwały pod nazwą: „w sprawie zmiany Uchwały Nr 276/XL/21 Rady Gminy Nowa Ruda z dnia 29 grudnia 2021 w sprawie Wieloletniej Prognozy Finansowej Gminy Nowa Ruda”,</text:p>
        </text:list-item>
        <text:list-item>
          <text:p text:style-name="P78">do pkt III, jako ppkt 10 projektu uchwały pod nazwą:</text:p>
        </text:list-item>
      </text:list>
      <text:p text:style-name="P79">„w sprawie wyrażenia zgody na zawarcie porozumienia z Województwem Dolnośląskim na współfinansowanie zadania pn. „Przebudowa drogi wojewódzkiej nr 384 wraz z chodnikiem w m. Wolibórz w km 12+861 – 13+300”</text:p>
      <text:p text:style-name="P80">Pytań nie było. Uwag nie zgłoszono</text:p>
      <text:p text:style-name="P81"><text:span text:style-name="T82">Przewodnicząca Rady poddała pod głosowanie porządek obrad<text:s/></text:span><text:span text:style-name="T83">L</text:span><text:span text:style-name="T84"><text:s/>sesji Rady Gminy Nowa Ruda<text:s/></text:span></text:p>
      <text:p text:style-name="P85"><text:span text:style-name="T86">Ad.</text:span><text:span text:style-name="T87">I.2 Głosowano w sprawie:</text:span><text:span text:style-name="T88"><text:line-break/></text:span><text:span text:style-name="T89">Ustalenie porządku obrad<text:s/></text:span></text:p>
      <text:p text:style-name="P90"><text:span text:style-name="T91">Wyniki głosowania</text:span><text:span text:style-name="T92"><text:line-break/></text:span><text:span text:style-name="T93">ZA: 1</text:span><text:span text:style-name="T94">1</text:span><text:span text:style-name="T95">, PRZECIW: 0, WSTRZYMUJĘ SIĘ: 0, BRAK GŁOSU: 0, NIEOBECNI:<text:s/></text:span><text:span text:style-name="T96">4</text:span><text:span text:style-name="T97"><text:line-break/></text:span><text:span text:style-name="T98">Wyniki imienne:</text:span><text:span text:style-name="T99"><text:line-break/></text:span><text:bookmark-start text:name="_Hlk82080263"/><text:span text:style-name="T100">ZA (1</text:span><text:span text:style-name="T101">1</text:span><text:span text:style-name="T102">)</text:span><text:span text:style-name="T103"><text:line-break/></text:span><text:span text:style-name="T104">Marcin Antosi, Marek Bidziński, Mariusz Bywalec, Mirosław Dziedzic, Janusz Ferenc, Paweł Gargol, Marcin Jaliński, Wacław Łukasiewicz, Bożena Sołek-Muzyka, Magdalena Tomkiewicz, Zbigniew Wacławik</text:span><text:span text:style-name="T105"><text:line-break/></text:span><text:span text:style-name="T106">NIEOBECNI (</text:span><text:span text:style-name="T107">4</text:span><text:span text:style-name="T108">)</text:span><text:span text:style-name="T109"><text:line-break/></text:span><text:span text:style-name="T110">Kazimierz Łaba, Janusz Maślanka</text:span><text:span text:style-name="T111">, Kamil Sawicki,<text:s/></text:span><text:span text:style-name="T112">Stanisław Wasłowicz</text:span></text:p>
      <text:p text:style-name="P113"><text:bookmark-start text:name="_Hlk64285895"/><text:bookmark-start text:name="_Hlk64277168"/><text:bookmark-start text:name="_Hlk52175988"/><text:bookmark-end text:name="_Hlk82080263"/>Porządek obrad:</text:p>
      <text:list text:style-name="LFO22">
        <text:list-item text:start-value="1">
          <text:p text:style-name="P114"><text:bookmark-start text:name="_Hlk63243804"/><text:bookmark-start text:name="_Hlk65235552"/><text:bookmark-start text:name="_Hlk82074220"/><text:bookmark-start text:name="_Hlk67917923"/><text:bookmark-start text:name="_Hlk117061122"/>Otwarcie sesji i stwierdzenie prawomocności obrad.</text:p>
        </text:list-item>
      </text:list>
      <text:list text:style-name="LFO23">
        <text:list-item text:start-value="1">
          <text:p text:style-name="P115">Ustalenie porządku obrad.<text:bookmark-start text:name="_Hlk58229845"/></text:p>
        </text:list-item>
        <text:list-item>
          <text:p text:style-name="P116"><text:bookmark-start text:name="_Hlk79133784"/><text:bookmark-start text:name="_Hlk66711668"/><text:span text:style-name="T117">Przyjęcie protokołu z XLVIII</text:span><text:span text:style-name="T118"><text:s/>sesji Rady Gminy Nowa Ruda z dnia 21 września 2022 roku.</text:span></text:p>
        </text:list-item>
        <text:list-item>
          <text:p text:style-name="P119"><text:span text:style-name="T120">Przyjęcie protokołu z XLIX</text:span><text:span text:style-name="T121"><text:s/>sesji Rady Gminy Nowa Ruda z dnia 30 września 2022 roku</text:span></text:p>
        </text:list-item>
      </text:list>
      <text:list text:style-name="LFO25" text:continue-numbering="true">
        <text:list-item>
          <text:p text:style-name="P122"><text:bookmark-end text:name="_Hlk58229845"/><text:bookmark-end text:name="_Hlk79133784"/><text:bookmark-end text:name="_Hlk66711668"/><text:span text:style-name="T123">Informacja o stanie realizacji zadań oświatowych w Gminie Nowa Ruda w roku szkolnym 2021/2022.</text:span></text:p>
        </text:list-item>
        <text:list-item>
          <text:p text:style-name="P124"><text:span text:style-name="T125">Podejmowanie uchwał:</text:span></text:p>
        </text:list-item>
      </text:list>
      <text:list text:style-name="LFO26">
        <text:list-item text:start-value="1">
          <text:list>
            <text:list-item text:start-value="1">
              <text:list>
                <text:list-item text:start-value="1">
                  <text:p text:style-name="P126"><text:bookmark-start text:name="_Hlk58316748"/><text:bookmark-start text:name="_Hlk66711827"/>w sprawie zmiany Uchwały Nr 275/XL/21 Rady Gminy Nowa Ruda z dnia 29 grudnia 2021 roku w sprawie budżetu Gminy Nowa Ruda na rok 2022,</text:p>
                </text:list-item>
                <text:list-item>
                  <text:p text:style-name="P127">w sprawie zmiany Uchwały Nr 276/XL/21 Rady Gminy Nowa Ruda z dnia 29 grudnia 2021 roku w sprawie Wieloletniej Prognozy Finansowej Gminy Nowa Ruda,</text:p>
                </text:list-item>
                <text:list-item>
                  <text:p text:style-name="P128">w sprawie rozpatrzenia ponownie uchwalonego wniosku sołectwa Dzikowiec o zmianę przedsięwzięcia przewidzianego do realizacji w ramach funduszu sołeckiego w 2022 roku,</text:p>
                </text:list-item>
                <text:list-item>
                  <text:p text:style-name="P129"><text:span text:style-name="T130">w sprawie rozpatrzenia ponownie uchwalonego wniosku sołectwa Dworki o przyznanie środków funduszu sołeckiego w 2023 roku,</text:span></text:p>
                </text:list-item>
                <text:list-item>
                  <text:p text:style-name="P131"><text:span text:style-name="T132">w sprawie rozpatrzenia ponownie uchwalonego wniosku sołectwa Sokolec o przyznanie środków funduszu sołeckiego w 2023 roku,</text:span></text:p>
                </text:list-item>
                <text:list-item>
                  <text:p text:style-name="P133">wyrażenia zgody na zwarcie porozumienia z Powiatem Kłodzkim na współfinansowanie zadania pn. „Przebudowa studzienek ściekowych w ciągu drogi powiatowej nr 3356D w miejscowości Jugów”,</text:p>
                </text:list-item>
                <text:list-item>
                  <text:p text:style-name="P134">w sprawie wyrażenia zgody na zawarcie Porozumienia Międzygminnego pomiędzy Gminą Nowa Ruda, a Gminami tworzącymi Zintegrowane Inwestycje Terytorialne Aglomeracji Wałbrzyskiej, wydzielenia na ten cel odpowiedniego majątku oraz opracowania dokumentu strategicznego Zintegrowanych Inwestycji Terytorialnych Aglomeracji Wałbrzyskiej na lata 2021-2027, zwanym Strategią Rozwoju ZIT AW,</text:p>
                </text:list-item>
                <text:list-item>
                  <text:p text:style-name="P135">w sprawie wyrażenia zgody na zawarcie kolejnych umów dzierżawy nieruchomości gruntowych stanowiących własność Gminy Nowa Ruda na czas oznaczony dłuższy niż 3 lata oraz na odstąpienie od obowiązku przetargowego trybu zawarcia umów dzierżawy,</text:p>
                </text:list-item>
                <text:list-item>
                  <text:p text:style-name="P136">zmieniająca Uchwałę Nr 268/XXXIX/21 Rady Gminy Nowa Ruda <text:s/>z dnia 24 listopada 2021 r. w sprawie wyboru metody ustalenia opłaty za gospodarowanie odpadami komunalnymi, ustalenia stawki takiej opłaty, ustalenia stawki za pojemnik o określonej pojemności przeznaczony do zbierania odpadów komunalnych na terenie nieruchomości oraz stawki opłaty podwyższonej za gospodarowanie odpadami komunalnymi, jeżeli właściciel nieruchomości nie wypełnia obowiązku zbierania odpadów komunalnych w sposób selektywny<text:bookmark-end text:name="_Hlk58316748"/><text:bookmark-end text:name="_Hlk66711827"/>,</text:p>
                </text:list-item>
                <text:list-item>
                  <text:p text:style-name="P137">w sprawie wyrażenia zgody na zawarcie porozumienia z Województwem Dolnośląskim na współfinansowanie zadania pn. „Przebudowa drogi wojewódzkiej nr 384 wraz z chodnikiem w m. Wolibórz w km 12+861 – 13+300”.</text:p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138"><text:span text:style-name="T139">Pisemne interpelacje, zapytania.</text:span></text:p>
        </text:list-item>
        <text:list-item>
          <text:p text:style-name="P140"><text:span text:style-name="T141">Wolne wnioski i sprawy różne.</text:span></text:p>
        </text:list-item>
        <text:list-item>
          <text:p text:style-name="P142"><text:span text:style-name="T143">Informacje i komunikaty Przewodniczącej Rady.</text:span></text:p>
        </text:list-item>
        <text:list-item>
          <text:p text:style-name="P144"><text:span text:style-name="T145">Zamknięcie obrad L sesji Rady Gminy Nowa Ruda.</text:span></text:p>
        </text:list-item>
      </text:list>
      <text:list text:style-name="LFO18" text:continue-numbering="true">
        <text:list-item>
          <text:p text:style-name="P146"><text:bookmark-end text:name="_Hlk117061122"/>Przewodnicząca Rady<text:s/><text:bookmark-end text:name="_Hlk63243804"/>zarządziła głosowanie w sprawie przyjęcia protokołu z XLVIII<text:s/>sesji Gminy Nowa Ruda z dnia <text:s/>21<text:s/>września<text:s/>2022 roku.</text:p>
        </text:list-item>
      </text:list>
      <text:p text:style-name="P147"><text:bookmark-start text:name="_Hlk55811789"/><text:bookmark-end text:name="_Hlk65235552"/><text:span text:style-name="T148">Pytań nie było. Uwag nie zgłaszano.</text:span><text:bookmark-end text:name="_Hlk55811789"/></text:p>
      <text:p text:style-name="P149"><text:bookmark-end text:name="_Hlk82074220"/><text:span text:style-name="T150">Głosowano w sprawie:</text:span><text:span text:style-name="T151"><text:line-break/></text:span><text:span text:style-name="T152">Przyjęcie protokołu z XLVII</text:span><text:span text:style-name="T153">I</text:span><text:span text:style-name="T154"><text:s/>sesji Rady Gminy Nowa Ruda z dnia<text:s/></text:span><text:span text:style-name="T155">2</text:span><text:span text:style-name="T156">1<text:s/></text:span><text:span text:style-name="T157">września<text:s/></text:span><text:span text:style-name="T158">2022 roku.</text:span></text:p>
      <text:p text:style-name="P159"><text:span text:style-name="T160">Wyniki głosowania</text:span><text:span text:style-name="T161"><text:line-break/></text:span><text:span text:style-name="T162">ZA: 1</text:span><text:span text:style-name="T163">1</text:span><text:span text:style-name="T164">, PRZECIW: 0, WSTRZYMUJĘ SIĘ: 0, BRAK GŁOSU: 0, NIEOBECNI:<text:s/></text:span><text:span text:style-name="T165">4</text:span><text:span text:style-name="T166"><text:line-break/></text:span><text:span text:style-name="T167">Wyniki imienne:</text:span><text:span text:style-name="T168"><text:line-break/>ZA (11)</text:span><text:span text:style-name="T169"><text:line-break/>Marcin Antosi, Marek Bidziński, Mariusz Bywalec, Mirosław Dziedzic, Janusz Ferenc, Paweł Gargol, Marcin Jaliński, Wacław Łukasiewicz, Bożena Sołek-Muzyka, Magdalena Tomkiewicz, Zbigniew Wacławik</text:span><text:span text:style-name="T170"><text:line-break/>NIEOBECNI (4)</text:span><text:span text:style-name="T171"><text:line-break/>Kazimierz Łaba, Janusz Maślanka, Kamil Sawicki, Stanisław Wasłowicz</text:span></text:p>
      <text:list text:style-name="LFO18" text:continue-numbering="true">
        <text:list-item>
          <text:p text:style-name="P172">Przewodnicząca Rady zarządziła głosowanie w sprawie przyjęcia protokołu z XLIX<text:s/>sesji Gminy Nowa Ruda z dnia <text:s/>30<text:s/>września 2022 roku.</text:p>
        </text:list-item>
      </text:list>
      <text:p text:style-name="P173"><text:span text:style-name="T174">Pytań nie było. Uwag nie zgłaszano.</text:span></text:p>
      <text:p text:style-name="P175"><text:span text:style-name="T176">Głosowano w sprawie:</text:span><text:span text:style-name="T177"><text:line-break/>Przyjęcie protokołu z XL</text:span><text:span text:style-name="T178">IX</text:span><text:span text:style-name="T179"><text:s/>sesji Rady Gminy Nowa Ruda z dnia<text:s/></text:span><text:span text:style-name="T180">30</text:span><text:span text:style-name="T181"><text:s/>września 2022 roku.</text:span></text:p>
      <text:p text:style-name="P182"><text:span text:style-name="T183">Wyniki głosowania</text:span><text:span text:style-name="T184"><text:line-break/>ZA: 11, PRZECIW: 0, WSTRZYMUJĘ SIĘ: 0, BRAK GŁOSU: 0, NIEOBECNI: 4</text:span><text:span text:style-name="T185"><text:line-break/></text:span><text:span text:style-name="T186">Wyniki imienne:</text:span><text:span text:style-name="T187"><text:line-break/>ZA (11)</text:span><text:span text:style-name="T188"><text:line-break/>Marcin Antosi, Marek Bidziński, Mariusz Bywalec, Mirosław Dziedzic, Janusz Ferenc, Paweł Gargol, Marcin Jaliński, Wacław Łukasiewicz, Bożena Sołek-Muzyka, Magdalena Tomkiewicz, Zbigniew Wacławik</text:span><text:span text:style-name="T189"><text:line-break/>NIEOBECNI (4)</text:span><text:span text:style-name="T190"><text:line-break/>Kazimierz Łaba, Janusz Maślanka, Kamil Sawicki, Stanisław Wasłowicz</text:span><text:span text:style-name="T191"><text:line-break/></text:span></text:p>
      <text:p text:style-name="P192">Ad.II<text:s/>Kierownik Referatu Oświaty i Spraw Społecznych przedstawiła informację o stanie realizacji zadań oświatowych w Gminie Nowa Ruda w roku szkolnym 2021/2022, która stanowi załącznik nr 2 do niniejszego protokołu.</text:p>
      <text:p text:style-name="P193"/>
      <text:p text:style-name="P194">Pytań nie było. Uwag nie<text:s/>zgłaszano.</text:p>
      <text:p text:style-name="P195"><text:span text:style-name="T196"><text:line-break/></text:span><text:bookmark-start text:name="_Hlk65238391"/><text:span text:style-name="T197">Ad.III</text:span><text:span text:style-name="T198">.1 <text:s/></text:span><text:bookmark-end text:name="_Hlk65238391"/><text:span text:style-name="T199">Skarbnik Gminy Nowa Ruda Urszula Brzóska poinformowała, że<text:s/></text:span><text:span text:style-name="T200">zmiany przedstawione w projekcie uchwały wynikają z aktualnej analizy budżetu gminy na rok 2022 i ze zmiany czasowej realizacji zadań <text:s/>realizowanych w ramach II i III edycji Polskiego Ładu, otrzymanych dodatkowych środków w ramach udziału we wpływach z podatku dochodowego od osób fizycznych</text:span><text:span text:style-name="T201">,</text:span><text:span text:style-name="T202"><text:s/></text:span><text:span text:style-name="T203">k</text:span><text:span text:style-name="T204">oniecznoś</text:span><text:span text:style-name="T205">ci</text:span><text:span text:style-name="T206"><text:s/>dokonania zmian w planie<text:s/></text:span><text:span text:style-name="T207">dotacji dla niepublicznych <text:s/>jednostek oświatowych, Centrum Kultury Gminy Nowa Ruda <text:s/>oraz dotacji dla Starostwa Powiatowego w Kłodzku na drogi publiczne powiatowe. Dokonuje się zmian również w zakresie realizowanych zadań inwestycyjnych, z uwagi na kwoty wynikające z rozstrzygnięć przetargów oraz kosztorysów, a także zwiększa się finansowanie w ramach pomocy społecznej na pobyt podopiecznych w domach pomocy społecznej i pobyt dzieci w rodzinach zastępczych. W ramach planu wydatków bieżących są to zmiany wynikające wprost ze wzrostów kosztów bieżących, każda z tych zmian została szczegółowo omówiona w uzasadnieniu do projektu uchwały oraz podczas posiedzenia Komisji Budżetu i Finansów. <text:s/></text:span></text:p>
      <text:p text:style-name="P208">Pytań nie było. Uwag nie zgłaszano.</text:p>
      <text:p text:style-name="P209">Wiceprzewodniczący <text:s/>Komisji Budżetu i Finansów<text:s/>Janusz Ferenc<text:s/>poinformował, że komisja pozytywnie zaopiniowała projekt<text:s/>uchwały.</text:p>
      <text:p text:style-name="P210"><text:bookmark-start text:name="_Hlk52176015"/><text:bookmark-start text:name="_Hlk67918408"/><text:bookmark-start text:name="_Hlk74298822"/>Przewodnicząca Rady poddała projekt uchwały pod głosowanie:</text:p>
      <text:p text:style-name="P211"><text:span text:style-name="T212">Głosowano w sprawie:</text:span><text:span text:style-name="T213"><text:line-break/></text:span><text:span text:style-name="T214">Uchwała Nr<text:s/></text:span><text:span text:style-name="T215">340</text:span><text:span text:style-name="T216">/</text:span><text:span text:style-name="T217">L</text:span><text:span text:style-name="T218">/22 Rady Gminy Nowa Ruda z dnia 2</text:span><text:span text:style-name="T219">5 października</text:span><text:span text:style-name="T220"><text:s/>2022 r. w sprawie zmiany uchwały nr 275/XL/21 Rady Gminy Nowa Ruda z dnia 29 grudnia 2021 r. w<text:s/></text:span><text:span text:style-name="T221">sprawie budżetu Gminy Nowa Ruda na rok 2022</text:span><text:span text:style-name="T222"><text:line-break/></text:span><text:span text:style-name="T223"><text:line-break/></text:span><text:span text:style-name="T224">Wyniki głosowania</text:span><text:span text:style-name="T225"><text:line-break/></text:span><text:bookmark-start text:name="_Hlk82080366"/><text:bookmark-end text:name="_Hlk67917923"/><text:bookmark-end text:name="_Hlk52176015"/><text:bookmark-end text:name="_Hlk67918408"/><text:bookmark-end text:name="_Hlk74298822"/><text:span text:style-name="T226">ZA: 1</text:span><text:span text:style-name="T227">1</text:span><text:span text:style-name="T228">, PRZECIW: 0, WSTRZYMUJĘ SIĘ: 0, BRAK GŁOSU: 0, NIEOBECNI:<text:s/></text:span><text:span text:style-name="T229">4</text:span><text:span text:style-name="T230"><text:line-break/></text:span><text:span text:style-name="T231">Wyniki imienne:</text:span><text:span text:style-name="T232"><text:line-break/></text:span><text:span text:style-name="T233">ZA (11)</text:span><text:span text:style-name="T234"><text:line-break/>Marcin Antosi, Marek Bidziński, Mariusz Bywalec, Mirosław Dziedzic, Janusz Ferenc, Paweł Gargol, Marcin Jaliński, Wacław Łukasiewicz, Bożena Sołek-Muzyka, Magdalena Tomkiewicz, Zbigniew Wacławik</text:span><text:span text:style-name="T235"><text:line-break/>NIEOBECNI (4)</text:span><text:span text:style-name="T236"><text:line-break/>Kazimierz Łaba, Janusz Maślanka, Kamil Sawicki, Stanisław Wasłowicz</text:span><text:line-break/></text:p>
      <text:p text:style-name="P237">Ad.III.2<text:s/>Skarbnik Gminy Nowa Ruda Urszula Brzóska wyjaśniła, że zmiany uchwały Wieloletniej Prognozy Finansowej wynikają ze zmian wprowadzonych w uchwale budżetowej na rok 2022, które dostosowują wartości do aktualnej korekty budżetu. Dodatkowo wprowadza się zwiększenie limitu dotacji dla Starostwa Powiatowego w Kłodzku na drogi powiatowe, na rok 2023 oraz wprowadza się do budżetu gminy nowe zadanie pod nazwą „Budowa chodnika w ciągu drogi wojewódzkiej nr 385 w Woliborzu” z limitem 530000,00 zł i okresem realizacji w 2023 roku.<text:s/></text:p>
      <text:p text:style-name="P238">Pytań nie<text:s/>było. Uwag nie zgłaszano.</text:p>
      <text:p text:style-name="P239">Wiceprzewodniczący <text:s/>Komisji<text:s/>Budżetu i Finansów Janusz Ferenc<text:s/>poinformował, że komisja pozytywnie zaopiniowała projekt uchwały.</text:p>
      <text:p text:style-name="P240">Przewodnicząca Rady poddała projekt uchwały pod głosowanie:</text:p>
      <text:p text:style-name="P241"><text:span text:style-name="T242">Głosowano w sprawie:</text:span><text:span text:style-name="T243"><text:line-break/></text:span><text:span text:style-name="T244">Uchwała<text:s/></text:span><text:span text:style-name="T245">Nr 3</text:span><text:span text:style-name="T246">41</text:span><text:span text:style-name="T247">/</text:span><text:span text:style-name="T248">L</text:span><text:span text:style-name="T249">/22 Rady Gminy Nowa Ruda z dnia<text:s/></text:span><text:span text:style-name="T250">25 października</text:span><text:span text:style-name="T251"><text:s/>2022 r.<text:s/></text:span><text:span text:style-name="T252">w sprawie zmiany Uchwały Nr 26/XL/21 Rady Gminy Nowa Ruda z dnia 29 grudnia 2021 r. w sprawie Wieloletniej Prognozy Finansowej Gminy Nowa Ruda</text:span><text:span text:style-name="T253"><text:s/></text:span></text:p>
      <text:p text:style-name="P254"><text:line-break/><text:span text:style-name="T255">Wyniki głosowania</text:span><text:span text:style-name="T256"><text:line-break/></text:span><text:span text:style-name="T257">ZA (1</text:span><text:span text:style-name="T258">1</text:span><text:span text:style-name="T259">)</text:span><text:span text:style-name="T260"><text:line-break/></text:span><text:span text:style-name="T261">Marcin Antosi, Marek Bidziński, Mariusz Bywalec, Mirosław Dziedzic, Janusz Ferenc, Paweł Gargol, Marcin Jaliński, Wacław Łukasiewicz, Bożena Sołek-Muzyka, Magdalena Tomkiewicz, Zbigniew Wacławik</text:span><text:span text:style-name="T262"><text:line-break/>NIEOBECNI (4)</text:span><text:span text:style-name="T263"><text:line-break/>Kazimierz Łaba, Janusz Maślanka, Kamil Sawicki, Stanisław Wasłowicz</text:span></text:p>
      <text:p text:style-name="P264"><text:span text:style-name="T265">Ad.II</text:span><text:span text:style-name="T266">I</text:span><text:span text:style-name="T267">.</text:span><text:span text:style-name="T268">3</text:span><text:span text:style-name="T269"><text:s text:c="3"/></text:span><text:span text:style-name="T270">Skarbnik Gminy Urszula Brzóska poinformowała, że Wójt Gminy Nowa Ruda działając na podstawie art. 5 ust. 5 ustawy z dnia 21 lutego 20</text:span><text:span text:style-name="T271">1</text:span><text:span text:style-name="T272">4 roku o funduszu sołeckim pismem z dnia 22 września 2022 r. odrzucił wniosek sołectwa Dzikowiec z dnia 18 września 2022 r. w sprawie zmiany przedsięwzięcia<text:s/></text:span><text:span text:style-name="T273">przewidzianego do realizacji w ramach funduszu sołeckiego na rok 2022. Wniosek ten nie spełniał warunków określonych w art. 2 ust. 6ww. ustawy tj. nie służą poprawie warunków życia mieszkańców. Stosowanie do brzmienia treści art. 5 pkt 7 i 8 ww. ustawy zebranie wiejskie może ponownie uchwalić wniosek, a sołtys w terminie 7 dni od dnia otrzymania informacji o odrzuceniu wniosku przekazuje Radzie Gminy za pośrednictwem wójta wniosek ponownie uchwalony. W dniu 28 września 2022 r., zachowując siedmiodniowy termin sołtys sołectwa Dzikowiec złożył ponownie uchwalony wniosek z dnia 28 września 2022 roku.<text:s/></text:span></text:p>
      <text:p text:style-name="P274">Pytań nie było. Uwag nie zgłaszano.<text:s/></text:p>
      <text:p text:style-name="P275">Przewodniczący <text:s/>Komisji<text:s/>Spraw Społecznych, Bezpieczeństwa i Porządku Publicznego Marek Bidziński<text:s/>poinformował, że komisja pozytywnie zaopiniowała projekt uchwały.</text:p>
      <text:p text:style-name="P276">Wiceprzewodniczący Komisji Budżetu i Finansów Janusz Ferenc poinformował, że komisja pozytywnie zaopiniowała projekt uchwały.</text:p>
      <text:p text:style-name="P277"><text:span text:style-name="T278">Głosowano w sprawie:</text:span><text:span text:style-name="T279"><text:line-break/></text:span><text:span text:style-name="T280">Uchwała Nr 3</text:span><text:span text:style-name="T281">42</text:span><text:span text:style-name="T282">/</text:span><text:span text:style-name="T283">L</text:span><text:span text:style-name="T284">/22 Rady Gmi</text:span><text:span text:style-name="T285">ny Nowa Ruda z dnia<text:s/></text:span><text:span text:style-name="T286">25 października</text:span><text:span text:style-name="T287"><text:s/>2022 r.<text:s/></text:span><text:span text:style-name="T288">w sprawie rozpatrzenia ponownie uchwalonego wniosku Sołectwa Dzikowiec o zmianę przedsięwzięcia przewidzianego do realizacji w ramach funduszu sołeckiego w 2022 roku.</text:span></text:p>
      <text:p text:style-name="P289"><text:span text:style-name="T290">Wyniki głosowania</text:span><text:span text:style-name="T291"><text:line-break/></text:span><text:bookmark-end text:name="_Hlk64285895"/><text:bookmark-end text:name="_Hlk64277168"/><text:bookmark-end text:name="_Hlk52175988"/><text:bookmark-end text:name="_Hlk82080366"/><text:span text:style-name="T292">ZA (11)</text:span><text:span text:style-name="T293"><text:line-break/></text:span><text:span text:style-name="T294">Marcin Antosi, Marek Bidziński, Mariusz Bywalec, Mirosław Dziedzic, Janusz Ferenc, Paweł Gargol, Marcin Jaliński, Wacław Łukasiewicz, Bożena Sołek-Muzyka, Magdalena Tomkiewicz, Zbigniew Wacławik</text:span><text:span text:style-name="T295"><text:line-break/>NIEOBECNI (4)</text:span><text:span text:style-name="T296"><text:line-break/>Kazimierz Łaba, Janusz Maślanka, Kamil Sawicki, Stanisław Wasłowicz</text:span></text:p>
      <text:p text:style-name="P297"><text:span text:style-name="T298">Ad.III.4</text:span><text:span text:style-name="T299"><text:s/>Skarbnik Gminy Nowa Ruda Urszula Brzóska wyjaśniła, że<text:s/></text:span><text:span text:style-name="T300">Wójt Gminy Nowa Ruda działając na podstawie art. 5 ust. 5 ustawy z dnia 21 lutego 2014 roku o funduszu sołeckim pismem z dnia 4 października 2022 r. odrzucił wniosek sołectwa Dworki z dnia<text:s/></text:span><text:span text:style-name="T301">24</text:span><text:span text:style-name="T302"><text:s/>września 2022 r. w sprawie<text:s/></text:span><text:span text:style-name="T303">przyznania środków z funduszu sołeckiego na rok 2023</text:span><text:span text:style-name="T304">. Wniosek ten nie spełniał warunków określonych w art.<text:s/></text:span><text:span text:style-name="T305">5</text:span><text:span text:style-name="T306"><text:s/>ust.<text:s/></text:span><text:span text:style-name="T307">3<text:s/></text:span><text:span text:style-name="T308">ww. ustawy tj.</text:span><text:span text:style-name="T309"><text:s/>posiadał oszacowania kosztów, a wartość wskazanego we wniosku przedsięwzięcia nie mieściła się w ramach środków określonych dla sołectwa Dworki</text:span><text:span text:style-name="T310">. Stosowanie do brzmienia treści art. 5 pkt 7 i 8 ww. ustawy zebranie wiejskie może ponownie uchwalić wniosek, a sołtys w terminie 7 dni od dnia otrzymania informacji o odrzuceniu wniosku przekazuje Radzie Gminy za pośrednictwem wójta wniosek ponownie uchwalony. W dniu<text:s/></text:span><text:span text:style-name="T311">10 października</text:span><text:span text:style-name="T312"><text:s/>2022 r., zachowując siedmiodniowy termin sołtys sołectwa D</text:span><text:span text:style-name="T313">worki</text:span><text:span text:style-name="T314"><text:s/>złożył ponownie uchwalony wniosek z dnia<text:s/></text:span><text:span text:style-name="T315">9 października</text:span><text:span text:style-name="T316"><text:s/>2022 roku.<text:s/></text:span></text:p>
      <text:p text:style-name="P317">Pytań nie było. Uwag nie zgłaszano.<text:s/></text:p>
      <text:p text:style-name="P318">Przewodniczący <text:s/>Komisji Spraw Społecznych, Bezpieczeństwa i Porządku Publicznego Marek Bidziński poinformował, że komisja pozytywnie zaopiniowała projekt uchwały.</text:p>
      <text:p text:style-name="P319">Wiceprzewodniczący Komisji Budżetu i Finansów Janusz Ferenc poinformował, że komisja pozytywnie zaopiniowała projekt uchwały.</text:p>
      <text:p text:style-name="P320"><text:span text:style-name="T321">Głosowano w sprawie:</text:span><text:span text:style-name="T322"><text:line-break/>Uchwała Nr 343/L/22 Rady Gminy Nowa Ruda z dnia 25 października 2022 r. w sprawie rozpatrzenia ponownie uchwalonego wniosku Sołectwa Dworki o przyznanie środków funduszu sołeckiego w 2023 roku.</text:span></text:p>
      <text:p text:style-name="P323"><text:span text:style-name="T324">Wyniki głosowania</text:span><text:span text:style-name="T325"><text:line-break/>ZA (11)</text:span><text:span text:style-name="T326"><text:line-break/></text:span><text:span text:style-name="T327">Marcin Antosi, Marek Bidziński, Mariusz Bywalec, Mirosław Dziedzic, Janusz Ferenc, Paweł Gargol, Marcin Jaliński, Wacław Łukasiewicz, Bożena Sołek-Muzyka, Magdalena Tomkiewicz, Zbigniew Wacławik</text:span><text:span text:style-name="T328"><text:line-break/>NIEOBECNI (4)</text:span><text:span text:style-name="T329"><text:line-break/>Kazimierz Łaba, Janusz Maślanka, Kamil Sawicki, Stanisław Wasłowicz</text:span></text:p>
      <text:p text:style-name="P330"><text:span text:style-name="T331">Ad.III.5</text:span><text:span text:style-name="T332"><text:s/></text:span><text:span text:style-name="T333">Skarbnik Gminy Nowa Ruda Urszula Brzóska wyjaśniła, że<text:s/></text:span><text:span text:style-name="T334">Wójt Gminy Nowa Ruda działając na podstawie art. 5 ust. 5 ustawy z dnia 21 lutego 2014 roku o funduszu sołeckim pismem z dnia 19 września 2022 r. odrzucił wniosek sołectwa Sokolec z dnia 11 września 2022 r. w sprawie przyznania środków z funduszu sołeckiego na rok 2023. Wniosek ten nie spełniał warunków określonych w art. 5 ust. 2 ww. ustawy tj. nie został uchwalony przez zebranie wiejskie. Stosowanie do brzmienia treści art. 5 pkt 7 i 8 ww. ustawy zebranie wiejskie może ponownie uchwalić wniosek, a sołtys w terminie 7 dni od dnia otrzymania informacji o odrzuceniu wniosku przekazuje Radzie Gminy za pośrednictwem wójta wniosek ponownie uchwalony. W dniu 26 września 2022 r., zachowując siedmiodniowy termin sołtys sołectwa Dworki złożył ponownie uchwalony wniosek z dnia 25 września 2022 roku.<text:s/></text:span></text:p>
      <text:p text:style-name="P335">Pytań nie było. Uwag nie zgłaszano.<text:s/></text:p>
      <text:p text:style-name="P336">Przewodniczący <text:s/>Komisji Spraw Społecznych, Bezpieczeństwa i Porządku Publicznego Marek Bidziński poinformował, że komisja pozytywnie zaopiniowała projekt uchwały.</text:p>
      <text:p text:style-name="P337">Wiceprzewodniczący Komisji Budżetu i Finansów Janusz Ferenc poinformował, że komisja pozytywnie zaopiniowała projekt uchwały.</text:p>
      <text:p text:style-name="P338"><text:span text:style-name="T339">Głosowano w sprawie:</text:span><text:span text:style-name="T340"><text:line-break/>Uchwała Nr 344/L/22 Rady Gminy Nowa Ruda z dnia 25 października 2022 r. w sprawie rozpatrzenia ponownie uchwalonego wniosku Sołectwa Sokolec o przyznanie środków funduszu sołeckiego w 2023 roku.</text:span></text:p>
      <text:p text:style-name="P341"><text:span text:style-name="T342">Wyniki głosowania</text:span><text:span text:style-name="T343"><text:line-break/>ZA (11)</text:span><text:span text:style-name="T344"><text:line-break/></text:span><text:span text:style-name="T345">Marcin Antosi, Marek Bidziński, Mariusz Bywalec, Mirosław Dziedzic, Janusz Ferenc, Paweł Gargol, Marcin Jaliński, Wacław Łukasiewicz, Bożena Sołek-Muzyka, Magdalena Tomkiewicz, Zbigniew Wacławik</text:span><text:span text:style-name="T346"><text:line-break/>NIEOBECNI (4)</text:span><text:span text:style-name="T347"><text:line-break/>Kazimierz Łaba, Janusz Maślanka, Kamil Sawicki, Stanisław Wasłowicz</text:span></text:p>
      <text:p text:style-name="P348"><text:span text:style-name="T349">Ad.III.6</text:span><text:span text:style-name="T350"><text:s/>Wójt Gminy Adrianna Mierzejewska wyjaśniła, że chodzi o remont drogi po budowie kanalizacji w miejscowości Jugów. Na tym etapie prac należy wykonać kanalizację deszczową, dlatego Gmina Nowa Ruda chce przekazać 50% środków niezbędnych do realizacji ww. zadania</text:span><text:span text:style-name="T351">, aby wykluczyć pojawianie się dużej ilości wody po odbudowanie nawierzchni, co będzie udogodnieniem dla osób poruszających się tą drogą.<text:s/></text:span></text:p>
      <text:p text:style-name="P352">Pytań nie było. Uwag nie zgłaszano.<text:s/></text:p>
      <text:p text:style-name="P353">Wiceprzewodniczący Komisji Budżetu i Finansów Janusz Ferenc poinformował, że komisja pozytywnie zaopiniowała projekt uchwały.</text:p>
      <text:p text:style-name="P354"><text:span text:style-name="T355">Głosowano w sprawie:</text:span><text:span text:style-name="T356"><text:line-break/>Uchwała Nr 345/L/22 Rady Gminy Nowa Ruda z dnia 25 października 2022 r. w sprawie wyrażenia zgody na zawarcie porozumienia z Powiatem Kłodzkim na współfinansowanie zadania pn. „Przebudowa studzienek ściekowych w ciągu drogi powiatowej nr 2256D w miejscowości Jugów”.</text:span></text:p>
      <text:p text:style-name="P357"><text:span text:style-name="T358">Wyniki głosowania</text:span><text:span text:style-name="T359"><text:line-break/>ZA (11)</text:span><text:span text:style-name="T360"><text:line-break/></text:span><text:span text:style-name="T361">Marcin Antosi, Marek Bidziński, Mariusz Bywalec, Mirosław Dziedzic, Janusz Ferenc, Paweł Gargol, Marcin Jaliński, Wacław Łukasiewicz, Bożena Sołek-Muzyka, Magdalena Tomkiewicz, Zbigniew Wacławik</text:span><text:span text:style-name="T362"><text:line-break/>NIEOBECNI (4)</text:span><text:span text:style-name="T363"><text:line-break/>Kazimierz Łaba, Janusz Maślanka, Kamil Sawicki, Stanisław Wasłowicz</text:span></text:p>
      <text:p text:style-name="P364">Ad.III.7 Zastępca Wójta Gminy Nowa Ruda Anna Zawiślak poinformowała, że porozumienie międzygminne określa zasady współdziałania Gminy Nowa Ruda z Gminami tworzącymi Zintegrowane Inwestycje Terytorialne Aglomeracji Wałbrzyskiej przy programowaniu, wdrażaniu, finansowaniu, ewaluacji, uzgadnianiu wspólnych inwestycji oraz bieżącej obsłudze i rozliczeniach Zintegrowanych Inwestycji Terytorialnych Aglomeracji Wałbrzyskiej. Zawarcie ww. porozumienia umożliwi podejmowanie kolejnych działań, w tym opracowanie dokumentu strategicznego Zintegrowanych Inwestycji Terytorialnych Aglomeracji Wałbrzyskiej mających na celu pozyskiwanie środków zewnętrznych.<text:s/></text:p>
      <text:p text:style-name="P365">Pytań nie było. Uwag nie zgłaszano.<text:s/></text:p>
      <text:p text:style-name="P366">Wiceprzewodnicząca Komisji Rozwoju Gospodarczego Bożena Sołek-Muzyka poinformował, że komisja pozytywnie zaopiniowała projekt uchwały.</text:p>
      <text:p text:style-name="P367"><text:span text:style-name="T368">Głosowano w sprawie:</text:span><text:span text:style-name="T369"><text:line-break/>Uchwała Nr 346/L/22 Rady Gminy Nowa Ruda z dnia 25 października 2022 r. w sprawie wyrażenia zgody na zawarcie porozumienia pomiędzy Gminą Nowa Ruda, a Gminami tworzącymi Zintegrowane Inwestycje Terytorialne Aglomeracji Wałbrzyskiej , wydzielenia na ten cel odpowiedniego majątku oraz opracowania dokumentu strategicznego Zintegrowanych Inwestycji Terytorialnych Aglomeracji Wałbrzyskiej na lata 2021-2027, zwanym Strategią Rozwoju ZIT AW.</text:span></text:p>
      <text:p text:style-name="P370"><text:span text:style-name="T371">Wyniki głosowania</text:span><text:span text:style-name="T372"><text:line-break/>ZA (11)</text:span><text:span text:style-name="T373"><text:line-break/></text:span><text:span text:style-name="T374">Marcin Antosi, Marek Bidziński, Mariusz Bywalec, Mirosław Dziedzic, Janusz Ferenc, Paweł Gargol, Marcin Jaliński, Wacław Łukasiewicz, Bożena Sołek-Muzyka, Magdalena Tomkiewicz, Zbigniew Wacławik</text:span><text:span text:style-name="T375"><text:line-break/>NIEOBECNI (4)</text:span><text:span text:style-name="T376"><text:line-break/>Kazimierz Łaba, Janusz Maślanka, Kamil Sawicki, Stanisław Wasłowicz</text:span></text:p>
      <text:p text:style-name="P377"><text:span text:style-name="T378">Ad.III.8<text:s/></text:span><text:span text:style-name="T379">Kierownik Referatu Gospodarki Nieruchomościami i Geodezji wyjaśniła, że</text:span><text:span text:style-name="T380"><text:s/>przedmiotem przedstawionego projektu uchwały jest wyrażenie zgody na zawarcie kolejnej umowy dzierżawy, w drodze bezprzetargowej, na rzecz dotychczasowego dzierżawcy dwóch działek gminnych położonych w Przygórzu: 1. działki nr 136/37 o powierzchni 5,01 ha, 2. Działki nr 136/20 o powierzchni 0,98 ha. Na działce 136/37 jest zlokalizowana hałda odpadów pogórniczych – łupka powęglowego – będąca własnością wnioskodawcy – jest to spółka prawa handlowego z ograniczoną odpowiedzialnością z siedzibą w Krakowie. Umowa wygasa 31.12. br, w związku z tym spółka zwróciła się o zawarcie kolejnej umowy dzierżawy w trybie bezprzetargowym.</text:span></text:p>
      <text:p text:style-name="P381">Pytań nie było. Uwag nie zgłaszano.<text:s/></text:p>
      <text:p text:style-name="P382">Wiceprzewodnicząca Komisji Rozwoju Gospodarczego Bożena Sołek-Muzyka poinformował, że komisja pozytywnie zaopiniowała projekt uchwały.</text:p>
      <text:p text:style-name="P383"><text:span text:style-name="T384">Głosowano w sprawie:</text:span><text:span text:style-name="T385"><text:line-break/>Uchwała Nr 347/L/22 Rady Gminy Nowa Ruda z dnia 25 października 2022 r. w sprawie wyrażenia zgody na zawarcie kolejnych umów dzierżawy nieruchomości gruntowych stanowiących własność Gminy Nowa Ruda na czas oznaczony dłuższy niż 3 lata oraz odstąpienie od obowiązku przetargowego trybu zawarcia umów dzierżawy.<text:s/></text:span></text:p>
      <text:p text:style-name="P386"/>
      <text:p text:style-name="P387"><text:span text:style-name="T388">Wyniki głosowania</text:span><text:span text:style-name="T389"><text:line-break/>ZA (11)</text:span><text:span text:style-name="T390"><text:line-break/></text:span><text:span text:style-name="T391">Marcin Antosi, Marek Bidziński, Mariusz Bywalec, Mirosław Dziedzic, Janusz Ferenc, Paweł Gargol, Marcin Jaliński, Wacław Łukasiewicz, Bożena Sołek-Muzyka, Magdalena Tomkiewicz, Zbigniew Wacławik</text:span><text:span text:style-name="T392"><text:line-break/>NIEOBECNI (4)</text:span><text:span text:style-name="T393"><text:line-break/>Kazimierz Łaba, Janusz Maślanka, Kamil Sawicki, Stanisław Wasłowicz</text:span></text:p>
      <text:p text:style-name="P394">Ad.III.9 Skarbnik Gminy Nowa Ruda Urszula Brzóska poinformowała, że zmiana uchwały następuje z uwagi na brak powołania w podstawie prawnej art. 6k ust. 1 pkt 2 ustawy z dnia 13 września 1996 roku o utrzymaniu czystości i porządku w gminach, który jest podstawą do ustalenia stawki opłaty za pojemnik lub worek o określonej pojemności, przeznaczony do zbierania odpadów komunalnych na terenie nieruchomości.<text:s/></text:p>
      <text:p text:style-name="P395">Pytań nie było. Uwag nie zgłaszano.<text:s/></text:p>
      <text:p text:style-name="P396">Wiceprzewodniczący Komisji Budżetu i Finansów Janusz Ferenc poinformował, że komisja pozytywnie zaopiniowała projekt uchwały.</text:p>
      <text:p text:style-name="P397"><text:span text:style-name="T398">Głosowano w sprawie:</text:span><text:span text:style-name="T399"><text:line-break/>Uchwała Nr 348/L/22 Rady Gminy Nowa Ruda z dnia 25 października 2022 r. zmieniająca uchwałę Nr 268/XXXIX/21 Rady Gminy Nowa Ruda z dnia 24 listopada 2021 r. w sprawie wyboru metody ustalenia opłaty za gospodarowanie odpadami komunalnymi, ustalenia stawki takiej opłaty, ustalenia stawki za pojemnik o określonej pojemności przeznaczony do zbierania odpadów komunalnych na terenie nieruchomości oraz stawki opłaty podwyższonej za gospodarowanie odpadami komunalnymi, jeżeli właściciel nieruchomości nie wypełnia obowiązku zbierania odpadów komunalnych w sposób selektywny. <text:s/></text:span></text:p>
      <text:p text:style-name="P400"><text:span text:style-name="T401">Wyniki głosowania</text:span><text:span text:style-name="T402"><text:line-break/>ZA (11)</text:span><text:span text:style-name="T403"><text:line-break/></text:span><text:span text:style-name="T404">Marcin Antosi, Marek Bidziński, Mariusz Bywalec, Mirosław Dziedzic, Janusz Ferenc, Paweł Gargol, Marcin Jaliński, Wacław Łukasiewicz, Bożena Sołek-Muzyka, Magdalena Tomkiewicz, Zbigniew Wacławik</text:span><text:span text:style-name="T405"><text:line-break/>NIEOBECNI (4)</text:span><text:span text:style-name="T406"><text:line-break/>Kazimierz Łaba, Janusz Maślanka, Kamil Sawicki, Stanisław Wasłowicz</text:span></text:p>
      <text:p text:style-name="P407"/>
      <text:p text:style-name="P408">Ad.III.10<text:s/>Skarbnik Gminy Nowa Ruda Urszula Brzóska wyjaśniła, że Dolnośląska Służba Dróg i Kolei wystąpiła do Wójta Gminy Nowa Ruda z wnioskiem w sprawie udzielenia z budżetu Gminy Nowa Ruda pomocy finansowej z przeznaczeniem na zadanie „Przebudowa drogi wojewódzkiej nr 384 wraz z chodnikiem w miejscowości Wolibórz w km 12+861 – 13+300”. Jest to drugi etap przebudowy drogi wojewódzkiej nr 384 wraz z chodnikiem w m. Wolibórz na odcinku 740 m. Pierwszy etap zadania na odcinku 300 m został zrealizowany przy pomocy finansowej Gminy Nowa Ruda w kwocie 236709,00 zł <text:s/>w latach 2017-2020. Planowane dofinansowanie ww. zadania to kwota 528848,00 zł, co stanowi 50% wartości kosztorysowej dotyczącej chodnika, zatoki autobusowej, kanalizacji deszczowej Gminy oraz odszkodowania za nieruchomości.<text:s/></text:p>
      <text:p text:style-name="P409">Wójt Gminy Adrianna Mierzejewska dodała, że ww. droga to ta, która była remontowana, koszty położenia nawierzchni pokrywa DSDiK natomiast gmina będzie kontynuować zadanie polegające na budowie chodnika. Opóźnienia wynikają z powodu wycofania się firmy, która wykonywała to zadanie.</text:p>
      <text:p text:style-name="P410">Pytań nie było. Uwag nie zgłaszano.<text:s/></text:p>
      <text:p text:style-name="P411">Wiceprzewodniczący Komisji Budżetu i Finansów Janusz Ferenc poinformował, że komisja pozytywnie zaopiniowała projekt uchwały.</text:p>
      <text:p text:style-name="P412"><text:span text:style-name="T413">Głosowano w sprawie:</text:span><text:span text:style-name="T414"><text:line-break/>Uchwała Nr 349/L/22 Rady Gminy Nowa Ruda z dnia 25 października 2022 r. w sprawie wyrażenia zgody na zawarcie porozumienia z Województwem Dolnośląskim na współfinansowanie zadania pn. „Przebudowa drogi wojewódzkiej nr 384 wraz z chodnikiem w m. Wolibórz w km 12+861 <text:s/>13+300”</text:span></text:p>
      <text:p text:style-name="P415"><text:span text:style-name="T416">Wyniki głosowania</text:span><text:span text:style-name="T417"><text:line-break/>ZA (11)</text:span><text:span text:style-name="T418"><text:line-break/></text:span><text:span text:style-name="T419">Marcin Antosi, Marek Bidziński, Mariusz Bywalec, Mirosław Dziedzic, Janusz Ferenc, Paweł Gargol, Marcin Jaliński, Wacław Łukasiewicz, Bożena Sołek-Muzyka, Magdalena Tomkiewicz, Zbigniew Wacławik</text:span><text:span text:style-name="T420"><text:line-break/>NIEOBECNI (4)</text:span><text:span text:style-name="T421"><text:line-break/>Kazimierz Łaba, Janusz Maślanka, Kamil Sawicki, Stanisław Wasłowicz</text:span></text:p>
      <text:p text:style-name="P422"><text:span text:style-name="T423">Ad.IV Brak interpelacji i zapytań</text:span></text:p>
      <text:p text:style-name="P424">Ad.V Brak wolnych wniosków i spraw różnych.</text:p>
      <text:p text:style-name="P425"><text:span text:style-name="T426"><text:s text:c="2"/>Ad.VI Przewodnicząca Rady<text:s/></text:span><text:span text:style-name="T427">podziękowała wszystkim za udział w L sesji Rady Gminy Nowa Ruda i przypomniała o kolejnych obradach w przyszłym miesiącu</text:span><text:span text:style-name="T428">. <text:s/></text:span></text:p>
      <text:p text:style-name="P429"><text:span text:style-name="T430">Ad. VII</text:span><text:span text:style-name="T431"><text:s/>Wobec braku dalszych głosów w dyskusji i wyczerpaniu porządku obrad sesji, o godz. <text:s/></text:span><text:span text:style-name="T432">16:04<text:s/></text:span><text:span text:style-name="T433">Przewodnicząca Rady podziękowała za obrady i zamknęła<text:s/></text:span><text:span text:style-name="T434">L</text:span><text:span text:style-name="T435"><text:s/>sesję Rady Gminy Nowa Ruda.</text:span></text:p>
      <text:p text:style-name="P436">Na tym protokół zakończono.</text:p>
      <text:p text:style-name="P437">Protokołowała: Kornelia Garbowska</text:p>
      <text:p text:style-name="P438"/>
      <text:p text:style-name="P439">/Na oryginale podpisano: Przewodnicząca Rady Bożena Sołek- Muzyka/</text:p>
      <text:p text:style-name="P440"><text:span text:style-name="T441">/Na oryginale podpisano - Przewodnicząca Rady Gminy Bożena Sołek Muzy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fals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text-properties style:font-name="Calibri" fo:font-size="11pt" style:font-size-asian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style:style style:name="Table" style:display-name="Table" style:family="paragraph" style:parent-style-name="Normalny" style:next-style-name="Normalny">
      <style:paragraph-properties fo:widows="2" fo:orphans="2" style:text-autospace="none" style:vertical-align="auto"/>
      <style:text-properties style:font-name="Times New Roman" style:font-name-asian="Tahoma" style:font-name-complex="Tahoma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fo:font-weight="normal" style:font-weight-asian="normal" style:font-weight-complex="normal"/>
    </style:style>
    <text:list-style style:name="WWNum42" style:display-name="WWNum42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bold"/>
    </style:style>
    <text:list-style style:name="WWNum52" style:display-name="WWNum5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51" style:display-name="WWNum51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Calibri" fo:font-size="12pt" style:font-size-asian="12pt"/>
    </style:style>
    <style:style style:name="WW_CharLFO8LVL1" style:family="text">
      <style:text-properties style:font-name="Calibri" style:font-name-complex="Calibri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fo:font-weight="bold" style:font-weight-asian="bold"/>
    </style:style>
    <style:style style:name="WW_CharLFO11LVL1" style:family="text">
      <style:text-properties style:font-name="Calibri" style:font-name-complex="Calibri"/>
    </style:style>
    <style:style style:name="WW_CharLFO11LVL3" style:family="text">
      <style:text-properties style:font-name-complex="Tahoma" fo:font-weight="bold" style:font-weight-asian="bold" fo:color="#000000"/>
    </style:style>
    <style:style style:name="WW_CharLFO13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5LVL3" style:family="text">
      <style:text-properties style:font-name="Calibri" style:font-name-complex="Calibri"/>
    </style:style>
    <style:style style:name="WW_CharLFO17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8LVL1" style:family="text">
      <style:text-properties style:font-name="Calibri" fo:font-size="12pt" style:font-size-asian="12pt"/>
    </style:style>
    <style:style style:name="WW_CharLFO19LVL1" style:family="text">
      <style:text-properties style:font-name="Calibri" fo:font-weight="normal" style:font-weight-asian="normal" style:font-weight-complex="normal" style:use-window-font-color="true" fo:font-size="12pt" style:font-size-asian="12pt"/>
    </style:style>
    <style:style style:name="WW_CharLFO22LVL1" style:family="text">
      <style:text-properties fo:font-size="12pt" style:font-size-asian="12pt"/>
    </style:style>
    <style:style style:name="WW_CharLFO22LVL2" style:family="text">
      <style:text-properties fo:font-weight="bold" style:font-weight-asian="bold"/>
    </style:style>
    <style:style style:name="WW_CharLFO23LVL1" style:family="text">
      <style:text-properties style:font-name="Calibri" style:font-name-complex="Calibri"/>
    </style:style>
    <style:style style:name="WW_CharLFO23LVL3" style:family="text">
      <style:text-properties style:font-name-complex="Tahoma" fo:font-weight="bold" style:font-weight-asian="bold" fo:color="#000000"/>
    </style:style>
    <style:style style:name="WW_CharLFO25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26LVL3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prefix="Ad.I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prefix="Ad." style:num-format="I" text:start-value="3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</meta:initial-creator>
    <dc:creator>Kornelia</dc:creator>
    <meta:creation-date>2009-04-16T11:32:00Z</meta:creation-date>
    <dc:date>2022-11-07T10:05:00Z</dc:date>
    <meta:print-date>2022-11-07T09:43:00Z</meta:print-date>
    <meta:template xlink:href="Normal" xlink:type="simple"/>
    <meta:editing-cycles>2355</meta:editing-cycles>
    <meta:editing-duration>PT426540S</meta:editing-duration>
    <meta:user-defined meta:name="Info 1"/>
    <meta:user-defined meta:name="Info 2"/>
    <meta:user-defined meta:name="Info 3"/>
    <meta:user-defined meta:name="Info 4"/>
    <meta:document-statistic meta:page-count="1" meta:paragraph-count="49" meta:word-count="3528" meta:character-count="24650" meta:row-count="176" meta:non-whitespace-character-count="21171"/>
  </office:meta>
</office:document-meta>
</file>