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  <style:text-properties style:font-name="Calibri" style:font-name-complex="Calibri"/>
    </style:style>
    <style:style style:name="P16" style:parent-style-name="NormalnyWeb" style:family="paragraph">
      <style:paragraph-properties fo:line-height="150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ormalnyWeb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Akapitzlistą" style:family="paragraph">
      <style:paragraph-properties style:vertical-align="auto" fo:line-height="150%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Akapitzlistą" style:family="paragraph">
      <style:paragraph-properties style:vertical-align="auto" fo:line-height="150%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Akapitzlistą" style:family="paragraph">
      <style:paragraph-properties style:vertical-align="auto" fo:line-height="150%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P56" style:parent-style-name="Akapitzlistą" style:family="paragraph">
      <style:paragraph-properties style:vertical-align="auto" fo:line-height="150%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61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6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81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82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  <style:text-properties style:font-name="Calibri" style:font-name-complex="Calibri" style:font-weight-complex="bold"/>
    </style:style>
    <style:style style:name="P83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fo:margin-top="0.1666in" fo:line-height="150%">
        <style:tab-stops>
          <style:tab-stop style:type="left" style:position="-22.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P88" style:parent-style-name="Akapitzlistą" style:family="paragraph">
      <style:paragraph-properties fo:line-height="150%"/>
      <style:text-properties style:font-name="Calibri" style:font-name-complex="Calibri"/>
    </style:style>
    <style:style style:name="P89" style:parent-style-name="Akapitzlistą" style:family="paragraph">
      <style:paragraph-properties fo:line-height="150%"/>
      <style:text-properties style:font-name="Calibri" style:font-name-complex="Calibri"/>
    </style:style>
    <style:style style:name="P90" style:parent-style-name="Akapitzlistą" style:family="paragraph">
      <style:paragraph-properties fo:line-height="150%"/>
      <style:text-properties style:font-name="Calibri" style:font-name-complex="Calibri"/>
    </style:style>
    <style:style style:name="P91" style:parent-style-name="Akapitzlistą" style:family="paragraph">
      <style:paragraph-properties fo:line-height="150%"/>
      <style:text-properties style:font-name="Calibri" style:font-name-complex="Calibri"/>
    </style:style>
    <style:style style:name="P92" style:parent-style-name="Akapitzlistą" style:family="paragraph">
      <style:paragraph-properties fo:line-height="150%"/>
      <style:text-properties style:font-name="Calibri" style:font-name-complex="Calibri"/>
    </style:style>
    <style:style style:name="P93" style:parent-style-name="Standard" style:family="paragraph">
      <style:paragraph-properties fo:margin-top="0.1666in" fo:line-height="150%">
        <style:tab-stops>
          <style:tab-stop style:type="left" style:position="-22.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color="#000000" fo:background-color="#FFFFFF"/>
    </style:style>
    <style:style style:name="P95" style:parent-style-name="bcn" style:family="paragraph">
      <style:paragraph-properties fo:text-align="start" fo:margin-top="0.1666in" fo:margin-bottom="0in" fo:line-height="150%" fo:background-color="#FFFFFF"/>
    </style:style>
    <style:style style:name="T96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97" style:parent-style-name="bcn" style:family="paragraph">
      <style:paragraph-properties fo:text-align="start" fo:margin-top="0.1666in" fo:margin-bottom="0in" fo:line-height="150%" fo:background-color="#FFFFFF"/>
    </style:style>
    <style:style style:name="T9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99" style:parent-style-name="bcn" style:family="paragraph">
      <style:paragraph-properties fo:text-align="start" fo:margin-top="0.1666in" fo:margin-bottom="0in" fo:line-height="150%" fo:background-color="#FFFFFF"/>
    </style:style>
    <style:style style:name="T100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01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02" style:parent-style-name="Normalny" style:family="paragraph">
      <style:paragraph-properties fo:margin-top="0.0833in" fo:line-height="150%"/>
    </style:style>
    <style:style style:name="T103" style:parent-style-name="Domyślnaczcionkaakapitu" style:family="text">
      <style:text-properties style:font-name-complex="Calibri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P108" style:parent-style-name="Normalny" style:family="paragraph">
      <style:paragraph-properties fo:line-height="150%"/>
    </style:style>
    <style:style style:name="T10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Pogrubienie" style:family="text">
      <style:text-properties style:font-name-complex="Calibri" fo:font-weight="normal" style:font-weight-asian="normal" style:font-weight-complex="normal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family="paragraph">
      <style:paragraph-properties fo:line-height="150%"/>
      <style:text-properties style:font-name="Calibri" style:font-name-complex="Calibri"/>
    </style:style>
    <style:style style:name="P122" style:parent-style-name="Akapitzlistą" style:family="paragraph">
      <style:paragraph-properties fo:line-height="150%"/>
      <style:text-properties style:font-name="Calibri" style:font-name-complex="Calibri"/>
    </style:style>
    <style:style style:name="P123" style:parent-style-name="Akapitzlistą" style:family="paragraph">
      <style:paragraph-properties fo:line-height="150%"/>
      <style:text-properties style:font-name="Calibri" style:font-name-complex="Calibri"/>
    </style:style>
    <style:style style:name="P124" style:parent-style-name="Akapitzlistą" style:family="paragraph">
      <style:paragraph-properties fo:line-height="150%"/>
      <style:text-properties style:font-name="Calibri" style:font-name-complex="Calibri"/>
    </style:style>
    <style:style style:name="P125" style:parent-style-name="Akapitzlistą" style:family="paragraph">
      <style:paragraph-properties fo:line-height="150%"/>
      <style:text-properties style:font-name="Calibri" style:font-name-complex="Calibri"/>
    </style:style>
    <style:style style:name="P126" style:parent-style-name="Normalny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ny" style:family="paragraph">
      <style:paragraph-properties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line-height="150%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P131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32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3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3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150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51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5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5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169" style:parent-style-name="Akapitzlistą" style:family="paragraph">
      <style:paragraph-properties fo:margin-top="0.0833in" fo:line-height="150%">
        <style:tab-stops>
          <style:tab-stop style:type="left" style:position="-3.2041in"/>
        </style:tab-stops>
      </style:paragraph-properties>
      <style:text-properties style:font-name="Calibri" style:font-name-complex="Calibri"/>
    </style:style>
    <style:style style:name="P170" style:parent-style-name="Akapitzlistą" style:family="paragraph">
      <style:paragraph-properties fo:margin-top="0.0833in" fo:line-height="150%">
        <style:tab-stops>
          <style:tab-stop style:type="left" style:position="-3.2041in"/>
        </style:tab-stops>
      </style:paragraph-properties>
      <style:text-properties style:font-name="Calibri" style:font-name-complex="Calibri"/>
    </style:style>
    <style:style style:name="P171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72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7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7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190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9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9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08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0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1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26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27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229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232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233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234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235" style:parent-style-name="Normalny" style:family="paragraph">
      <style:paragraph-properties style:text-autospace="none" fo:text-align="justify" fo:line-height="150%" fo:margin-left="0.9847in" fo:text-indent="0.4923in">
        <style:tab-stops/>
      </style:paragraph-properties>
    </style:style>
    <style:style style:name="T23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239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LV/22 z sesji Rady Gminy Nowa Ruda,<text:line-break/>która odbyła się dnia 25 maja 2022 roku<text:line-break/>w siedzibie Rady Gminy Nowa Ruda</text:h>
      <text:p text:style-name="P4">Sesji Przewodniczyła Bożena Sołek-Muzyka – Przewodnicząca Rady Gminy Nowa Ruda.</text:p>
      <text:p text:style-name="P5">Godzina rozpoczęcia – 09:08</text:p>
      <text:p text:style-name="P6"><text:span text:style-name="T7">Godzina zakończenia –<text:s/></text:span><text:bookmark-start text:name="_Hlk55814736"/><text:span text:style-name="T8">09:24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XLV sesji Rady Gminy Nowa Ruda, oświadczyła, iż zgodnie z listą obecności – załącznik nr 1</text:span><text:span text:style-name="T11"><text:s/>do ni</text:span><text:span text:style-name="T12">niejszego protokołu,</text:span><text:span text:style-name="T13"><text:s text:c="2"/>w sesji uczestniczy 15 radnych, co stanowi quorum pozwalające na podejmowanie prawomocnych uchwał.<text:s/></text:span></text:p>
        </text:list-item>
      </text:list>
      <text:p text:style-name="P14">W posiedzeniu wzięło udział 15 członków.</text:p>
      <text:p text:style-name="P15">Obecni:</text:p>
      <text:p text:style-name="P16"><text:span text:style-name="T17">1. Marcin Antosik</text:span><text:span text:style-name="T18"><text:line-break/></text:span><text:span text:style-name="T19">2. Marek Bidziński</text:span><text:span text:style-name="T20"><text:line-break/></text:span><text:span text:style-name="T21">3. Mariusz Bywalec</text:span><text:span text:style-name="T22"><text:line-break/></text:span><text:span text:style-name="T23">4. Mirosław Dziedzic</text:span><text:span text:style-name="T24"><text:line-break/></text:span><text:span text:style-name="T25">5. Janus</text:span><text:span text:style-name="T26">z Ferenc</text:span><text:span text:style-name="T27"><text:line-break/></text:span><text:span text:style-name="T28">6. Paweł Gargol</text:span><text:span text:style-name="T29"><text:line-break/></text:span><text:span text:style-name="T30">7. Marcin Jaliński</text:span><text:span text:style-name="T31"><text:line-break/></text:span><text:span text:style-name="T32">8. Kazimierz Łaba</text:span><text:span text:style-name="T33"><text:line-break/></text:span><text:span text:style-name="T34">9. Wacław Łukasiewicz</text:span><text:span text:style-name="T35"><text:line-break/></text:span><text:span text:style-name="T36">10. Janusz Maślanka</text:span><text:span text:style-name="T37"><text:line-break/></text:span><text:span text:style-name="T38">11. Kamil Sawicki</text:span><text:span text:style-name="T39"><text:line-break/></text:span><text:span text:style-name="T40">12. Bożena Sołek-Muzyka</text:span><text:span text:style-name="T41"><text:line-break/></text:span><text:span text:style-name="T42">13. Magdalena Tomkiewicz</text:span><text:span text:style-name="T43"><text:line-break/></text:span><text:span text:style-name="T44">14. Zbigniew Wacławik</text:span><text:span text:style-name="T45"><text:line-break/></text:span><text:span text:style-name="T46">15. Stanisław Wasłowicz</text:span></text:p>
      <text:p text:style-name="P47"><text:span text:style-name="T48">Ponadto w sesji uczestniczyli:</text:span></text:p>
      <text:list text:style-name="LFO8" text:continue-numbering="true">
        <text:list-item>
          <text:p text:style-name="P49"><text:span text:style-name="T50">Adrianna</text:span><text:span text:style-name="T51"><text:s/>Mierzejewska - Wójt Gminy Nowa Ruda,</text:span></text:p>
        </text:list-item>
        <text:list-item>
          <text:p text:style-name="P52"><text:span text:style-name="T53">Urszula Brzóska - Skarbnik Gminy Nowa Ruda,</text:span></text:p>
        </text:list-item>
        <text:list-item>
          <text:p text:style-name="P54"><text:span text:style-name="T55">Maria Wojcińska – Sekretarz Gminy Nowa Ruda,</text:span></text:p>
        </text:list-item>
        <text:list-item>
          <text:p text:style-name="P56"><text:span text:style-name="T57">Danuta Radzik-Dyl – Zastępca Kierownika Referatu Oświaty i Spraw Społecznych.<text:s/></text:span></text:p>
        </text:list-item>
      </text:list>
      <text:list text:style-name="LFO9" text:continue-numbering="true">
        <text:list-item>
          <text:p text:style-name="P58"><text:span text:style-name="T59">Przewodnicząca przedstawiła porządek obrad</text:span><text:span text:style-name="T60">.</text:span></text:p>
        </text:list-item>
      </text:list>
      <text:p text:style-name="P61">Pytań nie było. Uwag nie zgłoszono.</text:p>
      <text:p text:style-name="P62"><text:span text:style-name="T63">Przewodnicząca Rady poddała pod głosowanie porządek obrad XLV sesji Rady Gminy Nowa Ruda<text:s/></text:span></text:p>
      <text:p text:style-name="P64"><text:span text:style-name="T65">Ad.I.2 Głosowano w sprawie:</text:span><text:span text:style-name="T66"><text:line-break/></text:span><text:span text:style-name="T67">Ustalenie porządku obrad<text:s/></text:span></text:p>
      <text:p text:style-name="P68"><text:span text:style-name="T69">Wyniki głosowania</text:span><text:span text:style-name="T70"><text:line-break/></text:span><text:span text:style-name="T71">ZA: 15, PRZECIW: 0, WSTRZYMUJĘ SIĘ: 0, BRAK GŁOSU: 0,<text:s/></text:span><text:span text:style-name="T72">NIEOBECNI: 0</text:span><text:span text:style-name="T73"><text:line-break/></text:span><text:span text:style-name="T74">Wyniki imienne:</text:span><text:span text:style-name="T75"><text:line-break/></text:span><text:bookmark-start text:name="_Hlk82080263"/><text:span text:style-name="T76">ZA (15)</text:span><text:span text:style-name="T77"><text:line-break/></text:span><text:span text:style-name="T78">Marcin Antosik, Marek Bidziński, Mariusz Bywalec, Mirosław Dziedzic, Janusz Ferenc, Paweł Gargol, Marcin Jaliński, Kazimierz Łaba, Wacław Łukasiewicz, Janusz Maślanka, Kamil Sawicki, Bożena Sołek-Muzyka, Magdalena Tomki</text:span><text:span text:style-name="T79">ewicz, Zbigniew Wacławik, Stanisław Wasłowicz</text:span></text:p>
      <text:p text:style-name="P80"><text:bookmark-start text:name="_Hlk64285895"/><text:bookmark-start text:name="_Hlk64277168"/><text:bookmark-start text:name="_Hlk52175988"/><text:bookmark-end text:name="_Hlk82080263"/>Porządek obrad:</text:p>
      <text:list text:style-name="LFO10" text:continue-numbering="true">
        <text:list-item>
          <text:p text:style-name="P81">Otwarcie sesji i stwierdzenie prawomocności obrad.</text:p>
        </text:list-item>
      </text:list>
      <text:list text:style-name="LFO11" text:continue-numbering="true">
        <text:list-item>
          <text:p text:style-name="P82">Ustalenie porządku obrad.<text:bookmark-start text:name="_Hlk58229845"/></text:p>
        </text:list-item>
        <text:list-item>
          <text:p text:style-name="P83"><text:bookmark-start text:name="_Hlk79133784"/><text:bookmark-start text:name="_Hlk66711668"/><text:span text:style-name="T84">Przyjęcie protokołu z XLIV</text:span><text:span text:style-name="T85"><text:s/>sesji Rady Gminy Nowa Ruda z dnia 27 kwietnia 2022 roku.</text:span><text:bookmark-end text:name="_Hlk79133784"/></text:p>
        </text:list-item>
      </text:list>
      <text:list text:style-name="LFO12" text:continue-numbering="true">
        <text:list-item>
          <text:p text:style-name="P86"><text:bookmark-end text:name="_Hlk58229845"/><text:bookmark-end text:name="_Hlk66711668"/><text:span text:style-name="T87">Podejmowanie uchwał:</text:span></text:p>
        </text:list-item>
      </text:list>
      <text:list text:style-name="LFO13" text:continue-numbering="true">
        <text:list-item>
          <text:p text:style-name="P88">w sprawie zmiany uchwały nr 275/XL/21 Rady Gminy Nowa Ruda z dnia 29 grudnia 2021 r. w sprawie budżetu Gminy Nowa Ruda na rok 2022,</text:p>
        </text:list-item>
        <text:list-item>
          <text:p text:style-name="P89">w sprawie zmiany uchwały nr 276/XL/21 Rady Gminy Nowa Ruda z dnia 29 grudnia 2021 r. w sprawie Wieloletniej Prognozy Finansowej Gminy Nowa Ruda,</text:p>
        </text:list-item>
        <text:list-item>
          <text:p text:style-name="P90">w sprawie udzielenia w roku 2022 dotacji na prace konserwatorskie, restauratorskie lub roboty budowlane przy zabytkach wpisanych do rejestru zabytków położonych na terenie Gminy Nowa Ruda,<text:s/></text:p>
        </text:list-item>
        <text:list-item>
          <text:p text:style-name="P91">w sprawie zakresu pomocy obywatelom Ukrainy w związku z konfliktem zbrojnym na terytorium tego państwa,<text:s/></text:p>
        </text:list-item>
        <text:list-item>
          <text:p text:style-name="P92">zmieniającej uchwałę w sprawie organizacji wspólnej obsługi administracyjnej i finansowej jednostek organizacyjnych zaliczanych do sektora finansów publicznych, dla których organem prowadzącym jest Gmina Nowa<text:s/>Ruda.</text:p>
        </text:list-item>
      </text:list>
      <text:list text:style-name="LFO12" text:continue-numbering="true">
        <text:list-item>
          <text:p text:style-name="P93"><text:span text:style-name="T94">Pisemne interpelacje, zapytania.</text:span></text:p>
        </text:list-item>
      </text:list>
      <text:list text:style-name="LFO14" text:continue-numbering="true">
        <text:list-item>
          <text:p text:style-name="P95"><text:span text:style-name="T96">Wolne wnioski i sprawy różne.</text:span></text:p>
        </text:list-item>
        <text:list-item>
          <text:p text:style-name="P97"><text:span text:style-name="T98">Informacje i komunikaty Przewodniczącej Rady.</text:span></text:p>
        </text:list-item>
        <text:list-item>
          <text:p text:style-name="P99"><text:span text:style-name="T100">Zamknięcie obrad XLV sesji Rady Gminy Nowa Ruda.</text:span></text:p>
        </text:list-item>
      </text:list>
      <text:list text:style-name="LFO15" text:continue-numbering="true">
        <text:list-item>
          <text:p text:style-name="P101"><text:bookmark-start text:name="_Hlk63243804"/><text:bookmark-start text:name="_Hlk65235552"/><text:bookmark-start text:name="_Hlk82074220"/><text:bookmark-start text:name="_Hlk67917923"/>Przewodnicząca Rady<text:s/><text:bookmark-end text:name="_Hlk63243804"/>zarządziła głosowanie w sprawie przyjęcia protokołu z XLIV sesji<text:s/>Gminy Nowa Ruda z dnia 27 kwietnia 2022 roku.</text:p>
        </text:list-item>
      </text:list>
      <text:p text:style-name="P102"><text:bookmark-start text:name="_Hlk55811789"/><text:bookmark-end text:name="_Hlk65235552"/><text:span text:style-name="T103">Pytań nie było. Uwag nie zgłaszano.</text:span><text:bookmark-end text:name="_Hlk55811789"/></text:p>
      <text:p text:style-name="P104"><text:bookmark-end text:name="_Hlk82074220"/><text:span text:style-name="T105">Głosowano w sprawie:</text:span><text:span text:style-name="T106"><text:line-break/></text:span><text:span text:style-name="T107">Przyjęcie protokołu z XLIV sesji Rady Gminy Nowa Ruda z dnia 27 kwietnia 2022 roku.</text:span></text:p>
      <text:p text:style-name="P108"><text:span text:style-name="T109">Wyniki głosowania</text:span><text:line-break/>ZA: 15, PRZECIW: 0, WSTRZYMUJĘ SIĘ: 0, BRAK<text:s/>GŁOSU: 0, NIEOBECNI: 0<text:line-break/><text:span text:style-name="T110">Wyniki imienne:</text:span><text:line-break/><text:span text:style-name="T111">ZA (15)</text:span><text:span text:style-name="T112"><text:line-break/></text:span><text:span text:style-name="T113">Marcin Antosik, Marek Bidziński, Mariusz Bywalec, Mirosław Dziedzic, Janusz Ferenc, Paweł Gargol, Marcin Jaliński, Kazimierz Łaba, Wacław Łukasiewicz, Janusz Maślanka, Kamil Sawicki, Bożena Sołek-Muzyka, Magda</text:span><text:span text:style-name="T114">lena Tomkiewicz, Zbigniew Wacławik, Stanisław Wasłowicz</text:span><text:span text:style-name="T115"><text:line-break/></text:span><text:span text:style-name="T116"><text:line-break/></text:span><text:bookmark-start text:name="_Hlk65238391"/><text:span text:style-name="T117">Ad.II</text:span><text:span text:style-name="T118">.1 <text:s/></text:span><text:bookmark-end text:name="_Hlk65238391"/><text:span text:style-name="T119">Skarbnik Gminy Nowa Ruda Urszula Brzóska poinformowała, że przedstawiony projekt uchwały przede wszystkich zabezpiecza środki niezbędne na dokumentację dla nowych planowanych zadań inwestycy</text:span><text:span text:style-name="T120">jnych:</text:span></text:p>
      <text:list text:style-name="LFO16" text:continue-numbering="true">
        <text:list-item>
          <text:p text:style-name="P121">Przebudowa parkingu w Sokolcu dz. 72/4,</text:p>
        </text:list-item>
        <text:list-item>
          <text:p text:style-name="P122">Budowa trasy rowerowej typu Singletrack na terenie Gminy Nowa Ruda,</text:p>
        </text:list-item>
        <text:list-item>
          <text:p text:style-name="P123">Odbudowa wieży widokowej na Grodziszczu,</text:p>
        </text:list-item>
        <text:list-item>
          <text:p text:style-name="P124">Budowa przydomowych oczyszczalni ścieków w Gminie Nowa Ruda – III etap,</text:p>
        </text:list-item>
        <text:list-item>
          <text:p text:style-name="P125">Modernizacja wnętrza sali sportowej w Woliborzu.</text:p>
        </text:list-item>
      </text:list>
      <text:p text:style-name="P126">Również na sfinansowanie niezbędnych wydatków bieżących, przede wszystkim na zwiększenie planu dotacji dla niepublicznych jednostek oświatowych.<text:s/></text:p>
      <text:p text:style-name="P127">Pokryciem dla tych wydatków jest nadwyżka wynikająca z niewykorzystanych środków pieniężnych na rachunku budżetu z lat ubiegłych. Jest to zgodne z dyspozycją art. 217 ustawy o finansach publicznych.<text:s/></text:p>
      <text:p text:style-name="P128"><text:span text:style-name="T129"><text:s/>Szczegóły wszystkich zmian zostały przedstawione w uzasadnieniu do projektu uchwały i były przedmiotem analizy na posiedzeniu Komisji Budżetu i<text:s/></text:span><text:span text:style-name="T130">Finansów.</text:span></text:p>
      <text:p text:style-name="P131">Przewodniczący <text:s/>Komisji Budżetu i Finansów Kazimierz Łaba poinformował, że komisja pozytywnie zaopiniowała projekt uchwały.</text:p>
      <text:p text:style-name="P132"><text:bookmark-start text:name="_Hlk52176015"/><text:bookmark-start text:name="_Hlk67918408"/><text:bookmark-start text:name="_Hlk74298822"/>Przewodnicząca Rady poddała projekt uchwały pod głosowanie:</text:p>
      <text:p text:style-name="P133"><text:span text:style-name="T134">Głosowano w sprawie:</text:span><text:span text:style-name="T135"><text:line-break/></text:span><text:span text:style-name="T136">Uchwała Nr 309/XLV/22 Rady Gminy Nowa<text:s/></text:span><text:span text:style-name="T137">Ruda z dnia 25 maja 2022 r. w sprawie zmiany uchwały nr 275/XL/21 Rady Gminy Nowa Ruda z dnia 29 grudnia 2021 r. w sprawie budżetu Gminy Nowa Ruda na rok 2022</text:span></text:p>
      <text:p text:style-name="P138"><text:line-break/><text:span text:style-name="T139">Wyniki głosowania</text:span><text:span text:style-name="T140"><text:line-break/></text:span><text:span text:style-name="T141">ZA: 15, PRZECIW: 0, WSTRZYMUJĘ SIĘ: 0, BRAK GŁOSU: 0, NIEOBECNI: 0</text:span><text:span text:style-name="T142"><text:line-break/></text:span><text:span text:style-name="T143">Wyniki imienne:</text:span><text:span text:style-name="T144"><text:line-break/></text:span><text:bookmark-start text:name="_Hlk82080366"/><text:bookmark-end text:name="_Hlk67917923"/><text:bookmark-end text:name="_Hlk52176015"/><text:bookmark-end text:name="_Hlk67918408"/><text:bookmark-end text:name="_Hlk74298822"/><text:span text:style-name="T145">ZA (15)</text:span><text:span text:style-name="T146"><text:line-break/></text:span><text:span text:style-name="T147">Marcin Antosik, Marek Bidziński, Mariusz Bywalec, Mirosław Dziedzic, Janusz Ferenc, Paweł Gargol, Marcin Jaliński, Kazimierz Łaba, Wacław Łukasiewicz, Janusz Maślanka, Kamil Sawicki, Bożena Sołek-Muzyka, Magdalena Tomkiewicz, Zbigni</text:span><text:span text:style-name="T148">ew Wacławik, Stanisław Wasłowicz</text:span></text:p>
      <text:p text:style-name="P149">Ad.II.2 Skarbnik Gminy Nowa Ruda Urszula Brzóska poinformowała, że w ramach zmian Wieloletniej Prognozy Finansowej Gminy Nowa Ruda dostosowano wartości ujęte w Wieloletniej Prognozie Finansowej (załącznik nr 1) dla roku 2022 do <text:s/>aktualnej korekty budżetu. Zmiana przede wszystkim dotyczy <text:s/>pozycji związanych z przychodami i ustalonym wynikiem budżetu i ma charakter porządkujący.<text:s/></text:p>
      <text:p text:style-name="P150">Przewodniczący <text:s/>Komisji Budżetu i Finansów Kazimierz Łaba poinformował, że komisja pozytywnie zaopiniowała projekt uchwały.</text:p>
      <text:p text:style-name="P151">Przewodnicząca Rady poddała projekt uchwały pod głosowanie:</text:p>
      <text:p text:style-name="P152"><text:span text:style-name="T153">Głosowano w sprawie:</text:span><text:span text:style-name="T154"><text:line-break/></text:span><text:span text:style-name="T155">Uchwała Nr 310/XLV/22 Rady Gminy Nowa Ruda z dnia 25 maja 2022 r. w sprawie zmiany uchwały nr 276/XL/21 Rady Gminy Nowa Ruda z dnia 29 grudnia 2021 r</text:span><text:span text:style-name="T156">. w sprawie Wieloletniej Prognozy Finansowej Gminy Nowa Ruda.</text:span></text:p>
      <text:p text:style-name="P157"><text:line-break/><text:span text:style-name="T158">Wyniki głosowania</text:span><text:span text:style-name="T159"><text:line-break/></text:span><text:span text:style-name="T160">ZA: 15, PRZECIW: 0, WSTRZYMUJĘ SIĘ: 0, BRAK GŁOSU: 0, NIEOBECNI: 0</text:span><text:span text:style-name="T161"><text:line-break/></text:span><text:span text:style-name="T162">Wyniki imienne:</text:span><text:span text:style-name="T163"><text:line-break/></text:span><text:span text:style-name="T164">ZA (15)</text:span><text:span text:style-name="T165"><text:line-break/></text:span><text:span text:style-name="T166">Marcin Antosik, Marek Bidziński, Mariusz Bywalec, Mirosław Dziedzic, Janusz Ferenc,<text:s/></text:span><text:span text:style-name="T167">Paweł Gargol, Marcin Jaliński, Kazimierz Łaba, Wacław Łukasiewicz, Janusz Maślanka, Kamil Sawicki, Bożena Sołek-Muzyka, Magdalena Tomkiewicz, Zbigniew Wacławik, Stanisław Wasłowicz.</text:span></text:p>
      <text:p text:style-name="P168">Ad.II.3 Zastępca Kierownika Referatu Oświaty i Spraw Społecznych Danuta Radzik-Dyl poinformowała, że stosowanie do art. 81 ust. 1 ustawy z dnia 23 lipca 2003 r. o ochronie zabytków i opiece nad zabytkami oraz zgodnie z uchwałą nr 131/XVIII/08 Rady Gminy Nowa Ruda z dnia 22 kwietnia 2008 r. w sprawie określenia zasad i trybu udzielania dotacji na prace konserwatorskie , restauratorskie lub roboty budowlane przy zabytkach wpisanych do rejestru zabytków położonych na terenie Gminy Nowa Ruda, dokonano oceny wniosków, które wpłynęły do Gminy Nowa Ruda w terminie do 30 sierpnia 2021 r.<text:s/>Proponuje się udzielenie dotacji na prace konserwatorskie i restauratorskie następującym podmiotom:</text:p>
      <text:list text:style-name="LFO17" text:continue-numbering="true">
        <text:list-item>
          <text:p text:style-name="P169">Parafia Rzymskokatolicka pw. Św. Marcina w Dzikowcu – kwota dotacji 15000,00 zł,</text:p>
        </text:list-item>
        <text:list-item>
          <text:p text:style-name="P170">Parafia Rzymskokatolicka pw. Św. Mikołaja w Świerkach – kwota dotacji 15000,00 zł.<text:s/></text:p>
        </text:list-item>
      </text:list>
      <text:p text:style-name="P171">Przewodniczący <text:s/>Komisji Budżetu i Finansów Kazimierz Łaba poinformował, że komisja pozytywnie zaopiniowała projekt uchwały.</text:p>
      <text:p text:style-name="P172">Przewodniczący Komisji Oświaty, Kultury, Sportu i Zdrowia Marcin Antosik poinformował, że komisja pozytywnie zaopiniowała<text:s/>projekt uchwały.<text:s/></text:p>
      <text:p text:style-name="P173"><text:span text:style-name="T174">Głosowano w sprawie:</text:span><text:span text:style-name="T175"><text:line-break/></text:span><text:span text:style-name="T176">Uchwała Nr 311/XLV/22 Rady Gminy Nowa Ruda z dnia 25 maja 2022 r. w sprawie udzielenia w roku 2022 dotacji na prace konserwatorskie, restauratorskie lub roboty budowlane przy zabytkach wpisanych do rejestru zabytków p</text:span><text:span text:style-name="T177">ołożonych na terenie Gminy Nowa Ruda.</text:span></text:p>
      <text:p text:style-name="P178"><text:line-break/><text:span text:style-name="T179">Wyniki głosowania</text:span><text:span text:style-name="T180"><text:line-break/></text:span><text:span text:style-name="T181">ZA: 15, PRZECIW: 0, WSTRZYMUJĘ SIĘ: 0, BRAK GŁOSU: 0, NIEOBECNI: 0</text:span><text:span text:style-name="T182"><text:line-break/></text:span><text:span text:style-name="T183">Wyniki imienne:</text:span><text:span text:style-name="T184"><text:line-break/></text:span><text:span text:style-name="T185">ZA (15)</text:span><text:span text:style-name="T186"><text:line-break/></text:span><text:span text:style-name="T187">Marcin Antosik, Marek Bidziński, Mariusz Bywalec, Mirosław Dziedzic, Janusz Ferenc, Paweł Gargol, Marcin Jal</text:span><text:span text:style-name="T188">iński, Kazimierz Łaba, Wacław Łukasiewicz, Janusz Maślanka, Kamil Sawicki, Bożena Sołek-Muzyka, Magdalena Tomkiewicz, Zbigniew Wacławik, Stanisław Wasłowicz.</text:span></text:p>
      <text:p text:style-name="P189">Ad.II.4 Sekretarz Gminy Nowa Ruda Maria Wojcińska poinformowała, że ustawa z dnia 12 marca 2022 r.<text:s/>o pomocy obywatelom Ukrainy w związku z konfliktem zbrojnym na terytorium tego państwa stanowi, że jednostka samorządu terytorialnego z własnej inicjatywy i w zakresie posiadanych środków może zapewnić pomoc obywatelom Ukrainy. Zakres tej pomocy powinien<text:s/>zostać określony uchwałą rady gminy, natomiast formy i tryb udzielania pomocy określa Wójt Gminy Nowa Ruda w drodze zarządzenia. Zgodnie w powyższym, proponuje się podjęcie przedstawionej uchwały, zapewniającej przede wszystkim pomoc w zapewnieniu zakwaterowania, wyżywienia zbiorowego, transportu, środków czystości, ale również pomoc w adaptacji, integracji, pomoc językową czy zapewnienie organizacji czasu wolnego dla dzieci i młodzieży.<text:s/></text:p>
      <text:p text:style-name="P190">Przewodniczący Komisji Spraw Społecznych, Bezpieczeństwa i Porządku Publicznego Marek Bidziński poinformował, że komisja pozytywnie zaopiniowała projekt uchwały.<text:s/></text:p>
      <text:p text:style-name="P191"><text:span text:style-name="T192">Głosowano w sprawie:</text:span><text:span text:style-name="T193"><text:line-break/></text:span><text:span text:style-name="T194">Uchwała Nr 312/XLV/22 Rady Gminy Nowa Ruda z dnia 25 maja 2022 r. w sprawie zakresu pomocy obywatelom Ukrainy w związku z konfliktem zbrojnym</text:span><text:span text:style-name="T195"><text:s/>na terytorium tego państwa.<text:s/></text:span></text:p>
      <text:p text:style-name="P196"><text:line-break/><text:span text:style-name="T197">Wyniki głosowania</text:span><text:span text:style-name="T198"><text:line-break/></text:span><text:span text:style-name="T199">ZA: 15, PRZECIW: 0, WSTRZYMUJĘ SIĘ: 0, BRAK GŁOSU: 0, NIEOBECNI: 0</text:span><text:span text:style-name="T200"><text:line-break/></text:span><text:span text:style-name="T201">Wyniki imienne:</text:span><text:span text:style-name="T202"><text:line-break/></text:span><text:span text:style-name="T203">ZA (15)</text:span><text:span text:style-name="T204"><text:line-break/></text:span><text:span text:style-name="T205">Marcin Antosik, Marek Bidziński, Mariusz Bywalec, Mirosław Dziedzic, Janusz Ferenc, Paweł Gargol, Marcin Jaliński, K</text:span><text:span text:style-name="T206">azimierz Łaba, Wacław Łukasiewicz, Janusz Maślanka, Kamil Sawicki, Bożena Sołek-Muzyka, Magdalena Tomkiewicz, Zbigniew Wacławik, Stanisław Wasłowicz.</text:span></text:p>
      <text:p text:style-name="P207">Ad.II.5 Zastępca Kierownika Referatu Oświaty i Spraw Społecznych Danuta Radzik-Dyl poinformowała, że przedmiotowa uchwała ma charakter porządkowy. Zmianie uległy przepisy regulujące progi stosowania ustawy z dnia 11 września 2019 r. Prawo zamówień publicznych, z tych względów należało zmienić brzmienie punktu 6 w zakresie przeprowadzenia procedury zamówień publicznych przez urząd gminy, wskazując że dotyczy to tych zamówień, których wartość jest równa lub przekracza 130000,00 zł.</text:p>
      <text:p text:style-name="P208">Przewodniczący Komisji Oświaty, Kultury, Sportu i Zdrowia Marcin Antosik poinformował, że komisja pozytywnie zaopiniowała projekt uchwały.<text:s/></text:p>
      <text:p text:style-name="P209"><text:span text:style-name="T210">Głosowano w sprawie:</text:span><text:span text:style-name="T211"><text:line-break/></text:span><text:span text:style-name="T212">Uchwała Nr 313/XLV/22 Rady Gminy Nowa Ruda z dnia 25 maja 2022 r. zmieniająca uchwałę w sprawie organizacji wspólnej obsługi administracyjnej i finansowej jednostek organizacyjnych zaliczanych do sektora finansów<text:s/></text:span><text:span text:style-name="T213">publicznych, dla których organem prowadzącym jest Gmina Nowa Ruda. <text:s/></text:span></text:p>
      <text:p text:style-name="P214"><text:line-break/><text:span text:style-name="T215">Wyniki głosowania</text:span><text:span text:style-name="T216"><text:line-break/></text:span><text:span text:style-name="T217">ZA: 15, PRZECIW: 0, WSTRZYMUJĘ SIĘ: 0, BRAK GŁOSU: 0, NIEOBECNI: 0</text:span><text:span text:style-name="T218"><text:line-break/></text:span><text:span text:style-name="T219">Wyniki imienne:</text:span><text:span text:style-name="T220"><text:line-break/></text:span><text:span text:style-name="T221">ZA (15)</text:span><text:span text:style-name="T222"><text:line-break/></text:span><text:span text:style-name="T223">Marcin Antosik, Marek Bidziński, Mariusz Bywalec, Mirosław Dziedzic, Janusz F</text:span><text:span text:style-name="T224">erenc, Paweł Gargol, Marcin Jaliński, Kazimierz Łaba, Wacław Łukasiewicz, Janusz Maślanka, Kamil Sawicki, Bożena Sołek-Muzyka, Magdalena Tomkiewicz, Zbigniew Wacławik, Stanisław Wasłowicz.</text:span></text:p>
      <text:list text:style-name="LFO18" text:continue-numbering="true">
        <text:list-item>
          <text:p text:style-name="P225"><text:s/>Przewodnicząca Rady Gminy Nowa Ruda Bożena<text:s/>Sołek-Muzyka poinformowała radnych, że do biura Rady Gminy nie wpłynęły interpelacje i zapytania.<text:s/></text:p>
        </text:list-item>
        <text:list-item>
          <text:p text:style-name="P226"><text:s/>Brak wolnych wniosków i spraw różnych.<text:s/></text:p>
        </text:list-item>
        <text:list-item>
          <text:p text:style-name="P227"><text:bookmark-end text:name="_Hlk64285895"/><text:bookmark-end text:name="_Hlk64277168"/><text:bookmark-end text:name="_Hlk52175988"/><text:bookmark-end text:name="_Hlk82080366"/><text:span text:style-name="T228"><text:s text:c="2"/>Przewodnicząca Rady poinformowała, że w dniu 29 czerwca br. odbędzie się sesja absolutoryjna.</text:span></text:p>
        </text:list-item>
        <text:list-item>
          <text:p text:style-name="P229"><text:span text:style-name="T230"><text:s/>Wobec braku dalszyc</text:span><text:span text:style-name="T231">h głosów w dyskusji i wyczerpaniu porządku obrad sesji, o godz. <text:s/>09:24 Przewodnicząca Rady podziękowała za obrady i zamknęła XLV sesję Rady Gminy Nowa Ruda.</text:span></text:p>
        </text:list-item>
      </text:list>
      <text:p text:style-name="P232">Na tym protokół zakończono.</text:p>
      <text:p text:style-name="P233">Protokołowała: Kornelia Garbowska</text:p>
      <text:p text:style-name="P234"/>
      <text:p text:style-name="P235"><text:span text:style-name="T236">/Na oryginale podpisano -<text:s/></text:span><text:span text:style-name="T237">Przewodnicząca Rady Gminy Bożena Sołek Muzy</text:span><text:span text:style-name="T238">k</text:span><text:span text:style-name="T239">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fo:font-size="12pt" style:font-size-asian="12pt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style:font-name="Calibri" style:font-name-complex="Calibri"/>
    </style:style>
    <style:style style:name="WW_CharLFO11LVL3" style:family="text">
      <style:text-properties style:font-name-complex="Tahoma" fo:font-weight="bold" style:font-weight-asian="bold" fo:color="#000000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4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5LVL1" style:family="text">
      <style:text-properties style:font-name="Calibri" fo:font-size="12pt" style:font-size-asian="12pt"/>
    </style:style>
    <style:style style:name="WW_CharLFO17LVL1" style:family="text">
      <style:text-properties style:font-name="Calibri" style:font-name-complex="Calibri"/>
    </style:style>
    <style:style style:name="WW_CharLFO18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</meta:initial-creator>
    <dc:creator>Iwona</dc:creator>
    <meta:creation-date>2009-04-16T11:32:00Z</meta:creation-date>
    <dc:date>2022-07-06T08:01:00Z</dc:date>
    <meta:print-date>2022-05-27T10:45:00Z</meta:print-date>
    <meta:template xlink:href="Normal" xlink:type="simple"/>
    <meta:editing-cycles>2327</meta:editing-cycles>
    <meta:editing-duration>PT3441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673" meta:character-count="11689" meta:row-count="83" meta:non-whitespace-character-count="10039"/>
  </office:meta>
</office:document-meta>
</file>