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ab-stops>
          <style:tab-stop style:position="8.096cm"/>
          <style:tab-stop style:position="8.498cm" style:type="center"/>
          <style:tab-stop style:position="16.999cm" style:type="right"/>
        </style:tab-stops>
      </style:paragraph-properties>
    </style:style>
    <style:style style:name="P3" style:family="paragraph" style:parent-style-name="Normalny">
      <style:paragraph-properties fo:margin-top="0.353cm" fo:margin-bottom="0cm" style:contextual-spacing="false" fo:line-height="150%"/>
      <style:text-properties style:language-asian="en" style:country-asian="US" style:font-name-complex="Calibri" style:language-complex="ar" style:country-complex="SA"/>
    </style:style>
    <style:style style:name="P4" style:family="paragraph" style:parent-style-name="Normalny">
      <style:paragraph-properties fo:line-height="150%"/>
      <style:text-properties style:language-asian="en" style:country-asian="US" style:font-name-complex="Calibri" style:language-complex="ar" style:country-complex="SA"/>
    </style:style>
    <style:style style:name="P5" style:family="paragraph" style:parent-style-name="Normalny">
      <style:paragraph-properties fo:line-height="150%"/>
    </style:style>
    <style:style style:name="P6" style:family="paragraph" style:parent-style-name="Normalny">
      <style:paragraph-properties fo:line-height="150%" fo:text-align="justify" style:justify-single-word="false" style:text-autospace="none"/>
    </style:style>
    <style:style style:name="P7" style:family="paragraph" style:parent-style-name="Normalny">
      <style:paragraph-properties fo:line-height="150%"/>
      <style:text-properties style:font-name-complex="Calibri" style:font-weight-complex="bold"/>
    </style:style>
    <style:style style:name="P8" style:family="paragraph" style:parent-style-name="Akapit_20_z_20_listą">
      <style:paragraph-properties fo:margin-left="0cm" fo:margin-right="0cm" fo:margin-top="0.423cm" fo:margin-bottom="0cm" style:contextual-spacing="false" fo:line-height="150%" fo:text-indent="0cm" style:auto-text-indent="false">
        <style:tab-stops/>
      </style:paragraph-properties>
    </style:style>
    <style:style style:name="P9" style:family="paragraph" style:parent-style-name="Akapit_20_z_20_listą">
      <style:paragraph-properties fo:margin-left="0cm" fo:margin-right="0cm" fo:margin-top="0.212cm" fo:margin-bottom="0cm" style:contextual-spacing="false" fo:line-height="150%" fo:text-indent="0cm" style:auto-text-indent="false">
        <style:tab-stops>
          <style:tab-stop style:position="-6.869cm"/>
        </style:tab-stops>
      </style:paragraph-properties>
      <style:text-properties style:font-name="Calibri" style:language-asian="en" style:country-asian="US" style:font-name-complex="Calibri" style:language-complex="ar" style:country-complex="SA"/>
    </style:style>
    <style:style style:name="P10" style:family="paragraph" style:parent-style-name="Normalny_20__28_Web_29_">
      <style:paragraph-properties fo:line-height="150%"/>
      <style:text-properties style:font-name="Calibri" style:font-name-complex="Calibri"/>
    </style:style>
    <style:style style:name="P11" style:family="paragraph" style:parent-style-name="Normalny_20__28_Web_29_">
      <style:paragraph-properties fo:line-height="150%"/>
    </style:style>
    <style:style style:name="P12" style:family="paragraph" style:parent-style-name="Standard">
      <style:paragraph-properties fo:margin-top="0.423cm" fo:margin-bottom="0cm" style:contextual-spacing="false" fo:line-height="150%" fo:text-align="justify" style:justify-single-word="false"/>
      <style:text-properties style:font-name="Calibri" style:font-name-complex="Calibri" style:font-weight-complex="bold"/>
    </style:style>
    <style:style style:name="P13" style:family="paragraph" style:parent-style-name="bcn">
      <loext:graphic-properties draw:fill="solid" draw:fill-color="#ffffff" draw:opacity="100%"/>
      <style:paragraph-properties fo:margin-top="0.423cm" fo:margin-bottom="0cm" style:contextual-spacing="false" fo:line-height="150%" fo:text-align="start" style:justify-single-word="false" fo:background-color="#ffffff"/>
    </style:style>
    <style:style style:name="P14" style:family="paragraph" style:parent-style-name="bcn">
      <loext:graphic-properties draw:fill="solid" draw:fill-color="#ffffff" draw:opacity="100%"/>
      <style:paragraph-properties fo:margin-top="0.423cm" fo:margin-bottom="0cm" style:contextual-spacing="false" fo:line-height="150%" fo:text-align="start" style:justify-single-word="false" fo:background-color="#ffffff"/>
      <style:text-properties style:use-window-font-color="true" loext:opacity="0%" style:font-name="Calibri" fo:font-size="12pt" fo:font-weight="normal" fo:background-color="#ffffff" style:font-size-asian="12pt" style:font-weight-asian="normal" style:font-name-complex="Calibri" style:font-size-complex="12pt" style:font-weight-complex="normal"/>
    </style:style>
    <style:style style:name="P15" style:family="paragraph" style:parent-style-name="Normalny">
      <style:paragraph-properties fo:margin-top="0.212cm" fo:margin-bottom="0cm" style:contextual-spacing="false" fo:line-height="150%"/>
      <style:text-properties style:font-name-complex="Calibri"/>
    </style:style>
    <style:style style:name="P16" style:family="paragraph" style:parent-style-name="Akapit_20_z_20_listą">
      <style:paragraph-properties fo:margin-left="0.095cm" fo:margin-right="0cm" fo:margin-top="0.212cm" fo:margin-bottom="0cm" style:contextual-spacing="false" fo:line-height="150%" fo:text-indent="0cm" style:auto-text-indent="false">
        <style:tab-stops>
          <style:tab-stop style:position="-6.964cm"/>
        </style:tab-stops>
      </style:paragraph-properties>
      <style:text-properties style:font-name="Calibri" style:language-asian="en" style:country-asian="US" style:font-name-complex="Calibri" style:language-complex="ar" style:country-complex="SA"/>
    </style:style>
    <style:style style:name="P17" style:family="paragraph" style:parent-style-name="Akapit_20_z_20_listą">
      <style:paragraph-properties fo:margin-left="0.095cm" fo:margin-right="0cm" fo:margin-top="0.212cm" fo:margin-bottom="0cm" style:contextual-spacing="false" fo:line-height="150%" fo:text-indent="0cm" style:auto-text-indent="false">
        <style:tab-stops>
          <style:tab-stop style:position="-6.964cm"/>
        </style:tab-stops>
      </style:paragraph-properties>
    </style:style>
    <style:style style:name="P18" style:family="paragraph" style:parent-style-name="Normalny">
      <style:paragraph-properties fo:margin-left="0.136cm" fo:margin-right="0cm" fo:margin-top="0.212cm" fo:margin-bottom="0cm" style:contextual-spacing="false" fo:line-height="150%" fo:text-indent="0cm" style:auto-text-indent="false">
        <style:tab-stops>
          <style:tab-stop style:position="-7.004cm"/>
        </style:tab-stops>
      </style:paragraph-properties>
      <style:text-properties style:language-asian="en" style:country-asian="US" style:font-name-complex="Calibri" style:language-complex="ar" style:country-complex="SA"/>
    </style:style>
    <style:style style:name="P19" style:family="paragraph" style:parent-style-name="Normalny">
      <style:paragraph-properties fo:margin-top="0.635cm" fo:margin-bottom="0cm" style:contextual-spacing="false" fo:line-height="150%" fo:text-align="justify" style:justify-single-word="false" style:text-autospace="none"/>
      <style:text-properties style:font-name-complex="Calibri"/>
    </style:style>
    <style:style style:name="P20" style:family="paragraph" style:parent-style-name="Normalny">
      <style:paragraph-properties fo:margin-left="2.501cm" fo:margin-right="0cm" fo:margin-top="0.706cm" fo:margin-bottom="0cm" style:contextual-spacing="false" fo:line-height="150%" fo:text-align="justify" style:justify-single-word="false" fo:text-indent="1.251cm" style:auto-text-indent="false">
        <style:tab-stops/>
      </style:paragraph-properties>
    </style:style>
    <style:style style:name="P21" style:family="paragraph" style:parent-style-name="Akapit_20_z_20_listą" style:list-style-name="L2">
      <style:paragraph-properties fo:line-height="150%" style:vertical-align="auto"/>
    </style:style>
    <style:style style:name="P22" style:family="paragraph" style:parent-style-name="Akapit_20_z_20_listą" style:list-style-name="L7">
      <style:paragraph-properties fo:line-height="150%"/>
    </style:style>
    <style:style style:name="P23" style:family="paragraph" style:parent-style-name="Akapit_20_z_20_listą" style:list-style-name="L7">
      <style:paragraph-properties fo:line-height="150%"/>
      <style:text-properties style:font-name="Calibri" style:font-name-complex="Calibri"/>
    </style:style>
    <style:style style:name="P24" style:family="paragraph" style:parent-style-name="Akapit_20_z_20_listą" style:list-style-name="L1">
      <style:paragraph-properties fo:margin-left="0cm" fo:margin-right="0cm" fo:margin-top="0.353cm" fo:margin-bottom="0cm" style:contextual-spacing="false" fo:line-height="150%" fo:text-indent="0cm" style:auto-text-indent="false">
        <style:tab-stops/>
      </style:paragraph-properties>
    </style:style>
    <style:style style:name="P25" style:family="paragraph" style:parent-style-name="Akapit_20_z_20_listą" style:list-style-name="L3">
      <style:paragraph-properties fo:margin-left="0cm" fo:margin-right="0cm" fo:margin-top="0.423cm" fo:margin-bottom="0cm" style:contextual-spacing="false" fo:line-height="150%" fo:text-indent="0cm" style:auto-text-indent="false">
        <style:tab-stops/>
      </style:paragraph-properties>
    </style:style>
    <style:style style:name="P26" style:family="paragraph" style:parent-style-name="Akapit_20_z_20_listą" style:list-style-name="L11">
      <style:paragraph-properties fo:margin-left="0cm" fo:margin-right="0cm" fo:margin-top="0.212cm" fo:margin-bottom="0cm" style:contextual-spacing="false" fo:line-height="150%" fo:text-indent="0cm" style:auto-text-indent="false">
        <style:tab-stops>
          <style:tab-stop style:position="-6.869cm"/>
        </style:tab-stops>
      </style:paragraph-properties>
    </style:style>
    <style:style style:name="P27" style:family="paragraph" style:parent-style-name="Akapit_20_z_20_listą" style:list-style-name="L12">
      <style:paragraph-properties fo:margin-left="0cm" fo:margin-right="0cm" fo:margin-top="0.212cm" fo:margin-bottom="0cm" style:contextual-spacing="false" fo:line-height="150%" fo:text-indent="0cm" style:auto-text-indent="false">
        <style:tab-stops>
          <style:tab-stop style:position="-6.869cm"/>
        </style:tab-stops>
      </style:paragraph-properties>
    </style:style>
    <style:style style:name="P28" style:family="paragraph" style:parent-style-name="Akapit_20_z_20_listą" style:list-style-name="L13">
      <style:paragraph-properties fo:margin-left="0cm" fo:margin-right="0cm" fo:margin-top="0.212cm" fo:margin-bottom="0cm" style:contextual-spacing="false" fo:line-height="150%" fo:text-indent="0cm" style:auto-text-indent="false" style:text-autospace="none">
        <style:tab-stops/>
      </style:paragraph-properties>
    </style:style>
    <style:style style:name="P29" style:family="paragraph" style:parent-style-name="Akapit_20_z_20_listą" style:list-style-name="L13">
      <style:paragraph-properties fo:margin-left="0.136cm" fo:margin-right="0cm" fo:margin-top="0.212cm" fo:margin-bottom="0cm" style:contextual-spacing="false" fo:line-height="150%" fo:text-indent="0.136cm" style:auto-text-indent="false">
        <style:tab-stops>
          <style:tab-stop style:position="-7.004cm"/>
        </style:tab-stops>
      </style:paragraph-properties>
      <style:text-properties style:font-name="Calibri" style:language-asian="en" style:country-asian="US" style:font-name-complex="Calibri" style:language-complex="ar" style:country-complex="SA"/>
    </style:style>
    <style:style style:name="P30" style:family="paragraph" style:parent-style-name="Heading_20_1" style:master-page-name="MP0">
      <style:paragraph-properties fo:line-height="150%" style:page-number="auto" fo:break-before="page"/>
      <style:text-properties style:font-name="Calibri" style:language-asian="en" style:country-asian="US" style:font-name-complex="Calibri" style:font-size-complex="14pt" style:language-complex="ar" style:country-complex="SA"/>
    </style:style>
    <style:style style:name="P31" style:family="paragraph" style:parent-style-name="Standard" style:list-style-name="L4">
      <style:paragraph-properties fo:line-height="150%"/>
      <style:text-properties style:font-name="Calibri" style:font-name-complex="Calibri" style:font-weight-complex="bold"/>
    </style:style>
    <style:style style:name="P32" style:family="paragraph" style:parent-style-name="Standard" style:list-style-name="L5">
      <style:paragraph-properties fo:line-height="150%">
        <style:tab-stops>
          <style:tab-stop style:position="-57.15cm"/>
        </style:tab-stops>
      </style:paragraph-properties>
      <style:text-properties style:font-name="Calibri" style:font-name-complex="Calibri" style:font-weight-complex="bold"/>
    </style:style>
    <style:style style:name="P33" style:family="paragraph" style:parent-style-name="Standard" style:list-style-name="L5">
      <style:paragraph-properties fo:line-height="150%">
        <style:tab-stops>
          <style:tab-stop style:position="-57.15cm"/>
        </style:tab-stops>
      </style:paragraph-properties>
    </style:style>
    <style:style style:name="P34" style:family="paragraph" style:parent-style-name="Standard" style:list-style-name="L6">
      <style:paragraph-properties fo:margin-top="0.423cm" fo:margin-bottom="0cm" style:contextual-spacing="false" fo:line-height="150%">
        <style:tab-stops>
          <style:tab-stop style:position="-41.159cm"/>
        </style:tab-stops>
      </style:paragraph-properties>
      <style:text-properties style:font-name="Calibri" style:font-name-complex="Calibri"/>
    </style:style>
    <style:style style:name="P35" style:family="paragraph" style:parent-style-name="Standard" style:list-style-name="L6">
      <style:paragraph-properties fo:margin-top="0.423cm" fo:margin-bottom="0cm" style:contextual-spacing="false" fo:line-height="150%">
        <style:tab-stops>
          <style:tab-stop style:position="-41.159cm"/>
        </style:tab-stops>
      </style:paragraph-properties>
    </style:style>
    <style:style style:name="P36" style:family="paragraph" style:parent-style-name="Standard" style:list-style-name="L9">
      <style:paragraph-properties fo:margin-left="0cm" fo:margin-right="0cm" fo:margin-top="0.423cm" fo:margin-bottom="0cm" style:contextual-spacing="false" fo:line-height="150%" fo:text-indent="-0.019cm" style:auto-text-indent="false">
        <style:tab-stops/>
      </style:paragraph-properties>
      <style:text-properties style:font-name="Calibri" style:font-name-complex="Calibri"/>
    </style:style>
    <style:style style:name="P37" style:family="paragraph" style:parent-style-name="Standard" style:list-style-name="L10">
      <style:paragraph-properties fo:margin-left="0cm" fo:margin-right="0cm" fo:margin-top="0.423cm" fo:margin-bottom="0cm" style:contextual-spacing="false" fo:line-height="150%" fo:text-indent="-0.019cm" style:auto-text-indent="false">
        <style:tab-stops/>
      </style:paragraph-properties>
    </style:style>
    <style:style style:name="P38" style:family="paragraph" style:parent-style-name="bcn" style:list-style-name="L8">
      <loext:graphic-properties draw:fill="solid" draw:fill-color="#ffffff" draw:opacity="100%"/>
      <style:paragraph-properties fo:margin-top="0.423cm" fo:margin-bottom="0cm" style:contextual-spacing="false" fo:line-height="150%" fo:text-align="start" style:justify-single-word="false" fo:background-color="#ffffff"/>
      <style:text-properties fo:color="#000000" loext:opacity="100%" style:font-name="Calibri" fo:font-size="12pt" fo:font-weight="normal" fo:background-color="#ffffff" style:font-size-asian="12pt" style:font-weight-asian="normal" style:font-name-complex="Calibri" style:font-size-complex="12pt" style:font-weight-complex="normal"/>
    </style:style>
    <style:style style:name="P39" style:family="paragraph" style:parent-style-name="bcn" style:list-style-name="L8">
      <loext:graphic-properties draw:fill="solid" draw:fill-color="#ffffff" draw:opacity="100%"/>
      <style:paragraph-properties fo:margin-top="0.423cm" fo:margin-bottom="0cm" style:contextual-spacing="false" fo:line-height="150%" fo:text-align="start" style:justify-single-word="false" fo:background-color="#ffffff"/>
    </style:style>
    <style:style style:name="P40" style:family="paragraph" style:parent-style-name="bcn" style:list-style-name="L13">
      <loext:graphic-properties draw:fill="solid" draw:fill-color="#ffffff" draw:opacity="100%"/>
      <style:paragraph-properties fo:margin-left="0cm" fo:margin-right="0cm" fo:margin-top="0.423cm" fo:margin-bottom="0cm" style:contextual-spacing="false" fo:line-height="150%" fo:text-align="start" style:justify-single-word="false" fo:text-indent="0cm" style:auto-text-indent="false" fo:background-color="#ffffff">
        <style:tab-stops/>
      </style:paragraph-properties>
    </style:style>
    <style:style style:name="T1" style:family="text">
      <style:text-properties style:language-asian="en" style:country-asian="US" style:font-name-complex="Calibri" style:language-complex="ar" style:country-complex="SA"/>
    </style:style>
    <style:style style:name="T2" style:family="text">
      <style:text-properties style:font-name="Calibri" style:font-name-complex="Calibri"/>
    </style:style>
    <style:style style:name="T3" style:family="text">
      <style:text-properties style:font-name="Calibri" style:font-name-complex="Calibri" style:font-weight-complex="bold"/>
    </style:style>
    <style:style style:name="T4" style:family="text">
      <style:text-properties style:font-name="Calibri" style:language-asian="en" style:country-asian="US" style:font-name-complex="Calibri" style:language-complex="ar" style:country-complex="SA"/>
    </style:style>
    <style:style style:name="T5" style:family="text">
      <style:text-properties style:font-name="Calibri" style:language-asian="en" style:country-asian="US" style:font-name-complex="Calibri" style:language-complex="ar" style:country-complex="SA" style:font-weight-complex="bold"/>
    </style:style>
    <style:style style:name="T6" style:family="text">
      <style:text-properties style:font-name="Calibri" style:language-asian="en" style:country-asian="US" style:font-name-complex="Calibri" style:font-weight-complex="bold"/>
    </style:style>
    <style:style style:name="T7"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8"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9" style:family="text">
      <style:text-properties style:font-name="Calibri" style:font-name-asian="Calibri" style:language-asian="en" style:country-asian="US" style:font-name-complex="Calibri" style:language-complex="ar" style:country-complex="SA" style:font-weight-complex="bold"/>
    </style:style>
    <style:style style:name="T10" style:family="text">
      <style:text-properties style:font-name="Calibri" style:font-name-asian="Times New Roman" style:font-name-complex="Calibri" style:font-weight-complex="bold"/>
    </style:style>
    <style:style style:name="T11" style:family="text">
      <style:text-properties fo:color="#000000" loext:opacity="100%" style:font-name="Calibri" style:font-name-complex="Calibri"/>
    </style:style>
    <style:style style:name="T12" style:family="text">
      <style:text-properties fo:color="#000000" loext:opacity="100%" style:font-name="Calibri" fo:font-size="12pt" fo:font-weight="normal" fo:background-color="#ffffff" loext:char-shading-value="0" style:font-size-asian="12pt" style:font-weight-asian="normal" style:font-name-complex="Calibri" style:font-size-complex="12pt" style:font-weight-complex="normal"/>
    </style:style>
    <style:style style:name="T13" style:family="text">
      <style:text-properties fo:color="#000000" loext:opacity="100%" style:language-asian="en" style:country-asian="US" style:font-name-complex="Calibri" style:language-complex="ar" style:country-complex="SA"/>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15"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16" style:family="text">
      <style:text-properties style:font-name-complex="Calibri"/>
    </style:style>
    <style:style style:name="T17" style:family="text">
      <style:text-properties style:use-window-font-color="true" loext:opacity="0%" style:font-name="Calibri" fo:font-size="12pt" fo:font-weight="normal" fo:background-color="#ffffff" loext:char-shading-value="0" style:font-size-asian="12pt" style:font-weight-asian="normal" style:font-name-complex="Calibri" style:font-size-complex="12pt" style:font-weight-complex="normal"/>
    </style:style>
    <style:style style:name="T18" style:family="text">
      <style:text-properties style:use-window-font-color="true" loext:opacity="0%" style:font-name="Calibri" fo:font-size="12pt" fo:font-weight="normal" style:font-size-asian="12pt" style:font-weight-asian="normal" style:font-name-complex="Calibri" style:font-size-complex="12pt" style:font-weight-complex="normal"/>
    </style:style>
    <style:style style:name="T19" style:family="text">
      <style:text-properties fo:background-color="#ffffff" loext:char-shading-value="0" style:font-name-asian="Times New Roman" style:language-asian="pl" style:country-asian="PL" style:font-name-complex="Calibri"/>
    </style:style>
    <text:list-style style:name="L1">
      <text:list-level-style-number text:level="1" text:style-name="WW_5f_CharLFO7LVL1" style:num-prefix="Ad." style:num-format="I">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a" style:num-letter-sync="true">
        <style:list-level-properties text:list-level-position-and-space-mode="label-alignment">
          <style:list-level-label-alignment text:label-followed-by="space"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Ad.I."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suffix="." style:num-format="I">
        <style:list-level-properties text:list-level-position-and-space-mode="label-alignment" fo:text-align="end">
          <style:list-level-label-alignment text:label-followed-by="space"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style:num-suffix="." style:num-format="I" text:start-value="2">
        <style:list-level-properties text:list-level-position-and-space-mode="label-alignment" fo:text-align="end">
          <style:list-level-label-alignment text:label-followed-by="space"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4LVL1" style:num-suffix="." style:num-format="I" text:start-value="4">
        <style:list-level-properties text:list-level-position-and-space-mode="label-alignment" fo:text-align="end">
          <style:list-level-label-alignment text:label-followed-by="space"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5LVL1" style:num-prefix="Ad.I."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6LVL1" style:num-prefix="Ad." style:num-format="I" text:start-value="2">
        <style:list-level-properties text:list-level-position-and-space-mode="label-alignment">
          <style:list-level-label-alignment text:label-followed-by="nothing"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7LVL1" style:num-prefix="Ad." style:num-suffix="II.1" style:num-format="I">
        <style:list-level-properties text:list-level-position-and-space-mode="label-alignment">
          <style:list-level-label-alignment text:label-followed-by="listtab" fo:text-indent="-0.635cm" fo:margin-left="2.1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8LVL1" style:num-prefix="Ad." style:num-suffix=".2" style:num-format="I" text:start-value="3">
        <style:list-level-properties text:list-level-position-and-space-mode="label-alignment">
          <style:list-level-label-alignment text:label-followed-by="nothing" fo:text-indent="-0.635cm" fo:margin-left="2.1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9LVL1" style:num-prefix="Ad." style:num-format="I" text:start-value="3">
        <style:list-level-properties text:list-level-position-and-space-mode="label-alignment">
          <style:list-level-label-alignment text:label-followed-by="nothing" fo:text-indent="-0.635cm" fo:margin-left="1.3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Protokół Nr XLII/22 z sesji Rady Gminy Nowa Ruda,<text:line-break/>która odbyła się dnia 9 marca 2022 roku<text:line-break/>w siedzibie Rady Gminy Nowa Ruda</text:h>
      <text:p text:style-name="P3">Sesji Przewodniczyła Bożena Sołek-Muzyka – Przewodnicząca Rady Gminy Nowa Ruda.</text:p>
      <text:p text:style-name="P4">Godzina rozpoczęcia – 12:18</text:p>
      <text:p text:style-name="P5"><text:span text:style-name="Domyślna_20_czcionka_20_akapitu"><text:span text:style-name="T1">Godzina zakończenia – </text:span></text:span><text:bookmark-start text:name="_Hlk55814736"/><text:bookmark-start text:name="_Hlk52892027"/><text:span text:style-name="Domyślna_20_czcionka_20_akapitu"><text:span text:style-name="T1">1</text:span></text:span><text:bookmark-end text:name="_Hlk52892027"/><text:span text:style-name="Domyślna_20_czcionka_20_akapitu"><text:span text:style-name="T1">2:46</text:span></text:span></text:p>
      <text:list xml:id="list424165303" text:style-name="L1">
        <text:list-item>
          <text:p text:style-name="P24"><text:bookmark-end text:name="_Hlk55814736"/><text:span text:style-name="Domyślna_20_czcionka_20_akapitu"><text:span text:style-name="T2">Przewodnicząca Rady Gminy Nowa Ruda Bożena Sołek-Muzyka powitała radnych i przybyłych na sesję gości. Po powitaniu otworzyła obrady XLII sesji Rady Gminy Nowa Ruda, oświadczyła, iż zgodnie z listą obecności – załącznik nr 1</text:span></text:span><text:span text:style-name="Domyślna_20_czcionka_20_akapitu"><text:span text:style-name="T5"> do niniejszego protokołu,</text:span></text:span><text:span text:style-name="Domyślna_20_czcionka_20_akapitu"><text:span text:style-name="T2"> <text:s/>w sesji uczestniczy 15 radnych, co stanowi quorum pozwalające na podejmowanie prawomocnych uchwał. </text:span></text:span></text:p>
        </text:list-item>
      </text:list>
      <text:p text:style-name="P10">W posiedzeniu wzięło udział 15 członków.</text:p>
      <text:p text:style-name="P10">Obecni:</text:p>
      <text:p text:style-name="P11"><text:span text:style-name="Domyślna_20_czcionka_20_akapitu"><text:span text:style-name="T2">1. Marcin Antosik<text:line-break/>2. Marek Bidziński<text:line-break/>3. Mariusz Bywalec<text:line-break/>4. Mirosław Dziedzic<text:line-break/>5. Janusz Ferenc<text:line-break/>6. Paweł Gargol<text:line-break/>7. Marcin Jaliński<text:line-break/>8. Kazimierz Łaba<text:line-break/>9. Wacław Łukasiewicz<text:line-break/>10. Janusz Maślanka<text:line-break/>11. Kamil Sawicki<text:line-break/>12. Bożena Sołek-Muzyka<text:line-break/>13. Magdalena Tomkiewicz<text:line-break/>14. Zbigniew Wacławik<text:line-break/>15. Stanisław Wasłowicz</text:span></text:span></text:p>
      <text:p text:style-name="P11"><text:span text:style-name="Domyślna_20_czcionka_20_akapitu"><text:span text:style-name="T11">Ponadto w sesji uczestniczyli:</text:span></text:span></text:p>
      <text:list xml:id="list2087023765" text:style-name="L2">
        <text:list-item>
          <text:p text:style-name="P21"><text:span text:style-name="Domyślna_20_czcionka_20_akapitu"><text:span text:style-name="T11">Adrianna Mierzejewska - Wójt Gminy Nowa Ruda,</text:span></text:span></text:p>
        </text:list-item>
        <text:list-item>
          <text:p text:style-name="P21"><text:span text:style-name="Domyślna_20_czcionka_20_akapitu"><text:span text:style-name="T11">Urszula Brzóska - Skarbnik Gminy Nowa Ruda,</text:span></text:span></text:p>
        </text:list-item>
        <text:list-item>
          <text:p text:style-name="P21"><text:soft-page-break/><text:span text:style-name="Domyślna_20_czcionka_20_akapitu"><text:span text:style-name="T11">Paweł Mazurkiewicz – Zastępca Kierownika Referatu Infrastruktury Technicznej i Ochrony Środowiska,</text:span></text:span></text:p>
        </text:list-item>
      </text:list>
      <text:list xml:id="list1325919583" text:style-name="L3">
        <text:list-item>
          <text:p text:style-name="P25"><text:span text:style-name="Domyślna_20_czcionka_20_akapitu"><text:span text:style-name="T5">Przewodnicząca przedstawiła porządek obrad</text:span></text:span><text:span text:style-name="Domyślna_20_czcionka_20_akapitu"><text:span text:style-name="T6"> oraz złożyła wniosek formalny o zmianę porzadku obrad.</text:span></text:span></text:p>
        </text:list-item>
      </text:list>
      <text:p text:style-name="P8"><text:span text:style-name="Domyślna_20_czcionka_20_akapitu"><text:span text:style-name="T7">Głosowano wniosek w sprawie:</text:span></text:span><text:span text:style-name="Domyślna_20_czcionka_20_akapitu"><text:span text:style-name="T2"><text:line-break/>Wprowadzenie do porządku obrad do pkt III, jako ppkt 3 projektu uchwały pod nazwą: „w sprawie przyjęcia programu opieki nad zwierzętami bezdomnymi oraz zapobiegania bezdomności zwierząt na terenie Gminy Nowa Ruda w 2022 roku.”<text:line-break/><text:line-break/></text:span></text:span><text:span text:style-name="Pogrubienie"><text:span text:style-name="T8">Wyniki głosowania</text:span></text:span><text:span text:style-name="Domyślna_20_czcionka_20_akapitu"><text:span text:style-name="T2"><text:line-break/>ZA: 15, PRZECIW: 0, WSTRZYMUJĘ SIĘ: 0, BRAK GŁOSU: 0, NIEOBECNI: 0<text:line-break/><text:line-break/></text:span></text:span><text:span text:style-name="Domyślna_20_czcionka_20_akapitu"><text:span text:style-name="T8">Wyniki imienne:</text:span></text:span><text:span text:style-name="Domyślna_20_czcionka_20_akapitu"><text:span text:style-name="T2"><text:line-break/>ZA (15)<text:line-break/>Marcin Antosik, Marek Bidziński, Mariusz Bywalec, Mirosław Dziedzic, Janusz Ferenc, Paweł Gargol, Marcin Jaliński, Kazimierz Łaba, Wacław Łukasiewicz, Janusz Maślanka, Kamil Sawicki, Bożena Sołek-Muzyka, Magdalena Tomkiewicz, Zbigniew Wacławik, Stanisław Wasłowicz.<text:line-break/><text:line-break/>Więcej </text:span></text:span><text:span text:style-name="Domyślna_20_czcionka_20_akapitu"><text:span text:style-name="T5">zmian nie zgłaszano, w związku z tym </text:span></text:span><text:span text:style-name="Domyślna_20_czcionka_20_akapitu"><text:span text:style-name="T9">przystąpiono do realizacji porządku obrad, </text:span></text:span><text:span text:style-name="Domyślna_20_czcionka_20_akapitu"><text:span text:style-name="T5">który przedstawia się</text:span></text:span><text:bookmark-start text:name="_Hlk82080263"/><text:bookmark-start text:name="_Hlk82502921"/><text:span text:style-name="Domyślna_20_czcionka_20_akapitu"><text:span text:style-name="T5"> poniżej.</text:span></text:span><text:bookmark-end text:name="_Hlk82502921"/></text:p>
      <text:p text:style-name="P12"><text:bookmark-start text:name="_Hlk52175988"/><text:bookmark-start text:name="_Hlk64277168"/><text:bookmark-start text:name="_Hlk64285895"/><text:bookmark-end text:name="_Hlk82080263"/>Porządek obrad:</text:p>
      <text:list xml:id="list1337556425" text:style-name="L4">
        <text:list-item>
          <text:p text:style-name="P31">Otwarcie sesji i stwierdzenie prawomocności obrad.</text:p>
        </text:list-item>
      </text:list>
      <text:list xml:id="list1025693105" text:style-name="L5">
        <text:list-item>
          <text:p text:style-name="P32">Ustalenie porządku obrad.<text:bookmark-start text:name="_Hlk58229845"/></text:p>
        </text:list-item>
        <text:list-item>
          <text:p text:style-name="P33"><text:bookmark-start text:name="_Hlk66711668"/><text:bookmark-start text:name="_Hlk79133784"/><text:span text:style-name="Domyślna_20_czcionka_20_akapitu"><text:span text:style-name="T3">Przyjęcie protokołu z XLI</text:span></text:span><text:span text:style-name="Domyślna_20_czcionka_20_akapitu"><text:span text:style-name="T2"> sesji Rady Gminy Nowa Ruda z dnia 2 lutego 2022 roku.</text:span></text:span><text:bookmark-end text:name="_Hlk79133784"/></text:p>
        </text:list-item>
      </text:list>
      <text:list xml:id="list2856818535" text:style-name="L6">
        <text:list-item>
          <text:p text:style-name="P34">Sprawozdanie Wójta z pracy Urzędu Gminy Nowa Ruda w okresie między sesjami.<text:bookmark-end text:name="_Hlk66711668"/><text:bookmark-end text:name="_Hlk58229845"/></text:p>
        </text:list-item>
        <text:list-item>
          <text:p text:style-name="P35"><text:span text:style-name="Domyślna_20_czcionka_20_akapitu"><text:span text:style-name="T11">Podejmowanie uchwał:</text:span></text:span></text:p>
        </text:list-item>
      </text:list>
      <text:list xml:id="list2273921814" text:style-name="L7">
        <text:list-item>
          <text:p text:style-name="P23"><text:bookmark-start text:name="_Hlk66711827"/><text:bookmark-start text:name="_Hlk58316748"/>w sprawie zmiany uchwały nr 275/XL/21 Rady Gminy Nowa Ruda z dnia 29 grudnia 2021 r. w sprawie budżetu Gminy Nowa Ruda na rok 2022,</text:p>
        </text:list-item>
        <text:list-item>
          <text:p text:style-name="P23">w sprawie zmiany uchwały nr 276/XL/21 Rady Gminy Nowa Ruda z dnia 29 grudnia 2021 r. w <text:s text:c="3"/>sprawie <text:s/>Wieloletniej Prognozy Finansowej Gminy Nowa Ruda,</text:p>
        </text:list-item>
        <text:list-item>
          <text:p text:style-name="P22"><text:span text:style-name="Domyślna_20_czcionka_20_akapitu"><text:span text:style-name="T10">w sprawie przyjęcia programu opieki nad zwierzętami bezdomnymi oraz zapobiegania </text:span></text:span><text:soft-page-break/><text:span text:style-name="Domyślna_20_czcionka_20_akapitu"><text:span text:style-name="T10">bezdomności zwierząt na terenie Gminy Nowa Ruda w 2022 roku.</text:span></text:span><text:bookmark-end text:name="_Hlk66711827"/><text:bookmark-end text:name="_Hlk58316748"/></text:p>
        </text:list-item>
      </text:list>
      <text:list xml:id="list3519396994" text:style-name="L8">
        <text:list-item>
          <text:p text:style-name="P38">Pisemne interpelacje, zapytania.</text:p>
        </text:list-item>
        <text:list-item>
          <text:p text:style-name="P39"><text:span text:style-name="Domyślna_20_czcionka_20_akapitu"><text:span text:style-name="T12">Wolne wnioski i sprawy różne.</text:span></text:span></text:p>
        </text:list-item>
        <text:list-item>
          <text:p text:style-name="P39"><text:span text:style-name="Domyślna_20_czcionka_20_akapitu"><text:span text:style-name="T12">Informacje i komunikaty Przewodniczącej Rady.</text:span></text:span></text:p>
        </text:list-item>
        <text:list-item>
          <text:p text:style-name="P39"><text:span text:style-name="Domyślna_20_czcionka_20_akapitu"><text:span text:style-name="T12">Zamknięcie obrad XLII sesji Rady Gminy Nowa Ruda.</text:span></text:span></text:p>
        </text:list-item>
      </text:list>
      <text:list xml:id="list614094512" text:style-name="L9">
        <text:list-item>
          <text:p text:style-name="P36"><text:bookmark-start text:name="_Hlk67917923"/><text:bookmark-start text:name="_Hlk82074220"/><text:bookmark-start text:name="_Hlk65235552"/><text:bookmark-start text:name="_Hlk63243804"/>Przewodnicząca Rady <text:bookmark-end text:name="_Hlk63243804"/>zarządziła głosowanie w sprawie przyjęcia protokołu z XLI sesji Gminy Nowa Ruda z dnia 2 lutego 2022 roku.</text:p>
        </text:list-item>
      </text:list>
      <text:p text:style-name="P15"><text:bookmark-start text:name="_Hlk55811789"/><text:bookmark-end text:name="_Hlk65235552"/>Pytań nie było. Uwag nie zgłaszano.</text:p>
      <text:p text:style-name="P7"><text:bookmark-end text:name="_Hlk55811789"/>Przewodnicząca Rady poddała pod głosowanie przyjęcie protokołu z XLI sesji Rady Gminy Nowa Ruda:</text:p>
      <text:p text:style-name="P5"><text:bookmark-end text:name="_Hlk82074220"/><text:span text:style-name="Domyślna_20_czcionka_20_akapitu"><text:span text:style-name="T14">Głosowano w sprawie:</text:span></text:span><text:span text:style-name="Domyślna_20_czcionka_20_akapitu"><text:span text:style-name="T16"><text:line-break/>Przyjęcie protokołu z XLI sesji Rady Gminy Nowa Ruda z dnia 2 lutego 2022 roku.<text:line-break/><text:line-break/></text:span></text:span><text:span text:style-name="Pogrubienie"><text:span text:style-name="T15">Wyniki głosowania</text:span></text:span><text:span text:style-name="Domyślna_20_czcionka_20_akapitu"><text:span text:style-name="T16"><text:line-break/>ZA: 15, PRZECIW: 0, WSTRZYMUJĘ SIĘ: 0, BRAK GŁOSU: 0, NIEOBECNI: 0<text:line-break/><text:line-break/></text:span></text:span><text:span text:style-name="Domyślna_20_czcionka_20_akapitu"><text:span text:style-name="T15">Wyniki imienne:</text:span></text:span><text:span text:style-name="Domyślna_20_czcionka_20_akapitu"><text:span text:style-name="T16"><text:line-break/>ZA (15)<text:line-break/></text:span></text:span>Marcin Antosik, Marek Bidziński, Mariusz Bywalec, Mirosław Dziedzic, Janusz Ferenc, Paweł Gargol, Marcin Jaliński, Kazimierz Łaba, Wacław Łukasiewicz, Janusz Maślanka, Kamil Sawicki, Bożena Sołek-Muzyka, Magdalena Tomkiewicz, Zbigniew Wacławik, Stanisław Wasłowicz</text:p>
      <text:list xml:id="list3767774375" text:style-name="L10">
        <text:list-item>
          <text:p text:style-name="P37"><text:bookmark-start text:name="_Hlk65238391"/><text:span text:style-name="Domyślna_20_czcionka_20_akapitu"><text:span text:style-name="T2"><text:s/>Wójt Gminy Adrianna Mierzejewska przedstawiła </text:span></text:span><text:bookmark-end text:name="_Hlk65238391"/><text:span text:style-name="Domyślna_20_czcionka_20_akapitu"><text:span text:style-name="T2">sprawozdanie z pracy Urzędu Gminy Nowa Ruda w okresie między sesjami, które stanowi załącznik nr 2 </text:span></text:span><text:span text:style-name="Domyślna_20_czcionka_20_akapitu"><text:span text:style-name="T5">do niniejszego protokołu.</text:span></text:span></text:p>
        </text:list-item>
      </text:list>
      <text:p text:style-name="P15">Pytań nie było. Uwag nie zgłaszano.</text:p>
      <text:list xml:id="list1343607102" text:style-name="L11">
        <text:list-item>
          <text:p text:style-name="P26"><text:bookmark-start text:name="_Hlk74298822"/><text:bookmark-start text:name="_Hlk67918408"/><text:bookmark-start text:name="_Hlk52176015"/><text:bookmark-start text:name="_Hlk82075497"/><text:span text:style-name="Domyślna_20_czcionka_20_akapitu"><text:span text:style-name="T2"><text:s/></text:span></text:span><text:span text:style-name="Domyślna_20_czcionka_20_akapitu"><text:span text:style-name="T4">Skarbnik Gminy Nowa Ruda Urszula Brzóska poinformowała, że przedstawiony projekt uchwały dokonuje rozliczenia niewykorzystanych środków pieniężnych na rachunku bieżącym budżetu wynikających z rozliczenia dochodów i wydatków nimi finansowanych, związanych ze szczególnymi zasadami wykonywania budżetu, określonymi w odrębnych ustawach, czyli środków Rządowego Funduszu Inwestycji Lokalnych, niewykorzystanych środków przeciwdziałania alkoholizmowi oraz z tytułu otrzymanej zaliczki na wydatki <text:s/>projektu „Wymiana wysokoemisyjnych </text:span></text:span><text:soft-page-break/><text:span text:style-name="Domyślna_20_czcionka_20_akapitu"><text:span text:style-name="T4">źródeł ciepła w budynkach i lokalach mieszkalnych na terenie wybranych Gmin Aglomeracji Wałbrzyskiej”. Stąd też korekta kwoty przychodów oraz wydatków na te projekty i zadania, które są z tym związane. Ponadto wprowadza się do budżetu kwotę 275.564,00 zł tytułem planowanych wydatków na projekty polsko-czeskie oraz dokonuje się korekty planowanych dochodów i wydatków w ramach realizacji zadań opartych na Polskim Ładzie, zgodnie z otrzymaną promesą. Szczegóły wszystkich zmian zostały przedstawione w uzasadnieniu projektu uchwały i były także przedmiotem analizy na posiedzeniu Komisji Budżetu i Finansów. <text:s/></text:span></text:span></text:p>
        </text:list-item>
      </text:list>
      <text:p text:style-name="P16"><text:bookmark-end text:name="_Hlk82075497"/>Przewodniczący <text:s/>Komisji Budżetu i Finansów Kazimierz Łaba poinformował, że komisja pozytywnie zaopiniowała projekt uchwały.</text:p>
      <text:p text:style-name="P16">Przewodnicząca Rady poddała projekt uchwały pod głosowanie:</text:p>
      <text:p text:style-name="P17"><text:span text:style-name="Domyślna_20_czcionka_20_akapitu"><text:span text:style-name="T7">Głosowano w sprawie:</text:span></text:span><text:span text:style-name="Domyślna_20_czcionka_20_akapitu"><text:span text:style-name="T2"><text:line-break/>w sprawie zmiany uchwały nr 275/XL/21 Rady Gminy Nowa Ruda z dnia 29 grudnia 2021 r. w sprawie budżetu Gminy Nowa Ruda na rok 2022</text:span></text:span></text:p>
      <text:p text:style-name="P17"><text:span text:style-name="Domyślna_20_czcionka_20_akapitu"><text:span text:style-name="T2"><text:line-break/></text:span></text:span><text:span text:style-name="Pogrubienie"><text:span text:style-name="T8">Wyniki głosowania</text:span></text:span><text:span text:style-name="Domyślna_20_czcionka_20_akapitu"><text:span text:style-name="T2"><text:line-break/>ZA: 15, PRZECIW: 0, WSTRZYMUJĘ SIĘ: 0, BRAK GŁOSU: 0, NIEOBECNI: 0<text:line-break/><text:line-break/></text:span></text:span><text:span text:style-name="Domyślna_20_czcionka_20_akapitu"><text:span text:style-name="T8">Wyniki imienne:</text:span></text:span><text:span text:style-name="Domyślna_20_czcionka_20_akapitu"><text:span text:style-name="T2"><text:line-break/>ZA (15)<text:line-break/>Marcin Antosik, Marek Bidziński, Mariusz Bywalec, Mirosław Dziedzic, Janusz Ferenc, Paweł Gargol, Marcin Jaliński, Kazimierz Łaba, Wacław Łukasiewicz, Janusz Maślanka, Kamil Sawicki, Bożena Sołek-Muzyka, Magdalena Tomkiewicz, Zbigniew Wacławik, Stanisław Wasłowicz<text:line-break/></text:span></text:span></text:p>
      <text:list xml:id="list242544900" text:style-name="L12">
        <text:list-item>
          <text:p text:style-name="P27"><text:span text:style-name="Domyślna_20_czcionka_20_akapitu"><text:span text:style-name="T2"><text:s/>Skarbnik Gminy Nowa Ruda Urszula Brzóska poinformowała, że zmiana Wieloletniej Prognozy Finansowej Gminy Nowa Ruda jest spowodowana przede wszystkim koniecznością dostosowania wartości wykonania budżetu za rok 2021 do złożonych sprawozdań budżetowych. Ponadto dokonano korekty w ramach finansowania zadań związanych ze zmianą harmonogramu realizacji zadań wieloletnich (szczegóły przedstawiono w uzasadnieniu do projektu uchwały). Dostosowano także wartości ujęte w Wieloletniej Prognozie Finansowej, czyli w załączniku nr 1 do projektu uchwały, dla roku 2022 do aktualnej korekty budżetu. </text:span></text:span></text:p>
        </text:list-item>
      </text:list>
      <text:p text:style-name="P9">Pytań nie było. Uwag nie zgłaszano.</text:p>
      <text:p text:style-name="P16">Przewodniczący Komisji Budżetu i Finansów Kazimierz Łaba poinformował, że komisja pozytywnie <text:soft-page-break/>zaopiniowała projekt uchwały.</text:p>
      <text:p text:style-name="P16">Przewodnicząca Rady poddała projekt uchwały pod głosowanie:</text:p>
      <text:p text:style-name="P17"><text:span text:style-name="Domyślna_20_czcionka_20_akapitu"><text:span text:style-name="T7">Głosowano w sprawie:</text:span></text:span><text:span text:style-name="Domyślna_20_czcionka_20_akapitu"><text:span text:style-name="T2"><text:line-break/>w sprawie zmiany uchwały nr 276/XL/21 Rady Gminy Nowa Ruda z dnia 29 grudnia 2021 r. w sprawie Wieloletniej Prognozy Finansowej Gminy Nowa Ruda.<text:line-break/><text:line-break/></text:span></text:span><text:span text:style-name="Pogrubienie"><text:span text:style-name="T8">Wyniki głosowania</text:span></text:span><text:span text:style-name="Domyślna_20_czcionka_20_akapitu"><text:span text:style-name="T2"><text:line-break/>ZA: 15, PRZECIW: 0, WSTRZYMUJĘ SIĘ: 0, BRAK GŁOSU: 0, NIEOBECNI: 0<text:line-break/><text:line-break/></text:span></text:span><text:span text:style-name="Domyślna_20_czcionka_20_akapitu"><text:span text:style-name="T8">Wyniki imienne:</text:span></text:span><text:span text:style-name="Domyślna_20_czcionka_20_akapitu"><text:span text:style-name="T2"><text:line-break/>ZA (15)<text:line-break/>Marcin Antosik, Marek Bidziński, Mariusz Bywalec, Mirosław Dziedzic, Janusz Ferenc, Paweł Gargol, Marcin Jaliński, Kazimierz Łaba, Wacław Łukasiewicz, Janusz Maślanka, Kamil Sawicki, Bożena Sołek-Muzyka, Magdalena Tomkiewicz, Zbigniew Wacławik, Stanisław Wasłowicz<text:line-break/></text:span></text:span></text:p>
      <text:list xml:id="list2190785858" text:style-name="L13">
        <text:list-item>
          <text:p text:style-name="P29">.3 Zastępca Kierownika Referatu Infrastruktury Technicznej i Ochrony Środowiska Paweł Mazurkiewicz poinformował, że <text:s/>ustawodawca ustawą o ochronie zwierząt nakłada na Radę Gminy obowiązek przyjęcia programu opieki nad zwierzętami bezdomnymi oraz zapobiegania bezdomności zwierząt. Przedmiotowy program został przygotowany, jego treść przed podjęciem stosowanej uchwały została zaopiniowana poprzez m.in. Powiatowego Lekarza Weterynarii, organizacje społeczne, których statutowym celem działania jest ochrona zwierząt, działających na obszarze Gminy Nowa Ruda (Fundacja Pod Psią Gwiazdą z Kłodzka, Fundacja Mam Pomysł ze Świdnicy) oraz dzierżawców lub zarządców obwodów łowieckich także działających na obszarze gminy – jest ich 5, wszystkie podmioty wydały opinie pozytywną. Program zawiera wszystkie elementy wymagane ustawą o ochronie zwierząt. </text:p>
        </text:list-item>
      </text:list>
      <text:p text:style-name="P18">Pytań nie było. Uwag nie zgłaszano.</text:p>
      <text:p text:style-name="P16">Przewodniczący Komisji Spraw Społecznych, Bezpieczeństwa i Porządku Publicznego Marek Bidziński poinformował, że komisja pozytywnie zaopiniowała projekt uchwały.</text:p>
      <text:p text:style-name="P16">Przewodnicząca Rady poddała projekt uchwały pod głosowanie:</text:p>
      <text:p text:style-name="P17"><text:span text:style-name="Domyślna_20_czcionka_20_akapitu"><text:span text:style-name="T7">Głosowano w sprawie:</text:span></text:span><text:span text:style-name="Domyślna_20_czcionka_20_akapitu"><text:span text:style-name="T2"><text:line-break/>w sprawie przyjęcia programu opieki nad zwierzętami bezdomnymi oraz zapobiegania bezdomności zwierząt na terenie Gminy Nowa Ruda w 2022 roku. <text:line-break/></text:span></text:span><text:soft-page-break/><text:span text:style-name="Domyślna_20_czcionka_20_akapitu"><text:span text:style-name="T2"><text:line-break/></text:span></text:span><text:span text:style-name="Pogrubienie"><text:span text:style-name="T8">Wyniki głosowania</text:span></text:span><text:span text:style-name="Domyślna_20_czcionka_20_akapitu"><text:span text:style-name="T2"><text:line-break/>ZA: 15, PRZECIW: 0, WSTRZYMUJĘ SIĘ: 0, BRAK GŁOSU: 0, NIEOBECNI: 0<text:line-break/><text:line-break/></text:span></text:span><text:span text:style-name="Domyślna_20_czcionka_20_akapitu"><text:span text:style-name="T8">Wyniki imienne:</text:span></text:span><text:span text:style-name="Domyślna_20_czcionka_20_akapitu"><text:span text:style-name="T2"><text:line-break/>ZA (15)<text:line-break/>Marcin Antosik, Marek Bidziński, Mariusz Bywalec, Mirosław Dziedzic, Janusz Ferenc, Paweł Gargol, Marcin Jaliński, Kazimierz Łaba, Wacław Łukasiewicz, Janusz Maślanka, Kamil Sawicki, Bożena Sołek-Muzyka, Magdalena Tomkiewicz, Zbigniew Wacławik, Stanisław Wasłowicz<text:line-break/></text:span></text:span></text:p>
      <text:list xml:id="list133744931682381" text:continue-numbering="true" text:style-name="L13">
        <text:list-item>
          <text:p text:style-name="P28"><text:bookmark-start text:name="_Hlk67922789"/><text:bookmark-start text:name="_Hlk68169159"/><text:bookmark-end text:name="_Hlk74298822"/><text:bookmark-end text:name="_Hlk67918408"/><text:bookmark-end text:name="_Hlk52176015"/><text:bookmark-end text:name="_Hlk67917923"/><text:span text:style-name="Domyślna_20_czcionka_20_akapitu"><text:span text:style-name="T4"><text:s/></text:span></text:span><text:span text:style-name="Domyślna_20_czcionka_20_akapitu"><text:span text:style-name="T2">Brak pisemnych interpelacji, zapytań.</text:span></text:span></text:p>
        </text:list-item>
        <text:list-item>
          <text:p text:style-name="P40"><text:bookmark-end text:name="_Hlk67922789"/><text:bookmark-end text:name="_Hlk68169159"/><text:span text:style-name="Domyślna_20_czcionka_20_akapitu"><text:span text:style-name="T17"><text:s/>Wójt Gminy Nowa Ruda Adrianna Mierzejewska przekazała, że pojawia się dużo pytań odnośnie uchodźców, obywateli Ukrainy, którzy uciekają przed wojną, zwracając się do Radnych Gminy Nowa Ruda z prośbą o przekazywanie informacji, że dopóki nie wejdzie w życie specustawa to pracownicy nie są w stanie udzielać szczegółowych i jasnych wskazówek. Pewnym faktem jest to, że Gmina Nowa Ruda zgłosiła do Wojewody Dolnośląskiego obiekty noclegowe, które zapewniają mieszkańcom wikt i opierunek – trzy posiłki, pełną opiekę, dobre warunki mieszkaniowe. Wójt Gminy skierowała także podziękowania wszystkim ludziom dobrej woli, którzy zaangażowali się w pomoc dla uchodźców, Przewodniczącej Rady Gminy Nowa Ruda Pani Bożenie Sołek-Muzyka za zorganizowanie zbiórki potrzebnych produktów i artykułów, szybką reakcję na zaistniałą sytuację, razem z Fundacją Studio Wschód. Na terenie gminy prowadzone są zbiórki w kilku punktach, gdzie napływa ogromna ilość darów, które następnie są przekazywane do obiektów, w których przebywają obywatele Ukrainy. Gmina będzie chciała przekazywać je także osobom, które będą chciały przyjmować uchodźców do prywatnych domów, gdzie na dzień dzisiejszy nie ma finansowania ze środków zewnętrznych. Wójt poinformowała, że właściciele domów na terenie Gminy Nowa Ruda mają obowiązek podać informację do urzędu, że przyjęli uchodźców, co nie jest związane z dodatkowymi opłatami, jednak jest to informacja niezbędna, przekazywana do komisariatu policji. Istotną rzeczą jest również to, że na Gminę Nowa Ruda został nałożony przez Wojewodę Dolnośląskiego obowiązek przygotowania dodatkowych 60 miejsc – zostaną utworzone w Europejskim Domu Spotkań Młodzieży w sołectwie Sokolec, na tą chwilę nie wiadomo czy gmina będzie otrzymywała środki na utrzymanie tych osób we wskazanym obiekcie, ale będą one wspomagane przez darczyńców i magazyn żywności. Serdeczne podziękowania zostały skierowane również do osób, które wspomagają w inny sposób, np. poprzez dowiezienie w konieczne miejsce, </text:span></text:span><text:soft-page-break/><text:span text:style-name="Domyślna_20_czcionka_20_akapitu"><text:span text:style-name="T17">pomoc w załatwieniu spraw (strażacy). Kolejnym, często pojawiającym się tematem jest problem z odbieraniem odpadów – należy poinformować mieszkańców, że obecnie w tym zakresie działa nowa firma, która uczy się terenu, w związku z czym omija bardzo dużo adresów - należy uzbroić się przez jakiś czas w cierpliwość. Mieszkańcy są zbulwersowani tym faktem, ale urzędnicy robią, co mogą i starają się to uporządkować. Taki stan rzeczy może jeszcze potrwać miesiąc lub dwa, ale ważne jest to, że została utrzymana stawka 32,00 zł od osoby w gospodarstwie domowym, w innym przypadku konieczne byłoby pobranie co najmniej 38,00 zł. Wszelkie, pojawiające się problemy należy składać w formie pisemnej do Urzędu Gminy Nowa Ruda lub poprzez skrzynkę e-mailową na adres sekretariatu.</text:span></text:span></text:p>
        </text:list-item>
      </text:list>
      <text:p text:style-name="P14">Przewodnicząca Rady Bożena Sołek- Muzyka podziękowała Wójtowi Gminy Nowa Ruda za udzielaną pomoc. Zwróciła się także do wszystkich obecnych, aby przekazywać informację, że należy udzielać przemyślanej pomocy. Każdy, kto przywozi obywateli Ukrainy z granicy ma obowiązek ten fakt zgłosić do urzędu w celu przyznania tymczasowego numeru PESEL, zapewnienia opieki lekarskiej, przyznaniem świadczeń. Ważna też jest kwestia utrzymania uchodźców wojennych – właściciele obiektów, którzy nie mają nałożonej decyzji Wojewody Dolnośląskiego sami muszą ponosić koszty. Jednak będą one wspomagane przez Gminę Nowa Ruda, jak i Fundację Studio Wschód. Przewodnicząca zwróciła się do wszystkich obecnych, aby rozmawiać z mieszkańcami i uświadamiać ich o zaistniałej sytuacji, konieczności niesienia pomocy ofiarom wojny. </text:p>
      <text:p text:style-name="P14">Radny Janusz Maślanka zwrócił się do Wójta Gminy Nowa Ruda z prośbą w imieniu mieszkańców o interwencję w zakresie odbioru odpadów komunalnych, ponieważ są takie miejsca, gdzie nowa firma jeszcze nigdy nie dotarła.</text:p>
      <text:p text:style-name="P13"><text:span text:style-name="Domyślna_20_czcionka_20_akapitu"><text:span text:style-name="T17">Wójt Gminy Nowa Ruda Adrianna Mierzejewska zaproponowała, aby każdy problem związany z odbiorem odpadów komunalnych zgłaszany był na piśmie, e-mailowo, co pozwoli na szybkie rozwiązanie problemu. </text:span></text:span></text:p>
      <text:p text:style-name="P14">Przewodnicząca Rady przedstawiła treść pisma<text:bookmark-start text:name="_Hlk82080366"/>, które wpłynęło do Biura Rady Gminy dot. nadania nazw ulic, w związku z wojną na Ukrainie, jednocześnie informując, że zgodnie z wykładnią prawną Rada Gminy nie ma obowiązku podejmowania decyzji z tym związanych. Czas wojny nie jest adekwatnym do tego, aby zmieniać nazwy ulic. <text:s/></text:p>
      <text:list xml:id="list133744110106056" text:continue-numbering="true" text:style-name="L13">
        <text:list-item>
          <text:p text:style-name="P40"><text:bookmark-end text:name="_Hlk82080366"/><text:bookmark-end text:name="_Hlk52175988"/><text:bookmark-end text:name="_Hlk64277168"/><text:bookmark-end text:name="_Hlk64285895"/><text:span text:style-name="Domyślna_20_czcionka_20_akapitu"><text:span text:style-name="T17"><text:s text:c="2"/>Przewodnicząca Rady poinformowała, że w miesiącu marcu odbędzie się kolejna, XLIII sesja Rady Gminy Nowa Ruda. </text:span></text:span></text:p>
        </text:list-item>
        <text:list-item>
          <text:p text:style-name="P40"><text:soft-page-break/><text:span text:style-name="Domyślna_20_czcionka_20_akapitu"><text:span text:style-name="T18"><text:s/>Wobec braku dalszych głosów w dyskusji i wyczerpaniu porządku obrad sesji, o godz. 12:46 Przewodnicząca Rady podziękowała za obrady i zamknęła XLII sesję Rady Gminy Nowa Ruda.</text:span></text:span></text:p>
        </text:list-item>
      </text:list>
      <text:p text:style-name="P19">Na tym protokół zakończono.</text:p>
      <text:p text:style-name="P6"><text:span text:style-name="Domyślna_20_czcionka_20_akapitu"><text:span text:style-name="T19">Protokołowała: Kornelia Garbowska</text:span></text:span></text:p>
      <text:p text:style-name="P20"><text:span text:style-name="Domyślna_20_czcionka_20_akapitu"><text:span text:style-name="T13">/Na oryginale podpisano - Przewodnicząca Rady Gminy Bożena Sołek Muzyk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ny" style:next-style-name="Normalny"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size-complex="14.5pt" fo:hyphenate="false" loext:hyphenation-no-caps="false"/>
    </style:style>
    <style:style style:name="Heading_20_2" style:display-name="Heading 2" style:family="paragraph" style:parent-style-name="Normalny" style:next-style-name="Normalny"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fo:hyphenate="false" loext:hyphenation-no-caps="false"/>
    </style:style>
    <style:style style:name="Normalny" style:family="paragraph">
      <style:paragraph-properties fo:hyphenation-ladder-count="no-limit"/>
      <style:text-properties style:font-name="Calibri" fo:font-family="Calibri" style:font-family-generic="swiss" style:font-pitch="variable"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complex="Calibri" style:font-family-complex="Calibri" style:font-family-generic-complex="swiss" style:font-pitch-complex="variable" fo:hyphenate="false" loext:hyphenation-no-caps="false"/>
    </style:style>
    <style:style style:name="bcn" style:family="paragraph" style:parent-style-name="Standard">
      <style:paragraph-properties fo:margin-top="0.494cm" fo:margin-bottom="0.494cm" style:contextual-spacing="false" style:line-height-at-least="0.45cm" fo:text-align="center" style:justify-single-word="false" fo:hyphenation-ladder-count="no-limit"/>
      <style:text-properties fo:color="#003366" loext:opacity="1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fo:hyphenate="false" loext:hyphenation-no-caps="false"/>
    </style:style>
    <style:style style:name="Tekst_20_podstawowy_20_wcięty_20_3" style:display-name="Tekst podstawowy wcięty 3" style:family="paragraph" style:parent-style-name="Standard">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Bez_20_odstępów" style:display-name="Bez odstępów" style:family="paragraph" style:parent-style-name="Standard">
      <style:paragraph-properties fo:hyphenation-ladder-count="no-limit"/>
      <style:text-properties style:font-name="Calibri" fo:font-family="Calibri" style:font-family-generic="swiss" style:font-pitch="variable" fo:font-size="11pt" fo:language="en" fo:country="US" style:font-size-asian="11pt" style:language-asian="en" style:country-asian="US" style:language-complex="en" style:country-complex="US" fo:hyphenate="false" loext:hyphenation-no-caps="false"/>
    </style:style>
    <style:style style:name="Default" style:family="paragraph">
      <style:paragraph-properties fo:orphans="2" fo:widows="2" fo:hyphenation-ladder-count="no-limit"/>
      <style:text-properties fo:color="#000000" loext:opacity="100%"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9pt" fo:hyphenate="false" loext:hyphenation-no-caps="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Title" style:family="paragraph" style:parent-style-name="Normalny" style:next-style-name="Normalny" style:class="chapter">
      <style:paragraph-properties fo:hyphenation-ladder-count="no-limit"/>
      <style:text-properties fo:letter-spacing="-0.018cm" style:font-name-asian="Times New Roman" style:font-family-asian="'Times New Roman'" style:font-family-generic-asian="roman" style:font-pitch-asian="variable" style:font-size-complex="25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Normalny" style:next-style-name="Normalny" style:class="extra">
      <style:paragraph-properties fo:orphans="2" fo:widows="2" fo:hyphenation-ladder-count="no-limit" style:text-autospace="none" style:vertical-align="auto"/>
      <style:text-properties style:font-name="Times New Roman" fo:font-family="'Times New Roman'" style:font-family-generic="roman" style:font-pitch="variable" fo:font-size="10pt" style:letter-kerning="false" style:font-name-asian="Tahoma" style:font-family-asian="Tahoma" style:font-family-generic-asian="swiss"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fo:hyphenate="false" loext:hyphenation-no-caps="false"/>
    </style:style>
    <style:style style:name="Normalny_20__28_Web_29_" style:display-name="Normalny (Web)" style:family="paragraph" style:parent-style-name="Normalny">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false" loext:hyphenation-no-caps="false"/>
    </style:style>
    <style:style style:name="akapit" style:family="paragraph" style:parent-style-name="Normalny">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false" loext:hyphenation-no-caps="false"/>
    </style:style>
    <style:style style:name="standard" style:family="paragraph" style:parent-style-name="Normalny">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loext:hyphenation-no-caps="false"/>
    </style:style>
    <style:style style:name="Domyślna_20_czcionka_20_akapitu" style:display-name="Domyślna czcionka akapitu" style:family="text"/>
    <style:style style:name="Numbering_20_Symbols" style:display-name="Numbering Symbols" style:family="text"/>
    <style:style style:name="Nagłówek_20_Znak" style:display-name="Nagłówek Znak" style:family="text" style:parent-style-name="Domyślna_20_czcionka_20_akapitu">
      <style:text-properties style:font-size-complex="10.5pt"/>
    </style:style>
    <style:style style:name="Numer_20_wiersza" style:display-name="Numer wiersza" style:family="text" style:parent-style-name="Domyślna_20_czcionka_20_akapitu"/>
    <style:style style:name="Tekst_20_przypisu_20_dolnego_20_Znak" style:display-name="Tekst przypisu dolnego Znak" style:family="text" style:parent-style-name="Domyślna_20_czcionka_20_akapitu">
      <style:text-properties fo:font-size="10pt" style:font-size-asian="10pt" style:font-size-complex="9pt"/>
    </style:style>
    <style:style style:name="Odwołanie_20_przypisu_20_dolnego" style:display-name="Odwołanie przypisu dolnego" style:family="text" style:parent-style-name="Domyślna_20_czcionka_20_akapitu">
      <style:text-properties style:text-position="super 67%"/>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Nagłówek_20_1_20_Znak" style:display-name="Nagłówek 1 Znak" style:family="text" style:parent-style-name="Domyślna_20_czcionka_20_akapitu">
      <style:text-properties fo:color="#2f5496" loext:opacity="100%"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size-complex="14.5pt"/>
    </style:style>
    <style:style style:name="Nagłówek_20_2_20_Znak" style:display-name="Nagłówek 2 Znak" style:family="text" style:parent-style-name="Domyślna_20_czcionka_20_akapitu">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style:style>
    <style:style style:name="Wyróżnienie_20_delikatne" style:display-name="Wyróżnienie delikatne" style:family="text" style:parent-style-name="Domyślna_20_czcionka_20_akapitu">
      <style:text-properties fo:color="#404040" loext:opacity="100%" fo:font-style="italic" style:font-style-asian="italic" style:font-style-complex="italic"/>
    </style:style>
    <style:style style:name="Tytuł_20_Znak" style:display-name="Tytuł Znak" style:family="text" style:parent-style-name="Domyślna_20_czcionka_20_akapitu">
      <style:text-properties style:font-name="Calibri" fo:font-family="Calibri" style:font-family-generic="swiss" style:font-pitch="variable" fo:letter-spacing="-0.018cm" style:letter-kerning="true" style:font-name-asian="Times New Roman" style:font-family-asian="'Times New Roman'" style:font-family-generic-asian="roman" style:font-pitch-asian="variable" style:font-size-complex="25pt"/>
    </style:style>
    <style:style style:name="Wyróżnienie_20_intensywne" style:display-name="Wyróżnienie intensywne" style:family="text" style:parent-style-name="Domyślna_20_czcionka_20_akapitu">
      <style:text-properties style:use-window-font-color="true" loext:opacity="0%" fo:font-style="normal" style:font-style-asian="normal" style:font-style-complex="italic"/>
    </style:style>
    <style:style style:name="Pogrubienie" style:family="text" style:parent-style-name="Domyślna_20_czcionka_20_akapitu">
      <style:text-properties fo:font-weight="bold" style:font-weight-asian="bold" style:font-weight-complex="bold"/>
    </style:style>
    <style:style style:name="Stopka_20_Znak" style:display-name="Stopka Znak" style:family="text" style:parent-style-name="Domyślna_20_czcionka_20_akapitu"/>
    <style:style style:name="WW_5f_CharLFO1LVL1" style:display-name="WW_CharLFO1LVL1" style:family="text">
      <style:text-properties fo:font-weight="normal" style:font-weight-asian="normal" style:font-weight-complex="normal"/>
    </style:style>
    <style:style style:name="WW_5f_CharLFO2LVL1" style:display-name="WW_CharLFO2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bold"/>
    </style:style>
    <style:style style:name="WW_5f_CharLFO3LVL1" style:display-name="WW_CharLFO3LVL1" style:family="text">
      <style:text-properties fo:font-weight="normal" style:font-weight-asian="normal" style:font-weight-complex="normal"/>
    </style:style>
    <style:style style:name="WW_5f_CharLFO4LVL1" style:display-name="WW_CharLFO4LVL1" style:family="text">
      <style:text-properties fo:font-weight="normal" style:font-weight-asian="normal" style:font-weight-complex="bold"/>
    </style:style>
    <style:style style:name="WW_5f_CharLFO7LVL1" style:display-name="WW_CharLFO7LVL1" style:family="text">
      <style:text-properties style:font-name="Calibri" fo:font-family="Calibri" style:font-family-generic="swiss" style:font-pitch="variable" fo:font-size="12pt" style:font-size-asian="12pt"/>
    </style:style>
    <style:style style:name="WW_5f_CharLFO8LVL1" style:display-name="WW_CharLFO8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9LVL1" style:display-name="WW_CharLFO9LVL1" style:family="text">
      <style:text-properties style:font-name="Calibri" fo:font-family="Calibri" style:font-family-generic="swiss" style:font-pitch="variable" fo:font-size="12pt" style:font-size-asian="12pt"/>
    </style:style>
    <style:style style:name="WW_5f_CharLFO10LVL1" style:display-name="WW_CharLFO10LVL1" style:family="text">
      <style:text-properties fo:font-size="12pt" style:font-size-asian="12pt"/>
    </style:style>
    <style:style style:name="WW_5f_CharLFO10LVL2" style:display-name="WW_CharLFO10LVL2" style:family="text">
      <style:text-properties fo:font-weight="bold" style:font-weight-asian="bold"/>
    </style:style>
    <style:style style:name="WW_5f_CharLFO11LVL1" style:display-name="WW_CharLFO1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1LVL3" style:display-name="WW_CharLFO11LVL3" style:family="text">
      <style:text-properties fo:color="#000000" loext:opacity="100%" fo:font-weight="bold" style:font-weight-asian="bold" style:font-name-complex="Tahoma" style:font-family-complex="Tahoma" style:font-family-generic-complex="swiss" style:font-pitch-complex="variable"/>
    </style:style>
    <style:style style:name="WW_5f_CharLFO12LVL1" style:display-name="WW_CharLFO12LVL1" style:family="text">
      <style:text-properties style:use-window-font-color="true" loext:opacity="0%"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_5f_CharLFO14LVL1" style:display-name="WW_CharLFO14LVL1" style:family="text">
      <style:text-properties style:use-window-font-color="true" loext:opacity="0%"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_5f_CharLFO15LVL1" style:display-name="WW_CharLFO15LVL1" style:family="text">
      <style:text-properties style:font-name="Calibri" fo:font-family="Calibri" style:font-family-generic="swiss" style:font-pitch="variable" fo:font-size="12pt" style:font-size-asian="12pt"/>
    </style:style>
    <style:style style:name="WW_5f_CharLFO16LVL1" style:display-name="WW_CharLFO16LVL1" style:family="text">
      <style:text-properties style:font-name="Calibri" fo:font-family="Calibri" style:font-family-generic="swiss" style:font-pitch="variable" fo:font-size="12pt" style:font-size-asian="12pt"/>
    </style:style>
    <style:style style:name="WW_5f_CharLFO17LVL1" style:display-name="WW_CharLFO17LVL1" style:family="text">
      <style:text-properties style:font-name="Calibri" fo:font-family="Calibri" style:font-family-generic="swiss" style:font-pitch="variable" fo:font-size="12pt" style:font-size-asian="12pt"/>
    </style:style>
    <style:style style:name="WW_5f_CharLFO18LVL1" style:display-name="WW_CharLFO18LVL1" style:family="text">
      <style:text-properties style:font-name="Calibri" fo:font-family="Calibri" style:font-family-generic="swiss" style:font-pitch="variable" fo:font-size="12pt" style:font-size-asian="12pt"/>
    </style:style>
    <style:style style:name="WW_5f_CharLFO19LVL1" style:display-name="WW_CharLFO19LVL1" style:family="text">
      <style:text-properties style:use-window-font-color="true" loext:opacity="0%" style:font-name="Calibri" fo:font-family="Calibri" style:font-family-generic="swiss" style:font-pitch="variable" fo:font-size="12pt" fo:font-weight="normal" style:font-size-asian="12pt" style:font-weight-asian="normal" style:font-weight-complex="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2">
      <text:list-level-style-number text:level="1" text:style-name="WW_5f_CharLFO1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2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3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4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justify" style:justify-single-word="false">
        <style:tab-stops>
          <style:tab-stop style:position="8.096cm"/>
          <style:tab-stop style:position="8.498cm" style:type="center"/>
          <style:tab-stop style:position="16.999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Iwona</meta:initial-creator>
    <dc:creator>Iwona</dc:creator>
    <meta:creation-date>2009-04-16T11:32:00Z</meta:creation-date>
    <dc:date>2022-03-30T12:24:00Z</dc:date>
    <meta:print-date>2022-03-17T10:48:00Z</meta:print-date>
    <meta:editing-cycles>2298</meta:editing-cycles>
    <meta:editing-duration>PT246360S</meta:editing-duration>
    <meta:document-statistic meta:table-count="0" meta:image-count="0" meta:object-count="0" meta:page-count="8" meta:paragraph-count="60" meta:word-count="1868" meta:character-count="13508" meta:non-whitespace-character-count="11675"/>
    <meta:user-defined meta:name="Info 1"/>
    <meta:user-defined meta:name="Info 2"/>
    <meta:user-defined meta:name="Info 3"/>
    <meta:user-defined meta:name="Info 4"/>
    <meta:template xlink:type="simple" xlink:actuate="onRequest" xlink:title="" xlink:href="../../../Downloads/Protokol%20z%2042%20sesji%2009.03.2022(1).odt/Normal"/>
  </office:meta>
</office:document-meta>
</file>