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automatic-styles>
    <text:list-style style:name="LFO7">
      <text:list-level-style-number text:level="1" text:style-name="WW_CharLFO7LVL1" style:num-prefix="Ad.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7881in" text:min-label-width="0.25in" text:list-level-position-and-space-mode="label-alignment">
          <style:list-level-label-alignment text:label-followed-by="space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prefix="Ad.I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 text:start-value="4">
        <style:list-level-properties fo:text-align="end"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Ad.I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6">
      <text:list-level-style-number text:level="1" text:style-name="WW_CharLFO16LVL1" style:num-prefix="Ad." style:num-format="I" text:start-value="2">
        <style:list-level-properties text:space-before="0.0986in" text:min-label-width="0.25in" text:list-level-position-and-space-mode="label-alignment">
          <style:list-level-label-alignment text:label-followed-by="nothing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0375in" text:min-label-width="0.25in" text:list-level-position-and-space-mode="label-alignment">
          <style:list-level-label-alignment text:label-followed-by="listtab" fo:margin-left="0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25in" text:min-label-width="0.125in" text:list-level-position-and-space-mode="label-alignment">
          <style:list-level-label-alignment text:label-followed-by="listtab" fo:margin-left="1.2875in" fo:text-indent="-0.125in"/>
        </style:list-level-properties>
      </text:list-level-style-number>
      <text:list-level-style-number text:level="4" style:num-suffix="." style:num-format="1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25in" text:min-label-width="0.125in" text:list-level-position-and-space-mode="label-alignment">
          <style:list-level-label-alignment text:label-followed-by="listtab" fo:margin-left="2.7875in" fo:text-indent="-0.125in"/>
        </style:list-level-properties>
      </text:list-level-style-number>
      <text:list-level-style-number text:level="7" style:num-suffix="." style:num-format="1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25in" text:min-label-width="0.125in" text:list-level-position-and-space-mode="label-alignment">
          <style:list-level-label-alignment text:label-followed-by="listtab" fo:margin-left="4.2875in" fo:text-indent="-0.125in"/>
        </style:list-level-properties>
      </text:list-level-style-number>
    </text:list-style>
    <text:list-style style:name="LFO18">
      <text:list-level-style-number text:level="1" text:style-name="WW_CharLFO18LVL1" style:num-prefix="Ad." style:num-format="I" text:start-value="3">
        <style:list-level-properties text:space-before="0.2875in" text:min-label-width="0.25in" text:list-level-position-and-space-mode="label-alignment">
          <style:list-level-label-alignment text:label-followed-by="nothing" fo:margin-left="0.5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line-height="150%"/>
      <style:text-properties style:font-name="Calibri" style:font-name-complex="Calibri" style:font-size-complex="14pt" style:language-asian="en" style:country-asian="US" style:language-complex="ar" style:country-complex="SA"/>
    </style:style>
    <style:style style:name="P4" style:parent-style-name="Normalny" style:family="paragraph">
      <style:paragraph-properties fo:margin-top="0.1388in" fo:line-height="150%"/>
      <style:text-properties style:font-name-complex="Calibri" style:language-asian="en" style:country-asian="US" style:language-complex="ar" style:country-complex="SA"/>
    </style:style>
    <style:style style:name="P5" style:parent-style-name="Normalny" style:family="paragraph">
      <style:paragraph-properties fo:line-height="150%"/>
      <style:text-properties style:font-name-complex="Calibri" style:language-asian="en" style:country-asian="US" style:language-complex="ar" style:country-complex="SA"/>
    </style:style>
    <style:style style:name="P6" style:parent-style-name="Normalny" style:family="paragraph">
      <style:paragraph-properties fo:line-height="150%"/>
    </style:style>
    <style:style style:name="T7" style:parent-style-name="Domyślnaczcionkaakapitu" style:family="text">
      <style:text-properties style:font-name-complex="Calibri" style:language-asian="en" style:country-asian="US" style:language-complex="ar" style:country-complex="SA"/>
    </style:style>
    <style:style style:name="T8" style:parent-style-name="Domyślnaczcionkaakapitu" style:family="text">
      <style:text-properties style:font-name-complex="Calibri" style:language-asian="en" style:country-asian="US" style:language-complex="ar" style:country-complex="SA"/>
    </style:style>
    <style:style style:name="P9" style:parent-style-name="Akapitzlistą" style:family="paragraph">
      <style:paragraph-properties fo:margin-top="0.1388in" fo:line-height="150%" fo:margin-left="0in" fo:text-indent="0in">
        <style:tab-stops/>
      </style:paragraph-properties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 style:font-weight-complex="bold" style:language-asian="en" style:country-asian="US" style:language-complex="ar" style:country-complex="SA"/>
    </style:style>
    <style:style style:name="T12" style:parent-style-name="Domyślnaczcionkaakapitu" style:family="text">
      <style:text-properties style:font-name="Calibri" style:font-name-complex="Calibri" style:font-weight-complex="bold" style:language-asian="en" style:country-asian="US" style:language-complex="ar" style:country-complex="SA"/>
    </style:style>
    <style:style style:name="T13" style:parent-style-name="Domyślnaczcionkaakapitu" style:family="text">
      <style:text-properties style:font-name="Calibri" style:font-name-complex="Calibri"/>
    </style:style>
    <style:style style:name="P14" style:parent-style-name="NormalnyWeb" style:family="paragraph">
      <style:paragraph-properties fo:line-height="150%"/>
      <style:text-properties style:font-name="Calibri" style:font-name-complex="Calibri"/>
    </style:style>
    <style:style style:name="P15" style:parent-style-name="NormalnyWeb" style:family="paragraph">
      <style:paragraph-properties fo:line-height="150%"/>
      <style:text-properties style:font-name="Calibri" style:font-name-complex="Calibri"/>
    </style:style>
    <style:style style:name="P16" style:parent-style-name="NormalnyWeb" style:family="paragraph">
      <style:paragraph-properties fo:line-height="150%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/>
    </style:style>
    <style:style style:name="T45" style:parent-style-name="Domyślnaczcionkaakapitu" style:family="text">
      <style:text-properties style:font-name="Calibri" style:font-name-complex="Calibri"/>
    </style:style>
    <style:style style:name="T46" style:parent-style-name="Domyślnaczcionkaakapitu" style:family="text">
      <style:text-properties style:font-name="Calibri" style:font-name-complex="Calibri"/>
    </style:style>
    <style:style style:name="P47" style:parent-style-name="NormalnyWeb" style:family="paragraph">
      <style:paragraph-properties fo:line-height="150%"/>
    </style:style>
    <style:style style:name="T48" style:parent-style-name="Domyślnaczcionkaakapitu" style:family="text">
      <style:text-properties style:font-name="Calibri" style:font-name-complex="Calibri" fo:color="#000000"/>
    </style:style>
    <style:style style:name="P49" style:parent-style-name="Akapitzlistą" style:family="paragraph">
      <style:paragraph-properties style:vertical-align="auto" fo:line-height="150%"/>
    </style:style>
    <style:style style:name="T50" style:parent-style-name="Domyślnaczcionkaakapitu" style:family="text">
      <style:text-properties style:font-name="Calibri" style:font-name-complex="Calibri" fo:color="#000000"/>
    </style:style>
    <style:style style:name="T51" style:parent-style-name="Domyślnaczcionkaakapitu" style:family="text">
      <style:text-properties style:font-name="Calibri" style:font-name-complex="Calibri" fo:color="#000000"/>
    </style:style>
    <style:style style:name="P52" style:parent-style-name="Akapitzlistą" style:family="paragraph">
      <style:paragraph-properties style:vertical-align="auto" fo:line-height="150%"/>
    </style:style>
    <style:style style:name="T53" style:parent-style-name="Domyślnaczcionkaakapitu" style:family="text">
      <style:text-properties style:font-name="Calibri" style:font-name-complex="Calibri" fo:color="#000000"/>
    </style:style>
    <style:style style:name="P54" style:parent-style-name="Akapitzlistą" style:family="paragraph">
      <style:paragraph-properties style:vertical-align="auto" fo:line-height="150%"/>
    </style:style>
    <style:style style:name="T55" style:parent-style-name="Domyślnaczcionkaakapitu" style:family="text">
      <style:text-properties style:font-name="Calibri" style:font-name-complex="Calibri" fo:color="#000000"/>
    </style:style>
    <style:style style:name="P56" style:parent-style-name="Akapitzlistą" style:family="paragraph">
      <style:paragraph-properties style:vertical-align="auto" fo:line-height="150%"/>
    </style:style>
    <style:style style:name="T57" style:parent-style-name="Domyślnaczcionkaakapitu" style:family="text">
      <style:text-properties style:font-name="Calibri" style:font-name-complex="Calibri" fo:color="#000000"/>
    </style:style>
    <style:style style:name="P58" style:parent-style-name="Akapitzlistą" style:family="paragraph">
      <style:paragraph-properties fo:margin-top="0.1666in" fo:line-height="150%" fo:margin-left="0in" fo:text-indent="0in">
        <style:tab-stops/>
      </style:paragraph-properties>
    </style:style>
    <style:style style:name="T59" style:parent-style-name="Domyślnaczcionkaakapitu" style:family="text">
      <style:text-properties style:font-name="Calibri" style:font-name-complex="Calibri" style:font-weight-complex="bold" style:language-asian="en" style:country-asian="US" style:language-complex="ar" style:country-complex="SA"/>
    </style:style>
    <style:style style:name="T60" style:parent-style-name="Domyślnaczcionkaakapitu" style:family="text">
      <style:text-properties style:font-name="Calibri" style:font-name-complex="Calibri" style:font-weight-complex="bold" style:language-asian="en" style:country-asian="US" style:language-complex="ar" style:country-complex="SA"/>
    </style:style>
    <style:style style:name="T61" style:parent-style-name="Domyślnaczcionkaakapitu" style:family="text">
      <style:text-properties style:font-name="Calibri" style:font-name-complex="Calibri" style:font-weight-complex="bold" style:language-asian="en" style:country-asian="US"/>
    </style:style>
    <style:style style:name="P62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63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="Calibri" style:font-name-complex="Calibri"/>
    </style:style>
    <style:style style:name="T65" style:parent-style-name="Domyślnaczcionkaakapitu" style:family="text">
      <style:text-properties style:font-name="Calibri" style:font-name-complex="Calibri"/>
    </style:style>
    <style:style style:name="T66" style:parent-style-name="Domyślnaczcionkaakapitu" style:family="text">
      <style:text-properties style:font-name="Calibri" style:font-name-complex="Calibri"/>
    </style:style>
    <style:style style:name="T67" style:parent-style-name="Domyślnaczcionkaakapitu" style:family="text">
      <style:text-properties style:font-name="Calibri" style:font-name-complex="Calibri"/>
    </style:style>
    <style:style style:name="T68" style:parent-style-name="Domyślnaczcionkaakapitu" style:family="text">
      <style:text-properties style:font-name="Calibri" style:font-name-complex="Calibri"/>
    </style:style>
    <style:style style:name="T69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style:font-name="Calibri" style:font-name-complex="Calibri"/>
    </style:style>
    <style:style style:name="T71" style:parent-style-name="Domyślnaczcionkaakapitu" style:family="text">
      <style:text-properties style:font-name="Calibri" style:font-name-complex="Calibri"/>
    </style:style>
    <style:style style:name="T72" style:parent-style-name="Domyślnaczcionkaakapitu" style:family="text">
      <style:text-properties style:font-name="Calibri" style:font-name-complex="Calibri"/>
    </style:style>
    <style:style style:name="T73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style:font-name="Calibri" style:font-name-complex="Calibri"/>
    </style:style>
    <style:style style:name="T75" style:parent-style-name="Domyślnaczcionkaakapitu" style:family="text">
      <style:text-properties style:font-name="Calibri" style:font-name-complex="Calibri"/>
    </style:style>
    <style:style style:name="T76" style:parent-style-name="Domyślnaczcionkaakapitu" style:family="text">
      <style:text-properties style:font-name="Calibri" style:font-name-complex="Calibri"/>
    </style:style>
    <style:style style:name="T77" style:parent-style-name="Domyślnaczcionkaakapitu" style:family="text">
      <style:text-properties style:font-name="Calibri" style:font-name-complex="Calibri"/>
    </style:style>
    <style:style style:name="P78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79" style:parent-style-name="Domyślnaczcionkaakapitu" style:family="text">
      <style:text-properties style:font-name="Calibri" style:font-name-complex="Calibri"/>
    </style:style>
    <style:style style:name="T80" style:parent-style-name="Domyślnaczcionkaakapitu" style:family="text">
      <style:text-properties style:font-name="Calibri" style:font-name-complex="Calibri"/>
    </style:style>
    <style:style style:name="T81" style:parent-style-name="Domyślnaczcionkaakapitu" style:family="text">
      <style:text-properties style:font-name="Calibri" style:font-name-complex="Calibri"/>
    </style:style>
    <style:style style:name="T82" style:parent-style-name="Domyślnaczcionkaakapitu" style:family="text">
      <style:text-properties style:font-name="Calibri" style:font-name-complex="Calibri"/>
    </style:style>
    <style:style style:name="T83" style:parent-style-name="Domyślnaczcionkaakapitu" style:family="text">
      <style:text-properties style:font-name="Calibri" style:font-name-complex="Calibri"/>
    </style:style>
    <style:style style:name="T84" style:parent-style-name="Domyślnaczcionkaakapitu" style:family="text">
      <style:text-properties style:font-name="Calibri" style:font-name-complex="Calibri"/>
    </style:style>
    <style:style style:name="T85" style:parent-style-name="Domyślnaczcionkaakapitu" style:family="text">
      <style:text-properties style:font-name="Calibri" style:font-name-complex="Calibri"/>
    </style:style>
    <style:style style:name="T86" style:parent-style-name="Domyślnaczcionkaakapitu" style:family="text">
      <style:text-properties style:font-name="Calibri" style:font-name-complex="Calibri" style:font-weight-complex="bold" style:language-asian="en" style:country-asian="US" style:language-complex="ar" style:country-complex="SA"/>
    </style:style>
    <style:style style:name="T87" style:parent-style-name="Domyślnaczcionkaakapitu" style:family="text">
      <style:text-properties style:font-name="Calibri" style:font-name-asian="Calibri" style:font-name-complex="Calibri" style:font-weight-complex="bold" style:language-asian="en" style:country-asian="US" style:language-complex="ar" style:country-complex="SA"/>
    </style:style>
    <style:style style:name="T88" style:parent-style-name="Domyślnaczcionkaakapitu" style:family="text">
      <style:text-properties style:font-name="Calibri" style:font-name-complex="Calibri" style:font-weight-complex="bold" style:language-asian="en" style:country-asian="US" style:language-complex="ar" style:country-complex="SA"/>
    </style:style>
    <style:style style:name="T89" style:parent-style-name="Domyślnaczcionkaakapitu" style:family="text">
      <style:text-properties style:font-name="Calibri" style:font-name-complex="Calibri" style:font-weight-complex="bold" style:language-asian="en" style:country-asian="US" style:language-complex="ar" style:country-complex="SA"/>
    </style:style>
    <style:style style:name="P90" style:parent-style-name="Standard" style:family="paragraph">
      <style:paragraph-properties fo:text-align="justify" fo:margin-top="0.1666in" fo:line-height="150%"/>
      <style:text-properties style:font-name="Calibri" style:font-name-complex="Calibri" style:font-weight-complex="bold"/>
    </style:style>
    <style:style style:name="P91" style:parent-style-name="Standard" style:family="paragraph">
      <style:paragraph-properties fo:line-height="150%"/>
      <style:text-properties style:font-name="Calibri" style:font-name-complex="Calibri" style:font-weight-complex="bold"/>
    </style:style>
    <style:style style:name="P92" style:parent-style-name="Standard" style:family="paragraph">
      <style:paragraph-properties fo:line-height="150%">
        <style:tab-stops>
          <style:tab-stop style:type="left" style:position="-22.5in"/>
        </style:tab-stops>
      </style:paragraph-properties>
      <style:text-properties style:font-name="Calibri" style:font-name-complex="Calibri" style:font-weight-complex="bold"/>
    </style:style>
    <style:style style:name="P93" style:parent-style-name="Standard" style:family="paragraph">
      <style:paragraph-properties fo:line-height="150%">
        <style:tab-stops>
          <style:tab-stop style:type="left" style:position="-22.5in"/>
        </style:tab-stops>
      </style:paragraph-properties>
    </style:style>
    <style:style style:name="T94" style:parent-style-name="Domyślnaczcionkaakapitu" style:family="text">
      <style:text-properties style:font-name="Calibri" style:font-name-complex="Calibri" style:font-weight-complex="bold"/>
    </style:style>
    <style:style style:name="T95" style:parent-style-name="Domyślnaczcionkaakapitu" style:family="text">
      <style:text-properties style:font-name="Calibri" style:font-name-complex="Calibri" style:font-weight-complex="bold"/>
    </style:style>
    <style:style style:name="T96" style:parent-style-name="Domyślnaczcionkaakapitu" style:family="text">
      <style:text-properties style:font-name="Calibri" style:font-name-complex="Calibri"/>
    </style:style>
    <style:style style:name="P97" style:parent-style-name="Standard" style:family="paragraph">
      <style:paragraph-properties fo:margin-top="0.1666in" fo:line-height="150%">
        <style:tab-stops>
          <style:tab-stop style:type="left" style:position="-19.2041in"/>
        </style:tab-stops>
      </style:paragraph-properties>
    </style:style>
    <style:style style:name="T98" style:parent-style-name="Domyślnaczcionkaakapitu" style:family="text">
      <style:text-properties style:font-name="Calibri" style:font-name-complex="Calibri" fo:color="#000000"/>
    </style:style>
    <style:style style:name="P99" style:parent-style-name="Akapitzlistą" style:family="paragraph">
      <style:paragraph-properties fo:line-height="150%"/>
      <style:text-properties style:font-name="Calibri" style:font-name-complex="Calibri"/>
    </style:style>
    <style:style style:name="P100" style:parent-style-name="Akapitzlistą" style:family="paragraph">
      <style:paragraph-properties fo:line-height="150%"/>
      <style:text-properties style:font-name="Calibri" style:font-name-complex="Calibri"/>
    </style:style>
    <style:style style:name="P101" style:parent-style-name="Akapitzlistą" style:family="paragraph">
      <style:paragraph-properties fo:line-height="150%"/>
    </style:style>
    <style:style style:name="T102" style:parent-style-name="Domyślnaczcionkaakapitu" style:family="text">
      <style:text-properties style:font-name="Calibri" style:font-name-asian="Times New Roman" style:font-name-complex="Calibri" style:font-weight-complex="bold"/>
    </style:style>
    <style:style style:name="P103" style:parent-style-name="Akapitzlistą" style:family="paragraph">
      <style:paragraph-properties fo:line-height="150%"/>
    </style:style>
    <style:style style:name="T104" style:parent-style-name="Domyślnaczcionkaakapitu" style:family="text">
      <style:text-properties style:font-name="Calibri" style:font-name-asian="Times New Roman" style:font-name-complex="Calibri" style:font-weight-complex="bold"/>
    </style:style>
    <style:style style:name="T105" style:parent-style-name="Domyślnaczcionkaakapitu" style:family="text">
      <style:text-properties style:font-name="Calibri" style:font-name-asian="Times New Roman" style:font-name-complex="Calibri" style:font-weight-complex="bold"/>
    </style:style>
    <style:style style:name="P106" style:parent-style-name="Akapitzlistą" style:family="paragraph">
      <style:paragraph-properties fo:line-height="150%"/>
    </style:style>
    <style:style style:name="T107" style:parent-style-name="Domyślnaczcionkaakapitu" style:family="text">
      <style:text-properties style:font-name="Calibri" style:font-name-asian="Times New Roman" style:font-name-complex="Calibri" style:font-weight-complex="bold"/>
    </style:style>
    <style:style style:name="T108" style:parent-style-name="Domyślnaczcionkaakapitu" style:family="text">
      <style:text-properties style:font-name="Calibri" style:font-name-asian="Times New Roman" style:font-name-complex="Calibri" style:font-weight-complex="bold"/>
    </style:style>
    <style:style style:name="P109" style:parent-style-name="Akapitzlistą" style:family="paragraph">
      <style:paragraph-properties fo:line-height="150%"/>
    </style:style>
    <style:style style:name="T110" style:parent-style-name="Domyślnaczcionkaakapitu" style:family="text">
      <style:text-properties style:font-name="Calibri" style:font-name-asian="Times New Roman" style:font-name-complex="Calibri" style:font-weight-complex="bold"/>
    </style:style>
    <style:style style:name="P111" style:parent-style-name="Akapitzlistą" style:family="paragraph">
      <style:paragraph-properties fo:line-height="150%"/>
    </style:style>
    <style:style style:name="T112" style:parent-style-name="Domyślnaczcionkaakapitu" style:family="text">
      <style:text-properties style:font-name="Calibri" style:font-name-asian="Times New Roman" style:font-name-complex="Calibri" style:font-weight-complex="bold"/>
    </style:style>
    <style:style style:name="T113" style:parent-style-name="Domyślnaczcionkaakapitu" style:family="text">
      <style:text-properties style:font-name="Calibri" style:font-name-asian="Times New Roman" style:font-name-complex="Calibri" style:font-weight-complex="bold"/>
    </style:style>
    <style:style style:name="P114" style:parent-style-name="Akapitzlistą" style:family="paragraph">
      <style:paragraph-properties fo:line-height="150%"/>
    </style:style>
    <style:style style:name="T115" style:parent-style-name="Domyślnaczcionkaakapitu" style:family="text">
      <style:text-properties style:font-name="Calibri" style:font-name-asian="Times New Roman" style:font-name-complex="Calibri" style:font-weight-complex="bold"/>
    </style:style>
    <style:style style:name="P116" style:parent-style-name="Akapitzlistą" style:family="paragraph">
      <style:paragraph-properties fo:line-height="150%"/>
    </style:style>
    <style:style style:name="T117" style:parent-style-name="Domyślnaczcionkaakapitu" style:family="text">
      <style:text-properties style:font-name="Calibri" style:font-name-asian="Times New Roman" style:font-name-complex="Calibri" style:font-weight-complex="bold"/>
    </style:style>
    <style:style style:name="P118" style:parent-style-name="bcn" style:family="paragraph">
      <style:paragraph-properties fo:text-align="start" fo:margin-top="0.1666in" fo:margin-bottom="0in" fo:line-height="150%" fo:background-color="#FFFFFF"/>
      <style:text-properties style:font-name="Calibri" style:font-name-complex="Calibri" fo:font-weight="normal" style:font-weight-asian="normal" style:font-weight-complex="normal" fo:color="#000000" fo:font-size="12pt" style:font-size-asian="12pt" style:font-size-complex="12pt" fo:background-color="#FFFFFF"/>
    </style:style>
    <style:style style:name="P119" style:parent-style-name="bcn" style:family="paragraph">
      <style:paragraph-properties fo:text-align="start" fo:margin-top="0.1666in" fo:margin-bottom="0in" fo:line-height="150%" fo:background-color="#FFFFFF"/>
    </style:style>
    <style:style style:name="T120" style:parent-style-name="Domyślnaczcionkaakapitu" style:family="text">
      <style:text-properties style:font-name="Calibri" style:font-name-complex="Calibri" fo:font-weight="normal" style:font-weight-asian="normal" style:font-weight-complex="normal" fo:color="#000000" fo:font-size="12pt" style:font-size-asian="12pt" style:font-size-complex="12pt" fo:background-color="#FFFFFF"/>
    </style:style>
    <style:style style:name="P121" style:parent-style-name="bcn" style:family="paragraph">
      <style:paragraph-properties fo:text-align="start" fo:margin-top="0.1666in" fo:margin-bottom="0in" fo:line-height="150%" fo:background-color="#FFFFFF"/>
    </style:style>
    <style:style style:name="T122" style:parent-style-name="Domyślnaczcionkaakapitu" style:family="text">
      <style:text-properties style:font-name="Calibri" style:font-name-complex="Calibri" fo:font-weight="normal" style:font-weight-asian="normal" style:font-weight-complex="normal" fo:color="#000000" fo:font-size="12pt" style:font-size-asian="12pt" style:font-size-complex="12pt" fo:background-color="#FFFFFF"/>
    </style:style>
    <style:style style:name="P123" style:parent-style-name="bcn" style:family="paragraph">
      <style:paragraph-properties fo:text-align="start" fo:margin-top="0.1666in" fo:margin-bottom="0in" fo:line-height="150%" fo:background-color="#FFFFFF"/>
    </style:style>
    <style:style style:name="T124" style:parent-style-name="Domyślnaczcionkaakapitu" style:family="text">
      <style:text-properties style:font-name="Calibri" style:font-name-complex="Calibri" fo:font-weight="normal" style:font-weight-asian="normal" style:font-weight-complex="normal" fo:color="#000000" fo:font-size="12pt" style:font-size-asian="12pt" style:font-size-complex="12pt" fo:background-color="#FFFFFF"/>
    </style:style>
    <style:style style:name="P125" style:parent-style-name="Standard" style:family="paragraph">
      <style:paragraph-properties fo:margin-top="0.1666in" fo:line-height="150%" fo:margin-left="0in" fo:text-indent="-0.0076in">
        <style:tab-stops/>
      </style:paragraph-properties>
      <style:text-properties style:font-name="Calibri" style:font-name-complex="Calibri"/>
    </style:style>
    <style:style style:name="P126" style:parent-style-name="Normalny" style:family="paragraph">
      <style:paragraph-properties fo:margin-top="0.0833in" fo:line-height="150%"/>
      <style:text-properties style:font-name-complex="Calibri"/>
    </style:style>
    <style:style style:name="P127" style:parent-style-name="Normalny" style:family="paragraph">
      <style:paragraph-properties fo:line-height="150%"/>
      <style:text-properties style:font-name-complex="Calibri" style:font-weight-complex="bold"/>
    </style:style>
    <style:style style:name="P128" style:parent-style-name="Normalny" style:family="paragraph">
      <style:paragraph-properties fo:line-height="150%"/>
    </style:style>
    <style:style style:name="T129" style:parent-style-name="Domyślnaczcionkaakapitu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0" style:parent-style-name="Domyślnaczcionkaakapitu" style:family="text">
      <style:text-properties style:font-name-complex="Calibri"/>
    </style:style>
    <style:style style:name="T131" style:parent-style-name="Domyślnaczcionkaakapitu" style:family="text">
      <style:text-properties style:font-name-complex="Calibri"/>
    </style:style>
    <style:style style:name="T132" style:parent-style-name="Domyślnaczcionkaakapitu" style:family="text">
      <style:text-properties style:font-name-complex="Calibri"/>
    </style:style>
    <style:style style:name="T133" style:parent-style-name="Domyślnaczcionkaakapitu" style:family="text">
      <style:text-properties style:font-name-complex="Calibri"/>
    </style:style>
    <style:style style:name="T134" style:parent-style-name="Domyślnaczcionkaakapitu" style:family="text">
      <style:text-properties style:font-name-complex="Calibri"/>
    </style:style>
    <style:style style:name="T135" style:parent-style-name="Pogrubienie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136" style:parent-style-name="Domyślnaczcionkaakapitu" style:family="text">
      <style:text-properties style:font-name-complex="Calibri"/>
    </style:style>
    <style:style style:name="T137" style:parent-style-name="Domyślnaczcionkaakapitu" style:family="text">
      <style:text-properties style:font-name-complex="Calibri"/>
    </style:style>
    <style:style style:name="T138" style:parent-style-name="Domyślnaczcionkaakapitu" style:family="text">
      <style:text-properties style:font-name-complex="Calibri"/>
    </style:style>
    <style:style style:name="T139" style:parent-style-name="Domyślnaczcionkaakapitu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140" style:parent-style-name="Domyślnaczcionkaakapitu" style:family="text">
      <style:text-properties style:font-name-complex="Calibri"/>
    </style:style>
    <style:style style:name="T141" style:parent-style-name="Domyślnaczcionkaakapitu" style:family="text">
      <style:text-properties style:font-name-complex="Calibri"/>
    </style:style>
    <style:style style:name="T142" style:parent-style-name="Domyślnaczcionkaakapitu" style:family="text">
      <style:text-properties style:font-name-complex="Calibri"/>
    </style:style>
    <style:style style:name="P143" style:parent-style-name="Normalny" style:family="paragraph">
      <style:paragraph-properties fo:line-height="150%"/>
    </style:style>
    <style:style style:name="P144" style:parent-style-name="Standard" style:family="paragraph">
      <style:paragraph-properties fo:margin-top="0.1666in" fo:line-height="150%" fo:margin-left="0in" fo:text-indent="-0.0076in">
        <style:tab-stops/>
      </style:paragraph-properties>
    </style:style>
    <style:style style:name="T145" style:parent-style-name="Domyślnaczcionkaakapitu" style:family="text">
      <style:text-properties style:font-name="Calibri" style:font-name-complex="Calibri"/>
    </style:style>
    <style:style style:name="T146" style:parent-style-name="Domyślnaczcionkaakapitu" style:family="text">
      <style:text-properties style:font-name="Calibri" style:font-name-complex="Calibri"/>
    </style:style>
    <style:style style:name="T147" style:parent-style-name="Domyślnaczcionkaakapitu" style:family="text">
      <style:text-properties style:font-name="Calibri" style:font-name-complex="Calibri"/>
    </style:style>
    <style:style style:name="T148" style:parent-style-name="Domyślnaczcionkaakapitu" style:family="text">
      <style:text-properties style:font-name="Calibri" style:font-name-complex="Calibri" style:font-weight-complex="bold"/>
    </style:style>
    <style:style style:name="T149" style:parent-style-name="Domyślnaczcionkaakapitu" style:family="text">
      <style:text-properties style:font-name="Calibri" style:font-name-complex="Calibri"/>
    </style:style>
    <style:style style:name="T150" style:parent-style-name="Domyślnaczcionkaakapitu" style:family="text">
      <style:text-properties style:font-name="Calibri" style:font-name-complex="Calibri"/>
    </style:style>
    <style:style style:name="T151" style:parent-style-name="Domyślnaczcionkaakapitu" style:family="text">
      <style:text-properties style:font-name="Calibri" style:font-name-complex="Calibri"/>
    </style:style>
    <style:style style:name="P152" style:parent-style-name="Normalny" style:family="paragraph">
      <style:paragraph-properties fo:margin-top="0.0833in" fo:line-height="150%">
        <style:tab-stops>
          <style:tab-stop style:type="left" style:position="-2.7041in"/>
        </style:tab-stops>
      </style:paragraph-properties>
      <style:text-properties style:font-name-complex="Calibri" style:language-asian="en" style:country-asian="US" style:language-complex="ar" style:country-complex="SA"/>
    </style:style>
    <style:style style:name="P153" style:parent-style-name="Akapitzlistą" style:family="paragraph">
      <style:paragraph-properties fo:margin-top="0.0833in" fo:line-height="150%" fo:margin-left="0in">
        <style:tab-stops>
          <style:tab-stop style:type="left" style:position="-2.7041in"/>
        </style:tab-stops>
      </style:paragraph-properties>
      <style:text-properties style:font-name="Calibri" style:font-name-complex="Calibri" style:language-asian="en" style:country-asian="US" style:language-complex="ar" style:country-complex="SA"/>
    </style:style>
    <style:style style:name="P154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155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6" style:parent-style-name="Domyślnaczcionkaakapitu" style:family="text">
      <style:text-properties style:font-name="Calibri" style:font-name-complex="Calibri"/>
    </style:style>
    <style:style style:name="T157" style:parent-style-name="Domyślnaczcionkaakapitu" style:family="text">
      <style:text-properties style:font-name="Calibri" style:font-name-complex="Calibri"/>
    </style:style>
    <style:style style:name="T158" style:parent-style-name="Domyślnaczcionkaakapitu" style:family="text">
      <style:text-properties style:font-name="Calibri" style:font-name-complex="Calibri"/>
    </style:style>
    <style:style style:name="P159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160" style:parent-style-name="Domyślnaczcionkaakapitu" style:family="text">
      <style:text-properties style:font-name="Calibri" style:font-name-complex="Calibri"/>
    </style:style>
    <style:style style:name="T161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62" style:parent-style-name="Domyślnaczcionkaakapitu" style:family="text">
      <style:text-properties style:font-name="Calibri" style:font-name-complex="Calibri"/>
    </style:style>
    <style:style style:name="T163" style:parent-style-name="Domyślnaczcionkaakapitu" style:family="text">
      <style:text-properties style:font-name="Calibri" style:font-name-complex="Calibri"/>
    </style:style>
    <style:style style:name="T164" style:parent-style-name="Domyślnaczcionkaakapitu" style:family="text">
      <style:text-properties style:font-name="Calibri" style:font-name-complex="Calibri"/>
    </style:style>
    <style:style style:name="T165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66" style:parent-style-name="Domyślnaczcionkaakapitu" style:family="text">
      <style:text-properties style:font-name="Calibri" style:font-name-complex="Calibri"/>
    </style:style>
    <style:style style:name="T167" style:parent-style-name="Domyślnaczcionkaakapitu" style:family="text">
      <style:text-properties style:font-name="Calibri" style:font-name-complex="Calibri"/>
    </style:style>
    <style:style style:name="T168" style:parent-style-name="Domyślnaczcionkaakapitu" style:family="text">
      <style:text-properties style:font-name="Calibri" style:font-name-complex="Calibri"/>
    </style:style>
    <style:style style:name="T169" style:parent-style-name="Domyślnaczcionkaakapitu" style:family="text">
      <style:text-properties style:font-name="Calibri" style:font-name-complex="Calibri"/>
    </style:style>
    <style:style style:name="T170" style:parent-style-name="Domyślnaczcionkaakapitu" style:family="text">
      <style:text-properties style:font-name="Calibri" style:font-name-complex="Calibri"/>
    </style:style>
    <style:style style:name="P171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/>
    </style:style>
    <style:style style:name="P172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173" style:parent-style-name="Domyślnaczcionkaakapitu" style:family="text">
      <style:text-properties style:font-name="Calibri" style:font-name-complex="Calibri"/>
    </style:style>
    <style:style style:name="T174" style:parent-style-name="Domyślnaczcionkaakapitu" style:family="text">
      <style:text-properties style:font-name="Calibri" style:font-name-complex="Calibri"/>
    </style:style>
    <style:style style:name="T175" style:parent-style-name="Domyślnaczcionkaakapitu" style:family="text">
      <style:text-properties style:font-name="Calibri" style:font-name-complex="Calibri"/>
    </style:style>
    <style:style style:name="P176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 style:language-asian="en" style:country-asian="US" style:language-complex="ar" style:country-complex="SA"/>
    </style:style>
    <style:style style:name="P177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 style:language-asian="en" style:country-asian="US" style:language-complex="ar" style:country-complex="SA"/>
    </style:style>
    <style:style style:name="P178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 style:language-asian="en" style:country-asian="US" style:language-complex="ar" style:country-complex="SA"/>
    </style:style>
    <style:style style:name="P179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180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1" style:parent-style-name="Domyślnaczcionkaakapitu" style:family="text">
      <style:text-properties style:font-name="Calibri" style:font-name-complex="Calibri"/>
    </style:style>
    <style:style style:name="T182" style:parent-style-name="Domyślnaczcionkaakapitu" style:family="text">
      <style:text-properties style:font-name="Calibri" style:font-name-complex="Calibri"/>
    </style:style>
    <style:style style:name="T183" style:parent-style-name="Domyślnaczcionkaakapitu" style:family="text">
      <style:text-properties style:font-name="Calibri" style:font-name-complex="Calibri"/>
    </style:style>
    <style:style style:name="T184" style:parent-style-name="Domyślnaczcionkaakapitu" style:family="text">
      <style:text-properties style:font-name="Calibri" style:font-name-complex="Calibri"/>
    </style:style>
    <style:style style:name="T185" style:parent-style-name="Domyślnaczcionkaakapitu" style:family="text">
      <style:text-properties style:font-name="Calibri" style:font-name-complex="Calibri"/>
    </style:style>
    <style:style style:name="T186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87" style:parent-style-name="Domyślnaczcionkaakapitu" style:family="text">
      <style:text-properties style:font-name="Calibri" style:font-name-complex="Calibri"/>
    </style:style>
    <style:style style:name="T188" style:parent-style-name="Domyślnaczcionkaakapitu" style:family="text">
      <style:text-properties style:font-name="Calibri" style:font-name-complex="Calibri"/>
    </style:style>
    <style:style style:name="T189" style:parent-style-name="Domyślnaczcionkaakapitu" style:family="text">
      <style:text-properties style:font-name="Calibri" style:font-name-complex="Calibri"/>
    </style:style>
    <style:style style:name="T190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191" style:parent-style-name="Domyślnaczcionkaakapitu" style:family="text">
      <style:text-properties style:font-name="Calibri" style:font-name-complex="Calibri"/>
    </style:style>
    <style:style style:name="T192" style:parent-style-name="Domyślnaczcionkaakapitu" style:family="text">
      <style:text-properties style:font-name="Calibri" style:font-name-complex="Calibri"/>
    </style:style>
    <style:style style:name="T193" style:parent-style-name="Domyślnaczcionkaakapitu" style:family="text">
      <style:text-properties style:font-name="Calibri" style:font-name-complex="Calibri"/>
    </style:style>
    <style:style style:name="T194" style:parent-style-name="Domyślnaczcionkaakapitu" style:family="text">
      <style:text-properties style:font-name="Calibri" style:font-name-complex="Calibri"/>
    </style:style>
    <style:style style:name="T195" style:parent-style-name="Domyślnaczcionkaakapitu" style:family="text">
      <style:text-properties style:font-name="Calibri" style:font-name-complex="Calibri"/>
    </style:style>
    <style:style style:name="P196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/>
    </style:style>
    <style:style style:name="P197" style:parent-style-name="Normalny" style:family="paragraph">
      <style:paragraph-properties fo:margin-top="0.0833in" fo:line-height="150%">
        <style:tab-stops>
          <style:tab-stop style:type="left" style:position="-2.7041in"/>
        </style:tab-stops>
      </style:paragraph-properties>
      <style:text-properties style:font-name-complex="Calibri" style:language-asian="en" style:country-asian="US" style:language-complex="ar" style:country-complex="SA"/>
    </style:style>
    <style:style style:name="P198" style:parent-style-name="Normalny" style:family="paragraph">
      <style:paragraph-properties fo:margin-top="0.0833in" fo:line-height="150%" fo:margin-left="0.0534in">
        <style:tab-stops>
          <style:tab-stop style:type="left" style:position="-2.7576in"/>
        </style:tab-stops>
      </style:paragraph-properties>
      <style:text-properties style:font-name-complex="Calibri" style:language-asian="en" style:country-asian="US" style:language-complex="ar" style:country-complex="SA"/>
    </style:style>
    <style:style style:name="P199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 style:language-asian="en" style:country-asian="US" style:language-complex="ar" style:country-complex="SA"/>
    </style:style>
    <style:style style:name="P200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 style:language-asian="en" style:country-asian="US" style:language-complex="ar" style:country-complex="SA"/>
    </style:style>
    <style:style style:name="P201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202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3" style:parent-style-name="Domyślnaczcionkaakapitu" style:family="text">
      <style:text-properties style:font-name="Calibri" style:font-name-complex="Calibri"/>
    </style:style>
    <style:style style:name="T204" style:parent-style-name="Domyślnaczcionkaakapitu" style:family="text">
      <style:text-properties style:font-name="Calibri" style:font-name-complex="Calibri"/>
    </style:style>
    <style:style style:name="T205" style:parent-style-name="Domyślnaczcionkaakapitu" style:family="text">
      <style:text-properties style:font-name="Calibri" style:font-name-complex="Calibri"/>
    </style:style>
    <style:style style:name="T206" style:parent-style-name="Domyślnaczcionkaakapitu" style:family="text">
      <style:text-properties style:font-name="Calibri" style:font-name-complex="Calibri"/>
    </style:style>
    <style:style style:name="T207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08" style:parent-style-name="Domyślnaczcionkaakapitu" style:family="text">
      <style:text-properties style:font-name="Calibri" style:font-name-complex="Calibri"/>
    </style:style>
    <style:style style:name="T209" style:parent-style-name="Domyślnaczcionkaakapitu" style:family="text">
      <style:text-properties style:font-name="Calibri" style:font-name-complex="Calibri"/>
    </style:style>
    <style:style style:name="T210" style:parent-style-name="Domyślnaczcionkaakapitu" style:family="text">
      <style:text-properties style:font-name="Calibri" style:font-name-complex="Calibri"/>
    </style:style>
    <style:style style:name="T211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12" style:parent-style-name="Domyślnaczcionkaakapitu" style:family="text">
      <style:text-properties style:font-name="Calibri" style:font-name-complex="Calibri"/>
    </style:style>
    <style:style style:name="T213" style:parent-style-name="Domyślnaczcionkaakapitu" style:family="text">
      <style:text-properties style:font-name="Calibri" style:font-name-complex="Calibri"/>
    </style:style>
    <style:style style:name="T214" style:parent-style-name="Domyślnaczcionkaakapitu" style:family="text">
      <style:text-properties style:font-name="Calibri" style:font-name-complex="Calibri"/>
    </style:style>
    <style:style style:name="T215" style:parent-style-name="Domyślnaczcionkaakapitu" style:family="text">
      <style:text-properties style:font-name="Calibri" style:font-name-complex="Calibri"/>
    </style:style>
    <style:style style:name="T216" style:parent-style-name="Domyślnaczcionkaakapitu" style:family="text">
      <style:text-properties style:font-name="Calibri" style:font-name-complex="Calibri"/>
    </style:style>
    <style:style style:name="P217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/>
    </style:style>
    <style:style style:name="P218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/>
    </style:style>
    <style:style style:name="P219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 style:language-asian="en" style:country-asian="US" style:language-complex="ar" style:country-complex="SA"/>
    </style:style>
    <style:style style:name="P220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221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2" style:parent-style-name="Domyślnaczcionkaakapitu" style:family="text">
      <style:text-properties style:font-name="Calibri" style:font-name-complex="Calibri"/>
    </style:style>
    <style:style style:name="T223" style:parent-style-name="Domyślnaczcionkaakapitu" style:family="text">
      <style:text-properties style:font-name="Calibri" style:font-name-complex="Calibri"/>
    </style:style>
    <style:style style:name="T224" style:parent-style-name="Domyślnaczcionkaakapitu" style:family="text">
      <style:text-properties style:font-name="Calibri" style:font-name-complex="Calibri"/>
    </style:style>
    <style:style style:name="P225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226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27" style:parent-style-name="Domyślnaczcionkaakapitu" style:family="text">
      <style:text-properties style:font-name="Calibri" style:font-name-complex="Calibri"/>
    </style:style>
    <style:style style:name="T228" style:parent-style-name="Domyślnaczcionkaakapitu" style:family="text">
      <style:text-properties style:font-name="Calibri" style:font-name-complex="Calibri"/>
    </style:style>
    <style:style style:name="T229" style:parent-style-name="Domyślnaczcionkaakapitu" style:family="text">
      <style:text-properties style:font-name="Calibri" style:font-name-complex="Calibri"/>
    </style:style>
    <style:style style:name="T230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31" style:parent-style-name="Domyślnaczcionkaakapitu" style:family="text">
      <style:text-properties style:font-name="Calibri" style:font-name-complex="Calibri"/>
    </style:style>
    <style:style style:name="T232" style:parent-style-name="Domyślnaczcionkaakapitu" style:family="text">
      <style:text-properties style:font-name="Calibri" style:font-name-complex="Calibri"/>
    </style:style>
    <style:style style:name="T233" style:parent-style-name="Domyślnaczcionkaakapitu" style:family="text">
      <style:text-properties style:font-name="Calibri" style:font-name-complex="Calibri"/>
    </style:style>
    <style:style style:name="T234" style:parent-style-name="Domyślnaczcionkaakapitu" style:family="text">
      <style:text-properties style:font-name="Calibri" style:font-name-complex="Calibri"/>
    </style:style>
    <style:style style:name="T235" style:parent-style-name="Domyślnaczcionkaakapitu" style:family="text">
      <style:text-properties style:font-name="Calibri" style:font-name-complex="Calibri"/>
    </style:style>
    <style:style style:name="P236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/>
    </style:style>
    <style:style style:name="P237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/>
    </style:style>
    <style:style style:name="P238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/>
    </style:style>
    <style:style style:name="P239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/>
    </style:style>
    <style:style style:name="P240" style:parent-style-name="Normalny" style:family="paragraph">
      <style:paragraph-properties fo:margin-top="0.0833in" fo:line-height="150%" fo:margin-left="0.0534in">
        <style:tab-stops>
          <style:tab-stop style:type="left" style:position="-2.7576in"/>
        </style:tab-stops>
      </style:paragraph-properties>
      <style:text-properties style:font-name-complex="Calibri" style:language-asian="en" style:country-asian="US" style:language-complex="ar" style:country-complex="SA"/>
    </style:style>
    <style:style style:name="P241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 style:language-asian="en" style:country-asian="US" style:language-complex="ar" style:country-complex="SA"/>
    </style:style>
    <style:style style:name="P242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 style:language-asian="en" style:country-asian="US" style:language-complex="ar" style:country-complex="SA"/>
    </style:style>
    <style:style style:name="P243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244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5" style:parent-style-name="Domyślnaczcionkaakapitu" style:family="text">
      <style:text-properties style:font-name="Calibri" style:font-name-complex="Calibri"/>
    </style:style>
    <style:style style:name="T246" style:parent-style-name="Domyślnaczcionkaakapitu" style:family="text">
      <style:text-properties style:font-name="Calibri" style:font-name-complex="Calibri"/>
    </style:style>
    <style:style style:name="T247" style:parent-style-name="Domyślnaczcionkaakapitu" style:family="text">
      <style:text-properties style:font-name="Calibri" style:font-name-complex="Calibri"/>
    </style:style>
    <style:style style:name="T248" style:parent-style-name="Domyślnaczcionkaakapitu" style:family="text">
      <style:text-properties style:font-name="Calibri" style:font-name-complex="Calibri"/>
    </style:style>
    <style:style style:name="P249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250" style:parent-style-name="Domyślnaczcionkaakapitu" style:family="text">
      <style:text-properties style:font-name="Calibri" style:font-name-complex="Calibri"/>
    </style:style>
    <style:style style:name="T251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52" style:parent-style-name="Domyślnaczcionkaakapitu" style:family="text">
      <style:text-properties style:font-name="Calibri" style:font-name-complex="Calibri"/>
    </style:style>
    <style:style style:name="T253" style:parent-style-name="Domyślnaczcionkaakapitu" style:family="text">
      <style:text-properties style:font-name="Calibri" style:font-name-complex="Calibri"/>
    </style:style>
    <style:style style:name="T254" style:parent-style-name="Domyślnaczcionkaakapitu" style:family="text">
      <style:text-properties style:font-name="Calibri" style:font-name-complex="Calibri"/>
    </style:style>
    <style:style style:name="T255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56" style:parent-style-name="Domyślnaczcionkaakapitu" style:family="text">
      <style:text-properties style:font-name="Calibri" style:font-name-complex="Calibri"/>
    </style:style>
    <style:style style:name="T257" style:parent-style-name="Domyślnaczcionkaakapitu" style:family="text">
      <style:text-properties style:font-name="Calibri" style:font-name-complex="Calibri"/>
    </style:style>
    <style:style style:name="T258" style:parent-style-name="Domyślnaczcionkaakapitu" style:family="text">
      <style:text-properties style:font-name="Calibri" style:font-name-complex="Calibri"/>
    </style:style>
    <style:style style:name="T259" style:parent-style-name="Domyślnaczcionkaakapitu" style:family="text">
      <style:text-properties style:font-name="Calibri" style:font-name-complex="Calibri"/>
    </style:style>
    <style:style style:name="T260" style:parent-style-name="Domyślnaczcionkaakapitu" style:family="text">
      <style:text-properties style:font-name="Calibri" style:font-name-complex="Calibri"/>
    </style:style>
    <style:style style:name="P261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/>
    </style:style>
    <style:style style:name="P262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/>
    </style:style>
    <style:style style:name="P263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/>
    </style:style>
    <style:style style:name="P264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/>
    </style:style>
    <style:style style:name="P265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/>
    </style:style>
    <style:style style:name="P266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/>
    </style:style>
    <style:style style:name="P267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/>
    </style:style>
    <style:style style:name="P268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/>
    </style:style>
    <style:style style:name="P269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/>
    </style:style>
    <style:style style:name="P270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/>
    </style:style>
    <style:style style:name="P271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/>
    </style:style>
    <style:style style:name="P272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/>
    </style:style>
    <style:style style:name="P273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/>
    </style:style>
    <style:style style:name="P274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/>
    </style:style>
    <style:style style:name="P275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/>
    </style:style>
    <style:style style:name="P276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/>
    </style:style>
    <style:style style:name="P277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/>
    </style:style>
    <style:style style:name="P278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/>
    </style:style>
    <style:style style:name="P279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/>
    </style:style>
    <style:style style:name="P280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/>
    </style:style>
    <style:style style:name="P281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/>
    </style:style>
    <style:style style:name="P282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/>
    </style:style>
    <style:style style:name="P283" style:parent-style-name="Normalny" style:family="paragraph">
      <style:paragraph-properties fo:margin-top="0.0833in" fo:line-height="150%" fo:margin-left="0.0534in">
        <style:tab-stops>
          <style:tab-stop style:type="left" style:position="-2.7576in"/>
        </style:tab-stops>
      </style:paragraph-properties>
      <style:text-properties style:font-name-complex="Calibri" style:language-asian="en" style:country-asian="US" style:language-complex="ar" style:country-complex="SA"/>
    </style:style>
    <style:style style:name="P284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 style:language-asian="en" style:country-asian="US" style:language-complex="ar" style:country-complex="SA"/>
    </style:style>
    <style:style style:name="P285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 style:language-asian="en" style:country-asian="US" style:language-complex="ar" style:country-complex="SA"/>
    </style:style>
    <style:style style:name="P286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287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8" style:parent-style-name="Domyślnaczcionkaakapitu" style:family="text">
      <style:text-properties style:font-name="Calibri" style:font-name-complex="Calibri"/>
    </style:style>
    <style:style style:name="T289" style:parent-style-name="Domyślnaczcionkaakapitu" style:family="text">
      <style:text-properties style:font-name="Calibri" style:font-name-complex="Calibri"/>
    </style:style>
    <style:style style:name="P290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291" style:parent-style-name="Domyślnaczcionkaakapitu" style:family="text">
      <style:text-properties style:font-name="Calibri" style:font-name-complex="Calibri"/>
    </style:style>
    <style:style style:name="T292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93" style:parent-style-name="Domyślnaczcionkaakapitu" style:family="text">
      <style:text-properties style:font-name="Calibri" style:font-name-complex="Calibri"/>
    </style:style>
    <style:style style:name="T294" style:parent-style-name="Domyślnaczcionkaakapitu" style:family="text">
      <style:text-properties style:font-name="Calibri" style:font-name-complex="Calibri"/>
    </style:style>
    <style:style style:name="T295" style:parent-style-name="Domyślnaczcionkaakapitu" style:family="text">
      <style:text-properties style:font-name="Calibri" style:font-name-complex="Calibri"/>
    </style:style>
    <style:style style:name="T296" style:parent-style-name="Domyślnaczcionkaakapitu" style:family="text">
      <style:text-properties style:font-name="Calibri" style:font-name-complex="Calibri"/>
    </style:style>
    <style:style style:name="T297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298" style:parent-style-name="Domyślnaczcionkaakapitu" style:family="text">
      <style:text-properties style:font-name="Calibri" style:font-name-complex="Calibri"/>
    </style:style>
    <style:style style:name="T299" style:parent-style-name="Domyślnaczcionkaakapitu" style:family="text">
      <style:text-properties style:font-name="Calibri" style:font-name-complex="Calibri"/>
    </style:style>
    <style:style style:name="T300" style:parent-style-name="Domyślnaczcionkaakapitu" style:family="text">
      <style:text-properties style:font-name="Calibri" style:font-name-complex="Calibri"/>
    </style:style>
    <style:style style:name="T301" style:parent-style-name="Domyślnaczcionkaakapitu" style:family="text">
      <style:text-properties style:font-name="Calibri" style:font-name-complex="Calibri"/>
    </style:style>
    <style:style style:name="T302" style:parent-style-name="Domyślnaczcionkaakapitu" style:family="text">
      <style:text-properties style:font-name="Calibri" style:font-name-complex="Calibri"/>
    </style:style>
    <style:style style:name="P303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/>
    </style:style>
    <style:style style:name="P304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/>
    </style:style>
    <style:style style:name="P305" style:parent-style-name="Akapitzlistą" style:family="paragraph">
      <style:paragraph-properties fo:margin-top="0.0833in" fo:line-height="150%">
        <style:tab-stops>
          <style:tab-stop style:type="left" style:position="-2.3541in"/>
        </style:tab-stops>
      </style:paragraph-properties>
      <style:text-properties style:font-name="Calibri" style:font-name-complex="Calibri"/>
    </style:style>
    <style:style style:name="P306" style:parent-style-name="Akapitzlistą" style:family="paragraph">
      <style:paragraph-properties fo:margin-top="0.0833in" fo:line-height="150%">
        <style:tab-stops>
          <style:tab-stop style:type="left" style:position="-2.3541in"/>
        </style:tab-stops>
      </style:paragraph-properties>
      <style:text-properties style:font-name="Calibri" style:font-name-complex="Calibri"/>
    </style:style>
    <style:style style:name="P307" style:parent-style-name="Normalny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-complex="Calibri"/>
    </style:style>
    <style:style style:name="P308" style:parent-style-name="Normalny" style:family="paragraph">
      <style:paragraph-properties fo:margin-top="0.0833in" fo:line-height="150%" fo:margin-left="0.0534in">
        <style:tab-stops>
          <style:tab-stop style:type="left" style:position="-2.7576in"/>
        </style:tab-stops>
      </style:paragraph-properties>
      <style:text-properties style:font-name-complex="Calibri" style:language-asian="en" style:country-asian="US" style:language-complex="ar" style:country-complex="SA"/>
    </style:style>
    <style:style style:name="P309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 style:language-asian="en" style:country-asian="US" style:language-complex="ar" style:country-complex="SA"/>
    </style:style>
    <style:style style:name="P310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 style:language-asian="en" style:country-asian="US" style:language-complex="ar" style:country-complex="SA"/>
    </style:style>
    <style:style style:name="P311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312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3" style:parent-style-name="Domyślnaczcionkaakapitu" style:family="text">
      <style:text-properties style:font-name="Calibri" style:font-name-complex="Calibri"/>
    </style:style>
    <style:style style:name="T314" style:parent-style-name="Domyślnaczcionkaakapitu" style:family="text">
      <style:text-properties style:font-name="Calibri" style:font-name-complex="Calibri"/>
    </style:style>
    <style:style style:name="P315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316" style:parent-style-name="Domyślnaczcionkaakapitu" style:family="text">
      <style:text-properties style:font-name="Calibri" style:font-name-complex="Calibri"/>
    </style:style>
    <style:style style:name="T317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18" style:parent-style-name="Domyślnaczcionkaakapitu" style:family="text">
      <style:text-properties style:font-name="Calibri" style:font-name-complex="Calibri"/>
    </style:style>
    <style:style style:name="T319" style:parent-style-name="Domyślnaczcionkaakapitu" style:family="text">
      <style:text-properties style:font-name="Calibri" style:font-name-complex="Calibri"/>
    </style:style>
    <style:style style:name="T320" style:parent-style-name="Domyślnaczcionkaakapitu" style:family="text">
      <style:text-properties style:font-name="Calibri" style:font-name-complex="Calibri"/>
    </style:style>
    <style:style style:name="T321" style:parent-style-name="Domyślnaczcionkaakapitu" style:family="text">
      <style:text-properties style:font-name="Calibri" style:font-name-complex="Calibri"/>
    </style:style>
    <style:style style:name="T322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23" style:parent-style-name="Domyślnaczcionkaakapitu" style:family="text">
      <style:text-properties style:font-name="Calibri" style:font-name-complex="Calibri"/>
    </style:style>
    <style:style style:name="T324" style:parent-style-name="Domyślnaczcionkaakapitu" style:family="text">
      <style:text-properties style:font-name="Calibri" style:font-name-complex="Calibri"/>
    </style:style>
    <style:style style:name="T325" style:parent-style-name="Domyślnaczcionkaakapitu" style:family="text">
      <style:text-properties style:font-name="Calibri" style:font-name-complex="Calibri"/>
    </style:style>
    <style:style style:name="T326" style:parent-style-name="Domyślnaczcionkaakapitu" style:family="text">
      <style:text-properties style:font-name="Calibri" style:font-name-complex="Calibri"/>
    </style:style>
    <style:style style:name="T327" style:parent-style-name="Domyślnaczcionkaakapitu" style:family="text">
      <style:text-properties style:font-name="Calibri" style:font-name-complex="Calibri"/>
    </style:style>
    <style:style style:name="P328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/>
    </style:style>
    <style:style style:name="P329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/>
    </style:style>
    <style:style style:name="P330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/>
    </style:style>
    <style:style style:name="P331" style:parent-style-name="Normalny" style:family="paragraph">
      <style:paragraph-properties fo:margin-top="0.0833in" fo:line-height="150%" fo:margin-left="0.0534in">
        <style:tab-stops>
          <style:tab-stop style:type="left" style:position="-2.7576in"/>
        </style:tab-stops>
      </style:paragraph-properties>
      <style:text-properties style:font-name-complex="Calibri" style:language-asian="en" style:country-asian="US" style:language-complex="ar" style:country-complex="SA"/>
    </style:style>
    <style:style style:name="P332" style:parent-style-name="Normalny" style:family="paragraph">
      <style:paragraph-properties fo:margin-top="0.0833in" fo:line-height="150%" fo:margin-left="0.0534in">
        <style:tab-stops>
          <style:tab-stop style:type="left" style:position="-2.7576in"/>
        </style:tab-stops>
      </style:paragraph-properties>
      <style:text-properties style:font-name-complex="Calibri" style:language-asian="en" style:country-asian="US" style:language-complex="ar" style:country-complex="SA"/>
    </style:style>
    <style:style style:name="P333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 style:language-asian="en" style:country-asian="US" style:language-complex="ar" style:country-complex="SA"/>
    </style:style>
    <style:style style:name="P334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 style:language-asian="en" style:country-asian="US" style:language-complex="ar" style:country-complex="SA"/>
    </style:style>
    <style:style style:name="P335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 style:language-asian="en" style:country-asian="US" style:language-complex="ar" style:country-complex="SA"/>
    </style:style>
    <style:style style:name="P336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337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8" style:parent-style-name="Domyślnaczcionkaakapitu" style:family="text">
      <style:text-properties style:font-name="Calibri" style:font-name-complex="Calibri"/>
    </style:style>
    <style:style style:name="T339" style:parent-style-name="Domyślnaczcionkaakapitu" style:family="text">
      <style:text-properties style:font-name="Calibri" style:font-name-complex="Calibri"/>
    </style:style>
    <style:style style:name="T340" style:parent-style-name="Domyślnaczcionkaakapitu" style:family="text">
      <style:text-properties style:font-name="Calibri" style:font-name-complex="Calibri"/>
    </style:style>
    <style:style style:name="P341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342" style:parent-style-name="Domyślnaczcionkaakapitu" style:family="text">
      <style:text-properties style:font-name="Calibri" style:font-name-complex="Calibri"/>
    </style:style>
    <style:style style:name="T343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44" style:parent-style-name="Domyślnaczcionkaakapitu" style:family="text">
      <style:text-properties style:font-name="Calibri" style:font-name-complex="Calibri"/>
    </style:style>
    <style:style style:name="T345" style:parent-style-name="Domyślnaczcionkaakapitu" style:family="text">
      <style:text-properties style:font-name="Calibri" style:font-name-complex="Calibri"/>
    </style:style>
    <style:style style:name="T346" style:parent-style-name="Domyślnaczcionkaakapitu" style:family="text">
      <style:text-properties style:font-name="Calibri" style:font-name-complex="Calibri"/>
    </style:style>
    <style:style style:name="T347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48" style:parent-style-name="Domyślnaczcionkaakapitu" style:family="text">
      <style:text-properties style:font-name="Calibri" style:font-name-complex="Calibri"/>
    </style:style>
    <style:style style:name="T349" style:parent-style-name="Domyślnaczcionkaakapitu" style:family="text">
      <style:text-properties style:font-name="Calibri" style:font-name-complex="Calibri"/>
    </style:style>
    <style:style style:name="T350" style:parent-style-name="Domyślnaczcionkaakapitu" style:family="text">
      <style:text-properties style:font-name="Calibri" style:font-name-complex="Calibri"/>
    </style:style>
    <style:style style:name="T351" style:parent-style-name="Domyślnaczcionkaakapitu" style:family="text">
      <style:text-properties style:font-name="Calibri" style:font-name-complex="Calibri"/>
    </style:style>
    <style:style style:name="T352" style:parent-style-name="Domyślnaczcionkaakapitu" style:family="text">
      <style:text-properties style:font-name="Calibri" style:font-name-complex="Calibri"/>
    </style:style>
    <style:style style:name="P353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/>
    </style:style>
    <style:style style:name="P354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/>
    </style:style>
    <style:style style:name="P355" style:parent-style-name="Normalny" style:family="paragraph">
      <style:paragraph-properties fo:margin-top="0.0833in" fo:line-height="150%" fo:margin-left="0.0534in">
        <style:tab-stops>
          <style:tab-stop style:type="left" style:position="-2.7576in"/>
        </style:tab-stops>
      </style:paragraph-properties>
      <style:text-properties style:font-name-complex="Calibri" style:language-asian="en" style:country-asian="US" style:language-complex="ar" style:country-complex="SA"/>
    </style:style>
    <style:style style:name="P356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 style:language-asian="en" style:country-asian="US" style:language-complex="ar" style:country-complex="SA"/>
    </style:style>
    <style:style style:name="P357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 style:language-asian="en" style:country-asian="US" style:language-complex="ar" style:country-complex="SA"/>
    </style:style>
    <style:style style:name="P358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359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60" style:parent-style-name="Domyślnaczcionkaakapitu" style:family="text">
      <style:text-properties style:font-name="Calibri" style:font-name-complex="Calibri"/>
    </style:style>
    <style:style style:name="T361" style:parent-style-name="Domyślnaczcionkaakapitu" style:family="text">
      <style:text-properties style:font-name="Calibri" style:font-name-complex="Calibri"/>
    </style:style>
    <style:style style:name="T362" style:parent-style-name="Domyślnaczcionkaakapitu" style:family="text">
      <style:text-properties style:font-name="Calibri" style:font-name-complex="Calibri"/>
    </style:style>
    <style:style style:name="P363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</style:style>
    <style:style style:name="T364" style:parent-style-name="Domyślnaczcionkaakapitu" style:family="text">
      <style:text-properties style:font-name="Calibri" style:font-name-complex="Calibri"/>
    </style:style>
    <style:style style:name="T365" style:parent-style-name="Pogrubienie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66" style:parent-style-name="Domyślnaczcionkaakapitu" style:family="text">
      <style:text-properties style:font-name="Calibri" style:font-name-complex="Calibri"/>
    </style:style>
    <style:style style:name="T367" style:parent-style-name="Domyślnaczcionkaakapitu" style:family="text">
      <style:text-properties style:font-name="Calibri" style:font-name-complex="Calibri"/>
    </style:style>
    <style:style style:name="T368" style:parent-style-name="Domyślnaczcionkaakapitu" style:family="text">
      <style:text-properties style:font-name="Calibri" style:font-name-complex="Calibri"/>
    </style:style>
    <style:style style:name="T369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T370" style:parent-style-name="Domyślnaczcionkaakapitu" style:family="text">
      <style:text-properties style:font-name="Calibri" style:font-name-complex="Calibri"/>
    </style:style>
    <style:style style:name="T371" style:parent-style-name="Domyślnaczcionkaakapitu" style:family="text">
      <style:text-properties style:font-name="Calibri" style:font-name-complex="Calibri"/>
    </style:style>
    <style:style style:name="T372" style:parent-style-name="Domyślnaczcionkaakapitu" style:family="text">
      <style:text-properties style:font-name="Calibri" style:font-name-complex="Calibri"/>
    </style:style>
    <style:style style:name="T373" style:parent-style-name="Domyślnaczcionkaakapitu" style:family="text">
      <style:text-properties style:font-name="Calibri" style:font-name-complex="Calibri"/>
    </style:style>
    <style:style style:name="T374" style:parent-style-name="Domyślnaczcionkaakapitu" style:family="text">
      <style:text-properties style:font-name="Calibri" style:font-name-complex="Calibri"/>
    </style:style>
    <style:style style:name="P375" style:parent-style-name="Akapitzlistą" style:family="paragraph">
      <style:paragraph-properties fo:margin-top="0.0833in" fo:line-height="150%" fo:margin-left="0.0375in">
        <style:tab-stops>
          <style:tab-stop style:type="left" style:position="-2.7416in"/>
        </style:tab-stops>
      </style:paragraph-properties>
      <style:text-properties style:font-name="Calibri" style:font-name-complex="Calibri"/>
    </style:style>
    <style:style style:name="P376" style:parent-style-name="Akapitzlistą" style:family="paragraph">
      <style:paragraph-properties style:text-autospace="none" fo:margin-top="0.0833in" fo:line-height="150%" fo:margin-left="0in" fo:text-indent="0in">
        <style:tab-stops/>
      </style:paragraph-properties>
    </style:style>
    <style:style style:name="T377" style:parent-style-name="Domyślnaczcionkaakapitu" style:family="text">
      <style:text-properties style:font-name="Calibri" style:font-name-complex="Calibri" style:language-asian="en" style:country-asian="US" style:language-complex="ar" style:country-complex="SA"/>
    </style:style>
    <style:style style:name="T378" style:parent-style-name="Domyślnaczcionkaakapitu" style:family="text">
      <style:text-properties style:font-name="Calibri" style:font-name-complex="Calibri"/>
    </style:style>
    <style:style style:name="T379" style:parent-style-name="Domyślnaczcionkaakapitu" style:family="text">
      <style:text-properties style:font-name="Calibri" style:font-name-complex="Calibri"/>
    </style:style>
    <style:style style:name="P380" style:parent-style-name="bcn" style:family="paragraph">
      <style:paragraph-properties fo:text-align="start" fo:margin-top="0.1666in" fo:margin-bottom="0in" fo:line-height="150%" fo:margin-left="0in" fo:text-indent="0in" fo:background-color="#FFFFFF">
        <style:tab-stops/>
      </style:paragraph-properties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 fo:background-color="#FFFFFF"/>
    </style:style>
    <style:style style:name="P381" style:parent-style-name="bcn" style:family="paragraph">
      <style:paragraph-properties fo:text-align="start" fo:margin-top="0.1666in" fo:margin-bottom="0in" fo:line-height="150%" fo:margin-left="0in" fo:text-indent="0in" fo:background-color="#FFFFFF">
        <style:tab-stops/>
      </style:paragraph-properties>
    </style:style>
    <style:style style:name="T382" style:parent-style-name="Domyślnaczcionkaakapitu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 fo:background-color="#FFFFFF"/>
    </style:style>
    <style:style style:name="T383" style:parent-style-name="Domyślnaczcionkaakapitu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 fo:background-color="#FFFFFF"/>
    </style:style>
    <style:style style:name="P384" style:parent-style-name="bcn" style:family="paragraph">
      <style:paragraph-properties fo:text-align="start" fo:margin-top="0.1666in" fo:margin-bottom="0in" fo:line-height="150%" fo:margin-left="0in" fo:text-indent="0in" fo:background-color="#FFFFFF">
        <style:tab-stops/>
      </style:paragraph-properties>
    </style:style>
    <style:style style:name="T385" style:parent-style-name="Domyślnaczcionkaakapitu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/>
    </style:style>
    <style:style style:name="T386" style:parent-style-name="Domyślnaczcionkaakapitu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/>
    </style:style>
    <style:style style:name="P387" style:parent-style-name="Normalny" style:family="paragraph">
      <style:paragraph-properties style:text-autospace="none" fo:text-align="justify" fo:margin-top="0.25in" fo:line-height="150%"/>
      <style:text-properties style:font-name-complex="Calibri"/>
    </style:style>
    <style:style style:name="P388" style:parent-style-name="Normalny" style:family="paragraph">
      <style:paragraph-properties style:text-autospace="none" fo:text-align="justify" fo:line-height="150%"/>
    </style:style>
    <style:style style:name="T389" style:parent-style-name="Domyślnaczcionkaakapitu" style:family="text">
      <style:text-properties style:font-name-asian="Times New Roman" style:font-name-complex="Calibri" fo:background-color="#FFFFFF" style:language-asian="pl" style:country-asian="PL"/>
    </style:style>
    <style:style style:name="P390" style:parent-style-name="Normalny" style:family="paragraph">
      <style:paragraph-properties fo:text-align="justify" fo:margin-top="0.2777in" fo:line-height="150%" fo:margin-left="0.9847in" fo:text-indent="0.4923in">
        <style:tab-stops/>
      </style:paragraph-properties>
    </style:style>
    <style:style style:name="T391" style:parent-style-name="Domyślnaczcionkaakapitu" style:family="text">
      <style:text-properties style:font-name-complex="Calibri" style:language-asian="en" style:country-asian="US" style:language-complex="ar" style:country-complex="SA"/>
    </style:style>
  </office:automatic-styles>
  <office:body>
    <office:text text:use-soft-page-breaks="true">
      <text:h text:style-name="P1" text:outline-level="1">Protokół Nr XLIII/22 z sesji Rady Gminy Nowa Ruda,<text:line-break/>która odbyła się dnia 30 marca 2022 roku<text:line-break/>w siedzibie Rady Gminy Nowa Ruda</text:h>
      <text:p text:style-name="P4">Sesji Przewodniczyła Bożena Sołek-Muzyka – Przewodnicząca Rady Gminy Nowa Ruda.</text:p>
      <text:p text:style-name="P5">Godzina rozpoczęcia – 12:00</text:p>
      <text:p text:style-name="P6"><text:span text:style-name="T7">Godzina zakończenia –<text:s/></text:span><text:bookmark-start text:name="_Hlk55814736"/><text:span text:style-name="T8">13:03</text:span></text:p>
      <text:list text:style-name="LFO7" text:continue-numbering="true">
        <text:list-item>
          <text:p text:style-name="P9"><text:bookmark-end text:name="_Hlk55814736"/><text:span text:style-name="T10">Przewodnicząca Rady Gminy Nowa Ruda Bożena Sołek-Muzyka powitała radnych i przybyłych na sesję gości. Po powitaniu otworzyła obrady XLIII sesji Rady Gminy Nowa Ruda, oświadczyła, iż zgodnie z listą obecności – załącznik nr 1</text:span><text:span text:style-name="T11"><text:s/>do<text:s/></text:span><text:span text:style-name="T12">niniejszego protokołu,</text:span><text:span text:style-name="T13"><text:s text:c="2"/>w sesji uczestniczy 14 radnych, co stanowi quorum pozwalające na podejmowanie prawomocnych uchwał.<text:s/></text:span></text:p>
        </text:list-item>
      </text:list>
      <text:p text:style-name="P14">W posiedzeniu wzięło udział 14 członków.</text:p>
      <text:p text:style-name="P15">Obecni:</text:p>
      <text:p text:style-name="P16"><text:span text:style-name="T17">1. Marcin Antosik</text:span><text:span text:style-name="T18"><text:line-break/></text:span><text:span text:style-name="T19">2. Marek Bidziński</text:span><text:span text:style-name="T20"><text:line-break/></text:span><text:span text:style-name="T21">3. Mariusz Bywalec</text:span><text:span text:style-name="T22"><text:line-break/></text:span><text:span text:style-name="T23">4. Mirosław Dziedzic</text:span><text:span text:style-name="T24"><text:line-break/></text:span><text:span text:style-name="T25">5. Jan</text:span><text:span text:style-name="T26">usz Ferenc</text:span><text:span text:style-name="T27"><text:line-break/></text:span><text:span text:style-name="T28">6. Paweł Gargol</text:span><text:span text:style-name="T29"><text:line-break/></text:span><text:span text:style-name="T30">7. Marcin Jaliński</text:span><text:span text:style-name="T31"><text:line-break/></text:span><text:span text:style-name="T32">8. Kazimierz Łaba</text:span><text:span text:style-name="T33"><text:line-break/></text:span><text:span text:style-name="T34">9. Wacław Łukasiewicz</text:span><text:span text:style-name="T35"><text:line-break/></text:span><text:span text:style-name="T36">10. Janusz Maślanka</text:span><text:span text:style-name="T37"><text:line-break/></text:span><text:span text:style-name="T38">11. Kamil Sawicki</text:span><text:span text:style-name="T39"><text:line-break/></text:span><text:span text:style-name="T40">12. Bożena Sołek-Muzyka</text:span><text:span text:style-name="T41"><text:line-break/></text:span><text:span text:style-name="T42">13. Magdalena Tomkiewicz</text:span><text:span text:style-name="T43"><text:line-break/></text:span><text:span text:style-name="T44">14. Zbigniew Wacławik</text:span><text:span text:style-name="T45"><text:line-break/></text:span><text:span text:style-name="T46">15. Stanisław Wasłowicz</text:span></text:p>
      <text:p text:style-name="P47"><text:span text:style-name="T48">Ponadto w sesji uczestniczyli:</text:span></text:p>
      <text:list text:style-name="LFO8" text:continue-numbering="true">
        <text:list-item>
          <text:p text:style-name="P49"><text:span text:style-name="T50">Adrian</text:span><text:span text:style-name="T51">na Mierzejewska - Wójt Gminy Nowa Ruda,</text:span></text:p>
        </text:list-item>
        <text:list-item>
          <text:p text:style-name="P52"><text:span text:style-name="T53">Maria Wojcińska – Sekretarz Gminy Nowa Ruda,<text:s/></text:span></text:p>
        </text:list-item>
        <text:list-item>
          <text:p text:style-name="P54"><text:span text:style-name="T55">Urszula Brzóska - Skarbnik Gminy Nowa Ruda,</text:span></text:p>
        </text:list-item>
        <text:list-item>
          <text:p text:style-name="P56"><text:span text:style-name="T57">Agnieszka Sikora – Kierownik Gminnego Ośrodka Pomocy Społecznej w Nowej Rudzie,</text:span></text:p>
        </text:list-item>
      </text:list>
      <text:list text:style-name="LFO9" text:continue-numbering="true">
        <text:list-item>
          <text:p text:style-name="P58"><text:span text:style-name="T59">Przewodnicząca przedstawiła porządek<text:s/></text:span><text:span text:style-name="T60">obrad</text:span><text:span text:style-name="T61"><text:s/>oraz złożyła wniosek formalny o zmianę porzadku obrad.</text:span></text:p>
        </text:list-item>
      </text:list>
      <text:p text:style-name="P62"><text:span text:style-name="T63">Głosowano wniosek w sprawie:</text:span><text:span text:style-name="T64"><text:line-break/></text:span><text:span text:style-name="T65">Wprowadzenie do porządku obrad do pkt II, jako ppkt 8 projektu uchwały pod nazwą: „w sprawie Programu Karta Seniora Gminy Nowa Ruda” oraz jako ppkt 9 projektu<text:s/></text:span><text:span text:style-name="T66">uchwały pod nazwą: „w sprawie wyrażenia woli kontynuacji członkostwa Gminy Nowa Ruda w Stowarzyszeniu Lokalna Grupa Działania „Partnerstwo Sowiogórskie”.</text:span><text:span text:style-name="T67"><text:line-break/></text:span><text:span text:style-name="T68"><text:line-break/></text:span><text:span text:style-name="T69">Wyniki głosowania</text:span><text:span text:style-name="T70"><text:line-break/></text:span><text:span text:style-name="T71">ZA: 14, PRZECIW: 0, WSTRZYMUJĘ SIĘ: 0, BRAK GŁOSU: 0, NIEOBECNI: 1</text:span><text:span text:style-name="T72"><text:line-break/></text:span><text:span text:style-name="T73">Wyniki imienne:</text:span><text:span text:style-name="T74"><text:line-break/></text:span><text:span text:style-name="T75">ZA (14)</text:span><text:span text:style-name="T76"><text:line-break/></text:span><text:span text:style-name="T77">Marcin Antosik, Marek Bidziński, Mariusz Bywalec, Mirosław Dziedzic, Janusz Ferenc, Paweł Gargol, Marcin Jaliński, Kazimierz Łaba, Janusz Maślanka, Kamil Sawicki, Bożena Sołek-Muzyka, Magdalena Tomkiewicz, Zbigniew Wacławik, Stanisław Wasłowicz.</text:span></text:p>
      <text:p text:style-name="P78"><text:span text:style-name="T79">NI</text:span><text:span text:style-name="T80">EOBECNI (1)</text:span><text:span text:style-name="T81"><text:line-break/></text:span><text:span text:style-name="T82">Wacław Łukasiewicz</text:span><text:span text:style-name="T83"><text:line-break/></text:span><text:span text:style-name="T84"><text:line-break/></text:span><text:span text:style-name="T85">Więcej<text:s/></text:span><text:span text:style-name="T86">zmian nie zgłaszano, w związku z tym<text:s/></text:span><text:span text:style-name="T87">przystąpiono do realizacji porządku obrad,<text:s/></text:span><text:span text:style-name="T88">który przedstawia się</text:span><text:bookmark-start text:name="_Hlk82502921"/><text:bookmark-start text:name="_Hlk82080263"/><text:span text:style-name="T89"><text:s/>poniżej.</text:span><text:bookmark-end text:name="_Hlk82502921"/></text:p>
      <text:p text:style-name="P90"><text:bookmark-start text:name="_Hlk64285895"/><text:bookmark-start text:name="_Hlk64277168"/><text:bookmark-start text:name="_Hlk52175988"/><text:bookmark-end text:name="_Hlk82080263"/>Porządek obrad:</text:p>
      <text:list text:style-name="LFO10" text:continue-numbering="true">
        <text:list-item>
          <text:p text:style-name="P91">Otwarcie sesji i stwierdzenie prawomocności obrad.</text:p>
        </text:list-item>
      </text:list>
      <text:list text:style-name="LFO11" text:continue-numbering="true">
        <text:list-item>
          <text:p text:style-name="P92">Ustalenie porządku obrad.<text:bookmark-start text:name="_Hlk58229845"/></text:p>
        </text:list-item>
        <text:list-item>
          <text:p text:style-name="P93"><text:bookmark-start text:name="_Hlk79133784"/><text:bookmark-start text:name="_Hlk66711668"/><text:span text:style-name="T94">Przyjęcie pro</text:span><text:span text:style-name="T95">tokołu z XLII</text:span><text:span text:style-name="T96"><text:s/>sesji Rady Gminy Nowa Ruda z dnia 9 marca <text:s/>2022 roku.</text:span><text:bookmark-end text:name="_Hlk79133784"/></text:p>
        </text:list-item>
      </text:list>
      <text:list text:style-name="LFO12" text:continue-numbering="true">
        <text:list-item>
          <text:p text:style-name="P97"><text:bookmark-end text:name="_Hlk58229845"/><text:bookmark-end text:name="_Hlk66711668"/><text:span text:style-name="T98">Podejmowanie uchwał:</text:span></text:p>
        </text:list-item>
      </text:list>
      <text:list text:style-name="LFO13" text:continue-numbering="true">
        <text:list-item>
          <text:p text:style-name="P99"><text:bookmark-start text:name="_Hlk58316748"/><text:bookmark-start text:name="_Hlk66711827"/>w sprawie zmiany uchwały nr 275/XL/21 Rady Gminy Nowa Ruda z dnia 29 grudnia 2021 r. w sprawie budżetu Gminy Nowa Ruda na rok 2022,</text:p>
        </text:list-item>
        <text:list-item>
          <text:p text:style-name="P100">w sprawie zmiany uchwały nr 276/XL/21 Rady Gminy Nowa Ruda z dnia 29 grudnia 2021 r. w <text:s text:c="3"/>sprawie <text:s/>Wieloletniej Prognozy Finansowej Gminy Nowa Ruda,</text:p>
        </text:list-item>
        <text:list-item>
          <text:p text:style-name="P101"><text:bookmark-end text:name="_Hlk58316748"/><text:bookmark-end text:name="_Hlk66711827"/><text:span text:style-name="T102">zmieniająca uchwałę w sprawie Statutu Gminy Nowa Ruda,</text:span></text:p>
        </text:list-item>
        <text:list-item>
          <text:p text:style-name="P103"><text:span text:style-name="T104">zmieniająca Uchwałę Nr 280/XL/21 <text:s/>Rady Gminy Nowa Ruda z dnia 29 grudnia 2021 r. w spra</text:span><text:span text:style-name="T105">wie przyznawania i wysokości diet oraz zwrotu kosztów podróży służbowych radnych Gminy Nowa Ruda,</text:span></text:p>
        </text:list-item>
        <text:list-item>
          <text:p text:style-name="P106"><text:span text:style-name="T107">zmieniająca Uchwałę Nr 3/II/18 Rady Gminy Nowa Ruda z dnia 12 grudnia 2018 r. w sprawie powołania Komisji Rewizyjnej, Komisji Skarg, Wniosków i Petycji i komi</text:span><text:span text:style-name="T108">sji stałych Rady Gminy Nowa Ruda, ustalenia zakresów ich działania i składów osobowych w kadencji 2018-2023,</text:span></text:p>
        </text:list-item>
        <text:list-item>
          <text:p text:style-name="P109"><text:span text:style-name="T110">w sprawie przyjęcia sprawozdania z działalności Gminnego Ośrodka Pomocy Społecznej w Nowej Rudzie,<text:s/></text:span></text:p>
        </text:list-item>
        <text:list-item>
          <text:p text:style-name="P111"><text:span text:style-name="T112">w sprawie przyjęcia sprawozdania z realizacji G</text:span><text:span text:style-name="T113">minnego Programu Wspierania Rodziny na lata 2020-2023,</text:span></text:p>
        </text:list-item>
        <text:list-item>
          <text:p text:style-name="P114"><text:span text:style-name="T115">w sprawie Programu Karta Seniora Gminy Nowa Ruda,<text:s/></text:span></text:p>
        </text:list-item>
        <text:list-item>
          <text:p text:style-name="P116"><text:span text:style-name="T117">w sprawie wyrażenia woli kontynuacji członkostwa Gminy Nowa Ruda w Stowarzyszeniu Lokalna Grupa Działania „Partnerstwo Sowiogórskie”<text:s/></text:span></text:p>
        </text:list-item>
      </text:list>
      <text:list text:style-name="LFO14" text:continue-numbering="true">
        <text:list-item>
          <text:p text:style-name="P118">Pisemne<text:s/>interpelacje, zapytania.</text:p>
        </text:list-item>
        <text:list-item>
          <text:p text:style-name="P119"><text:span text:style-name="T120">Wolne wnioski i sprawy różne.</text:span></text:p>
        </text:list-item>
        <text:list-item>
          <text:p text:style-name="P121"><text:span text:style-name="T122">Informacje i komunikaty Przewodniczącej Rady.</text:span></text:p>
        </text:list-item>
        <text:list-item>
          <text:p text:style-name="P123"><text:span text:style-name="T124">Zamknięcie obrad XLIII sesji Rady Gminy Nowa Ruda.</text:span></text:p>
        </text:list-item>
      </text:list>
      <text:list text:style-name="LFO15" text:continue-numbering="true">
        <text:list-item>
          <text:p text:style-name="P125"><text:bookmark-start text:name="_Hlk63243804"/><text:bookmark-start text:name="_Hlk65235552"/><text:bookmark-start text:name="_Hlk82074220"/><text:bookmark-start text:name="_Hlk67917923"/>Przewodnicząca Rady<text:s/><text:bookmark-end text:name="_Hlk63243804"/>zarządziła głosowanie w sprawie przyjęcia protokołu z XLII sesji Gminy Nowa Ruda z dnia 9 marca 2022 roku.</text:p>
        </text:list-item>
      </text:list>
      <text:p text:style-name="P126"><text:bookmark-start text:name="_Hlk55811789"/><text:bookmark-end text:name="_Hlk65235552"/>Pytań nie było. Uwag nie zgłaszano.</text:p>
      <text:p text:style-name="P127"><text:bookmark-end text:name="_Hlk55811789"/>Przewodnicząca Rady poddała pod głosowanie przyjęcie protokołu z XLII sesji Rady Gminy Nowa Ruda:</text:p>
      <text:p text:style-name="P128"><text:bookmark-end text:name="_Hlk82074220"/><text:span text:style-name="T129">Głosowano w sprawie:</text:span><text:span text:style-name="T130"><text:line-break/></text:span><text:span text:style-name="T131">Przyjęcie protokołu z XLII sesji Rady Gminy Nowa Ruda z dnia 9 marca 2022 roku</text:span><text:span text:style-name="T132">.</text:span><text:span text:style-name="T133"><text:line-break/></text:span><text:span text:style-name="T134"><text:line-break/></text:span><text:span text:style-name="T135">Wyniki głosowania</text:span><text:span text:style-name="T136"><text:line-break/></text:span><text:span text:style-name="T137">ZA: 14, PRZECIW: 0, WSTRZYMUJĘ SIĘ: 0, BRAK GŁOSU: 0, NIEOBECNI: 1</text:span><text:span text:style-name="T138"><text:line-break/></text:span><text:span text:style-name="T139">Wyniki imienne:</text:span><text:span text:style-name="T140"><text:line-break/></text:span><text:span text:style-name="T141">ZA (14)</text:span><text:span text:style-name="T142"><text:line-break/></text:span>Marcin Antosik, Marek Bidziński, Mariusz Bywalec, Mirosław Dziedzic, Janusz Ferenc, Paweł Gargol, Marcin Jaliński, Kazimierz Łaba, Janusz Maślanka, Kamil Sawicki, Bożena Sołek-Muzyka, Magdalena Tomkiewicz, Zbigniew Wacławik, Stanisław Wasłowicz</text:p>
      <text:p text:style-name="P143">NIEOBECNI (1)<text:line-break/>Wacław Łukasiewicz</text:p>
      <text:list text:style-name="LFO16" text:continue-numbering="true">
        <text:list-item>
          <text:p text:style-name="P144"><text:bookmark-start text:name="_Hlk65238391"/><text:span text:style-name="T145">.1 <text:s/></text:span><text:bookmark-end text:name="_Hlk65238391"/><text:span text:style-name="T146">Skarbnik Gminy Nowa Ruda Urszula Brzóska zwracając się do Pani Przewodniczącej oraz Wysokiej Rady, poinformowała, że <text:s/></text:span><text:span text:style-name="T147">przedstawiony<text:s/></text:span><text:span text:style-name="T148">projekt uchwały</text:span><text:span text:style-name="T149"><text:s/>przede wszystkim wprowadza upoważnienie dla organu wykonawczego, wynikające z treści §111 ustawy z dnia 12 marca 2022 roku o pomocy obywatelom Ukrainy w związku z konfliktem zbrojnym na terytorium tego państwa.<text:s/></text:span><text:span text:style-name="T150">Wprowadza również kwotę 100.000,00 zł z przeznaczeniem na dodatkową pomoc dla uchodźców. <text:s/>Dokonuje się również rozliczenia zadań finansowanych w ramach Polskiego Ładu z uwagi na rozstrzygnięcie przetargu i zatwierdzenie harmonogramu robót. Szczegóły wszyst</text:span><text:span text:style-name="T151">kich zmian zostały przedstawione w uzasadnieniu do projektu uchwały i były przedmiotem analizy na posiedzeniu Komisji Budżetu i Finansów.</text:span></text:p>
        </text:list-item>
      </text:list>
      <text:p text:style-name="P152">Przewodniczący <text:s/>Komisji Budżetu i Finansów Kazimierz Łaba poinformował, że komisja pozytywnie zaopiniowała projekt uchwały.</text:p>
      <text:p text:style-name="P153"><text:bookmark-start text:name="_Hlk52176015"/><text:bookmark-start text:name="_Hlk67918408"/><text:bookmark-start text:name="_Hlk74298822"/>Przewodnicząca Rady poddała projekt uchwały pod głosowanie:</text:p>
      <text:p text:style-name="P154"><text:span text:style-name="T155">Głosowano w sprawie:</text:span><text:span text:style-name="T156"><text:line-break/></text:span><text:span text:style-name="T157">Uchwała Nr 299/XLIII/22 Rady Gminy Nowa Ruda z dnia 30 marca 2022 r. w sprawie zmiany uchwały nr 275/XL/21 Rady Gminy Nowa Ruda z dnia 29 grudnia 2021 r. w sprawie budże</text:span><text:span text:style-name="T158">tu Gminy Nowa Ruda na rok 2022</text:span></text:p>
      <text:p text:style-name="P159"><text:span text:style-name="T160"><text:line-break/></text:span><text:span text:style-name="T161">Wyniki głosowania</text:span><text:span text:style-name="T162"><text:line-break/></text:span><text:span text:style-name="T163">ZA: 14, PRZECIW: 0, WSTRZYMUJĘ SIĘ: 0, BRAK GŁOSU: 0, NIEOBECNI: 1</text:span><text:span text:style-name="T164"><text:line-break/></text:span><text:span text:style-name="T165">Wyniki imienne:</text:span><text:span text:style-name="T166"><text:line-break/></text:span><text:span text:style-name="T167">ZA (14)</text:span><text:span text:style-name="T168"><text:line-break/></text:span><text:span text:style-name="T169">Marcin Antosik, Marek Bidziński, Mariusz Bywalec, Mirosław Dziedzic, Janusz Ferenc, Paweł Gargol, Marcin Jaliński,<text:s/></text:span><text:span text:style-name="T170">Kazimierz Łaba, Janusz Maślanka, Kamil Sawicki, Bożena Sołek-Muzyka, Magdalena Tomkiewicz, Zbigniew Wacławik, Stanisław Wasłowicz</text:span></text:p>
      <text:p text:style-name="P171">NIEOBECNI (1)<text:line-break/>Wacław Łukasiewicz</text:p>
      <text:p text:style-name="P172"><text:span text:style-name="T173">Ad.II.2 Skarbnik Gminy Nowa Ruda Urszula Brzóska poinformowała, że zmiana Wieloletniej Progno</text:span><text:span text:style-name="T174">zy Finansowej Gminy Nowa Ruda dostosowuje wartości ujęte w Wieloletniej Prognozie Finansowej (załącznik nr 1) dla roku 2022 do aktualnej korekty budżetu. Wprowadza również nowe zadania i korektę dla zadań finansowanych w ramach Polskiego Ładu z uwagi na ro</text:span><text:span text:style-name="T175">zstrzygnięcie przetargu na I jego etap. Szczegóły zapisano w uzasadnieniu do uchwały.<text:s/></text:span></text:p>
      <text:p text:style-name="P176">Pytań nie było. Uwag nie zgłaszano.</text:p>
      <text:p text:style-name="P177">Przewodniczący Komisji Budżetu i Finansów Kazimierz Łaba poinformował, że komisja pozytywnie zaopiniowała projekt uchwały.</text:p>
      <text:p text:style-name="P178">Przewodnicząca Rady poddała projekt uchwały pod głosowanie:</text:p>
      <text:p text:style-name="P179"><text:span text:style-name="T180">Głosowano w sprawie:</text:span><text:span text:style-name="T181"><text:line-break/></text:span><text:span text:style-name="T182">Uchwała Nr 300/XLIII/22 Rady Gminy Nowa Ruda z dnia 30 marca 2022 r. w sprawie zmiany uchwały nr 276/XL/21 Rady Gminy Nowa Ruda z dnia 29 grudnia 2021 r. w sprawie Wieloletnie</text:span><text:span text:style-name="T183">j Prognozy Finansowej Gminy Nowa Ruda.</text:span><text:span text:style-name="T184"><text:line-break/></text:span><text:span text:style-name="T185"><text:line-break/></text:span><text:span text:style-name="T186">Wyniki głosowania</text:span><text:span text:style-name="T187"><text:line-break/></text:span><text:span text:style-name="T188">ZA: 13, PRZECIW: 0, WSTRZYMUJĘ SIĘ: 1, BRAK GŁOSU: 0, NIEOBECNI: 1</text:span><text:span text:style-name="T189"><text:line-break/></text:span><text:span text:style-name="T190">Wyniki imienne:</text:span><text:span text:style-name="T191"><text:line-break/></text:span><text:span text:style-name="T192">ZA (13)</text:span><text:span text:style-name="T193"><text:line-break/></text:span><text:span text:style-name="T194">Marcin Antosik, Marek Bidziński, Mariusz Bywalec, Mirosław Dziedzic, Janusz Ferenc, Paweł Gargol, Marcin Ja</text:span><text:span text:style-name="T195">liński, Janusz Maślanka, Kamil Sawicki, Bożena Sołek-Muzyka, Magdalena Tomkiewicz, Zbigniew Wacławik, Stanisław Wasłowicz</text:span></text:p>
      <text:p text:style-name="P196">WSTRZYMUJĘ SIĘ (1)<text:line-break/>Kazimierz Łaba<text:line-break/>NIEOBECNI (1)<text:line-break/>Wacław Łukasiewicz</text:p>
      <text:p text:style-name="P197">Ad.II.3 Sekretarz Gminy Nowa Ruda Maria Wojcińska poinformowała, że<text:s/>proponowana uchwała ma charakter porządkujący, chodzi o doprecyzowanie czynności wykonywanych <text:s/>w systemie elektronicznym – radni nie potwierdzają swojej obecności w formie papierowej, jedynie w formie elektronicznej. Podobnie materiały na sesje przekazywane są drogą elektroniczną, w uzasadnionych przypadkach radny może uzyskać materiały w wersji papierowej w biurze Rady Gminy. <text:s/></text:p>
      <text:p text:style-name="P198">Pytań nie było. Uwag nie zgłaszano.</text:p>
      <text:p text:style-name="P199">Przewodniczący Komisji Spraw Społecznych, Bezpieczeństwa i Porządku Publicznego Marek Bidziński poinformował, że komisja pozytywnie zaopiniowała projekt uchwały.</text:p>
      <text:p text:style-name="P200">Przewodnicząca Rady poddała projekt uchwały pod głosowanie:</text:p>
      <text:p text:style-name="P201"><text:span text:style-name="T202">Głosowano w sprawie:</text:span><text:span text:style-name="T203"><text:line-break/></text:span><text:span text:style-name="T204">Uchwała Nr 301/XLIII/22 Rady Gminy Nowa Ruda z dnia 30 marca 2022 r. zmieniająca uchwałę w sprawie Statutu</text:span><text:span text:style-name="T205"><text:s/>Gminy Nowa Ruda</text:span><text:span text:style-name="T206"><text:line-break/></text:span><text:span text:style-name="T207">Wyniki głosowania</text:span><text:span text:style-name="T208"><text:line-break/></text:span><text:span text:style-name="T209">ZA: 14, PRZECIW: 0, WSTRZYMUJĘ SIĘ: 0, BRAK GŁOSU: 0, NIEOBECNI: 1</text:span><text:span text:style-name="T210"><text:line-break/></text:span><text:span text:style-name="T211">Wyniki imienne:</text:span><text:span text:style-name="T212"><text:line-break/></text:span><text:span text:style-name="T213">ZA (14)</text:span><text:span text:style-name="T214"><text:line-break/></text:span><text:span text:style-name="T215">Marcin Antosik, Marek Bidziński, Mariusz Bywalec, Mirosław Dziedzic, Janusz Ferenc, Paweł Gargol, Marcin Jaliński, Kazimierz Łaba,</text:span><text:span text:style-name="T216"><text:s/>Janusz Maślanka, Kamil Sawicki, Bożena Sołek-Muzyka, Magdalena Tomkiewicz, Zbigniew Wacławik, Stanisław Wasłowicz</text:span></text:p>
      <text:p text:style-name="P217">NIEOBECNI (1)<text:line-break/>Wacław Łukasiewicz</text:p>
      <text:p text:style-name="P218">Ad.II.4 Sekretarz Gminy Nowa Ruda Maria Wojcińska powiedziała, że ta uchwała podobnie, jak<text:s/>poprzednia ma charakter porządkujący. Aktualizowana jest podobna kwestia, czyli potwierdzanie obecności radnych na sesji oraz komisji przy użyciu urządzenia elektronicznego. Chodzi o to, aby zapisy uchwały nie budziły wątpliwości, co do sposobu potwierdzania obecności.<text:s/></text:p>
      <text:p text:style-name="P219">Przewodniczący Komisji Budżetu i Finansów Kazimierz Łaba poinformował, że komisja pozytywnie zaopiniowała projekt uchwały.</text:p>
      <text:p text:style-name="P220"><text:span text:style-name="T221">Głosowano w sprawie:</text:span><text:span text:style-name="T222"><text:line-break/></text:span><text:span text:style-name="T223">Uchwała Nr 302/XLIII/22 Rady Gminy Nowa Ruda z dnia 30 marca 2022 r. zmieniająca Uchwałę Nr 280/X</text:span><text:span text:style-name="T224">L/21 Rady Gminy Nowa Ruda z dnia 29 grudnia 2021 r. w sprawie ustalenia zasad przyznawania i wysokości diet oraz zwrotu kosztów podróży służbowych radnych Gminy Nowa Ruda</text:span></text:p>
      <text:p text:style-name="P225"><text:span text:style-name="T226">Wyniki głosowania</text:span><text:span text:style-name="T227"><text:line-break/></text:span><text:span text:style-name="T228">ZA: 14, PRZECIW: 0, WSTRZYMUJĘ SIĘ: 0, BRAK GŁOSU: 0, NIEOBECNI: 1</text:span><text:span text:style-name="T229"><text:line-break/></text:span><text:span text:style-name="T230">Wyniki imienne:</text:span><text:span text:style-name="T231"><text:line-break/></text:span><text:span text:style-name="T232">ZA (14)</text:span><text:span text:style-name="T233"><text:line-break/></text:span><text:span text:style-name="T234">Marcin Antosik, Marek Bidziński, Mariusz Bywalec, Mirosław Dziedzic, Janusz Ferenc, Paweł Gargol, Marcin Jaliński, Kazimierz Łaba, Janusz Maślanka, Kamil Sawicki, Bożena Sołek-Muzyka, Magdalena Tomkiewicz, Zbigniew Wacławik, Stanisł</text:span><text:span text:style-name="T235">aw Wasłowicz</text:span></text:p>
      <text:p text:style-name="P236">NIEOBECNI (1)<text:line-break/>Wacław Łukasiewicz</text:p>
      <text:p text:style-name="P237">Radny Zbigniew Wacławik zapytał czy w przypadku, kiedy sesja odbywa się stacjonarnie, a radny nie może stawić się osobiście, może brać udział w niej w formie zdalnej?</text:p>
      <text:p text:style-name="P238">Sekretarz Gminy odpowiedziała, że nie ma możliwości organizowania sesji hybrydowej.<text:s/></text:p>
      <text:p text:style-name="P239">Ad.II.5 Sekretarz Gminy Nowa Ruda Maria Wojcińska poinformowała, że w 2018 roku podjęto uchwałę dot. powołania komisji i ustalenia ich zakresu działania i składu osobowego. Wiadomym jest, że w trakcie trwania kadencji Rady Gminy zmienił się jej skład osobowy, w związku z czym konieczne jest również doprecyzowanie tej uchwały. W miejsce Pana Bolesława Pietruszewskiego, w skład komisji wchodzi Pan Paweł Gargol.<text:s/></text:p>
      <text:p text:style-name="P240">Pytań nie było. Uwag nie zgłaszano.</text:p>
      <text:p text:style-name="P241">Przewodniczący Komisji Spraw Społecznych, Bezpieczeństwa i Porządku Publicznego Marek Bidziński poinformował, że komisja pozytywnie zaopiniowała projekt uchwały.</text:p>
      <text:p text:style-name="P242">Przewodnicząca Rady poddała projekt uchwały pod głosowanie:</text:p>
      <text:p text:style-name="P243"><text:span text:style-name="T244">Głosowano w sprawie:</text:span><text:span text:style-name="T245"><text:line-break/></text:span><text:span text:style-name="T246">Uchwała Nr 303/XLIII/22 Rady Gmin</text:span><text:span text:style-name="T247">y Nowa Ruda z dnia 30 marca 2022 r. zmieniająca Uchwałę Nr 3/II/18 Rady Gminy Nowa Ruda z dnia 12 grudnia 2018 r. w sprawie powołania Komisji Rewizyjnej, Komisji Skarg, Wniosków i Petycji i komisji stałych Rady Gminy Nowa Ruda, ustalenia zakresów ich dział</text:span><text:span text:style-name="T248">ania i składów osobowych w kadencji 2018-2023</text:span></text:p>
      <text:p text:style-name="P249"><text:span text:style-name="T250"><text:s/></text:span><text:span text:style-name="T251">Wyniki głosowania</text:span><text:span text:style-name="T252"><text:line-break/></text:span><text:span text:style-name="T253">ZA: 14, PRZECIW: 0, WSTRZYMUJĘ SIĘ: 0, BRAK GŁOSU: 0, NIEOBECNI: 1</text:span><text:span text:style-name="T254"><text:line-break/></text:span><text:span text:style-name="T255">Wyniki imienne:</text:span><text:span text:style-name="T256"><text:line-break/></text:span><text:span text:style-name="T257">ZA (14)</text:span><text:span text:style-name="T258"><text:line-break/></text:span><text:span text:style-name="T259">Marcin Antosik, Marek Bidziński, Mariusz Bywalec, Mirosław Dziedzic, Janusz Ferenc, Paweł Gargol, Ma</text:span><text:span text:style-name="T260">rcin Jaliński, Kazimierz Łaba, Janusz Maślanka, Kamil Sawicki, Bożena Sołek-Muzyka, Magdalena Tomkiewicz, Zbigniew Wacławik, Stanisław Wasłowicz</text:span></text:p>
      <text:p text:style-name="P261">NIEOBECNI (1)<text:line-break/>Wacław Łukasiewicz</text:p>
      <text:p text:style-name="P262">Ad.II.6 Kierownik Gminnego Ośrodka Pomocy Społecznej w Nowej Rudzie<text:s/>Agnieszka Sikora poinformowała, że zgodnie z art.110 ust.9 ustawy o pomocy społecznej z dnia 12 marca 2004 roku kierownik GOPS ma obowiązek przedłożyć Radzie Gminy coroczne sprawozdanie z działalności ośrodka oraz przedstawia potrzeby w tym zakresie. Przedstawione Państwu sprawozdanie zawiera opis najważniejszych działań podejmowanych w 2021 r. oraz informacje pozwalające określić najważniejsze zadania do wykonania na 2022 r. Gminny Ośrodek Pomocy Społecznej w Nowej Rudzie, w 2021 roku realizował szeroki zakres zadań wynikający z obowiązujących aktów prawnych tj. prowadził zespół interdyscyplinarny do spraw przeciwdziałania przemocy w rodzinie, uczestniczył w pracach Gminnej Komisji Rozwiązywania Problemów Alkoholowych, prowadził Klub Seniora w Jugowie, mieszkanie chronione w Ludwikowicach Kłodzkich, realizował program dla osób niepełnosprawnych starszych, współpracował z Cartias Diecezji Świdnickiej, gdzie pozyskiwano żywność dla mieszkańców Gminy Nowa Ruda oraz Centrum Integracji Społecznej przy Fundacji Równi choć Różni w Lądku Zdrój. Zadaniem ośrodka jest odbudowanie i podtrzymywanie u osób wykluczonych społecznie zdolności do samodzielnego i efektywnego pełnienia ról społecznych, a także poruszania się po rynku pracy. W 2021 r. Kierownik GOPS wydał 938 decyzji administracyjnych z zakresu pomocy społecznej, w tym 833 przyznających świadczenie, 43 zmieniające, 15 uchylających, 18 wygaszających świadczenie oraz 9 przyznających prawo do świadczeń opieki zdrowotnej finansowanej ze środków publicznych i 20 odmownych decyzji przyznających świadczenie. W 2021 r. zatrudniano 18 osób na umowę o pracę oraz kilka osób na umowę zlecenie: radcę prawnego, kadrową, inspektora ds. RODO, informatyka, pracowników do realizacji usług opiekuńczych, archiwistę. W 2021 r. wydatkowano 16.765.404,26 zł, z czego na: ochronę zdrowia 1532,04 zł, dodatki energetyczne 771,85 zł, świadczenia rodzinne i z funduszu alimentacyjnego oraz składki na ubezpieczenia emerytalne i rentowe 3.325.586,37 zł, kartę dużej rodziny 352,68 zł na pokrycie kosztów związanych z zakładaniem kart dla 32 rodzin. W ubiegłym roku nie prowadzono świadczenia Dobry Start, jednak konieczne było wydatkowanie kwoty 1789,65 zł, w związku z przedłużeniem licencji – zachowaniem bazy danych. Opłacano składki zdrowotne dla 52<text:s/>osób uprawnionych do świadczeń z tytułu pobierania zasiłku stałego, a zasiłki okresowe to kwota 113.546,67 zł dla 146 osób w 72 rodzinach. Prowadzono także pomoc w zakresie dożywania, gdzie wydatkowano kwotę 140.000,00 zł – posiłki dla 36 dzieci i młodzieży oraz 12 osób dorosłych (zasiłki celowe przeznaczone na zakup żywności). Prowadzono świadczenie pomocy materialnej dla 19 uczniów z terenu gminy, o charakterze socjalnym – wydano 12.751,90 zł w ramach pomocy materialnej na zakup podręczników, lektur, encyklopedii, pomocy naukowych, artykułów szkolnych, materiałów pomocniczych, obuwia i odzieży sportowej dla uczniów. W zeszłym roku przyznawano również świadczenia wychowawcze na kwotę 9.516.882,02 zł. Wydatkowano kwotę 922.857,56 zł na działalność domów pomocy społecznej, pokrycie kosztów całodobowej opieki dla 27 osób – również tych niebędących mieszkańcami Gminy Nowa Ruda, którzy ze względu na niepełnosprawność intelektualną muszą mieć wyznaczonego opiekuna prawnego, a jeżeli ten jest z terenu naszej gminy<text:s/>– GOPS jest zobowiązany pokryć koszty pobytu, zgodnie z obowiązującym prawem.<text:s/></text:p>
      <text:p text:style-name="P263">Radny Kamil Sawicki zapytał czy osoba, która trafia do Domu Pomocy Społecznej w Ludwikowicach Kłodzkich, a pochodzi z innego miejsca w Polsce to Gmina Nowa Ruda obciążona jest<text:s/>kosztami?<text:s/></text:p>
      <text:p text:style-name="P264">Pani Agnieszka Sikora odpowiedziała, że jeżeli taka osoba nie ma wyznaczonego opiekuna prawnego, a sąd wyznacza go i jest to np. pracownik tego domu pomocy, który zaś jest mieszkańcem naszej gminy to odpłatność leży po stronie gminy, ze względu<text:s/>na miejsce zamieszkania opiekuna. Jeżeli osoba niepełnosprawna, chora psychicznie umieszczana w DPS <text:s/>nie ma rodziny wówczas uruchamiana jest procedura wyznaczenia opiekuna prawnego.</text:p>
      <text:p text:style-name="P265">Radny Kamil Sawicki zapytał czy w sytuacji, gdy opiekunem prawnym jest pracownik Gminnego Ośrodka Pomocy Społecznej w Nowej Rudzie to liczy się adres jego zatrudnienia czy miejsca zamieszkania?</text:p>
      <text:p text:style-name="P266">Kierownik Gminnego Ośrodka Pomocy Społecznej odpowiedziała, że liczy się adres zamieszkania opiekuna.<text:s/></text:p>
      <text:p text:style-name="P267">Przewodnicząca Rady Gminy Nowa Ruda Bożena Sołek-Muzyka zapytała o kwestię wyznaczania opiekunów prawnych – czy te osoby same deklarują, że chcą pełnić taką funkcję? Jak to się dzieje, że osoba z terenu Polski ma opiekuna prawnego z terenu gminy?</text:p>
      <text:p text:style-name="P268">Pani Agnieszka Sikora odpowiedziała, że to<text:s/>wszystko jest narzucane przez sąd, wyjaśniając procedurę nakładania przez sąd decyzji dot. opiekuna prawnego.<text:s/></text:p>
      <text:p text:style-name="P269">Pani Bożena Sołek-Muzyka doprecyzowała, że kuriozalną sytuacją jest, że mieszkaniec z Polski ma opiekuna prawnego z terenu Gminy Nowa Ruda.<text:s/></text:p>
      <text:p text:style-name="P270">Pni<text:s/>Agnieszka Sikora odpowiedziała, że pracownicy GOPS w Nowej Rudzie są opiekunami prawnymi dla mieszkańców Gminy Nowa Ruda, a pracownicy DPS mogą być opiekunami osób z innych miejsc.</text:p>
      <text:p text:style-name="P271">Pani Bożena Sołek-Muzyka zapytała, jak to się dzieje, że osoba z Polski znajduje się w DPS na naszym terenie?</text:p>
      <text:p text:style-name="P272">Pani Agnieszka Sikora odpowiedziała, że nikt nie ma na to wpływu, ponieważ DPS w Ludwikowicach Kłodzkich może przyjmować osoby z całej Polski, nikt ich nie kieruje do konkretnej placówki, omawiając procedurę umieszczenia<text:s/>tam osób.<text:s/></text:p>
      <text:p text:style-name="P273">Pan Kamil Sawicki zapytał co z osobami umieszczanymi w DPS, które mają tam meldunek, ale nie mają opiekuna prawnego?</text:p>
      <text:p text:style-name="P274">Pani Agnieszka Sikora odpowiedziała, że każdy musi mieć opiekuna prawnego. Opiekun jest wyznaczany wtedy, kiedy osoba nie ma rodziny, jest pozostawiona sama sobie.<text:s/></text:p>
      <text:p text:style-name="P275">Pan Kamil Sawicki zapytał czy wtedy wyznaczony może być pracownik takiego ośrodka?</text:p>
      <text:p text:style-name="P276">Pani Agnieszka Sikora odpowiedziała, że tak – wtedy koszty są po stronie gminy, w której zamieszkuje opiekun.<text:s/></text:p>
      <text:p text:style-name="P277">Radny Marek Bidziński zapytał dlaczego koszty pobytu nie są ponoszone przez gminę, z której pochodzi osoba umieszczana w DPS?</text:p>
      <text:p text:style-name="P278">Pani Agnieszka Sikora odpowiedziała, że takie są obowiązujące przepisy prawa.<text:s/></text:p>
      <text:p text:style-name="P279">Pan Kamil Sawicki dodał, że jeżeli osoba umieszczana w takim ośrodku jest z<text:s/>innego miasta, a została umieszczona w DPS na terenie Gminy Nowa Ruda to mimo wszystko kosztu utrzymania leżą po stronie Gminy Nowa Ruda?</text:p>
      <text:p text:style-name="P280">Pani Agnieszka Sikora wyjaśniła, że jeżeli taka osoba nie jest ubezwłasnowolniona i nie ma opiekuna prawnego to koszty ponosi właśnie to miasto.<text:s/></text:p>
      <text:p text:style-name="P281">Kontynuując swoją poprzednią wypowiedź, kierownik GOPS dodała, że na zadania z zakresu przeciwdziałania przemocy w rodzinie przeznaczono kwotę 941,73 zł, 85.264,00 zł na zasiłki i pomoc w naturze, 142.865,69 zł na dodatki mieszkaniowe, 458.875,42 zł na wspieranie rodziny.</text:p>
      <text:p text:style-name="P282">Potrzeby w zakresie pomocy społecznej – przede wszystkim należy zwrócić uwagę na: osoby starsze i wspierać je w codziennym funkcjonowaniu, upowszechniać ekonomię społeczną i pobudzać wzrost zatrudnienia w tym sektorze.<text:s/></text:p>
      <text:p text:style-name="P283">Pytań nie było. Uwag nie zgłaszano.</text:p>
      <text:p text:style-name="P284">Przewodniczący Komisji Spraw Społecznych, Bezpieczeństwa i Porządku Publicznego Marek Bidziński poinformował, że komisja pozytywnie zaopiniowała projekt uchwały.</text:p>
      <text:p text:style-name="P285">Przewodnicząca Rady poddała projekt uchwały pod<text:s/>głosowanie:</text:p>
      <text:p text:style-name="P286"><text:span text:style-name="T287">Głosowano w sprawie:</text:span><text:span text:style-name="T288"><text:line-break/></text:span><text:span text:style-name="T289">Uchwała Nr 304/XLIII/22 Rady Gminy Nowa Ruda z dnia 30 marca 2022 r. w sprawie przyjęcia sprawozdania z działalności Gminnego Ośrodka Pomocy Społecznej w Nowej Rudzie</text:span></text:p>
      <text:p text:style-name="P290"><text:span text:style-name="T291"><text:s/></text:span><text:span text:style-name="T292">Wyniki głosowania</text:span><text:span text:style-name="T293"><text:line-break/></text:span><text:span text:style-name="T294">ZA: 14, PRZECIW: 0,<text:s/></text:span><text:span text:style-name="T295">WSTRZYMUJĘ SIĘ: 0, BRAK GŁOSU: 0, NIEOBECNI: 1</text:span><text:span text:style-name="T296"><text:line-break/></text:span><text:span text:style-name="T297">Wyniki imienne:</text:span><text:span text:style-name="T298"><text:line-break/></text:span><text:span text:style-name="T299">ZA (14)</text:span><text:span text:style-name="T300"><text:line-break/></text:span><text:span text:style-name="T301">Marcin Antosik, Marek Bidziński, Mariusz Bywalec, Mirosław Dziedzic, Janusz Ferenc, Paweł Gargol, Marcin Jaliński, Kazimierz Łaba, Janusz Maślanka, Kamil Sawicki, Bożena Sołek-Muzyka, M</text:span><text:span text:style-name="T302">agdalena Tomkiewicz, Zbigniew Wacławik, Stanisław Wasłowicz</text:span></text:p>
      <text:p text:style-name="P303">NIEOBECNI (1)<text:line-break/>Wacław Łukasiewicz</text:p>
      <text:p text:style-name="P304">Ad.II.7 Kierownik Gminnego Ośrodka Pomocy Społecznej Agnieszka Sikora poinformowała, że do zadań własnych gminy wynikających z ustawy o wspieraniu rodziny i systemie pieczy zastępczej należy opracowanie i realizacja trzyletniego programu wspierania rodziny. Gmina powinna tworzyć:<text:s/></text:p>
      <text:list text:style-name="LFO17" text:continue-numbering="true">
        <text:list-item>
          <text:p text:style-name="P305">możliwości podnoszenia kwalifikacji przez asystentów rodziny,<text:s/></text:p>
        </text:list-item>
        <text:list-item>
          <text:p text:style-name="P306">system opieki nad dzieckiem w placówkach wsparcia dziennego oraz pracy z rodziną przeżywająca trudności w wypełnianiu funkcji opiekuńczo-wychowawczych poprzez zapewnienie rodzinie wsparcia i pomoc asystenta rodziny.</text:p>
        </text:list-item>
      </text:list>
      <text:p text:style-name="P307">Od 2015 r. <text:s/>na gminę został nałożony obowiązek zatrudnienia asystenta rodziny oraz umożliwienia dostęp do specjalistycznego poradnictwa – organizowanie szkoleń i tworzenie warunków do działania rodzin wspierających, prowadzenia placówek wsparcia dziennego oraz zapewnienia w nich miejsc dla dzieci. Gminny Ośrodek Pomocy Społecznej ponosi koszty: szkoleń dla rodzin wspierających, podnoszenia kwalifikacji przez asystentów rodziny, związanych z udzieleniem pomocy, o której mowa a art. 29 ust. 2 ustawy o wspieraniu rodziny i systemie pieczy zastępczej ponoszonych przez rodziny wspierające. Współfinansowanie pobytu dziecka w<text:s/>rodzinie zastępczej, rodzinnym domu dziecka, placówce opiekuńczo-wychowawczej, regionalnej placówce opiekuńczo-terapeutycznej lub interwencyjnym ośrodku preadopcyjnym. Sporządzanie sprawozdań rzeczowo-finansowych z zakresu wspierania rodziny oraz przekazywanie ich właściwemu wojewodzie, prowadzenie monitoringu w sytuacji dziecko z rodziny zagrożone kryzysem lub przeżywającej trudności w pełnieniu funkcji opiekuńczo-wychowawczych, zamieszkałego na terenie Gminy Nowa Ruda. W ubiegłym roku Dolnośląski Urząd Wojewódzki we Wrocławiu kontrolował pracę asystenta rodziny i nie wykazał żadnych nieprawidłowości. Gminny Ośrodek Pomocy Społecznej w Nowej Rudzie opracował trzyletni <text:s/>program wspierania rodziny, który został przyjęty uchwałą 15/VII/20 Rady Gminy Nowa Ruda<text:s text:c="2"/>z dnia 29 kwietnia 2020 r. Zarządzeniem 2/20 Kierownika GOPS <text:s/>z dnia 25 lutego 2020 wprowadzono także procedury współpracy podejmowanych działań postępowania pracownika socjalnego oraz asystenta rodziny w przypadku rodzin przeżywających trudności w wypełnianiu funkcji opiekuńczo - wychowawczych oraz nadzoru i kontroli. GOPS w Nowej Rudzie zatrudnia 1 asystenta rodziny, a jego wynagrodzenie jest finansowane ze środków własnych, natomiast otrzymano dotację z Dolnośląskiego Urzędu Wojewódzkiego we Wrocławiu<text:s/>w formie dodatku dla asystenta, w kwocie 2000,00 zł brutto, w ramach programu Asystent Rodziny na 2021 r. Praca asystenta rodziny jest ciężka, ale ma on wsparcie wśród pracowników socjalnych i innych pracowników GOPS. Rodziny z Gminy Nowa Ruda borykają się<text:s/>z wieloma różnymi problemami i każda wymaga indywidualnego traktowania, a asystent rodziny musi być elastyczny, zdobyć zaufanie członków rodziny, aby efektywnie wypełniać swoją rolę. Zgodnie z przepisami prawa asystent rodziny nie może opiekować się więcej niż 15 rodzinami, a w 2021 r. bezpośrednim wsparciem asystenta objętych było 14 rodzin w gminie, w tym 26 osób dorosłych i 27 dzieci. Oprócz współpracy ze społecznością lokalną można wyróżnić również Powiatowe Centrum Pomocy Rodzinie, domy dziecka, Powiatowy Urząd Pracy, kościół.</text:p>
      <text:p text:style-name="P308">Pytań nie było. Uwag nie zgłaszano.</text:p>
      <text:p text:style-name="P309">Przewodniczący Komisji Spraw Społecznych, Bezpieczeństwa i Porządku Publicznego Marek Bidziński poinformował, że komisja pozytywnie zaopiniowała projekt uchwały.</text:p>
      <text:p text:style-name="P310">Przewodnicząca Rady<text:s/>poddała projekt uchwały pod głosowanie:</text:p>
      <text:p text:style-name="P311"><text:span text:style-name="T312">Głosowano w sprawie:</text:span><text:span text:style-name="T313"><text:line-break/></text:span><text:span text:style-name="T314">Uchwała Nr 305/XLIII/22 Rady Gminy Nowa Ruda z dnia 30 marca 2022 r. w sprawie przyjęcia sprawozdania z realizacji Gminnego Programu Wspierania Rodziny na lata 2020-2023.</text:span></text:p>
      <text:p text:style-name="P315"><text:span text:style-name="T316"><text:s/></text:span><text:span text:style-name="T317">Wyniki głosowania</text:span><text:span text:style-name="T318"><text:line-break/></text:span><text:span text:style-name="T319">ZA: 1</text:span><text:span text:style-name="T320">4, PRZECIW: 0, WSTRZYMUJĘ SIĘ: 0, BRAK GŁOSU: 0, NIEOBECNI: 1</text:span><text:span text:style-name="T321"><text:line-break/></text:span><text:span text:style-name="T322">Wyniki imienne:</text:span><text:span text:style-name="T323"><text:line-break/></text:span><text:span text:style-name="T324">ZA (14)</text:span><text:span text:style-name="T325"><text:line-break/></text:span><text:span text:style-name="T326">Marcin Antosik, Marek Bidziński, Mariusz Bywalec, Mirosław Dziedzic, Janusz Ferenc, Paweł Gargol, Marcin Jaliński, Kazimierz Łaba, Janusz Maślanka, Kamil Sawicki, Bożena<text:s/></text:span><text:span text:style-name="T327">Sołek-Muzyka, Magdalena Tomkiewicz, Zbigniew Wacławik, Stanisław Wasłowicz</text:span></text:p>
      <text:p text:style-name="P328">NIEOBECNI (1)<text:line-break/>Wacław Łukasiewicz</text:p>
      <text:p text:style-name="P329">Ad.II.8 Sekretarz Gminy Nowa Ruda Maria Wojcińska poinformowała, że w 2018 roku podjęta została uchwała dotycząca polityki senioralnej Gminy Nowa Ruda na lata 2018-2022. Dzisiejszy projekt jest wyrazem realizacji przyjętej polityki – wprowadza Kartę Seniora Gminy Nowa Ruda dla mieszkańców gminy, którzy ukończyli 70 rok życia, szacowana liczba takich osób to powyżej 1000. Ulgi wynikające z programu będą pochodziły od jego partnerów, którzy przystąpią do realizacji programu, czyli lokalnych przedsiębiorców, którzy w zakresie swoich usług lub produktów będą mogli udzielać zniżek seniorom. Drugim aspektem jest działalność Gminy Nowa Ruda, która w celu zwiększenia dostępności dla seniorów do dóbr i usług publicznych, wprowadza zniżkę na zakup biletów w ramach transportu zbiorowego na terenie Gminy Nowa Ruda – wysokość zniżki 100% dla seniorów legitymujących się kartą oraz zniżki na zajęcia i imprezy organizowane przez Centrum Kultury Gminy Nowa Ruda. Jednostką realizującą Program jest Gminny Ośrodek Pomocy Społecznej w Nowej Rudzie, a jego głównym zadaniem będzie wydanie bezterminowych kart osobom starszym. Podjęcie tej uchwały jest konieczne, aby móc procedować dalsze działania.</text:p>
      <text:p text:style-name="P330">Skarbnik Gminy Nowa Ruda Urszula Brzóska odnosząc się do skutków finansowych związanych z wprowadzeniem karty seniora dla mieszkańców gminy powyżej 70 roku życia dodała, że temat był poruszany na posiedzeniu Komisji Budżetu i Finansów. Szacuje się, że maksymalny koszt, jaki gmina może ponieść w ramach realizacji omawianego projektu uchwały to 180.000,00 zł rocznie. Rok 2022 jest rokiem ograniczonej swobody działania tej uchwały, dlatego też szacuje się, że wydatki zamkną się na poziomie 60.000,00 zł w związku z zastosowaniem przedstawionych ulg.<text:s/></text:p>
      <text:p text:style-name="P331">Pytań nie było. Uwag nie zgłaszano.</text:p>
      <text:p text:style-name="P332">Przewodniczący Komisji Budżetu i Finansów Kazimierz Łaba poinformował, że komisja pozytywnie zaopiniowała projekt uchwały.<text:s/></text:p>
      <text:p text:style-name="P333">Przewodniczący Komisji Spraw Społecznych, Bezpieczeństwa i Porządku Publicznego Marek Bidziński poinformował, że komisja pozytywnie zaopiniowała projekt uchwały.</text:p>
      <text:p text:style-name="P334">O godz. 12:48 obrady opuścił Radny Mirosław Dziedzic. Przewodnicząca Rady Gminy Nowa Ruda poinformowała zebranych, że od tej chwili w sesji uczestniczy 13 radnych, co stanowi quorum do podejmowania prawomocnych uchwał.<text:s/></text:p>
      <text:p text:style-name="P335">Przewodnicząca Rady poddała projekt uchwały pod głosowanie:</text:p>
      <text:p text:style-name="P336"><text:span text:style-name="T337">Głosowano w sprawie:</text:span><text:span text:style-name="T338"><text:line-break/></text:span><text:span text:style-name="T339">Uchwała Nr 306/XLIII/22 Rady Gminy Nowa Ruda z dnia 30 marca 2022 r. w sprawie Pro</text:span><text:span text:style-name="T340">gramu „Karta Seniora Gminy Nowa Ruda”.</text:span></text:p>
      <text:p text:style-name="P341"><text:span text:style-name="T342"><text:s/></text:span><text:span text:style-name="T343">Wyniki głosowania</text:span><text:span text:style-name="T344"><text:line-break/></text:span><text:span text:style-name="T345">ZA: 13, PRZECIW: 0, WSTRZYMUJĘ SIĘ: 0, BRAK GŁOSU: 0, NIEOBECNI: 2</text:span><text:span text:style-name="T346"><text:line-break/></text:span><text:span text:style-name="T347">Wyniki imienne:</text:span><text:span text:style-name="T348"><text:line-break/></text:span><text:span text:style-name="T349">ZA (13)</text:span><text:span text:style-name="T350"><text:line-break/></text:span><text:span text:style-name="T351">Marcin Antosik, Marek Bidziński, Mariusz Bywalec, Janusz Ferenc, Paweł Gargol, Marcin Jaliński, Kazimierz Ł</text:span><text:span text:style-name="T352">aba, Janusz Maślanka, Kamil Sawicki, Bożena Sołek-Muzyka, Magdalena Tomkiewicz, Zbigniew Wacławik, Stanisław Wasłowicz</text:span></text:p>
      <text:p text:style-name="P353">NIEOBECNI (2)<text:line-break/>Wacław Łukasiewicz, Mirosław Dziedzic</text:p>
      <text:p text:style-name="P354">Ad.II.9. Wójt Gminy Nowa Ruda Adrianna Mierzejewska poinformowała, że Rada Gminy<text:s/>Nowa Ruda podjęła, w 2008 roku uchwałę dot. przystąpienia do utworzenia Stowarzyszenia Lokalna Grupa Działania „Partnerstwo Sowiogórskie”, jednocześnie wyrażając zgodę na przystąpienie Gminy Nowa Ruda, jako członka zwyczajnego do powyższego stowarzyszenia,<text:s/>na okres wdrażania w ramach osi LEADER Programu Rozwoju Obszarów Wiejskich na lata 2007-2013. Kolejno stosownymi uchwałami wyrażano zgodę na kontynuację członkostwa na dalsze lata. W związku z kończącym się okresem programowania na lata 2014-2020 i dalszymi planami współpracy ze Stowarzyszeniem LGD „Partnerstwo Sowiogórskie” – kontynuacja członkostwa jest zasadna i daje możliwości ubiegania się o środki w ramach Programu Rozwoju Obszarów Wiejskich na lata 2021-2027. Dalsza działalność stowarzyszenia i współpraca z nim umożliwi wsparcie, zarówno społeczności lokalnej, jaki i Gminy Nowa Ruda, w zakresie finansowym i promocyjnym.<text:s/></text:p>
      <text:p text:style-name="P355">Pytań nie było. Uwag nie zgłaszano.</text:p>
      <text:p text:style-name="P356">Przewodniczący Komisji Spraw Społecznych, Bezpieczeństwa i Porządku Publicznego Marek Bidziński<text:s/>poinformował, że komisja pozytywnie zaopiniowała projekt uchwały.</text:p>
      <text:p text:style-name="P357">Przewodnicząca Rady poddała projekt uchwały pod głosowanie:</text:p>
      <text:p text:style-name="P358"><text:span text:style-name="T359">Głosowano w sprawie:</text:span><text:span text:style-name="T360"><text:line-break/></text:span><text:span text:style-name="T361">Uchwała Nr 307/XLIII/22 Rady Gminy Nowa Ruda z dnia 30 marca 2022 r. w sprawie wyrażenia woli kontynuacji cz</text:span><text:span text:style-name="T362">łonkostwa Gminy Nowa Ruda w Stowarzyszeniu Lokalna Grupa Działania „Partnerstwo Sowiogórskie”</text:span></text:p>
      <text:p text:style-name="P363"><text:span text:style-name="T364"><text:s/></text:span><text:span text:style-name="T365">Wyniki głosowania</text:span><text:span text:style-name="T366"><text:line-break/></text:span><text:span text:style-name="T367">ZA: 13, PRZECIW: 0, WSTRZYMUJĘ SIĘ: 0, BRAK GŁOSU: 0, NIEOBECNI: 2</text:span><text:span text:style-name="T368"><text:line-break/></text:span><text:span text:style-name="T369">Wyniki imienne:</text:span><text:span text:style-name="T370"><text:line-break/></text:span><text:span text:style-name="T371">ZA (13)</text:span><text:span text:style-name="T372"><text:line-break/></text:span><text:span text:style-name="T373">Marcin Antosik, Marek Bidziński, Mariusz<text:s/></text:span><text:span text:style-name="T374">Bywalec, Janusz Ferenc, Paweł Gargol, Marcin Jaliński, Kazimierz Łaba, Janusz Maślanka, Kamil Sawicki, Bożena Sołek-Muzyka, Magdalena Tomkiewicz, Zbigniew Wacławik, Stanisław Wasłowicz</text:span></text:p>
      <text:p text:style-name="P375">NIEOBECNI (2)<text:line-break/>Wacław Łukasiewicz, Mirosław Dziedzic</text:p>
      <text:list text:style-name="LFO18" text:continue-numbering="true">
        <text:list-item>
          <text:p text:style-name="P376"><text:bookmark-start text:name="_Hlk68169159"/><text:bookmark-start text:name="_Hlk67922789"/><text:bookmark-end text:name="_Hlk67917923"/><text:bookmark-end text:name="_Hlk52176015"/><text:bookmark-end text:name="_Hlk67918408"/><text:bookmark-end text:name="_Hlk74298822"/><text:span text:style-name="T377"><text:s/></text:span><text:span text:style-name="T378">Brak pisemnych int</text:span><text:span text:style-name="T379">erpelacji, zapytań.</text:span></text:p>
        </text:list-item>
        <text:list-item>
          <text:p text:style-name="P380"><text:bookmark-end text:name="_Hlk68169159"/><text:bookmark-end text:name="_Hlk67922789"/><text:s/><text:bookmark-start text:name="_Hlk82080366"/>Przewodnicząca Rady Gminy Nowa Ruda Bożena Sołek-Muzyka odczytała list otwarty skierowany do dolnośląskich samorządowców przez Marszałka Województwa Dolnośląskiego, który stanowi załącznik nr 5 do protokołu.<text:s/></text:p>
        </text:list-item>
        <text:list-item>
          <text:p text:style-name="P381"><text:bookmark-end text:name="_Hlk64285895"/><text:bookmark-end text:name="_Hlk64277168"/><text:bookmark-end text:name="_Hlk52175988"/><text:bookmark-end text:name="_Hlk82080366"/><text:span text:style-name="T382"><text:s text:c="2"/>Przewodnicząca Rady poin</text:span><text:span text:style-name="T383">formowała, że w ostatnią środę kwietnia odbędzie się kolejna, XLIV sesja Rady Gminy Nowa Ruda.<text:s/></text:span></text:p>
        </text:list-item>
        <text:list-item>
          <text:p text:style-name="P384"><text:span text:style-name="T385"><text:s/>Wobec braku dalszych głosów w dyskusji i wyczerpaniu porządku obrad sesji, o godz. 13:03 Przewodnicząca Rady podziękowała za obrady i zamknęła XLIII sesję Rady</text:span><text:span text:style-name="T386"><text:s/>Gminy Nowa Ruda.</text:span></text:p>
        </text:list-item>
      </text:list>
      <text:p text:style-name="P387">Na tym protokół zakończono.</text:p>
      <text:p text:style-name="P388"><text:span text:style-name="T389">Protokołowała: Kornelia Garbowska</text:span></text:p>
      <text:p text:style-name="P390"><text:span text:style-name="T391">/Na oryginale podpisano - Przewodnicząca Rady Gminy Bożena Sołek Muzyka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4pt" style:font-size-asian="14pt" style:font-size-complex="14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1.5pt" fo:hyphenate="false"/>
    </style:style>
    <style:style style:name="Normalny" style:display-name="Normalny" style:family="paragraph">
      <style:text-properties style:font-name="Calibri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complex="Calibri" fo:hyphenate="false"/>
    </style:style>
    <style:style style:name="bcn" style:display-name="bcn" style:family="paragraph" style:parent-style-name="Standard">
      <style:paragraph-properties fo:text-align="center" fo:margin-top="0.1944in" fo:margin-bottom="0.1944in" style:line-height-at-least="0.177in"/>
      <style:text-properties style:font-name="Verdana" style:font-name-complex="Verdana" fo:font-weight="bold" style:font-weight-asian="bold" style:font-weight-complex="bold" fo:color="#003366" fo:font-size="8.5pt" style:font-size-asian="8.5pt" style:font-size-complex="8.5pt" fo:hyphenate="false"/>
    </style:style>
    <style:style style:name="Tekstpodstawowywcięty3" style:display-name="Tekst podstawowy wcięty 3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 style:parent-style-name="Standard">
      <style:text-properties style:font-name="Calibri" fo:font-size="11pt" style:font-size-asian="11pt" fo:language="en" fo:country="US" style:language-asian="en" style:country-asian="US" style:language-complex="en" style:country-complex="US" fo:hyphenate="false"/>
    </style:style>
    <style:style style:name="Default" style:display-name="Default" style:family="paragraph">
      <style:paragraph-properties fo:widows="2" fo:orphans="2"/>
      <style:text-properties style:font-name-complex="Times New Roman" fo:color="#000000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Numerwiersza" style:display-name="Numer wiersza" style:family="text" style:parent-style-name="Domyślnaczcionkaakapitu"/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fo:color="#2F5496" fo:font-size="14pt" style:font-size-asian="14pt" style:font-size-complex="14.5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fo:color="#2F5496" fo:font-size="13pt" style:font-size-asian="13pt" style:font-size-complex="11.5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Tytuł" style:display-name="Tytuł" style:family="paragraph" style:parent-style-name="Normalny" style:next-style-name="Normalny">
      <style:text-properties style:font-name-asian="Times New Roman" fo:letter-spacing="-0.0069in" style:font-size-complex="25pt" fo:hyphenate="false"/>
    </style:style>
    <style:style style:name="TytułZnak" style:display-name="Tytuł Znak" style:family="text" style:parent-style-name="Domyślnaczcionkaakapitu">
      <style:text-properties style:font-name="Calibri" style:font-name-asian="Times New Roman" fo:letter-spacing="-0.0069in" style:letter-kerning="true" style:font-size-complex="25pt"/>
    </style:style>
    <style:style style:name="Wyróżnienieintensywne" style:display-name="Wyróżnienie intensywne" style:family="text" style:parent-style-name="Domyślnaczcionkaakapitu">
      <style:text-properties fo:font-style="normal" style:font-style-asian="normal" style:font-style-complex="italic" style:use-window-font-color="true"/>
    </style:style>
    <style:style style:name="Table" style:display-name="Table" style:family="paragraph" style:parent-style-name="Normalny" style:next-style-name="Normalny">
      <style:paragraph-properties fo:widows="2" fo:orphans="2" style:text-autospace="none" style:vertical-align="auto"/>
      <style:text-properties style:font-name="Times New Roman" style:font-name-asian="Tahoma" style:font-name-complex="Tahoma" style:letter-kerning="false" fo:font-size="10pt" style:font-size-asian="10pt" style:font-size-complex="10pt" style:language-asian="pl" style:country-asian="PL" style:language-complex="ar" style:country-complex="SA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akapit" style:display-name="akapit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standard0" style:display-name="standard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language="en" fo:country="US" style:language-asian="en" style:country-asian="US" style:language-complex="ar" style:country-complex="SA" fo:hyphenate="false"/>
    </style:style>
    <style:style style:name="StopkaZnak" style:display-name="Stopka Znak" style:family="text" style:parent-style-name="Domyślnaczcionkaakapitu"/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="Calibri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WW_CharLFO1LVL1" style:family="text">
      <style:text-properties fo:font-weight="normal" style:font-weight-asian="normal" style:font-weight-complex="normal"/>
    </style:style>
    <text:list-style style:name="WWNum42" style:display-name="WWNum42">
      <text:list-level-style-number text:level="1" text:style-name="WW_CharLFO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LVL1" style:family="text">
      <style:text-properties style:font-name="Calibri" style:font-name-complex="Calibri" fo:font-weight="normal" style:font-weight-asian="normal" style:font-weight-complex="bold"/>
    </style:style>
    <text:list-style style:name="WWNum52" style:display-name="WWNum5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normal"/>
    </style:style>
    <text:list-style style:name="WWNum41" style:display-name="WWNum41">
      <text:list-level-style-number text:level="1" text:style-name="WW_CharLFO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style:font-weight-complex="bold"/>
    </style:style>
    <text:list-style style:name="WWNum51" style:display-name="WWNum51">
      <text:list-level-style-number text:level="1" text:style-name="WW_CharLFO4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1" style:display-name="WWNum1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style:font-name="Calibri" fo:font-size="12pt" style:font-size-asian="12pt"/>
    </style:style>
    <style:style style:name="WW_CharLFO8LVL1" style:family="text">
      <style:text-properties style:font-name="Calibri" style:font-name-complex="Calibri"/>
    </style:style>
    <style:style style:name="WW_CharLFO9LVL1" style:family="text">
      <style:text-properties style:font-name="Calibri" fo:font-size="12pt" style:font-size-asian="12pt"/>
    </style:style>
    <style:style style:name="WW_CharLFO10LVL1" style:family="text">
      <style:text-properties fo:font-size="12pt" style:font-size-asian="12pt"/>
    </style:style>
    <style:style style:name="WW_CharLFO10LVL2" style:family="text">
      <style:text-properties fo:font-weight="bold" style:font-weight-asian="bold"/>
    </style:style>
    <style:style style:name="WW_CharLFO11LVL1" style:family="text">
      <style:text-properties style:font-name="Calibri" style:font-name-complex="Calibri"/>
    </style:style>
    <style:style style:name="WW_CharLFO11LVL3" style:family="text">
      <style:text-properties style:font-name-complex="Tahoma" fo:font-weight="bold" style:font-weight-asian="bold" fo:color="#000000"/>
    </style:style>
    <style:style style:name="WW_CharLFO12LVL1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/>
    </style:style>
    <style:style style:name="WW_CharLFO13LVL1" style:family="text">
      <style:text-properties style:font-name="Calibri" style:font-name-complex="Calibri"/>
    </style:style>
    <style:style style:name="WW_CharLFO14LVL1" style:family="text">
      <style:text-properties style:font-name="Calibri" style:font-name-complex="Calibri" fo:font-weight="normal" style:font-weight-asian="normal" style:font-weight-complex="normal" style:use-window-font-color="true" fo:font-size="12pt" style:font-size-asian="12pt" style:font-size-complex="12pt"/>
    </style:style>
    <style:style style:name="WW_CharLFO15LVL1" style:family="text">
      <style:text-properties style:font-name="Calibri" fo:font-size="12pt" style:font-size-asian="12pt"/>
    </style:style>
    <style:style style:name="WW_CharLFO16LVL1" style:family="text">
      <style:text-properties style:font-name="Calibri" fo:font-size="12pt" style:font-size-asian="12pt"/>
    </style:style>
    <style:style style:name="WW_CharLFO18LVL1" style:family="text">
      <style:text-properties style:font-name="Calibri" fo:font-weight="normal" style:font-weight-asian="normal" style:font-weight-complex="normal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prefix="Ad." style:num-format="I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7881in" text:min-label-width="0.25in" text:list-level-position-and-space-mode="label-alignment">
          <style:list-level-label-alignment text:label-followed-by="space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">
      <text:list-level-style-number text:level="1" text:style-name="WW_CharLFO9LVL1" style:num-prefix="Ad.I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 text:start-value="4">
        <style:list-level-properties fo:text-align="end"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Ad.I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6">
      <text:list-level-style-number text:level="1" text:style-name="WW_CharLFO16LVL1" style:num-prefix="Ad." style:num-format="I" text:start-value="2">
        <style:list-level-properties text:space-before="0.0986in" text:min-label-width="0.25in" text:list-level-position-and-space-mode="label-alignment">
          <style:list-level-label-alignment text:label-followed-by="nothing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0375in" text:min-label-width="0.25in" text:list-level-position-and-space-mode="label-alignment">
          <style:list-level-label-alignment text:label-followed-by="listtab" fo:margin-left="0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25in" text:min-label-width="0.125in" text:list-level-position-and-space-mode="label-alignment">
          <style:list-level-label-alignment text:label-followed-by="listtab" fo:margin-left="1.2875in" fo:text-indent="-0.125in"/>
        </style:list-level-properties>
      </text:list-level-style-number>
      <text:list-level-style-number text:level="4" style:num-suffix="." style:num-format="1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25in" text:min-label-width="0.125in" text:list-level-position-and-space-mode="label-alignment">
          <style:list-level-label-alignment text:label-followed-by="listtab" fo:margin-left="2.7875in" fo:text-indent="-0.125in"/>
        </style:list-level-properties>
      </text:list-level-style-number>
      <text:list-level-style-number text:level="7" style:num-suffix="." style:num-format="1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25in" text:min-label-width="0.125in" text:list-level-position-and-space-mode="label-alignment">
          <style:list-level-label-alignment text:label-followed-by="listtab" fo:margin-left="4.2875in" fo:text-indent="-0.125in"/>
        </style:list-level-properties>
      </text:list-level-style-number>
    </text:list-style>
    <text:list-style style:name="LFO18">
      <text:list-level-style-number text:level="1" text:style-name="WW_CharLFO18LVL1" style:num-prefix="Ad." style:num-format="I" text:start-value="3">
        <style:list-level-properties text:space-before="0.2875in" text:min-label-width="0.25in" text:list-level-position-and-space-mode="label-alignment">
          <style:list-level-label-alignment text:label-followed-by="nothing" fo:margin-left="0.5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Standard" style:family="paragraph">
      <style:paragraph-properties fo:text-align="justify">
        <style:tab-stops>
          <style:tab-stop style:type="left" style:position="3.1875in"/>
          <style:tab-stop style:type="center" style:position="3.3458in"/>
          <style:tab-stop style:type="right" style:position="6.6923in"/>
        </style:tab-stops>
      </style:paragraph-properties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ona</meta:initial-creator>
    <dc:creator>Iwona</dc:creator>
    <meta:creation-date>2009-04-16T11:32:00Z</meta:creation-date>
    <dc:date>2022-04-27T12:49:00Z</dc:date>
    <meta:print-date>2022-04-27T12:49:00Z</meta:print-date>
    <meta:template xlink:href="Normal" xlink:type="simple"/>
    <meta:editing-cycles>2309</meta:editing-cycles>
    <meta:editing-duration>PT320760S</meta:editing-duration>
    <meta:user-defined meta:name="Info 1"/>
    <meta:user-defined meta:name="Info 2"/>
    <meta:user-defined meta:name="Info 3"/>
    <meta:user-defined meta:name="Info 4"/>
    <meta:document-statistic meta:page-count="1" meta:paragraph-count="57" meta:word-count="4097" meta:character-count="28626" meta:row-count="204" meta:non-whitespace-character-count="24586"/>
  </office:meta>
</office:document-meta>
</file>