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style style:name="P3" style:family="paragraph" style:parent-style-name="Normalny">
      <style:paragraph-properties fo:margin-top="0.353cm" fo:margin-bottom="0cm" style:contextual-spacing="false" fo:line-height="150%"/>
      <style:text-properties style:language-asian="en" style:country-asian="US" style:font-name-complex="Calibri" style:language-complex="ar" style:country-complex="SA"/>
    </style:style>
    <style:style style:name="P4" style:family="paragraph" style:parent-style-name="Normalny">
      <style:paragraph-properties fo:line-height="150%"/>
      <style:text-properties style:language-asian="en" style:country-asian="US" style:font-name-complex="Calibri" style:language-complex="ar" style:country-complex="SA"/>
    </style:style>
    <style:style style:name="P5" style:family="paragraph" style:parent-style-name="Normalny">
      <style:paragraph-properties fo:line-height="150%"/>
    </style:style>
    <style:style style:name="P6" style:family="paragraph" style:parent-style-name="Normalny">
      <style:paragraph-properties fo:line-height="150%"/>
      <style:text-properties style:font-name-complex="Calibri" style:font-weight-complex="bold"/>
    </style:style>
    <style:style style:name="P7" style:family="paragraph" style:parent-style-name="Normalny">
      <style:paragraph-properties fo:line-height="150%"/>
      <style:text-properties style:font-name-asian="Times New Roman" style:font-name-complex="Calibri"/>
    </style:style>
    <style:style style:name="P8" style:family="paragraph" style:parent-style-name="Normalny">
      <style:paragraph-properties fo:line-height="150%" fo:text-align="justify" style:justify-single-word="false" style:text-autospace="none"/>
      <style:text-properties fo:background-color="#ffffff" style:font-name-asian="Times New Roman" style:language-asian="pl" style:country-asian="PL" style:font-name-complex="Calibri"/>
    </style:style>
    <style:style style:name="P9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0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11" style:family="paragraph" style:parent-style-name="Akapit_20_z_20_listą">
      <style:paragraph-properties fo:margin-left="0cm" fo:margin-right="0cm" fo:line-height="150%" fo:text-indent="0cm" style:auto-text-indent="false">
        <style:tab-stops/>
      </style:paragraph-properties>
    </style:style>
    <style:style style:name="P12" style:family="paragraph" style:parent-style-name="Akapit_20_z_20_listą">
      <style:paragraph-properties fo:margin-left="0cm" fo:margin-right="0cm" fo:line-height="150%" fo:text-indent="0cm" style:auto-text-indent="false">
        <style:tab-stops/>
      </style:paragraph-properties>
      <style:text-properties style:font-name="Calibri" style:font-name-complex="Calibri"/>
    </style:style>
    <style:style style:name="P13" style:family="paragraph" style:parent-style-name="Akapit_20_z_20_listą">
      <style:paragraph-properties fo:margin-left="0cm" fo:margin-right="0cm" fo:line-height="150%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14" style:family="paragraph" style:parent-style-name="Akapit_20_z_20_listą">
      <style:paragraph-properties fo:margin-left="0cm" fo:margin-right="0cm" fo:line-height="150%" fo:text-indent="0cm" style:auto-text-indent="false">
        <style:tab-stops/>
      </style:paragraph-properties>
      <style:text-properties style:font-name="Calibri" style:font-name-asian="Times New Roman" style:font-name-complex="Calibri"/>
    </style:style>
    <style:style style:name="P15" style:family="paragraph" style:parent-style-name="Akapit_20_z_20_listą">
      <style:paragraph-properties fo:margin-left="0cm" fo:margin-right="0cm" fo:margin-top="0.212cm" fo:margin-bottom="0cm" style:contextual-spacing="false" fo:line-height="150%" fo:text-indent="0cm" style:auto-text-indent="false">
        <style:tab-stops>
          <style:tab-stop style:position="-6.869cm"/>
        </style:tab-stops>
      </style:paragraph-properties>
    </style:style>
    <style:style style:name="P16" style:family="paragraph" style:parent-style-name="Akapit_20_z_20_listą">
      <style:paragraph-properties fo:margin-left="0cm" fo:margin-right="0cm" fo:margin-top="0.212cm" fo:margin-bottom="0cm" style:contextual-spacing="false" fo:line-height="150%" fo:text-indent="0cm" style:auto-text-indent="false">
        <style:tab-stops>
          <style:tab-stop style:position="-6.869cm"/>
        </style:tab-stops>
      </style:paragraph-properties>
      <style:text-properties style:font-name="Calibri" fo:background-color="#ffffff" style:font-name-asian="Times New Roman" style:language-asian="pl" style:country-asian="PL" style:font-name-complex="Calibri" style:font-style-complex="italic"/>
    </style:style>
    <style:style style:name="P17" style:family="paragraph" style:parent-style-name="Normalny_20__28_Web_29_">
      <style:paragraph-properties fo:line-height="150%"/>
      <style:text-properties style:font-name="Calibri" style:font-name-complex="Calibri"/>
    </style:style>
    <style:style style:name="P18" style:family="paragraph" style:parent-style-name="Normalny_20__28_Web_29_">
      <style:paragraph-properties fo:line-height="150%"/>
      <style:text-properties style:text-line-through-style="solid" style:text-line-through-type="single" style:font-name="Calibri" style:text-underline-mode="continuous" style:text-overline-mode="continuous" style:text-line-through-mode="continuous" style:font-name-complex="Calibri"/>
    </style:style>
    <style:style style:name="P19" style:family="paragraph" style:parent-style-name="Normalny_20__28_Web_29_">
      <style:paragraph-properties fo:line-height="150%"/>
    </style:style>
    <style:style style:name="P20" style:family="paragraph" style:parent-style-name="Normalny">
      <style:paragraph-properties fo:margin-top="0.212cm" fo:margin-bottom="0cm" style:contextual-spacing="false" fo:line-height="150%"/>
      <style:text-properties style:font-name-complex="Calibri"/>
    </style:style>
    <style:style style:name="P21" style:family="paragraph" style:parent-style-name="Normalny">
      <style:paragraph-properties fo:margin-top="0.212cm" fo:margin-bottom="0cm" style:contextual-spacing="false" fo:line-height="150%">
        <style:tab-stops>
          <style:tab-stop style:position="-6.869cm"/>
        </style:tab-stops>
      </style:paragraph-properties>
    </style:style>
    <style:style style:name="P22" style:family="paragraph" style:parent-style-name="Standard">
      <style:paragraph-properties fo:margin-top="0.212cm" fo:margin-bottom="0cm" style:contextual-spacing="false" fo:line-height="150%">
        <style:tab-stops>
          <style:tab-stop style:position="-6.869cm"/>
        </style:tab-stops>
      </style:paragraph-properties>
      <style:text-properties style:font-name="Calibri" style:font-name-complex="Calibri"/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Calibri" style:font-name-complex="Calibri"/>
    </style:style>
    <style:style style:name="P24" style:family="paragraph" style:parent-style-name="Standard">
      <style:paragraph-properties fo:margin-top="0.212cm" fo:margin-bottom="0cm" style:contextual-spacing="false" fo:line-height="150%">
        <style:tab-stops>
          <style:tab-stop style:position="-6.869cm"/>
        </style:tab-stops>
      </style:paragraph-properties>
    </style:style>
    <style:style style:name="P25" style:family="paragraph" style:parent-style-name="Text_20_body">
      <style:paragraph-properties fo:margin-top="0.212cm" fo:margin-bottom="0cm" style:contextual-spacing="false" fo:line-height="150%" fo:text-align="justify" style:justify-single-word="false" style:text-autospace="none"/>
      <style:text-properties style:font-name="Calibri" fo:background-color="#ffffff" style:font-name-asian="Times New Roman" style:language-asian="pl" style:country-asian="PL" style:font-name-complex="Calibri" style:font-style-complex="italic"/>
    </style:style>
    <style:style style:name="P26" style:family="paragraph" style:parent-style-name="Text_20_body">
      <style:paragraph-properties fo:margin-top="0.212cm" fo:margin-bottom="0cm" style:contextual-spacing="false" fo:line-height="150%" style:text-autospace="none"/>
      <style:text-properties style:font-name="Calibri" style:font-name-complex="Calibri"/>
    </style:style>
    <style:style style:name="P27" style:family="paragraph" style:parent-style-name="Text_20_body">
      <style:paragraph-properties fo:margin-top="0.212cm" fo:margin-bottom="0cm" style:contextual-spacing="false" fo:line-height="150%" style:text-autospace="none"/>
    </style:style>
    <style:style style:name="P28" style:family="paragraph" style:parent-style-name="Text_20_body">
      <style:paragraph-properties fo:margin-top="0.212cm" fo:margin-bottom="0cm" style:contextual-spacing="false" fo:line-height="150%" style:text-autospace="none">
        <style:tab-stops>
          <style:tab-stop style:position="-6.869cm"/>
        </style:tab-stops>
      </style:paragraph-properties>
    </style:style>
    <style:style style:name="P29" style:family="paragraph" style:parent-style-name="Normalny">
      <style:paragraph-properties fo:margin-top="0.635cm" fo:margin-bottom="0cm" style:contextual-spacing="false" fo:line-height="150%" fo:text-align="justify" style:justify-single-word="false" style:text-autospace="none"/>
      <style:text-properties style:font-name-complex="Calibri"/>
    </style:style>
    <style:style style:name="P30" style:family="paragraph" style:parent-style-name="Normalny">
      <style:paragraph-properties fo:margin-top="0.706cm" fo:margin-bottom="0cm" style:contextual-spacing="false" fo:line-height="150%" fo:text-align="end" style:justify-single-word="false"/>
    </style:style>
    <style:style style:name="P31" style:family="paragraph" style:parent-style-name="Akapit_20_z_20_listą" style:list-style-name="L2">
      <style:paragraph-properties fo:line-height="150%" style:vertical-align="auto"/>
    </style:style>
    <style:style style:name="P32" style:family="paragraph" style:parent-style-name="Akapit_20_z_20_listą" style:list-style-name="L13">
      <style:paragraph-properties fo:line-height="150%"/>
      <style:text-properties style:font-name="Calibri" style:font-name-complex="Calibri"/>
    </style:style>
    <style:style style:name="P33" style:family="paragraph" style:parent-style-name="Akapit_20_z_20_listą" style:list-style-name="L1">
      <style:paragraph-properties fo:margin-left="0cm" fo:margin-right="0cm" fo:margin-top="0.353cm" fo:margin-bottom="0cm" style:contextual-spacing="false" fo:line-height="150%" fo:text-indent="0cm" style:auto-text-indent="false">
        <style:tab-stops/>
      </style:paragraph-properties>
    </style:style>
    <style:style style:name="P34" style:family="paragraph" style:parent-style-name="Akapit_20_z_20_listą" style:list-style-name="L3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35" style:family="paragraph" style:parent-style-name="Akapit_20_z_20_listą" style:list-style-name="L10">
      <style:paragraph-properties fo:margin-left="0cm" fo:margin-right="0cm" fo:line-height="150%" fo:text-indent="0cm" style:auto-text-indent="false">
        <style:tab-stops/>
      </style:paragraph-properties>
    </style:style>
    <style:style style:name="P36" style:family="paragraph" style:parent-style-name="Akapit_20_z_20_listą" style:list-style-name="L10">
      <style:paragraph-properties fo:margin-left="0cm" fo:margin-right="0cm" fo:margin-top="0.212cm" fo:margin-bottom="0cm" style:contextual-spacing="false" fo:line-height="150%" fo:text-indent="0cm" style:auto-text-indent="false">
        <style:tab-stops>
          <style:tab-stop style:position="-6.869cm"/>
        </style:tab-stops>
      </style:paragraph-properties>
    </style:style>
    <style:style style:name="P37" style:family="paragraph" style:parent-style-name="Akapit_20_z_20_listą" style:list-style-name="L14">
      <style:paragraph-properties fo:margin-left="0cm" fo:margin-right="0cm" fo:line-height="150%" fo:text-indent="-0.019cm" style:auto-text-indent="false">
        <style:tab-stops/>
      </style:paragraph-properties>
    </style:style>
    <style:style style:name="P38" style:family="paragraph" style:parent-style-name="Heading_20_1" style:master-page-name="MP0">
      <style:paragraph-properties fo:line-height="150%" style:page-number="auto" fo:break-before="page"/>
      <style:text-properties style:font-name="Calibri" style:language-asian="en" style:country-asian="US" style:font-name-complex="Calibri" style:font-size-complex="14pt" style:language-complex="ar" style:country-complex="SA"/>
    </style:style>
    <style:style style:name="P39" style:family="paragraph" style:parent-style-name="Normalny" style:list-style-name="L7">
      <style:paragraph-properties fo:line-height="150%"/>
      <style:text-properties style:font-name-complex="Calibri"/>
    </style:style>
    <style:style style:name="P40" style:family="paragraph" style:parent-style-name="Normalny" style:list-style-name="L7">
      <style:paragraph-properties fo:line-height="150%"/>
    </style:style>
    <style:style style:name="P41" style:family="paragraph" style:parent-style-name="Normalny" style:list-style-name="L4">
      <style:paragraph-properties fo:margin-left="0cm" fo:margin-right="0cm" fo:line-height="150%" fo:text-indent="-0.019cm" style:auto-text-indent="false">
        <style:tab-stops/>
      </style:paragraph-properties>
      <style:text-properties style:font-weight-complex="bold"/>
    </style:style>
    <style:style style:name="P42" style:family="paragraph" style:parent-style-name="Normalny" style:list-style-name="L5">
      <style:paragraph-properties fo:margin-left="0cm" fo:margin-right="0cm" fo:line-height="150%" fo:text-indent="-0.019cm" style:auto-text-indent="false">
        <style:tab-stops>
          <style:tab-stop style:position="-53.859cm"/>
        </style:tab-stops>
      </style:paragraph-properties>
      <style:text-properties style:font-weight-complex="bold"/>
    </style:style>
    <style:style style:name="P43" style:family="paragraph" style:parent-style-name="Normalny" style:list-style-name="L5">
      <style:paragraph-properties fo:margin-left="0cm" fo:margin-right="0cm" fo:line-height="150%" fo:text-indent="-0.019cm" style:auto-text-indent="false">
        <style:tab-stops>
          <style:tab-stop style:position="-53.859cm"/>
        </style:tab-stops>
      </style:paragraph-properties>
    </style:style>
    <style:style style:name="P44" style:family="paragraph" style:parent-style-name="Normalny" style:list-style-name="L6">
      <style:paragraph-properties fo:margin-left="0cm" fo:margin-right="0cm" fo:margin-top="0.423cm" fo:margin-bottom="0cm" style:contextual-spacing="false" fo:line-height="150%" fo:text-indent="-0.019cm" style:auto-text-indent="false">
        <style:tab-stops>
          <style:tab-stop style:position="-25.919cm"/>
        </style:tab-stops>
      </style:paragraph-properties>
    </style:style>
    <style:style style:name="P45" style:family="paragraph" style:parent-style-name="Normalny" style:list-style-name="L8">
      <loext:graphic-properties draw:fill="solid" draw:fill-color="#ffffff" draw:opacity="100%"/>
      <style:paragraph-properties fo:margin-left="0cm" fo:margin-right="0cm" fo:margin-top="0.423cm" fo:margin-bottom="0cm" style:contextual-spacing="false" fo:line-height="150%" fo:hyphenation-ladder-count="no-limit" fo:text-indent="-0.019cm" style:auto-text-indent="false" fo:background-color="#ffffff">
        <style:tab-stops/>
      </style:paragraph-properties>
      <style:text-properties fo:hyphenate="true" loext:hyphenation-no-caps="false"/>
    </style:style>
    <style:style style:name="P46" style:family="paragraph" style:parent-style-name="Normalny" style:list-style-name="L8">
      <loext:graphic-properties draw:fill="solid" draw:fill-color="#ffffff" draw:opacity="100%"/>
      <style:paragraph-properties fo:margin-left="0cm" fo:margin-right="0cm" fo:margin-top="0.423cm" fo:margin-bottom="0cm" style:contextual-spacing="false" fo:line-height="150%" fo:hyphenation-ladder-count="no-limit" fo:text-indent="-0.019cm" style:auto-text-indent="false" fo:background-color="#ffffff">
        <style:tab-stops/>
      </style:paragraph-properties>
      <style:text-properties fo:color="#000000" loext:opacity="100%" fo:background-color="#ffffff" style:font-name-complex="Times New Roman" fo:hyphenate="true" loext:hyphenation-no-caps="false"/>
    </style:style>
    <style:style style:name="P47" style:family="paragraph" style:parent-style-name="Normalny" style:list-style-name="L7">
      <style:paragraph-properties fo:margin-left="0cm" fo:margin-right="0cm" fo:line-height="150%" fo:text-indent="0cm" style:auto-text-indent="false">
        <style:tab-stops/>
      </style:paragraph-properties>
      <style:text-properties style:font-name-complex="Calibri"/>
    </style:style>
    <style:style style:name="P48" style:family="paragraph" style:parent-style-name="Standard" style:list-style-name="L9">
      <style:paragraph-properties fo:margin-left="0cm" fo:margin-right="0cm" fo:margin-top="0.423cm" fo:margin-bottom="0cm" style:contextual-spacing="false" fo:line-height="150%" fo:text-indent="-0.019cm" style:auto-text-indent="false">
        <style:tab-stops/>
      </style:paragraph-properties>
      <style:text-properties style:font-name="Calibri" style:font-name-complex="Calibri"/>
    </style:style>
    <style:style style:name="P49" style:family="paragraph" style:parent-style-name="Standard" style:list-style-name="L10">
      <style:paragraph-properties fo:margin-left="0cm" fo:margin-right="0cm" fo:margin-top="0.212cm" fo:margin-bottom="0cm" style:contextual-spacing="false" fo:line-height="150%" fo:text-indent="-0.019cm" style:auto-text-indent="false">
        <style:tab-stops>
          <style:tab-stop style:position="-6.869cm"/>
        </style:tab-stops>
      </style:paragraph-properties>
    </style:style>
    <style:style style:name="P50" style:family="paragraph" style:parent-style-name="Standard" style:list-style-name="L11">
      <style:paragraph-properties fo:margin-top="0.212cm" fo:margin-bottom="0cm" style:contextual-spacing="false" fo:line-height="150%">
        <style:tab-stops>
          <style:tab-stop style:position="-15.759cm"/>
        </style:tab-stops>
      </style:paragraph-properties>
      <style:text-properties style:font-name="Calibri" style:font-name-complex="Calibri"/>
    </style:style>
    <style:style style:name="P51" style:family="paragraph" style:parent-style-name="Standard" style:list-style-name="L12">
      <style:paragraph-properties fo:margin-top="0.212cm" fo:margin-bottom="0cm" style:contextual-spacing="false" fo:line-height="150%">
        <style:tab-stops>
          <style:tab-stop style:position="-15.759cm"/>
        </style:tab-stops>
      </style:paragraph-properties>
      <style:text-properties style:font-name="Calibri" style:font-name-complex="Calibri"/>
    </style:style>
    <style:style style:name="P52" style:family="paragraph" style:parent-style-name="Text_20_body" style:list-style-name="L10">
      <style:paragraph-properties fo:margin-left="0cm" fo:margin-right="0cm" fo:margin-top="0.212cm" fo:margin-bottom="0cm" style:contextual-spacing="false" fo:line-height="150%" fo:text-indent="0cm" style:auto-text-indent="false" style:text-autospace="none">
        <style:tab-stops>
          <style:tab-stop style:position="-6.869cm"/>
        </style:tab-stops>
      </style:paragraph-properties>
    </style:style>
    <style:style style:name="T1" style:family="text">
      <style:text-properties style:language-asian="en" style:country-asian="US" style:font-name-complex="Calibri" style:language-complex="ar" style:country-complex="SA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style:font-name-complex="Calibri" style:font-size-complex="10.5pt"/>
    </style:style>
    <style:style style:name="T5" style:family="text">
      <style:text-properties style:font-name="Calibri" style:language-asian="en" style:country-asian="US" style:font-name-complex="Calibri" style:language-complex="ar" style:country-complex="SA" style:font-weight-complex="bold"/>
    </style:style>
    <style:style style:name="T6" style:family="text">
      <style:text-properties style:font-name="Calibri" style:language-asian="en" style:country-asian="US" style:font-name-complex="Calibri" style:font-weight-complex="bold"/>
    </style:style>
    <style:style style:name="T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9" style:family="text">
      <style:text-properties style:font-name="Calibri" style:font-weight-complex="bold"/>
    </style:style>
    <style:style style:name="T10" style:family="text">
      <style:text-properties style:font-name="Calibri" fo:background-color="#ffffff" loext:char-shading-value="0" style:font-name-asian="Times New Roman" style:language-asian="pl" style:country-asian="PL" style:font-name-complex="Calibri" style:font-style-complex="italic"/>
    </style:style>
    <style:style style:name="T11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12" style:family="text">
      <style:text-properties style:font-name="Calibri" style:font-name-asian="Times New Roman" style:font-name-complex="Calibri"/>
    </style:style>
    <style:style style:name="T13" style:family="text">
      <style:text-properties fo:color="#000000" loext:opacity="100%" style:font-name="Calibri" style:font-name-complex="Calibri"/>
    </style:style>
    <style:style style:name="T14" style:family="text">
      <style:text-properties fo:color="#000000" loext:opacity="100%" style:font-name-complex="Calibri"/>
    </style:style>
    <style:style style:name="T15" style:family="text">
      <style:text-properties fo:color="#000000" loext:opacity="100%" fo:background-color="#ffffff" loext:char-shading-value="0"/>
    </style:style>
    <style:style style:name="T16" style:family="text">
      <style:text-properties fo:color="#000000" loext:opacity="100%" fo:background-color="#ffffff" loext:char-shading-value="0" style:font-name-complex="Verdana"/>
    </style:style>
    <style:style style:name="T17" style:family="text">
      <style:text-properties style:font-weight-complex="bold"/>
    </style:style>
    <style:style style:name="T18" style:family="text">
      <style:text-properties style:font-name-complex="Calibri" style:font-size-complex="10.5pt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fo:background-color="#ffffff" loext:char-shading-value="0" style:font-name-asian="Times New Roman" style:language-asian="pl" style:country-asian="PL" style:font-name-complex="Calibri" style:font-style-complex="italic"/>
    </style:style>
    <style:style style:name="T22" style:family="text">
      <style:text-properties fo:font-weight="bold" style:font-name-asian="Times New Roman" style:font-weight-asian="bold" style:font-name-complex="Calibri" style:font-weight-complex="bold"/>
    </style:style>
    <style:style style:name="T23" style:family="text">
      <style:text-properties fo:color="#ffffff" loext:opacity="100%" style:language-asian="en" style:country-asian="US" style:font-name-complex="Calibri" style:language-complex="ar" style:country-complex="SA"/>
    </style:style>
    <style:style style:name="T24" style:family="text">
      <style:text-properties officeooo:rsid="000b9488"/>
    </style:style>
    <text:list-style style:name="L1">
      <text:list-level-style-number text:level="1" text:style-name="WW_5f_CharLFO7LVL1" style:num-prefix="Ad.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prefix="Ad.I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." style:num-format="I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style:num-suffix="." style:num-format="I" text:start-value="2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4LVL1" style:num-suffix="." style:num-format="I" text:start-value="3">
        <style:list-level-properties text:list-level-position-and-space-mode="label-alignment" fo:text-align="end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5LVL1" style:num-prefix="Ad.I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6LVL1" style:num-prefix="Ad.II." style:num-format="1">
        <style:list-level-properties text:list-level-position-and-space-mode="label-alignment">
          <style:list-level-label-alignment text:label-followed-by="nothing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20LVL1" style:num-prefix="Ad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Protokół Nr XLI/2<text:span text:style-name="T24">2</text:span> z sesji Rady Gminy Nowa Ruda,<text:line-break/>która odbyła się dnia 2 lutego 2022 roku<text:line-break/>w siedzibie Rady Gminy Nowa Ruda</text:h>
      <text:p text:style-name="P3">Sesji Przewodniczyła Bożena Sołek-Muzyka – Przewodnicząca Rady Gminy Nowa Ruda.</text:p>
      <text:p text:style-name="P4">Godzina rozpoczęcia – 12:01</text:p>
      <text:p text:style-name="P5"><text:span text:style-name="Domyślna_20_czcionka_20_akapitu"><text:span text:style-name="T1">Godzina zakończenia – </text:span></text:span><text:bookmark-start text:name="_Hlk55814736"/><text:span text:style-name="Domyślna_20_czcionka_20_akapitu"><text:span text:style-name="T1">12:27</text:span></text:span></text:p>
      <text:list xml:id="list4085671570" text:style-name="L1">
        <text:list-item>
          <text:p text:style-name="P33"><text:bookmark-end text:name="_Hlk55814736"/><text:span text:style-name="Domyślna_20_czcionka_20_akapitu"><text:span text:style-name="T2">Przewodnicząca Rady Gminy Nowa Ruda Bożena Sołek-Muzyka powitała radnych i przybyłych na sesję gości. Po powitaniu otworzyła obrady XLI sesji Rady Gminy Nowa Ruda, oświadczyła,<text:line-break/>iż zgodnie z listą obecności – załącznik nr 1</text:span></text:span><text:span text:style-name="Domyślna_20_czcionka_20_akapitu"><text:span text:style-name="T5"> do niniejszego protokołu</text:span></text:span><text:span text:style-name="Domyślna_20_czcionka_20_akapitu"><text:span text:style-name="T2"> <text:s/>w sesji uczestniczy 10 radnych (nieobecny: </text:span></text:span><text:bookmark-start text:name="_Hlk91840798"/><text:span text:style-name="Domyślna_20_czcionka_20_akapitu"><text:span text:style-name="T2">Radny </text:span></text:span><text:bookmark-end text:name="_Hlk91840798"/><text:span text:style-name="Domyślna_20_czcionka_20_akapitu"><text:span text:style-name="T2">Marek Bidziński, Radny Janusz Ferenc, Radny Marcin Jaliński, Radny Wacław Łukasiewicz, Radny Stanisław Wasłowicz), co stanowi quorum pozwalające na podejmowanie prawomocnych uchwał. </text:span></text:span></text:p>
        </text:list-item>
      </text:list>
      <text:p text:style-name="P17">W posiedzeniu wzięło udział 10 członków.</text:p>
      <text:p text:style-name="P17">Obecni:</text:p>
      <text:p text:style-name="P17">1. Marcin Antosik</text:p>
      <text:p text:style-name="P18">2. Marek Bidziński</text:p>
      <text:p text:style-name="P17">3. Mariusz Bywalec</text:p>
      <text:p text:style-name="P17">4. Mirosław Dziedzic</text:p>
      <text:p text:style-name="P18">5. Janusz Ferenc</text:p>
      <text:p text:style-name="P17">6. Paweł Gargol</text:p>
      <text:p text:style-name="P18">7. Marcin Jaliński</text:p>
      <text:p text:style-name="P17">8. Kazimierz Łaba</text:p>
      <text:p text:style-name="P18">9. Wacław Łukasiewicz</text:p>
      <text:p text:style-name="P17">10. Janusz Maślanka</text:p>
      <text:p text:style-name="P17">11. Kamil Sawicki</text:p>
      <text:p text:style-name="P17">12. Bożena Sołek-Muzyka</text:p>
      <text:p text:style-name="P17"><text:soft-page-break/>13. Magdalena Tomkiewicz</text:p>
      <text:p text:style-name="P17">14. Zbigniew Wacławik</text:p>
      <text:p text:style-name="P18">15. Stanisław Wasłowicz</text:p>
      <text:p text:style-name="P19"><text:span text:style-name="Domyślna_20_czcionka_20_akapitu"><text:span text:style-name="T13">Ponadto w sesji uczestniczyli:</text:span></text:span></text:p>
      <text:list xml:id="list2381509586" text:style-name="L2">
        <text:list-item>
          <text:p text:style-name="P31"><text:span text:style-name="Domyślna_20_czcionka_20_akapitu"><text:span text:style-name="T13">Anna Zawiślak - <text:s/>Zastępca Wójta Gminy Nowa Ruda,</text:span></text:span></text:p>
        </text:list-item>
        <text:list-item>
          <text:p text:style-name="P31"><text:span text:style-name="Domyślna_20_czcionka_20_akapitu"><text:span text:style-name="T13">Maria Wojcińska – Sekretarz Gminy Nowa Ruda,</text:span></text:span></text:p>
        </text:list-item>
        <text:list-item>
          <text:p text:style-name="P31"><text:span text:style-name="Domyślna_20_czcionka_20_akapitu"><text:span text:style-name="T13">Urszula Brzóska - Skarbnik Gminy Nowa Ruda,</text:span></text:span></text:p>
        </text:list-item>
        <text:list-item>
          <text:p text:style-name="P31"><text:span text:style-name="Domyślna_20_czcionka_20_akapitu"><text:span text:style-name="T13">Dorota Król – Zastępca Kierownika Ref. Gospodarki Nieruchomościami i Geodezji,</text:span></text:span></text:p>
        </text:list-item>
        <text:list-item>
          <text:p text:style-name="P31"><text:span text:style-name="Domyślna_20_czcionka_20_akapitu"><text:span text:style-name="T2">Mateusz Hryckiewicz - </text:span></text:span><text:span text:style-name="Domyślna_20_czcionka_20_akapitu"><text:span text:style-name="T13">Główny specjalista ds. Zarządzania Kryzysowego,</text:span></text:span><text:span text:style-name="Domyślna_20_czcionka_20_akapitu"><text:span text:style-name="T2">,</text:span></text:span></text:p>
        </text:list-item>
      </text:list>
      <text:list xml:id="list4162687216" text:style-name="L3">
        <text:list-item>
          <text:p text:style-name="P34"><text:span text:style-name="Domyślna_20_czcionka_20_akapitu"><text:span text:style-name="T5">Przewodnicząca przedstawiła porządek obrad</text:span></text:span><text:bookmark-start text:name="_Hlk52175988"/><text:bookmark-start text:name="_Hlk64277168"/><text:bookmark-start text:name="_Hlk64285895"/><text:span text:style-name="Domyślna_20_czcionka_20_akapitu"><text:span text:style-name="T6">. Nadmieniła, że do projektów z punktu 1 i 2 porządku obrad wniesiono autopoprawkę. </text:span></text:span></text:p>
        </text:list-item>
      </text:list>
      <text:p text:style-name="P9"><text:span text:style-name="Domyślna_20_czcionka_20_akapitu"><text:span text:style-name="T6">Pytań nie było. Uwag nie zgłoszono. </text:span></text:span></text:p>
      <text:p text:style-name="P10">Przewodnicząca Rady poddała pod głosowanie porządek obrad XLI sesji Rady Gminy Nowa Ruda. </text:p>
      <text:list xml:id="list110734089612567" text:continue-numbering="true" text:style-name="L3">
        <text:list-item>
          <text:p text:style-name="P34"><text:span text:style-name="Domyślna_20_czcionka_20_akapitu"><text:span text:style-name="T7">Głosowano wniosek w sprawie:</text:span></text:span><text:span text:style-name="Domyślna_20_czcionka_20_akapitu"><text:span text:style-name="T2"><text:line-break/>Ustalenie porządku obrad. <text:s/><text:line-break/><text:line-break/></text:span></text:span><text:span text:style-name="Pogrubienie"><text:span text:style-name="T8">Wyniki głosowania</text:span></text:span><text:span text:style-name="Domyślna_20_czcionka_20_akapitu"><text:span text:style-name="T2"><text:line-break/>ZA: 10, PRZECIW: 0, WSTRZYMUJĘ SIĘ: 0, BRAK GŁOSU: 0, NIEOBECNI: 5<text:line-break/><text:line-break/></text:span></text:span><text:span text:style-name="Domyślna_20_czcionka_20_akapitu"><text:span text:style-name="T8">Wyniki imienne:</text:span></text:span><text:span text:style-name="Domyślna_20_czcionka_20_akapitu"><text:span text:style-name="T2"><text:line-break/>ZA (10)<text:line-break/>Marcin Antosik, Mariusz Bywalec, Mirosław Dziedzic, Paweł Gargol, Kazimierz Łaba, Janusz Maślanka, Kamil Sawicki, Bożena Sołek-Muzyka, Magdalena Tomkiewicz, Zbigniew Wacławik<text:line-break/>NIEOBECNI (5)<text:line-break/>Marek Bidziński, Janusz Ferenc, Marcin Jaliński, Wacław Łukasiewicz, Stanisław Wasłowicz.</text:span></text:span></text:p>
        </text:list-item>
      </text:list>
      <text:p text:style-name="P9"><text:span text:style-name="Domyślna_20_czcionka_20_akapitu"><text:span text:style-name="T2"><text:line-break/></text:span></text:span><text:span text:style-name="Domyślna_20_czcionka_20_akapitu"><text:span text:style-name="T9">Porządek obrad:</text:span></text:span></text:p>
      <text:list xml:id="list780976259" text:style-name="L4">
        <text:list-item>
          <text:p text:style-name="P41">Otwarcie sesji i stwierdzenie prawomocności obrad.</text:p>
        </text:list-item>
      </text:list>
      <text:list xml:id="list2112456878" text:style-name="L5">
        <text:list-item>
          <text:p text:style-name="P42">Ustalenie porządku obrad.</text:p>
        </text:list-item>
        <text:list-item>
          <text:p text:style-name="P43"><text:soft-page-break/><text:span text:style-name="Domyślna_20_czcionka_20_akapitu"><text:span text:style-name="T17">Przyjęcie protokołu z XL </text:span></text:span>sesji Rady Gminy Nowa Ruda z dnia 29 grudnia 2021 roku.</text:p>
        </text:list-item>
      </text:list>
      <text:list xml:id="list560813962" text:style-name="L6">
        <text:list-item>
          <text:p text:style-name="P44"><text:span text:style-name="Domyślna_20_czcionka_20_akapitu"><text:span text:style-name="T14">Podejmowanie uchwał:</text:span></text:span></text:p>
        </text:list-item>
      </text:list>
      <text:list xml:id="list3866628709" text:style-name="L7">
        <text:list-item>
          <text:list>
            <text:list-item>
              <text:list>
                <text:list-item>
                  <text:p text:style-name="P39">w sprawie zmian w <text:s/>budżecie Gminy Nowa Ruda na rok 2022,</text:p>
                </text:list-item>
                <text:list-item>
                  <text:p text:style-name="P39">w sprawie Wieloletniej Prognozy Finansowej Gminy Nowa Ruda,</text:p>
                </text:list-item>
                <text:list-item>
                  <text:p text:style-name="P40"><text:span text:style-name="Domyślna_20_czcionka_20_akapitu"><text:span text:style-name="T18">w sprawie ustalenia wysokości ekwiwalentu pieniężnego dla członków Ochotniczych Straży Pożarnych w terenu Gminy Nowa Ruda uczestniczących w działaniach ratowniczych, akcjach ratowniczych, szkoleniach lub ćwiczeniach,</text:span></text:span></text:p>
                </text:list-item>
                <text:list-item>
                  <text:p text:style-name="P47">zmieniającą uchwałę nr 260/XXXVIII/21 Rady Gminy Nowa Ruda z dnia 28 października 2021 roku w sprawie określenia stawki opłaty za gospodarowanie odpadami komunalnymi dla nieruchomości, na której znajduje się domek letniskowy, lub innej nieruchomości wykorzystywanej na cele rekreacyjno-wypoczynkowe,</text:p>
                </text:list-item>
                <text:list-item>
                  <text:p text:style-name="P47">zmieniającą uchwałę w sprawie zasad gospodarowania nieruchomościami stanowiącymi własność Gminy Nowa Ruda,</text:p>
                </text:list-item>
                <text:list-item>
                  <text:p text:style-name="P47">w sprawie uchwalenia „Regulaminu świetlic wiejskich na terenie Gmin7y Nowa Ruda”,</text:p>
                </text:list-item>
                <text:list-item>
                  <text:p text:style-name="P39">w sprawie udzielenia Kierownikowi Gminnego Ośrodka Pomocy Społecznej w Nowej Rudzie upoważnienia do załatwiania indywidualnych spraw z zakresu administracji publicznej w zakresie ustalenia uprawnień, w tym do wydawania decyzji administracyjnych dotyczących dodatków osłonowych,</text:p>
                </text:list-item>
                <text:list-item>
                  <text:p text:style-name="P39">w sprawie odwołania przedstawiciela Gminy Nowa Ruda w Stowarzyszeniu LGD „Partnerstwo Sowiogórskie”.</text:p>
                </text:list-item>
              </text:list>
            </text:list-item>
          </text:list>
        </text:list-item>
      </text:list>
      <text:list xml:id="list3668410093" text:style-name="L8">
        <text:list-item>
          <text:p text:style-name="P46">Pisemne interpelacje, zapytania.</text:p>
        </text:list-item>
        <text:list-item>
          <text:p text:style-name="P45"><text:span text:style-name="Domyślna_20_czcionka_20_akapitu"><text:span text:style-name="T16">Wolne wnioski i sprawy różne.</text:span></text:span></text:p>
        </text:list-item>
        <text:list-item>
          <text:p text:style-name="P45"><text:span text:style-name="Domyślna_20_czcionka_20_akapitu"><text:span text:style-name="T16">Informacje i komunikaty Przewodniczącej Rady.</text:span></text:span></text:p>
        </text:list-item>
        <text:list-item>
          <text:p text:style-name="P45"><text:span text:style-name="Domyślna_20_czcionka_20_akapitu"><text:span text:style-name="T15">Zamknięcie obrad XLI sesji Rady Gminy Nowa Ruda.</text:span></text:span></text:p>
        </text:list-item>
      </text:list>
      <text:list xml:id="list3682703011" text:style-name="L9">
        <text:list-item>
          <text:p text:style-name="P48"><text:bookmark-start text:name="_Hlk67917923"/><text:bookmark-start text:name="_Hlk82074220"/><text:bookmark-start text:name="_Hlk65235552"/><text:bookmark-start text:name="_Hlk63243804"/>Przewodnicząca Rady <text:bookmark-end text:name="_Hlk63243804"/>zarządziła głosowanie w sprawie przyjęcia protokołu z XL sesji Gminy Nowa Ruda. </text:p>
        </text:list-item>
      </text:list>
      <text:p text:style-name="P20"><text:bookmark-start text:name="_Hlk55811789"/><text:bookmark-end text:name="_Hlk65235552"/>Pytań nie było. Uwag nie zgłaszano.</text:p>
      <text:p text:style-name="P20"/>
      <text:p text:style-name="P6"><text:bookmark-end text:name="_Hlk55811789"/>Przewodnicząca Rady poddała pod głosowanie przyjęcie protokołu z <text:bookmark-end text:name="_Hlk82074220"/>XL sesji Rady Gminy Nowa Ruda z dnia 24 listopada 2021 roku.</text:p>
      <text:p text:style-name="P6"><text:soft-page-break/></text:p>
      <text:p text:style-name="P5"><text:span text:style-name="Domyślna_20_czcionka_20_akapitu"><text:span text:style-name="T19">Głosowano w sprawie:</text:span></text:span><text:line-break/>Przyjęcie protokołu z XL sesji Rady Gminy Nowa Ruda z dnia 29 grudnia 2021 roku. </text:p>
      <text:p text:style-name="P5"><text:line-break/><text:span text:style-name="Pogrubienie"><text:span text:style-name="T20">Wyniki głosowania</text:span></text:span><text:line-break/>ZA: 9, PRZECIW: 0, WSTRZYMUJĘ SIĘ:1, BRAK GŁOSU: 0, NIEOBECNI: 5<text:line-break/><text:line-break/><text:span text:style-name="Domyślna_20_czcionka_20_akapitu"><text:span text:style-name="T19">Wyniki imienne:</text:span></text:span><text:line-break/>ZA (9)<text:line-break/>Marcin Antosik, Mariusz Bywalec, Mirosław Dziedzic, Paweł Gargol, Kazimierz Łaba, Janusz Maślanka, Bożena Sołek-Muzyka, Magdalena Tomkiewicz, Zbigniew Wacławik</text:p>
      <text:p text:style-name="P5">WSTRZYMUJE SIĘ (1)</text:p>
      <text:p text:style-name="P5">Kamil Sawicki,<text:line-break/>NIEOBECNI (5)<text:line-break/>Marek Bidziński, Janusz Ferenc, Marcin Jaliński, Wacław Łukasiewicz, Stanisław Wasłowicz</text:p>
      <text:list xml:id="list2872522051" text:style-name="L10">
        <text:list-item>
          <text:p text:style-name="P49"><text:bookmark-start text:name="_Hlk92100101"/><text:bookmark-start text:name="_Hlk65238391"/><text:span text:style-name="Domyślna_20_czcionka_20_akapitu"><text:span text:style-name="T2"><text:s/></text:span></text:span><text:bookmark-start text:name="_Hlk92100175"/><text:bookmark-end text:name="_Hlk65238391"/><text:span text:style-name="Domyślna_20_czcionka_20_akapitu"><text:span text:style-name="T2">Skarbnik Gminy Nowa Ruda Urszula Brzóska poinformowała, że </text:span></text:span><text:bookmark-end text:name="_Hlk92100101"/><text:bookmark-end text:name="_Hlk92100175"/><text:span text:style-name="Domyślna_20_czcionka_20_akapitu"><text:span text:style-name="T2">w dzisiejszym projekcie uchwały </text:span></text:span><text:span text:style-name="Domyślna_20_czcionka_20_akapitu"><text:span text:style-name="T3">dokonuje się zwiększenia planu przychodów </text:span></text:span><text:span text:style-name="Domyślna_20_czcionka_20_akapitu"><text:span text:style-name="T2">uruchomionych, jako niewykorzystane środki pieniężne na rachunku bieżącym budżetu, wynikające z rozliczenia dochodów i wydatków nimi finansowanych związanych ze szczególnymi zasadami wykonywania budżetu określonymi w odrębnych ustawach. Są to środki przekazane w roku 2021 na projekt „Laboratoria przyszłości”- środki z Funduszu Przeciwdziałania COVID-19 – kwota 82 573,80 zł. Zgodnie ze stanowiskiem Ministerstwa Finansów zawartym w piśmie ST.4761.65.2021 środki te należy wprowadzić do budżetu roku 2022, jako przychody. Dokonano też zmian w zakresie dochodów. Najważniejsze z nich to: </text:span></text:span></text:p>
        </text:list-item>
      </text:list>
      <text:list xml:id="list3863929164" text:style-name="L11">
        <text:list-item>
          <text:p text:style-name="P50">zwiększenie planu dochodów i wydatków o kwotę <text:s/>250 000,00 zł tytułem dotacji z Nadleśnictwa Jugów. W związku z podpisanym w dniu 30 grudnia 2021 roku aneksem do umowy o realizacji wspólnego przedsięwzięcia „Przebudowa drogi dz. 54/8, 82/2 Obręb Włodowice i dz. 501 i 502, 498 Obręb Krajanów – etap I”,</text:p>
        </text:list-item>
        <text:list-item>
          <text:p text:style-name="P50">zwiększenie planu dochodów i wydatków o kwotę ponad 397 700 zł w związku z podpisaniem umowy z Bankiem Gospodarstwa Krajowego nr BSK/21/21/0002272 na wsparcie z Funduszu Dopłat modernizacji 4 lokali mieszkalnych, znajdujących się w budynku komunalnym w Ludwikowicach Kłodzkich, ul. Główna 92, </text:p>
        </text:list-item>
        <text:list-item>
          <text:p text:style-name="P50">wprowadzenie do budżetu nowego zadania w ramach projektu edukacyjnego „Wiem, <text:soft-page-break/>umiem, potrafię! – wsparcie edukacyjne dla uczniów/uczennic z 3 szkół podstawowych prowadzonych przez Gminę Nowa Ruda w latach 2022-2023 (edycja 2)”. Środki finansowe na ten cel zostały pozyskane w ramach Regionalnego Programu Operacyjnego Województwa Dolnośląskiego 2014-2020 współfinansowanego ze środków Europejskiego Funduszu Społecznego. Planowane dofinansowanie projektu to ponad 285 142,00 zł, z czego w 2022 zrealizowane zostanie ponad 89 000,00 zł,</text:p>
        </text:list-item>
        <text:list-item>
          <text:p text:style-name="P50">wprowadzono do budżetu kwotę 55 770,00 zł tytułem refundacji poniesionych wydatków w roku 2021 na realizację projektu „Aktywny Senior” w ramach Interreg V-A Republika Czeska - Polska za pośrednictwem Euroregionu Glacensis oraz kwotę 303 021,12 zł tytułem refundacji poniesionych wydatków na realizację projektu „Budowa Klubu Seniora w Jugowie” realizowanego w ramach RPOWD ZIT AW (końcowe rozliczenie projektu). Są to środki w ramach rozliczenia projektów zakończonych w latach ubiegłych. </text:p>
        </text:list-item>
      </text:list>
      <text:p text:style-name="P22">W zakresie planu wydatków dokonano przede wszystkim: wprowadzenia zmiany dotyczącej zabezpieczenia środków na przygotowanie dokumentacji dla nowych zadań, dla których będą składane wnioski o dofinansowanie. Są to zadania wprost wymienione w uzasadnieniu do uchwały wraz ze wskazaniem kwoty planowanych wydatków. Są to m.in.:</text:p>
      <text:list xml:id="list3474032373" text:style-name="L12">
        <text:list-item>
          <text:p text:style-name="P51">dokumentacja na budowę małej architektury na terenie Gminy Nowa Ruda – kwota 30 000,00 zł: planowane dofinansowanie w ramach naboru II – Polski Ład,</text:p>
        </text:list-item>
        <text:list-item>
          <text:p text:style-name="P51">dokumentacja kosztorysowa i opisowa na wykonanie termoizolacji świetlicy w Świerkach – kwota 7 995,00 zł: planowane dofinansowanie w ramach współpracy LGD „Partnerstwo Sowiogórskie”,</text:p>
        </text:list-item>
        <text:list-item>
          <text:p text:style-name="P51">dokumentacja kosztorysowa i opisowa na zadanie: „Budowa punktu turystycznego w miejscowości Dworki” – kwota 10 000,00 zł – jest to projekt Polsko-Czeski „Spotkajmy się na szlaku” – planowane finansowanie w ramach Interreg V-A,</text:p>
        </text:list-item>
        <text:list-item>
          <text:p text:style-name="P51">opracowanie dokumentacji projektowej i kosztorysowej remontu dachu wraz z termomodernizacją, przebudową wentylacji, budową oświetlenia zewnętrznego oraz wykonaniem na parapetach zewnętrznych wsporników na kwiaty w budynku zlokalizowanego przy ul. Niepodległości 2, 57-400 Nowa Ruda – kwota 55 350,00 zł – planowane dofinansowanie w ramach naboru II – Polski Ład. </text:p>
        </text:list-item>
      </text:list>
      <text:p text:style-name="P22">Wprowadzamy także do budżetu kwotę 401.000,00 zł tytułem zabezpieczenia sprawnej realizacji umowy na zagospodarowanie odpadami komunalnymi w Gminie Nowa Ruda. To właściwie najważniejsze ze zmian w przedstawionych projekcie. Szczegółowe informacje, jak zawsze zawiera <text:soft-page-break/>uzasadnienie. Proszę o ewentualne pytania.</text:p>
      <text:p text:style-name="P24"><text:span text:style-name="Domyślna_20_czcionka_20_akapitu"><text:span text:style-name="T10">Pytań nie było. Uwag nie zgłaszano.</text:span></text:span></text:p>
      <text:p text:style-name="P25">Przewodniczący Komisji Budżetu i Finansów Kazimierz Łaba poinformował, że komisja pozytywnie zaopiniowała projekt uchwały.</text:p>
      <text:p text:style-name="P25"/>
      <text:p text:style-name="P11"><text:span text:style-name="Domyślna_20_czcionka_20_akapitu"><text:span text:style-name="T7">Głosowano w sprawie:</text:span></text:span><text:span text:style-name="Domyślna_20_czcionka_20_akapitu"><text:span text:style-name="T2"><text:line-break/>w sprawie zmian w budżecie Gminy Nowa Ruda na rok 2022<text:line-break/><text:line-break/></text:span></text:span><text:span text:style-name="Pogrubienie"><text:span text:style-name="T8">Wyniki głosowania</text:span></text:span><text:span text:style-name="Domyślna_20_czcionka_20_akapitu"><text:span text:style-name="T2"><text:line-break/>ZA: 9, PRZECIW: 0, WSTRZYMUJĘ SIĘ: 1, BRAK GŁOSU: 0, NIEOBECNI: 5<text:line-break/><text:line-break/></text:span></text:span><text:span text:style-name="Domyślna_20_czcionka_20_akapitu"><text:span text:style-name="T8">Wyniki imienne:</text:span></text:span><text:span text:style-name="Domyślna_20_czcionka_20_akapitu"><text:span text:style-name="T2"><text:line-break/>ZA (9)<text:line-break/>Marcin Antosik, Mariusz Bywalec, Mirosław Dziedzic, Paweł Gargol, Janusz Maślanka, Kamil Sawicki, Bożena Sołek-Muzyka, Magdalena Tomkiewicz, Zbigniew Wacławik</text:span></text:span></text:p>
      <text:p text:style-name="P12">WSTRZYMUJE SIĘ (1)</text:p>
      <text:p text:style-name="P12">Kazimierz Łaba<text:line-break/>NIEOBECNI (5)<text:line-break/>Marek Bidziński, Janusz Ferenc, Marcin Jaliński, Wacław Łukasiewicz, Stanisław Wasłowicz</text:p>
      <text:p text:style-name="P11"/>
      <text:list xml:id="list110724504867391" text:style-name="L10">
        <text:list-item>
          <text:p text:style-name="P35"><text:span text:style-name="Domyślna_20_czcionka_20_akapitu"><text:span text:style-name="T2"><text:s/></text:span></text:span><text:bookmark-start text:name="_Hlk92106783"/><text:span text:style-name="Domyślna_20_czcionka_20_akapitu"><text:span text:style-name="T2">Skarbnik Gminy Nowa Ruda Urszula Brzóska poinformowała, że </text:span></text:span><text:bookmark-end text:name="_Hlk92106783"/><text:span text:style-name="Domyślna_20_czcionka_20_akapitu"><text:span text:style-name="T2">w ramach Wieloletniej Prognozy Finansowej wprowadza się do planu przedsięwzięć nowe zadanie:</text:span></text:span></text:p>
        </text:list-item>
      </text:list>
      <text:list xml:id="list3454152203" text:style-name="L13">
        <text:list-item>
          <text:p text:style-name="P32">„Wiem, umiem, potrafię! – wsparcie edukacyjne uczniów/uczennic z 3 szkół podstawowych prowadzonych przez Gminę Nowa Ruda w latach 2022-2023, limit: 335 467,00 zł (załącznik nr 2),</text:p>
        </text:list-item>
        <text:list-item>
          <text:p text:style-name="P32"><text:s/>Dodatkowo dostosowuje się również wartości ujęte w Wieloletniej Prognozie Finansowej (załącznik nr 1) dla roku 2022 do aktualnej korekty budżetu. </text:p>
        </text:list-item>
      </text:list>
      <text:p text:style-name="P21"><text:bookmark-start text:name="_Hlk89848182"/><text:span text:style-name="Domyślna_20_czcionka_20_akapitu"><text:span text:style-name="T21">Pytań nie było. Uwag nie zgłaszano.</text:span></text:span></text:p>
      <text:p text:style-name="P25">Przewodniczący Komisji Budżetu i Finansów Kazimierz Łaba poinformował, że komisja pozytywnie zaopiniowała projekt uchwały.</text:p>
      <text:p text:style-name="P23"><text:bookmark-end text:name="_Hlk89848182"/>Przewodnicząca Rady poddała projekt uchwały pod głosowanie:</text:p>
      <text:p text:style-name="P11"><text:span text:style-name="Domyślna_20_czcionka_20_akapitu"><text:span text:style-name="T7">Głosowano w sprawie:</text:span></text:span><text:span text:style-name="Domyślna_20_czcionka_20_akapitu"><text:span text:style-name="T2"><text:line-break/></text:span></text:span><text:soft-page-break/><text:span text:style-name="Domyślna_20_czcionka_20_akapitu"><text:span text:style-name="T2">w sprawie Wieloletniej Prognozy Finansowej Gminy Nowa Ruda</text:span></text:span></text:p>
      <text:p text:style-name="P11"><text:span text:style-name="Domyślna_20_czcionka_20_akapitu"><text:span text:style-name="T2"><text:line-break/></text:span></text:span><text:span text:style-name="Pogrubienie"><text:span text:style-name="T8">Wyniki głosowania</text:span></text:span><text:span text:style-name="Domyślna_20_czcionka_20_akapitu"><text:span text:style-name="T2"><text:line-break/>ZA: 10, PRZECIW: 0, WSTRZYMUJĘ SIĘ: 0, BRAK GŁOSU: 0, NIEOBECNI: 5</text:span></text:span></text:p>
      <text:p text:style-name="P11"><text:span text:style-name="Domyślna_20_czcionka_20_akapitu"><text:span text:style-name="T2"><text:line-break/></text:span></text:span><text:span text:style-name="Domyślna_20_czcionka_20_akapitu"><text:span text:style-name="T8">Wyniki imienne:</text:span></text:span><text:span text:style-name="Domyślna_20_czcionka_20_akapitu"><text:span text:style-name="T2"><text:line-break/>ZA (10)</text:span></text:span></text:p>
      <text:p text:style-name="P11"><text:span text:style-name="Domyślna_20_czcionka_20_akapitu"><text:span text:style-name="T2">Marcin Antosik, Mariusz Bywalec, Mirosław Dziedzic, Paweł Gargol, Kazimierz Łaba, Janusz Maślanka, Kamil Sawicki, Bożena Sołek-Muzyka, Magdalena Tomkiewicz, Zbigniew Wacławik<text:line-break/>NIEOBECNI (5)<text:line-break/>Marek Bidziński, Janusz Ferenc, Marcin Jaliński, Wacław Łukasiewicz, Stanisław Wasłowicz</text:span></text:span></text:p>
      <text:list xml:id="list110724524269101" text:style-name="L10">
        <text:list-item>
          <text:p text:style-name="P36"><text:bookmark-start text:name="_Hlk92107043"/><text:span text:style-name="Domyślna_20_czcionka_20_akapitu"><text:span text:style-name="T2"><text:s/>Główny specjalista ds. Zarządzania Kryzysowego Mateusz Hryckiewicz poinformowała, że </text:span></text:span><text:bookmark-start text:name="_Hlk89848387"/><text:bookmark-end text:name="_Hlk92107043"/><text:span text:style-name="Domyślna_20_czcionka_20_akapitu"><text:span text:style-name="T2">ostatnia zmiana wysokości ekwiwalentu pieniężnego dla członków Ochotniczych Straży Pożarnych miała miejsce w 2015 roku i zakładała wypłatę ekwiwalentu w dwóch kwotach: 15,00 zł za działania ratownicze i 6,00 zł za ćwiczenia i szkolenia. Projekt uchwały w sprawie ustalenia wysokości ekwiwalentu pieniężnego dla członków OSP zakłada również dwie kwoty wypłacania ekwiwalentu, przy czym za działania i akcje ratownicze została przyjęta kwota 20,00 zł natomiast kwota za szkolenia i ćwiczenia pozostała bez zmian na poziomie 6,00 zł. Ważne jest to, że uchwała będzie obowiązywała od 1 stycznia, aby zachować ciągłość wypłaty ekwiwalentu dla strażaków, którzy nadal uczestniczą w akcjach. Z mojej strony to wszystko, dziękuję. Proszę o ewentualne pytania. <text:s/></text:span></text:span></text:p>
        </text:list-item>
      </text:list>
      <text:p text:style-name="P16">Radny Zbigniew Wacławik zwrócił się z pytaniem czy głosować w sprawie ww. uchwały będą wszyscy? Czy radni, którzy są strażakami mogą głosować?</text:p>
      <text:p text:style-name="P16">Sekretarz Gminy Nowa Ruda Maria Wojcińska odpowiedziała, że problem ten był analizowany, ponieważ może to budzić wątpliwości. Konsultowaliśmy to zarówno z radcami prawnymi, jaki też z organem nadzoru, który uznał, że ze względu na fakt, że proponowana uchwała zawiera w sobie zapisy o charakterze generalnym, abstrakcyjnym, nie dotyczącym konkretnego strażaka ochotnika, głosować mogą wszyscy radni. </text:p>
      <text:p text:style-name="P16">Więcej pytań nie było. Uwag nie zgłoszono. </text:p>
      <text:p text:style-name="P16">Przewodnicząca Rady Bożena Sołek-Muzyka poinformowała , że projekt uchwały podlegał pracom dwóch komisji: Budżetu i Finansów oraz Spraw Społecznych, Bezpieczeństwa i Porządku Publicznego.</text:p>
      <text:p text:style-name="P15"><text:soft-page-break/><text:span text:style-name="Domyślna_20_czcionka_20_akapitu"><text:span text:style-name="T10">Zastępca Przewodniczącego Komisji Spraw Społecznych, Bezpieczeństwa i Porządku Publicznego poinformowała, że komisja pozytywnie zaopiniowała projekt uchwały. </text:span></text:span></text:p>
      <text:p text:style-name="P25">Przewodniczący Komisji Budżetu i Finansów Kazimierz Łaba poinformował, że komisja pozytywnie zaopiniowała projekt uchwały.</text:p>
      <text:p text:style-name="P27"><text:span text:style-name="Domyślna_20_czcionka_20_akapitu"><text:span text:style-name="T7">Głosowano w sprawie:</text:span></text:span><text:span text:style-name="Domyślna_20_czcionka_20_akapitu"><text:span text:style-name="T2"><text:line-break/></text:span></text:span><text:span text:style-name="Domyślna_20_czcionka_20_akapitu"><text:span text:style-name="T4">w sprawie ustalenia wysokości ekwiwalentu pieniężnego dla członków Ochotniczych Straży Pożarnych w terenu Gminy Nowa Ruda uczestniczących w działaniach ratowniczych, akcjach ratowniczych, szkoleniach lub ćwiczeniach</text:span></text:span><text:span text:style-name="Domyślna_20_czcionka_20_akapitu"><text:span text:style-name="T2">. <text:line-break/><text:line-break/></text:span></text:span><text:span text:style-name="Pogrubienie"><text:span text:style-name="T8">Wyniki głosowania</text:span></text:span><text:span text:style-name="Domyślna_20_czcionka_20_akapitu"><text:span text:style-name="T2"><text:line-break/>ZA: 10, PRZECIW: 0, WSTRZYMUJĘ SIĘ: 0, BRAK GŁOSU: 0, NIEOBECNI: 0</text:span></text:span></text:p>
      <text:p text:style-name="P27"><text:span text:style-name="Domyślna_20_czcionka_20_akapitu"><text:span text:style-name="T2"><text:line-break/></text:span></text:span><text:span text:style-name="Domyślna_20_czcionka_20_akapitu"><text:span text:style-name="T8">Wyniki imienne:</text:span></text:span><text:span text:style-name="Domyślna_20_czcionka_20_akapitu"><text:span text:style-name="T2"><text:line-break/>ZA (10)<text:line-break/>Marcin Antosik, Mariusz Bywalec, Mirosław Dziedzic, Paweł Gargol, Kazimierz Łaba, Janusz Maślanka, Kamil Sawicki, Bożena Sołek-Muzyka, Magdalena Tomkiewicz, Zbigniew Wacławik<text:line-break/>NIEOBECNI (5)<text:line-break/>Marek Bidziński, Janusz Ferenc, Marcin Jaliński, Wacław Łukasiewicz, Stanisław Wasłowicz</text:span></text:span></text:p>
      <text:p text:style-name="P26"/>
      <text:list xml:id="list110733737853626" text:continue-numbering="true" text:style-name="L10">
        <text:list-item>
          <text:p text:style-name="P52"><text:span text:style-name="Domyślna_20_czcionka_20_akapitu"><text:span text:style-name="T2"><text:s/></text:span></text:span><text:bookmark-start text:name="_Hlk92107278"/><text:span text:style-name="Domyślna_20_czcionka_20_akapitu"><text:span text:style-name="T2">Sekretarz Gminy Nowa Ruda Maria Wojcińska poinformowała, że </text:span></text:span><text:bookmark-start text:name="_Hlk89848615"/><text:bookmark-end text:name="_Hlk92107278"/><text:bookmark-end text:name="_Hlk89848387"/><text:span text:style-name="Domyślna_20_czcionka_20_akapitu"><text:span text:style-name="T2">1 stycznia br. zmieniła się ustawa o utrzymaniu czystości i porządku w gminach w zakresie określenia stawki opłaty za gospodarowanie odpadami dla nieruchomości, na której znajduje się domek letniskowy lub innej nieruchomości wykorzystywanej na cele rekreacyjno-wypoczynkowe. W tej chwili ta opłata powinna być wyliczana od domku letniskowego na nieruchomości albo innej nieruchomości wykorzystywanej na <text:s/>cele rekreacyjno-wypoczynkowe. Dotychczas była to opłata ustalana od nieruchomości, dlatego też w związku ze zmianą ustawy podjęcie tej uchwały jest uzasadnione. </text:span></text:span></text:p>
        </text:list-item>
      </text:list>
      <text:p text:style-name="P28"><text:span text:style-name="Domyślna_20_czcionka_20_akapitu"><text:span text:style-name="T10">Pytań nie było. Uwag nie zgłaszano.</text:span></text:span></text:p>
      <text:p text:style-name="P25">Przewodniczący Komisji Budżetu i Finansów Kazimierz Łaba poinformował, że komisja pozytywnie zaopiniowała projekt uchwały.</text:p>
      <text:p text:style-name="P13"><text:bookmark-end text:name="_Hlk89848615"/></text:p>
      <text:p text:style-name="P11"><text:span text:style-name="Domyślna_20_czcionka_20_akapitu"><text:span text:style-name="T7">Głosowano w sprawie:</text:span></text:span><text:span text:style-name="Domyślna_20_czcionka_20_akapitu"><text:span text:style-name="T2"><text:line-break/>uchwała zmieniająca uchwałę nr 260/XXXVIII/21 Rady Gminy Nowa Ruda z dnia 28 października </text:span></text:span><text:soft-page-break/><text:span text:style-name="Domyślna_20_czcionka_20_akapitu"><text:span text:style-name="T2">2021 roku w sprawie określenia stawki opłaty za gospodarowanie odpadami komunalnymi dla nieruchomości, na której znajduje się domek letniskowy, lub innej nieruchomości wykorzystywanej na cele rekreacyjno-wypoczynkowe. <text:line-break/><text:line-break/></text:span></text:span><text:span text:style-name="Pogrubienie"><text:span text:style-name="T8">Wyniki głosowania</text:span></text:span><text:span text:style-name="Domyślna_20_czcionka_20_akapitu"><text:span text:style-name="T2"><text:line-break/>ZA: 10, PRZECIW: 0, WSTRZYMUJĘ SIĘ: 0, BRAK GŁOSU: 0, NIEOBECNI: 5<text:line-break/><text:line-break/></text:span></text:span><text:span text:style-name="Domyślna_20_czcionka_20_akapitu"><text:span text:style-name="T8">Wyniki imienne:</text:span></text:span><text:span text:style-name="Domyślna_20_czcionka_20_akapitu"><text:span text:style-name="T2"><text:line-break/>ZA (10)<text:line-break/>Marcin Antosik, Mariusz Bywalec, Mirosław Dziedzic, Paweł Gargol, Kazimierz Łaba, Janusz Maślanka, Kamil Sawicki, Bożena Sołek-Muzyka, Magdalena Tomkiewicz, Zbigniew Wacławik<text:line-break/>NIEOBECNI (5)<text:line-break/>Marek Bidziński, Janusz Ferenc, Marcin Jaliński, Wacław Łukasiewicz, Stanisław Wasłowicz</text:span></text:span></text:p>
      <text:p text:style-name="P11"/>
      <text:list xml:id="list110732126188599" text:continue-numbering="true" text:style-name="L10">
        <text:list-item>
          <text:p text:style-name="P35"><text:span text:style-name="Domyślna_20_czcionka_20_akapitu"><text:span text:style-name="T2"><text:s/>Zastępca Kierownika Referatu Gospodarki Nieruchomościami i Geodezji poinformowała, że </text:span></text:span><text:bookmark-start text:name="_Hlk89848790"/><text:span text:style-name="Domyślna_20_czcionka_20_akapitu"><text:span text:style-name="T2">projektowane zmiany do uchwały w sprawie zasad gospodarowania nieruchomościami stanowiącymi własność Gminy Nowa Ruda są w szczególności odpowiedzią na zapotrzebowanie wynikające z chęci wykupu lokali gminnych przez ich najemców. Realizacja ich wniosków będzie możliwa bez zwłoki, z pominięciem wieloletniego czasu oczekiwanie wynikającego z niemożliwości spełnienia przez najemców lokali gminnych warunków finansowych, nałożonych w §12 ust. 3 i ust. 4 uchwały Rady Gminy Nowa Ruda w sprawie zasad gospodarowania nieruchomościami stanowiącymi własność Gminy Nowa Ruda. Projektowana zmiana pozwoli na wypełnienie zadań, założeń przyjętych w wieloletnim programie gospodarowania mieszkaniowym zasobem Gminy Nowa Ruda w latach 2018-2022 przyjętym przez Radę Gminy Nowa Ruda uchwałą z dnia 20 stycznia 2018 roku w zakresie planowania sprzedaży lokali mieszkalnym w kolejnych latach. Dziękuję bardzo. </text:span></text:span></text:p>
        </text:list-item>
      </text:list>
      <text:p text:style-name="P11"/>
      <text:p text:style-name="P14">Pytań nie było. Uwag nie zgłaszano.</text:p>
      <text:p text:style-name="P14"/>
      <text:p text:style-name="P7">Członek Komisji Rozwoju Gospodarczego Mirosław Dziedzic poinformował, że komisja pozytywnie zaopiniowała projekt uchwały.<text:bookmark-end text:name="_Hlk89848790"/></text:p>
      <text:p text:style-name="P5"/>
      <text:p text:style-name="P5"><text:span text:style-name="Domyślna_20_czcionka_20_akapitu"><text:span text:style-name="T19">Głosowano w sprawie:</text:span></text:span><text:line-break/>uchwała zmieniająca uchwałę w sprawie zasad gospodarowania nieruchomościami stanowiącymi <text:soft-page-break/>własność Gminy Nowa Ruda</text:p>
      <text:p text:style-name="P5"/>
      <text:p text:style-name="P5"><text:span text:style-name="Pogrubienie"><text:span text:style-name="T20">Wyniki głosowania</text:span></text:span><text:line-break/>ZA: 10, PRZECIW: 0, WSTRZYMUJĘ SIĘ: 0, BRAK GŁOSU: 0, NIEOBECNI: 5<text:line-break/><text:line-break/><text:span text:style-name="Domyślna_20_czcionka_20_akapitu"><text:span text:style-name="T20">Wyniki imienne:</text:span></text:span><text:line-break/>ZA (10)<text:line-break/>Marcin Antosik, Mariusz Bywalec, Mirosław Dziedzic, Paweł Gargol, Kazimierz Łaba, Janusz Maślanka, Kamil Sawicki, Bożena Sołek-Muzyka, Magdalena Tomkiewicz, Zbigniew Wacławik<text:line-break/>NIEOBECNI (5)<text:line-break/>Marek Bidziński, Janusz Ferenc, Marcin Jaliński, Wacław Łukasiewicz, Stanisław Wasłowicz<text:line-break/></text:p>
      <text:list xml:id="list110732111167869" text:continue-numbering="true" text:style-name="L10">
        <text:list-item>
          <text:p text:style-name="P36"><text:span text:style-name="Domyślna_20_czcionka_20_akapitu"><text:span text:style-name="T11"><text:s/></text:span></text:span><text:span text:style-name="Domyślna_20_czcionka_20_akapitu"><text:span text:style-name="T2">Sekretarz Gminy Nowa Ruda Maria Wojcińska poinformowała, że </text:span></text:span><text:bookmark-start text:name="_Hlk92110689"/><text:span text:style-name="Domyślna_20_czcionka_20_akapitu"><text:span text:style-name="T2">art. 40 ust. 2 ustawy o samorządzie gminnym stanowi, że organy gminy mogą wydawać akty prawa miejscowego w zakresie zasad i trybu korzystania z gminnych obiektów i urządzeń użyteczności publicznej. Dotychczas nie stworzyliśmy takiego dokumentu, jak regulamin świetlic wiejskich, w związku z czym znajdują się tam przepisy porządkowe dotyczące korzystania z nich. Ponadto taki dokument jest nam potrzebny w obecnej chwili, aby złożyć jeden z wniosków o dofinansowanie projektu przez Referat Rozwoju, Promocji i Zagospodarowania Przestrzennego, dlatego proszę o przyjęcie tej uchwały. </text:span></text:span></text:p>
        </text:list-item>
      </text:list>
      <text:p text:style-name="P15"><text:span text:style-name="Domyślna_20_czcionka_20_akapitu"><text:span text:style-name="T10">Pytań nie było. Uwag nie zgłaszano.</text:span></text:span></text:p>
      <text:p text:style-name="P25">Zastępująca Przewodniczącego Komisji Spraw Społecznych, Bezpieczeństwa i Porządku Publicznego Magdalena Tomkiewicz poinformował, że komisja pozytywnie zaopiniowała projekt uchwały.</text:p>
      <text:p text:style-name="P25"/>
      <text:p text:style-name="P5"><text:bookmark-end text:name="_Hlk92110689"/><text:span text:style-name="Domyślna_20_czcionka_20_akapitu"><text:span text:style-name="T19">Głosowano w sprawie:</text:span></text:span><text:line-break/>w sprawie uchwalenia „Regulaminu świetlic wiejskich na terenie Gminy Nowa Ruda”. <text:line-break/><text:line-break/><text:span text:style-name="Pogrubienie"><text:span text:style-name="T20">Wyniki głosowania</text:span></text:span><text:line-break/>ZA: 10, PRZECIW: 0, WSTRZYMUJĘ SIĘ: 0, BRAK GŁOSU: 0, NIEOBECNI: 5<text:line-break/><text:line-break/><text:span text:style-name="Domyślna_20_czcionka_20_akapitu"><text:span text:style-name="T20">Wyniki imienne:</text:span></text:span><text:line-break/>ZA (10)<text:line-break/>Marcin Antosik, Mariusz Bywalec, Mirosław Dziedzic, Paweł Gargol, Kazimierz Łaba, Janusz <text:soft-page-break/>Maślanka, Kamil Sawicki, Bożena Sołek-Muzyka, Magdalena Tomkiewicz, Zbigniew Wacławik<text:line-break/>NIEOBECNI (5)<text:line-break/>Marek Bidziński, Janusz Ferenc, Marcin Jaliński, Wacław Łukasiewicz, Stanisław Wasłowicz</text:p>
      <text:p text:style-name="P5"/>
      <text:list xml:id="list110734232462681" text:continue-numbering="true" text:style-name="L10">
        <text:list-item>
          <text:p text:style-name="P35"><text:span text:style-name="Domyślna_20_czcionka_20_akapitu"><text:span text:style-name="T22"><text:s/></text:span></text:span><text:span text:style-name="Domyślna_20_czcionka_20_akapitu"><text:span text:style-name="T12">Sekretarz Gminy Nowa Ruda Maria Wojcińska <text:s/>poinformowała, że <text:s/>1 stycznia br. weszła w życie ustawa o dodatku osłonowym, a w Gminie Nowa Ruda realizacją tego zadania zajmować się będzie Gminny Ośrodek Pomocy Społecznej. W związku z tym niezbędne jest wydanie odpowiedniego upoważnienia Kierownikowi Gminnego Ośrodka Pomocy Społecznej w Nowej Rudzie do prowadzenia postępowań, w szczególności do wydawania decyzji administracyjnych. Dziękuję bardzo. </text:span></text:span></text:p>
        </text:list-item>
      </text:list>
      <text:p text:style-name="P14">Pytań nie było. Uwag nie zgłaszano.</text:p>
      <text:p text:style-name="P7">Zastępująca Przewodniczącego Komisji Spraw Społecznych, Bezpieczeństwa i Porządku Publicznego Magdalena Tomkiewicz poinformowała, że komisja pozytywnie zaopiniowała projekt uchwały.</text:p>
      <text:p text:style-name="P7"/>
      <text:p text:style-name="P11"><text:span text:style-name="Domyślna_20_czcionka_20_akapitu"><text:span text:style-name="T7">Głosowano w sprawie:</text:span></text:span><text:span text:style-name="Domyślna_20_czcionka_20_akapitu"><text:span text:style-name="T2"><text:line-break/>w sprawie udzielenia Kierownikowi Gminnego Ośrodka Pomocy Społecznej w Nowej Rudzie upoważnienia do załatwiania indywidualnych spraw z zakresu administracji publicznej w zakresie ustalania uprawnień, w tym do wydania decyzji administracyjnych dotyczących dodatków osłonowych<text:line-break/><text:line-break/></text:span></text:span><text:span text:style-name="Pogrubienie"><text:span text:style-name="T8">Wyniki głosowania</text:span></text:span><text:span text:style-name="Domyślna_20_czcionka_20_akapitu"><text:span text:style-name="T2"><text:line-break/>ZA: 10, PRZECIW: 0, WSTRZYMUJĘ SIĘ: 0, BRAK GŁOSU: 0, NIEOBECNI: 5<text:line-break/><text:line-break/></text:span></text:span><text:span text:style-name="Domyślna_20_czcionka_20_akapitu"><text:span text:style-name="T8">Wyniki imienne:</text:span></text:span><text:span text:style-name="Domyślna_20_czcionka_20_akapitu"><text:span text:style-name="T2"><text:line-break/>ZA (10)<text:line-break/>Marcin Antosik, Mariusz Bywalec, Mirosław Dziedzic, Paweł Gargol, Kazimierz Łaba, Janusz Maślanka, Kamil Sawicki, Bożena Sołek-Muzyka, Magdalena Tomkiewicz, Zbigniew Wacławik<text:line-break/>NIEOBECNI (5)<text:line-break/>Marek Bidziński, Janusz Ferenc, Marcin Jaliński, Wacław Łukasiewicz, Stanisław Wasłowicz</text:span></text:span></text:p>
      <text:p text:style-name="P11"/>
      <text:list xml:id="list110733697726261" text:continue-numbering="true" text:style-name="L10">
        <text:list-item>
          <text:p text:style-name="P35"><text:bookmark-start text:name="_Hlk89849142"/><text:bookmark-start text:name="_Hlk91840991"/><text:span text:style-name="Domyślna_20_czcionka_20_akapitu"><text:span text:style-name="T12"><text:s/></text:span></text:span><text:bookmark-start text:name="_Hlk89849174"/><text:bookmark-end text:name="_Hlk89849142"/><text:bookmark-end text:name="_Hlk91840991"/><text:span text:style-name="Domyślna_20_czcionka_20_akapitu"><text:span text:style-name="T12">Sekretarz Gminy Nowa Ruda Maria Wojcińska poinformowała, że Gmina Nowa Ruda jest członkiem Stowarzyszenia Lokalna Grupa Działania „Partnerstwo Sowiogórskie”. W 2015 roku uchwałą Rady Gminy Nowa Ruda wyznaczono przedstawiciela, którym był Pan Paweł Szafran. Ze względu na to, że ta osoba nie jest już pracownikiem Urzędu Gminy Nowa Ruda i nie reprezentuje </text:span></text:span><text:soft-page-break/><text:span text:style-name="Domyślna_20_czcionka_20_akapitu"><text:span text:style-name="T12">interesów gminy zasadne jest podjęcie uchwały, która spowoduje odwołanie tej osoby, jako przedstawiciela Gminy Nowa Ruda w stowarzyszeniu. Proszę o podjęcie wyżej omawianej uchwały. Dziękuję. </text:span></text:span></text:p>
        </text:list-item>
      </text:list>
      <text:p text:style-name="P14"><text:bookmark-start text:name="_Hlk92110354"/>Pytań nie było. Uwag nie zgłaszano.</text:p>
      <text:p text:style-name="P14"/>
      <text:p text:style-name="P7"><text:bookmark-start text:name="_Hlk90028390"/><text:bookmark-end text:name="_Hlk92110354"/>Zastępująca Przewodniczącego Komisji Spraw Społecznych, Bezpieczeństwa i Porządku Publicznego Magdalena Tomkiewicz poinformowała, że komisja pozytywnie zaopiniowała projekt uchwały.</text:p>
      <text:p text:style-name="P7"/>
      <text:p text:style-name="P5"><text:span text:style-name="Domyślna_20_czcionka_20_akapitu"><text:span text:style-name="T19">Głosowano w sprawie:</text:span></text:span></text:p>
      <text:p text:style-name="P5"><text:s/>w sprawie odwołania przedstawiciela Gminy Nowa Ruda w Stowarzyszeniu LGD „Partnerstwo Sowiogórskie”<text:line-break/><text:line-break/><text:span text:style-name="Pogrubienie"><text:span text:style-name="T20">Wyniki głosowania</text:span></text:span><text:line-break/>ZA: 10, PRZECIW: 0, WSTRZYMUJĘ SIĘ: 0, BRAK GŁOSU: 0, NIEOBECNI: 5<text:line-break/><text:line-break/><text:span text:style-name="Domyślna_20_czcionka_20_akapitu"><text:span text:style-name="T20">Wyniki imienne:</text:span></text:span><text:line-break/>ZA (10)<text:line-break/>Marcin Antosik, Mariusz Bywalec, Mirosław Dziedzic, Paweł Gargol, Kazimierz Łaba, Janusz Maślanka, Kamil Sawicki, Bożena Sołek-Muzyka, Magdalena Tomkiewicz, Zbigniew Wacławik<text:line-break/>NIEOBECNI (5)<text:line-break/>Marek Bidziński, Janusz Ferenc, Marcin Jaliński, Wacław Łukasiewicz, Stanisław Wasłowicz<text:bookmark-end text:name="_Hlk90028390"/><text:bookmark-end text:name="_Hlk89849174"/></text:p>
      <text:p text:style-name="P5"/>
      <text:list xml:id="list2272405615" text:style-name="L14">
        <text:list-item>
          <text:p text:style-name="P37"><text:bookmark-start text:name="_Hlk67922789"/><text:bookmark-start text:name="_Hlk68169159"/><text:span text:style-name="Domyślna_20_czcionka_20_akapitu"><text:span text:style-name="T2">Brak pisemnych interpelacji, zapytań.</text:span></text:span></text:p>
        </text:list-item>
      </text:list>
      <text:p text:style-name="P11"/>
      <text:list xml:id="list110734103712309" text:continue-numbering="true" text:style-name="L14">
        <text:list-item>
          <text:p text:style-name="P37"><text:span text:style-name="Domyślna_20_czcionka_20_akapitu"><text:span text:style-name="T2">Radny Gminy Nowa Ruda Paweł Gargol poinformował, że w swoim imieniu oraz Zarządu Ochotniczej Straży Pożarnej z Gminy Nowa Ruda, jak i wszystkich druhów chciałby podziękować Radnym Gminy Nowa Ruda, że przychylili się do podwyższenia ekwiwalentu dla strażaków.</text:span></text:span></text:p>
        </text:list-item>
      </text:list>
      <text:p text:style-name="P12"/>
      <text:p text:style-name="P11"><text:span text:style-name="Domyślna_20_czcionka_20_akapitu"><text:span text:style-name="T2">Przewodnicząca Rady Gminy Nowa Ruda Bożena Sołek-Muzyka, w imieniu wszystkich Radnych pogratulowała Komendantowi Oddziału Gminnego Związku Ochotniczych Straży Pożarnych Rzeczypospolitej Polskiej w Nowej Rudzie <text:s/>Panu Pawłowi Gargolowi, który został wybrany na I Wiceprezesa</text:span></text:span><text:span text:style-name="Domyślna_20_czcionka_20_akapitu"><text:span text:style-name="T13"> Zarządu Oddziału Powiatowego Związku OSP RP w Kłodzku</text:span></text:span><text:span text:style-name="Domyślna_20_czcionka_20_akapitu"><text:span text:style-name="T2">, składając jednocześnie gratulacje Druhowi Panu Dariuszowi Chojeckiemu, który objął funkcję prezesa </text:span></text:span><text:span text:style-name="Domyślna_20_czcionka_20_akapitu"><text:span text:style-name="T13">w ww. zarządzie oraz Prezesowi Gminnego Związku OSP RP w Nowej Rudzie Bartoszowi Słonince wytypowania, jako </text:span></text:span><text:soft-page-break/><text:span text:style-name="Domyślna_20_czcionka_20_akapitu"><text:span text:style-name="T13">delegata na zjazd wojewódzki Ochotniczych Straży Pożarnych. </text:span></text:span></text:p>
      <text:p text:style-name="P11"><text:span text:style-name="Domyślna_20_czcionka_20_akapitu"><text:span text:style-name="T2"><text:s/></text:span></text:span></text:p>
      <text:list xml:id="list110732877952354" text:continue-numbering="true" text:style-name="L14">
        <text:list-item>
          <text:p text:style-name="P37"><text:span text:style-name="Domyślna_20_czcionka_20_akapitu"><text:span text:style-name="T2">Przewodnicząca Rady Bożena Sołek-Muzyka podziękowała wszystkim Radnym Gminy Nowa Ruda za przybycie na XLI sesję i udział w niej w pełnym reżimie sanitarnym, jednocześnie życząc wszystkim, nie tylko mieszkańcom Gminy Nowa Ruda, ale również całej Polski zdrowia. Przewodnicząca Rady poinformowała również, że o terminie kolejnej sesji Radni będą informowani w odpowiednim czasie. </text:span></text:span></text:p>
        </text:list-item>
      </text:list>
      <text:p text:style-name="P11"/>
      <text:list xml:id="list110733909931293" text:continue-numbering="true" text:style-name="L14">
        <text:list-item>
          <text:p text:style-name="P37"><text:bookmark-end text:name="_Hlk67922789"/><text:bookmark-end text:name="_Hlk68169159"/><text:bookmark-end text:name="_Hlk67917923"/><text:bookmark-end text:name="_Hlk52175988"/><text:bookmark-end text:name="_Hlk64277168"/><text:bookmark-end text:name="_Hlk64285895"/><text:span text:style-name="Domyślna_20_czcionka_20_akapitu"><text:span text:style-name="T2">Wobec braku dalszych głosów w dyskusji i wyczerpaniu porządku obrad sesji, o godz. </text:span></text:span><text:span text:style-name="Domyślna_20_czcionka_20_akapitu"><text:span text:style-name="T13">12:27 </text:span></text:span><text:span text:style-name="Domyślna_20_czcionka_20_akapitu"><text:span text:style-name="T2">Przewodnicząca Rady zamknęła XLI sesję Rady Gminy Nowa Ruda.</text:span></text:span></text:p>
        </text:list-item>
      </text:list>
      <text:p text:style-name="P29">Na tym protokół zakończono.</text:p>
      <text:p text:style-name="P8">Protokołowała: Kornelia Garbowska</text:p>
      <text:p text:style-name="P30"><text:span text:style-name="Domyślna_20_czcionka_20_akapitu"><text:span text:style-name="T23">/Na oryginale podpisano - Przewodnicząca Rady Gminy Bożena Sołek-Muzyka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loext:hyphenation-no-caps="false"/>
    </style:style>
    <style:style style:name="Normalny" style:family="paragraph">
      <style:paragraph-properties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bcn" style:family="paragraph" style:parent-style-name="Standard">
      <style:paragraph-properties fo:margin-top="0.494cm" fo:margin-bottom="0.494cm" style:contextual-spacing="false" style:line-height-at-least="0.45cm" fo:text-align="center" style:justify-single-word="false" fo:hyphenation-ladder-count="no-limit"/>
      <style:text-properties fo:color="#003366" loext:opacity="100%"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 fo:hyphenate="true" loext:hyphenation-no-caps="false"/>
    </style:style>
    <style:style style:name="Tekst_20_podstawowy_20_wcięty_20_3" style:display-name="Tekst podstawowy wcięty 3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fo:language="en" fo:country="US" style:font-size-asian="11pt" style:language-asian="en" style:country-asian="US" style:language-complex="en" style:country-complex="US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itle" style:family="paragraph" style:parent-style-name="Normalny" style:next-style-name="Normalny" style:class="chapter">
      <style:paragraph-properties fo:hyphenation-ladder-count="no-limit"/>
      <style:text-properties fo:letter-spacing="-0.018cm" style:font-name-asian="Times New Roman" style:font-family-asian="'Times New Roman'" style:font-family-generic-asian="roman" style:font-pitch-asian="variable" style:font-size-complex="25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ny" style:next-style-name="Normalny" style:class="extra">
      <style:paragraph-properties fo:orphans="2" fo:widows="2" fo:hyphenation-ladder-count="no-limit" style:text-autospace="none" style:vertical-align="auto"/>
      <style:text-properties style:font-name="Times New Roman" fo:font-family="'Times New Roman'" style:font-family-generic="roman" style:font-pitch="variable" fo:font-size="10pt" style:letter-kerning="false" style:font-name-asian="Tahoma" style:font-family-asian="Tahoma" style:font-family-generic-asian="swiss" style:font-pitch-asian="variable" style:font-size-asian="10pt" style:language-asian="pl" style:country-asian="PL" style:font-name-complex="Tahoma" style:font-family-complex="Tahoma" style:font-family-generic-complex="swiss" style:font-pitch-complex="variable" style:font-size-complex="10pt" style:language-complex="ar" style:country-complex="SA" fo:hyphenate="tru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Numer_20_wiersza" style:display-name="Numer wiersza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4.5pt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Wyróżnienie_20_delikatne" style:display-name="Wyróżnienie delikatne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Tytuł_20_Znak" style:display-name="Tytuł Znak" style:family="text" style:parent-style-name="Domyślna_20_czcionka_20_akapitu">
      <style:text-properties style:font-name="Calibri" fo:font-family="Calibri" style:font-family-generic="swiss" style:font-pitch="variable" fo:letter-spacing="-0.018cm" style:letter-kerning="true" style:font-name-asian="Times New Roman" style:font-family-asian="'Times New Roman'" style:font-family-generic-asian="roman" style:font-pitch-asian="variable" style:font-size-complex="25pt"/>
    </style:style>
    <style:style style:name="Wyróżnienie_20_intensywne" style:display-name="Wyróżnienie intensywne" style:family="text" style:parent-style-name="Domyślna_20_czcionka_20_akapitu">
      <style:text-properties style:use-window-font-color="true" loext:opacity="0%" fo:font-style="normal" style:font-style-asian="normal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Calibri" fo:font-family="Calibri" style:font-family-generic="swiss" style:font-pitch="variable"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markedconten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size="10pt" fo:font-weight="bold" style:font-size-asian="10pt" style:font-weight-asian="bold" style:font-size-complex="9pt" style:font-weight-complex="bold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 style:font-weight-complex="bold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fo:font-weight="normal" style:font-weight-asian="normal" style:font-weight-complex="bold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10LVL1" style:display-name="WW_CharLFO10LVL1" style:family="text">
      <style:text-properties fo:font-size="12pt" style:font-size-asian="12pt"/>
    </style:style>
    <style:style style:name="WW_5f_CharLFO10LVL2" style:display-name="WW_CharLFO10LVL2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1LVL3" style:display-name="WW_CharLFO11LVL3" style:family="text">
      <style:text-properties fo:color="#000000" loext:opacity="100%" fo:font-weight="bold" style:font-weight-asian="bold" style:font-name-complex="Tahoma" style:font-family-complex="Tahoma" style:font-family-generic-complex="swiss" style:font-pitch-complex="variable"/>
    </style:style>
    <style:style style:name="WW_5f_CharLFO12LVL1" style:display-name="WW_CharLFO12LVL1" style:family="text">
      <style:text-properties style:use-window-font-color="true" loext:opacity="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use-window-font-color="true" loext:opacity="0%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2pt" style:font-size-asian="12pt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12pt" style:text-underline-style="none" fo:font-weight="normal" style:font-size-asian="12pt" style:font-weight-asian="normal" style:font-weight-complex="normal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4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justify" style:justify-single-word="false">
        <style:tab-stops>
          <style:tab-stop style:position="8.096cm"/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3</text:page-number></text:p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09-04-16T11:32:00Z</meta:creation-date>
    <dc:date>2022-03-10T11:07:31.928000000</dc:date>
    <meta:print-date>2022-02-16T13:03:00Z</meta:print-date>
    <meta:editing-cycles>2643</meta:editing-cycles>
    <meta:editing-duration>PT9H13M4S</meta:editing-duration>
    <meta:document-statistic meta:table-count="0" meta:image-count="0" meta:object-count="0" meta:page-count="13" meta:paragraph-count="123" meta:word-count="2870" meta:character-count="21436" meta:non-whitespace-character-count="1864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